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accelerator/current.xml" manifest:media-type="application/xml"/>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Symbol" svg:font-family="Symbol" style:font-charset="x-symbol"/>
    <style:font-face style:name="Wingdings" svg:font-family="Wingdings" style:font-charset="x-symbol"/>
    <style:font-face style:name="Courier New1" svg:font-family="'Courier New'"/>
    <style:font-face style:name="StarSymbol" svg:font-family="Star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Noto Serif" svg:font-family="'Noto Serif'" style:font-family-generic="roman" style:font-pitch="variable"/>
    <style:font-face style:name="Noto Serif1" svg:font-family="'Noto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start" style:justify-single-word="false">
        <style:tab-stops>
          <style:tab-stop style:position="4.7492in" style:type="right"/>
        </style:tab-stops>
      </style:paragraph-properties>
    </style:style>
    <style:style style:name="P3" style:family="paragraph" style:parent-style-name="Footer">
      <style:paragraph-properties>
        <style:tab-stops>
          <style:tab-stop style:position="4.7453in" style:type="right"/>
        </style:tab-stops>
      </style:paragraph-properties>
    </style:style>
    <style:style style:name="P4" style:family="paragraph" style:parent-style-name="Header">
      <style:paragraph-properties fo:text-align="center" style:justify-single-word="false"/>
    </style:style>
    <style:style style:name="P5" style:family="paragraph" style:parent-style-name="Header">
      <style:paragraph-properties fo:text-align="center" style:justify-single-word="false"/>
      <style:text-properties style:font-name="Noto Serif" fo:font-size="10.5pt" style:font-size-asian="10.5pt" style:font-size-complex="10.5pt"/>
    </style:style>
    <style:style style:name="P6" style:family="paragraph" style:parent-style-name="Header">
      <style:paragraph-properties fo:text-align="center" style:justify-single-word="false"/>
      <style:text-properties style:font-name="Noto Serif" fo:font-size="10.5pt" officeooo:paragraph-rsid="004e019c" style:font-size-asian="10.5pt" style:font-size-complex="10.5pt"/>
    </style:style>
    <style:style style:name="P7" style:family="paragraph" style:parent-style-name="Standard">
      <style:paragraph-properties fo:text-align="center" style:justify-single-word="false">
        <style:tab-stops/>
        <style:drop-cap/>
      </style:paragraph-properties>
      <style:text-properties fo:font-size="50pt" officeooo:rsid="001b1711" officeooo:paragraph-rsid="00250955" style:font-size-asian="66pt" style:font-size-complex="66pt"/>
    </style:style>
    <style:style style:name="P8" style:family="paragraph" style:parent-style-name="Standard">
      <style:paragraph-properties fo:text-align="center" style:justify-single-word="false">
        <style:drop-cap/>
      </style:paragraph-properties>
      <style:text-properties fo:font-size="50pt" fo:font-style="italic" officeooo:rsid="001b1711" officeooo:paragraph-rsid="00515379" style:font-size-asian="66pt" style:font-style-asian="italic" style:font-size-complex="66pt" style:font-style-complex="italic"/>
    </style:style>
    <style:style style:name="P9" style:family="paragraph" style:parent-style-name="Standard">
      <style:text-properties fo:font-size="9pt" fo:font-weight="bold" officeooo:paragraph-rsid="00250955" style:font-size-asian="18.2000007629395pt" style:font-weight-asian="bold" style:font-size-complex="18.2000007629395pt" style:font-weight-complex="bold"/>
    </style:style>
    <style:style style:name="P10" style:family="paragraph" style:parent-style-name="Standard">
      <style:text-properties style:font-name="Calibri" fo:font-size="9pt" officeooo:paragraph-rsid="00250955" style:font-size-asian="18.2000007629395pt" style:font-name-complex="Calibri1" style:font-size-complex="18.2000007629395pt"/>
    </style:style>
    <style:style style:name="P11" style:family="paragraph" style:parent-style-name="Standard">
      <style:paragraph-properties fo:text-align="center" style:justify-single-word="false"/>
      <style:text-properties style:font-name="Calibri" fo:font-size="9pt" officeooo:paragraph-rsid="00250955" style:font-size-asian="18.2000007629395pt" style:font-name-complex="Calibri1" style:font-size-complex="18.2000007629395pt"/>
    </style:style>
    <style:style style:name="P12" style:family="paragraph" style:parent-style-name="Standard">
      <style:text-properties officeooo:paragraph-rsid="00250955"/>
    </style:style>
    <style:style style:name="P13" style:family="paragraph" style:parent-style-name="Standard">
      <style:paragraph-properties fo:margin-left="0.25in" fo:margin-right="0in" fo:text-indent="0in" style:auto-text-indent="false"/>
      <style:text-properties fo:font-size="9pt" officeooo:paragraph-rsid="00250955" style:font-size-asian="18.2000007629395pt" style:font-size-complex="18.2000007629395pt"/>
    </style:style>
    <style:style style:name="P14" style:family="paragraph" style:parent-style-name="Title">
      <style:text-properties officeooo:paragraph-rsid="00250955"/>
    </style:style>
    <style:style style:name="P15" style:family="paragraph" style:parent-style-name="Contents_20_1">
      <style:paragraph-properties>
        <style:tab-stops>
          <style:tab-stop style:position="4.75in" style:type="right" style:leader-style="dotted" style:leader-text="."/>
        </style:tab-stops>
      </style:paragraph-properties>
    </style:style>
    <style:style style:name="P16" style:family="paragraph" style:parent-style-name="Subtitle" style:master-page-name="First_20_Page">
      <style:paragraph-properties style:page-number="auto" fo:break-before="page"/>
      <style:text-properties style:font-name="Noto Sans" fo:font-size="16.2000007629395pt" fo:font-weight="bold" style:font-size-asian="16.2000007629395pt" style:font-weight-asian="bold" style:font-size-complex="16.2000007629395pt" style:font-weight-complex="bold"/>
    </style:style>
    <style:style style:name="P17" style:family="paragraph" style:parent-style-name="Contents_20_Heading" style:master-page-name="Index">
      <style:paragraph-properties style:page-number="auto" fo:break-before="page"/>
    </style:style>
    <style:style style:name="P18" style:family="paragraph" style:parent-style-name="Heading_20_1">
      <style:paragraph-properties fo:break-before="page"/>
    </style:style>
    <style:style style:name="P19" style:family="paragraph" style:parent-style-name="Standard" style:master-page-name="First_20_Page">
      <style:paragraph-properties fo:text-align="center" style:justify-single-word="false" style:page-number="1">
        <style:drop-cap/>
      </style:paragraph-properties>
      <style:text-properties fo:font-size="50pt" fo:font-style="italic" officeooo:rsid="001b1711" officeooo:paragraph-rsid="00250955" style:font-size-asian="66pt" style:font-style-asian="italic" style:font-size-complex="66pt" style:font-style-complex="italic"/>
    </style:style>
    <style:style style:name="P20" style:family="paragraph" style:parent-style-name="Standard" style:list-style-name="WWNum1">
      <style:text-properties fo:font-size="9pt" officeooo:paragraph-rsid="00250955" style:font-size-asian="18.2000007629395pt" style:font-size-complex="18.2000007629395pt"/>
    </style:style>
    <style:style style:name="P21" style:family="paragraph" style:parent-style-name="Standard" style:list-style-name="WWNum2">
      <style:text-properties fo:font-size="9pt" officeooo:paragraph-rsid="00250955" style:font-size-asian="18.2000007629395pt" style:font-size-complex="18.2000007629395pt"/>
    </style:style>
    <style:style style:name="P22" style:family="paragraph" style:parent-style-name="Standard" style:list-style-name="WWNum1" style:master-page-name="">
      <loext:graphic-properties draw:fill="none"/>
      <style:paragraph-properties fo:margin-left="0.25in" fo:margin-right="0in" fo:line-height="108%" fo:text-align="start" style:justify-single-word="false" fo:orphans="2" fo:widows="2" fo:text-indent="-0.25in" style:auto-text-indent="false" style:page-number="auto" fo:background-color="transparent" style:writing-mode="lr-tb"/>
      <style:text-properties fo:font-size="9pt" officeooo:paragraph-rsid="00250955" style:font-size-asian="18.2000007629395pt" style:font-size-complex="18.2000007629395pt"/>
    </style:style>
    <style:style style:name="T1" style:family="text">
      <style:text-properties style:text-position="super 58%"/>
    </style:style>
    <style:style style:name="T2" style:family="text">
      <style:text-properties style:text-position="super 58%" fo:font-size="28pt" fo:font-style="italic" style:font-size-asian="28pt" style:font-style-asian="italic" style:font-size-complex="28pt" style:font-style-complex="italic"/>
    </style:style>
    <style:style style:name="T3" style:family="text">
      <style:text-properties style:text-position="super 58%" fo:font-size="28pt" style:font-size-asian="28pt" style:font-size-complex="28pt"/>
    </style:style>
    <style:style style:name="T4" style:family="text">
      <style:text-properties style:font-name="Noto Serif"/>
    </style:style>
    <style:style style:name="T5" style:family="text">
      <style:text-properties fo:font-style="italic" style:font-style-asian="italic" style:font-style-complex="italic"/>
    </style:style>
    <style:style style:name="T6" style:family="text">
      <style:text-properties fo:font-size="9pt" style:font-size-asian="18.2000007629395pt" style:font-size-complex="18.2000007629395pt"/>
    </style:style>
    <style:style style:name="T7" style:family="text">
      <style:text-properties fo:font-weight="bold" style:font-weight-asian="bold" style:font-weight-complex="bold"/>
    </style:style>
    <style:style style:name="T8" style:family="text">
      <style:text-properties officeooo:rsid="00250955"/>
    </style:style>
    <style:style style:name="T9" style:family="text">
      <style:text-properties fo:font-size="28pt" style:font-size-asian="28pt" style:font-size-complex="28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
      <text:p text:style-name="P8">Chizuminano Chipya</text:p>
      <text:p text:style-name="P8"/>
      <text:p text:style-name="P8">Tonga-Zimbabwe</text:p>
      <text:p text:style-name="P7"><text:span text:style-name="T5"><text:line-break/></text:span><text:span text:style-name="T2">The</text:span><text:span text:style-name="T3"> </text:span><text:span text:style-name="T9">New Testament</text:span></text:p>
      <text:p text:style-name="P16"><text:bookmark-start text:name="__RefHeading___Toc58128_3438426230"/>Copyright and License Information<text:bookmark-end text:name="__RefHeading___Toc58128_3438426230"/></text:p>
      <text:p text:style-name="P14">Tonga-Zimbabwe New Testament</text:p>
      <text:p text:style-name="P11">©2020. Local churches of Zimbabwe</text:p>
      <text:p text:style-name="P10"/>
      <text:p text:style-name="P12"><text:span text:style-name="T6">This work is licensed under the Creative Commons Attribution-ShareAlike 4.0 International License. </text:span><text:bookmark text:name="_GoBack"/><text:span text:style-name="T6">To view a copy of this license, visit </text:span><text:a xlink:type="simple" xlink:href="http://creativecommons.org/licenses/by-sa/4.0/" text:style-name="ListLabel_20_19" text:visited-style-name="ListLabel_20_19"><text:span text:style-name="Internet_20_link"><text:span text:style-name="T6">http://creativecommons.org/licenses/by-sa/4.0/</text:span></text:span></text:a></text:p>
      <text:p text:style-name="P12"/>
      <text:p text:style-name="P12">This is a human-readable summary of (and not a substitute for) the license.</text:p>
      <text:p text:style-name="P9">You are free to:</text:p>
      <text:list xml:id="list4035510443" text:style-name="WWNum1">
        <text:list-item>
          <text:p text:style-name="P20"><text:span text:style-name="T7">Share</text:span>— copy and redistribute the material in any medium or format</text:p>
        </text:list-item>
        <text:list-item>
          <text:p text:style-name="P20"><text:span text:style-name="T7">Adapt</text:span>— remix, transform, and build upon the material</text:p>
          <text:p text:style-name="P22">for any purpose, even commercially.</text:p>
        </text:list-item>
      </text:list>
      <text:p text:style-name="P13">The licensor cannot revoke these freedoms as long as you follow the license terms.</text:p>
      <text:p text:style-name="P13"/>
      <text:p text:style-name="P9">Under the following conditions:</text:p>
      <text:list xml:id="list796613094" text:style-name="WWNum2">
        <text:list-item>
          <text:p text:style-name="P21"><text:span text:style-name="T7">Attribution</text:span>— You must attribute the work. Attribution statements in derivative works should not in any way suggest that we endorse you or your use of this work.</text:p>
        </text:list-item>
        <text:list-item>
          <text:p text:style-name="P21"><text:span text:style-name="T7">ShareAlike</text:span>— If you remix, transform, or build upon the material, you must distribute your contributions under the same license as the original.</text:p>
        </text:list-item>
        <text:list-item>
          <text:p text:style-name="P21"><text:span text:style-name="T7">No additional restrictions</text:span>— You may not apply legal terms or technological measures that legally restrict others from doing anything the license permits.</text:p>
        </text:list-item>
      </text:list>
      <text:p text:style-name="P12"/>
      <text:p text:style-name="Standard">This New Testament was translated using the Unlocked Literal Bible in English as a source text. The Unlocked Literal Bible is Copyright © <text:span text:style-name="T8">Wycliffe Associates</text:span>. More information can be found at https://<text:span text:style-name="T8">WycliffeAssociates</text:span>.org.</text:p>
      <text:table-of-content text:style-name="Sect1" text:protected="true" text:name="Table of Contents1">
        <text:table-of-content-source text:outline-level="1">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17">Table of Contents</text:p>
          </text:index-title>
          <text:p text:style-name="P15"><text:a xlink:type="simple" xlink:href="#__RefHeading___Toc19714_1382254161" text:style-name="Index_20_Link" text:visited-style-name="Index_20_Link">Mateyo<text:tab/>7</text:a></text:p>
          <text:p text:style-name="P15"><text:a xlink:type="simple" xlink:href="#__RefHeading___Toc19716_1382254161" text:style-name="Index_20_Link" text:visited-style-name="Index_20_Link">Makko<text:tab/>99</text:a></text:p>
          <text:p text:style-name="P15"><text:a xlink:type="simple" xlink:href="#__RefHeading___Toc19718_1382254161" text:style-name="Index_20_Link" text:visited-style-name="Index_20_Link">Lukka<text:tab/>155</text:a></text:p>
          <text:p text:style-name="P15"><text:a xlink:type="simple" xlink:href="#__RefHeading___Toc19720_1382254161" text:style-name="Index_20_Link" text:visited-style-name="Index_20_Link">Joni<text:tab/>255</text:a></text:p>
          <text:p text:style-name="P15"><text:a xlink:type="simple" xlink:href="#__RefHeading___Toc19722_1382254161" text:style-name="Index_20_Link" text:visited-style-name="Index_20_Link">Nchito<text:tab/>327</text:a></text:p>
          <text:p text:style-name="P15"><text:a xlink:type="simple" xlink:href="#__RefHeading___Toc19724_1382254161" text:style-name="Index_20_Link" text:visited-style-name="Index_20_Link">Ba Loma<text:tab/>425</text:a></text:p>
          <text:p text:style-name="P15"><text:a xlink:type="simple" xlink:href="#__RefHeading___Toc19726_1382254161" text:style-name="Index_20_Link" text:visited-style-name="Index_20_Link">1 Ba Kkolinto<text:tab/>463</text:a></text:p>
          <text:p text:style-name="P15"><text:a xlink:type="simple" xlink:href="#__RefHeading___Toc19728_1382254161" text:style-name="Index_20_Link" text:visited-style-name="Index_20_Link">2 Ba Kkolinto<text:tab/>501</text:a></text:p>
          <text:p text:style-name="P15"><text:a xlink:type="simple" xlink:href="#__RefHeading___Toc19730_1382254161" text:style-name="Index_20_Link" text:visited-style-name="Index_20_Link">Ba Galatiya<text:tab/>527</text:a></text:p>
          <text:p text:style-name="P15"><text:a xlink:type="simple" xlink:href="#__RefHeading___Toc19732_1382254161" text:style-name="Index_20_Link" text:visited-style-name="Index_20_Link">Ba-Efeso<text:tab/>541</text:a></text:p>
          <text:p text:style-name="P15"><text:a xlink:type="simple" xlink:href="#__RefHeading___Toc19734_1382254161" text:style-name="Index_20_Link" text:visited-style-name="Index_20_Link">Ba Filipi<text:tab/>555</text:a></text:p>
          <text:p text:style-name="P15"><text:a xlink:type="simple" xlink:href="#__RefHeading___Toc19736_1382254161" text:style-name="Index_20_Link" text:visited-style-name="Index_20_Link">Ba Kkolose<text:tab/>565</text:a></text:p>
          <text:p text:style-name="P15"><text:a xlink:type="simple" xlink:href="#__RefHeading___Toc19738_1382254161" text:style-name="Index_20_Link" text:visited-style-name="Index_20_Link">1 BaTesalonika<text:tab/>575</text:a></text:p>
          <text:p text:style-name="P15"><text:a xlink:type="simple" xlink:href="#__RefHeading___Toc19740_1382254161" text:style-name="Index_20_Link" text:visited-style-name="Index_20_Link">2 BaTesalonika<text:tab/>583</text:a></text:p>
          <text:p text:style-name="P15"><text:a xlink:type="simple" xlink:href="#__RefHeading___Toc19742_1382254161" text:style-name="Index_20_Link" text:visited-style-name="Index_20_Link">1 Timoti<text:tab/>589</text:a></text:p>
          <text:p text:style-name="P15"><text:a xlink:type="simple" xlink:href="#__RefHeading___Toc19744_1382254161" text:style-name="Index_20_Link" text:visited-style-name="Index_20_Link">2 Timoti<text:tab/>601</text:a></text:p>
          <text:p text:style-name="P15"><text:a xlink:type="simple" xlink:href="#__RefHeading___Toc19746_1382254161" text:style-name="Index_20_Link" text:visited-style-name="Index_20_Link">Tayitasi<text:tab/>609</text:a></text:p>
          <text:p text:style-name="P15"><text:a xlink:type="simple" xlink:href="#__RefHeading___Toc19748_1382254161" text:style-name="Index_20_Link" text:visited-style-name="Index_20_Link">Filimoni<text:tab/>615</text:a></text:p>
          <text:p text:style-name="P15"><text:a xlink:type="simple" xlink:href="#__RefHeading___Toc19750_1382254161" text:style-name="Index_20_Link" text:visited-style-name="Index_20_Link">Ba Hibbulu<text:tab/>617</text:a></text:p>
          <text:p text:style-name="P15"><text:a xlink:type="simple" xlink:href="#__RefHeading___Toc19752_1382254161" text:style-name="Index_20_Link" text:visited-style-name="Index_20_Link">Jemusi<text:tab/>647</text:a></text:p>
          <text:p text:style-name="P15"><text:a xlink:type="simple" xlink:href="#__RefHeading___Toc19754_1382254161" text:style-name="Index_20_Link" text:visited-style-name="Index_20_Link">Pita mutaanzi<text:tab/>657</text:a></text:p>
          <text:p text:style-name="P15"><text:a xlink:type="simple" xlink:href="#__RefHeading___Toc19756_1382254161" text:style-name="Index_20_Link" text:visited-style-name="Index_20_Link">Pita wabili<text:tab/>669</text:a></text:p>
          <text:p text:style-name="P15"><text:a xlink:type="simple" xlink:href="#__RefHeading___Toc19758_1382254161" text:style-name="Index_20_Link" text:visited-style-name="Index_20_Link">1 Joni<text:tab/>677</text:a></text:p>
          <text:p text:style-name="P15"><text:a xlink:type="simple" xlink:href="#__RefHeading___Toc19760_1382254161" text:style-name="Index_20_Link" text:visited-style-name="Index_20_Link">2 Joni<text:tab/>687</text:a></text:p>
          <text:p text:style-name="P15"><text:a xlink:type="simple" xlink:href="#__RefHeading___Toc19762_1382254161" text:style-name="Index_20_Link" text:visited-style-name="Index_20_Link">3 Joni<text:tab/>689</text:a></text:p>
          <text:p text:style-name="P15"><text:a xlink:type="simple" xlink:href="#__RefHeading___Toc19764_1382254161" text:style-name="Index_20_Link" text:visited-style-name="Index_20_Link">Judi<text:tab/>691</text:a></text:p>
          <text:p text:style-name="P15"><text:a xlink:type="simple" xlink:href="#__RefHeading___Toc19766_1382254161" text:style-name="Index_20_Link" text:visited-style-name="Index_20_Link">Chiyubunuzyo<text:tab/>695</text:a></text:p>
        </text:index-body>
      </text:table-of-content>
      <text:p text:style-name="Standard"/>
      <text:h text:style-name="P18" text:outline-level="1"><text:bookmark-start text:name="__RefHeading___Toc19714_1382254161"/><text:bookmark-start text:name="mateyo"/>Mateyo<text:bookmark-end text:name="__RefHeading___Toc19714_1382254161"/><text:bookmark-end text:name="mateyo"/></text:h>
      <text:h text:style-name="Heading_20_3" text:outline-level="3"><text:bookmark-start text:name="__RefHeading___Toc19999_1382254161"/><text:bookmark-start text:name="mateyo-chapter-1"/>Chaandano 1<text:bookmark-end text:name="__RefHeading___Toc19999_1382254161"/><text:bookmark-end text:name="mateyo-chapter-1"/></text:h>
      <text:p text:style-name="First_20_paragraph"><text:span text:style-name="T1">1</text:span> Ibbuku lyabansiku ba Jesu Kkilisito, mwana wakwe Devidi, mwana wakwe Abbulahamu. <text:span text:style-name="T1">2</text:span> Abbulahamu wakali wisi wa Ayizeki, alakwe Ayizeki wisi wa Jakobu, alakwe Jakobo wisi wa <text:span text:style-name="T4">Juda</text:span> abakulana bakwe. <text:span text:style-name="T1">3</text:span> Juda wakali wisi wa Pelezi a Zela kuli Tamala, Pelezi wisi Hezelani alakwe Hezelani wisi wa Lamu. <text:span text:style-name="T1">4</text:span> Lamu wakali wisi wa Aminadabbu, Aminadabbu wisi wa Nasoni, alakwe Nasoni wisi wa Salumoni. <text:span text:style-name="T1">5</text:span> Salumoni wakali wisi wa Bbowazi kuli Lahabbu, Bbowazi wisi wa Obbedi kuli Lute, Obbedi wisi wa Jese. <text:span text:style-name="T1">6</text:span> Jese wakali wisi wa Mwami Devidi Mwami, Devidi wisi wa Solomoni kuli muka Uliya. <text:span text:style-name="T1">7</text:span> Solomoni wakali wisi wa Lehobbowamu, Lehobbowamu wisi wa Abbija, Abbija wisi wa Asa. <text:span text:style-name="T1">8</text:span> Asa wakali wisi wa Jehosiafati, Jehosiafati wisi wa Jolamu, alakwe Jolamu ngusikale wa Uziya. <text:span text:style-name="T1">9</text:span> Uziya wakali wisi wa Jotamu, Jotamu wisi wa Ahazi, Ahazi wisi wa Hezekkiya. <text:span text:style-name="T1">10</text:span> Hezekkiya wakali wisi wa Manase, Manase wisi wa Amoni, alakwe Amoni wisi wa Josiya. <text:span text:style-name="T1">11</text:span> Josiya wakali sikale wa Jekoniya antomwe abakulana bakwe kuchindi chakutolwa kubuzike ku Bbabbiloni. <text:span text:style-name="T1">12</text:span> Musule lyakulonzegwa kutolwa ku Bbabbiloni, Jekoniya wakali wisi wa Sialitiyeli, Sialitiyeli wakali sikale wa Zelubbabbeli. <text:span text:style-name="T1">13</text:span> Zelubbabbeli wakali wisi wa Abbiyudi, Abbiyudi wisi wa Eliyakkimu, alakwe Eliyakkimu wisi wa Azola. <text:span text:style-name="T1">14</text:span> Azola wakali wisi wa Zadoki, Zadoki wisi wa Akkimu, alakwe Akkimu wisi wa Eliyudi. <text:span text:style-name="T1">15</text:span> Eliyudi wakali wisi wa Eliyazali <text:soft-page-break/>wisi wa Matani, alakwe Matani wisi wa Jakobo. <text:span text:style-name="T1">16</text:span> Jakobo wakali wisi wa Josefa mulumi wa Meli, oyo wakazyala Jesu ooyo utegwa Kkilisito. <text:span text:style-name="T1">17</text:span> Woonse mazyalani kuzwa kuli Abbulahamu kusika kuli Devidi akali mazyalane ali ikkumi aane, kuzwa kuli Devidi kusika kukulonzegwa kwabo kutolwa ku Bbabiloni mazyalane ali ikkumi aane, alimwi kuzwa kukulonzegwa kutolwa ku Bbabbiloni kusikila kuli Kkilisito mazyalane ali kkumi aane. <text:span text:style-name="T1">18</text:span> Kuzyalwa kwa Jesu Kkilisito kwaka chitika munzila itobela. Banyina, Meli bakatangilwakuti bakwatwe a Jozefu, pesi kabatana kuswanana, wakajanika kuti wakali mintide kumuuya uusalala. <text:span text:style-name="T1">19</text:span> Pesi Jozefu, mulumi wakwe, wakali mwalumi ululeme alimwi tewakayanda kumufwisya bweeme pe chaantanganana, aboobo wakayeya kumuleka chuumunizi akusiya chizuminano chabo. <text:span text:style-name="T1">20</text:span> Awo mpakali kuyeeya ezi zintu, mungelo wa Mwami wakaboneka kulinguwe muchiloto, waamba kuti, ''Jozefu mwana wa Devidi, utayowi pe kubweza Meli kuti abe mwanakazi wako, nkambo oyo umintidwe mulinguwe umintidwe a Muuya Uusalala. <text:span text:style-name="T1">21</text:span> Uyozyala mwana mulombe, alimwi uyomuzika izina lyakuti ngu Jesu, nkambo uyofutula bantu bakwe kuzwa kuzibi zyabo.'' <text:span text:style-name="T1">22</text:span> Zyonseezi zyakachitika kuzuzikizya zyakaambwa a Mwami kwinda kubasinsiimi, wamba wati, <text:span text:style-name="T1">23</text:span> ''Amubone, ooyo musimbi uzominta uzotumbuka mwana mulombe, mpawo izina lyakwe bazomuzika kuti ngu Imanuwele'' - elyo lipandululwa kutegwa, ''Leza ulandiswe. <text:span text:style-name="T1">24</text:span> Jozefu wakabuka kuzwa kukoona <text:soft-page-break/>kwakwe wachita mbuli mungelo wa Mwami mbakamulayilila, mpawo wakamubweza waba mwanakazi wakwe. <text:span text:style-name="T1">25</text:span> Pesi takwepe nakamuziba kusika watumbuka mwana mulombe. Elyo wakamuzika izina kuti ngu Jesu.</text:p>
      <text:h text:style-name="Heading_20_3" text:outline-level="3"><text:bookmark-start text:name="mateyo-chapter-2"/><text:bookmark-start text:name="__RefHeading___Toc20001_1382254161"/>Chaandano 2<text:bookmark-end text:name="mateyo-chapter-2"/><text:bookmark-end text:name="__RefHeading___Toc20001_1382254161"/></text:h>
      <text:p text:style-name="First_20_paragraph"><text:span text:style-name="T1">1</text:span> Nikwakamana kuzyalwa kwa Jesu muBbetelehemu waku Judiya mumazuba a Mwami Helodi, balumi bayiide bazwa kujwe bakasika mu Jelusalema kabamba kuti <text:span text:style-name="T1">2</text:span> ''ulikuli ooyo wakazyalwa kali Mwami waba Juda? Twakabona nyenyezi yakwe kujwe alimwi twaza kuzomukomba.'' <text:span text:style-name="T1">3</text:span> Awo Helodi Mwami nakamvwa eechi, zyakamukatazya abantu boonse mbakali abo mu Jelusalemu. <text:span text:style-name="T1">4</text:span> Helodi wakabeta amwi boonse bapaizi bapati alimwi abalembi babantu, mpawo wakababuzya, ''Nkukuli Kkilisito nkwayozyalilwa?'' <text:span text:style-name="T1">5</text:span> Bakaamba kuti kulinguwe, ''Mu Bbetelehemu wa Judiya, nkambo oobu mbubo mbukwakalembwa amusinsiimi, <text:span text:style-name="T1">6</text:span> Pesi iwebo, Bbetelehemu, chisi cha Judiya tamuli banini pe akati kabendelezi baJuda, nkambo kuzwa kulinduwe kuyozwa uyowendelezya, uyoyembela bantu bangu Izilayeli.'' <text:span text:style-name="T1">7</text:span> Mpawo Helodi chakusisikizya wakiita baalumi bayiide kuti abuzye kuti nchiindinzi loko inyenyezi niyakaboneka. <text:span text:style-name="T1">8</text:span> Wakabatuma kuBbetelehemu, wati, ''kamuya mukamulangule chabusongo, mwana munini. kuti naa mwakumujana, mundetele mazembe ambebo inga ndilabola kuzomukomba. <text:span text:style-name="T1">9</text:span> Nibakamaninsya kumvwa Mwami, bakeenda anzila yabo, alimwi inyenyezi njibakalibwene kujwe yakabazulwida kusikila <text:soft-page-break/>yayimikila awo mwana munini mpakalibede. <text:span text:style-name="T1">10</text:span> Aboobo nibakabona inyenyezi, bakabotelwa alukondo lupati. <text:span text:style-name="T1">11</text:span> Bakanjila mung'anda bamubona mwana munini antomwe a Meli banyina. Bakawidaansi akumukomba. Bakavununa buvubi bwabo mpawo bamupa izipo zyangolida, tununkilizyo atwa mili. <text:span text:style-name="T1">12</text:span> Leza wakabachenjezya kumaloto kuti batajokeli pe kuli Helodi, aboobo bakajoka kunyika yabo anzila imbi. <text:span text:style-name="T1">13</text:span> Nibakabuka akwenda, mu ngelo wa Mwami wakalibonia kuli Jozefu muchiloto wamba wati, ''Buka, bweza mwana munini abanyina, uchijile ku Ijipita. Ukkale mumo kusikila ndikwambile, nkambno Helodi uyomulanguula mwana munini kuti amuzimaazye.'' <text:span text:style-name="T1">14</text:span> Mansiku ngawo aayo Jozefu wakabuka wamubweza mwana munini antomwe abanyina mpawo wanyampuka winka ku Ijipita. <text:span text:style-name="T1">15</text:span> Wakakkala nkukoko kusikila lufu lwa Helodi. Eechi chakazuzikizya eecho chakaambwa a Mwami kwiinda kumusinsiimi, ''Kuzwa mu Ijipita ndamwiita mwana wangu.'' <text:span text:style-name="T1">16</text:span> Mpawo Helodi, naakabona kuti weenwa abalumi bayiide, wakanyema kapati. Wakatumina akujaya boonse bana balombe bakali mu Bbetelehemu azisi zyoonse zizyungulukide bakaala minyaka ibiili kaziya ansi yakuzyalwa kakwendelana a chiindi mbuuli mbwakaziba kubaalumi bayiide. <text:span text:style-name="T1">17</text:span> Lino chakazuzikizya chakaambwa kwiinda kumusinsiimi Jelemiya. <text:span text:style-name="T1">18</text:span> ''Ijwi lyakamvwigwa mu Lama, kulila a koomoka, Lakkeli ukwilila bana bakwe, alimwi wakkaka kumbulizigwa, nkambo <text:soft-page-break/>tabachiwo.'' <text:span text:style-name="T1">19</text:span> Elyo Helodi nakaafwa, langa mungelo wa-Leza wakaboneka muchiloto kuli Jozefu mu Ijiputi akwamba kuti, <text:span text:style-name="T1">20</text:span> ''Buka akubweza mwana a banyina akuya kunyika ya Izilayeli, nkambo abo bakalikuvwima buumi bwamwana bakafwa.'' <text:span text:style-name="T1">21</text:span> Jozefu wakabuka, wakabweza mwana a banyina, akuboola munyika ya Izilayeli. <text:span text:style-name="T1">22</text:span> Pesi nakamvwa kuti Achelawusi wakali kwendelezya atala a Judiya abusena bwawisi Helodi, wakayoowa kwiinka nkuko. Nakamana kumuchenjezya Leza muchiloto, wakazwa wayakuchisi chaba Gilili <text:span text:style-name="T1">23</text:span> alimwi wakinka wakukkala mudolopo pati litegwa Nazaleta. Echi chakazuzikizigwa chakaambidwe kwinda kubasinsimi, kuti uyoyitwa kutegwa mu Nazaleta.</text:p>
      <text:h text:style-name="Heading_20_3" text:outline-level="3"><text:bookmark-start text:name="mateyo-chapter-3"/><text:bookmark-start text:name="__RefHeading___Toc20003_1382254161"/>Chaandano 3<text:bookmark-end text:name="mateyo-chapter-3"/><text:bookmark-end text:name="__RefHeading___Toc20003_1382254161"/></text:h>
      <text:p text:style-name="First_20_paragraph"><text:span text:style-name="T1">1</text:span> Mumazubayo Joni mubbabbatizyi wakasika kakambawuka munkanda yaku Judiya kawamba kuti, <text:span text:style-name="T1">2</text:span> ''Amusanduke, nkambo Bwami bwakujulu bwaba afwifwi.'' <text:span text:style-name="T1">3</text:span> Nkambo oyu ngonguwe iwakambwa amusinsimi Isaya kuti, ''Ijwi lyayooyo uwompoolola mulusaka munkanda, Ámululamike inzila ya Mwami, muchite kuti nzila zyakwe zilulame.'' <text:span text:style-name="T1">4</text:span> Lino Joni wakalikusama boya bwa nkamela abbanti lyachikumba muchibuno chakwe. Kulya kwakwe zyakali nsozi abuchi bwamulusaka. <text:span text:style-name="T1">5</text:span> Mpawo Jelusalema, Judiya yonse, azilikiti zyoonse zizyungulukide mulonga wa Jolodani zyakayinka kulinguwe. <text:span text:style-name="T1">6</text:span> Bakabbabbatizigwa anguwe mumulonga wa Jolodani, kabalyamba izibi zyabo. <text:span text:style-name="T1">7</text:span> Pesi nakabona kuti ba Falisi <text:soft-page-break/>bayingi abasimulawu kabeza kulinguwe kuti ababbabbatizye, wakabambila kuti, ''Inywe nizyalani lyabachipile, ngwani wakamuchenjezya kuchija bukali buza. <text:span text:style-name="T1">8</text:span> Amuzyale michelo yelela kusanduka. <text:span text:style-name="T1">9</text:span> Mutayeyi kamwamba kuti akati kanu, 'Tula Abbulahamu wamataatesu. Nkambo ndamwambila kuti Leza ulakonzya kubusya bana ba Abbulahamu nikuba kuzwa kumabwe. <text:span text:style-name="T1">10</text:span> Kabikwa kale kaleba kumiyanda yaminsamu itazyali michelo mibotu ulagonkwa akuwalilwa mumulilo. <text:span text:style-name="T1">11</text:span> Ndamubbabbatizya amanzi kuti musanduke. Pesi oyo uuza musule lyangu ulenguzu kwiinda ndime, alimwi tandelede nikuba kunyampula manyatela akwe. Uyomubbabbatizya a Muuya Uusalala amulilo. <text:span text:style-name="T1">12</text:span> Ipanga lyakwe lilimumanza akwe kuti akukule lubuwa lwakwe akubungania witi mungánda yachiyobwedo. Pesi uyowumpa buungu amulilo kuti obo butakonzeki kubikwa anze.'' <text:span text:style-name="T1">13</text:span> Mpawo Jesu wakasika kuzwa ku Galili akuya kumulonga wa Jolodani kuti akabbabbatizigwe a Joni. <text:span text:style-name="T1">14</text:span> Pesi Joni wakasyezye kumukasya, kaamba kuti, ''Ndiyanda kubbabbatizigwa anduwe, ani wasika kulindime biyeni?'' <text:span text:style-name="T1">15</text:span> Jesu wakamuvwiila wati, ''chizuminine lino, nkambo kulelede kuti swebo tuzuzikizye bululamiboonse. Mpawo Joni wakamuzumizya. <text:span text:style-name="T1">16</text:span> Nakamana kubbabbatizigwa Jesu wakazwa mpawawo mumeenda, amulange, majulu akajulilwa nguwe. Wakabona Muuya wa Leza kuuseluka ansi mbuli inziba akukkala alinguwe. <text:span text:style-name="T1">17</text:span> Amulange, ijwi lyakazwa kuzwa kumajulu kalyamba kuti, ''Oyu ngu Mwana wangu ngundiyandisya. <text:soft-page-break/>Ndilabotelwa anguwe.</text:p>
      <text:h text:style-name="Heading_20_3" text:outline-level="3"><text:bookmark-start text:name="mateyo-chapter-4"/><text:bookmark-start text:name="__RefHeading___Toc20005_1382254161"/>Chaandano 4<text:bookmark-end text:name="mateyo-chapter-4"/><text:bookmark-end text:name="__RefHeading___Toc20005_1382254161"/></text:h>
      <text:p text:style-name="First_20_paragraph"><text:span text:style-name="T1">1</text:span> Mpawo Jesu wakazulwidwa a Muuya kuya munkanda kuti akasunkwe asimwaba. <text:span text:style-name="T1">2</text:span> Lino nakalyimya mazuba makumi aane amansiku ali makumi aane, wakaba enzala. <text:span text:style-name="T1">3</text:span> Sikusunka wakasika akwamba kuti kulinguwe, ''kuti koli mwana wa Leza, layilila mabwe aya kuti abe chinkwa.'' <text:span text:style-name="T1">4</text:span> Pesi Jesu wakasandula akwamba kuti kulinguwe, ''Kulilembedwe kuti Muntu takoyopona achinkwa luzutu, pes ajwi lyoonse lizwa kumulomo wa Leza.'' <text:span text:style-name="T1">5</text:span> Mpawo simwaba wakamutola kuchisi chisalala akumukkazika aatala ansonge yangánda ya Leza, <text:span text:style-name="T1">6</text:span> akwamba kuti kulinguwe, ''Na koli mwana a Leza, liwalile aansi, nkambo kulilembedwe kuti uyolayilila bangelobakwe kuti bakubambe; alimwi, bayokubaka mumaanza abo, kuti utakalyumpuni abbwe.'' <text:span text:style-name="T1">7</text:span> Jesu wakabambila kuti, ''Alubo kulilembedwe kuti, utasunki Mwami Leza wako.'' <text:span text:style-name="T1">8</text:span> Alubo simwaba wakamutola kukalundu kalamfu akumutondezya Bwami boonse bwanyika abulemu bwayo bonse. <text:span text:style-name="T1">9</text:span> Wakamwambila kuti, ''zyonse zintu eezi ndiyokupa, kuti wandivundamina akundikomba.'' <text:span text:style-name="T1">10</text:span> Mpawo Jesu wakamwambila kuti, zwaawa, siluuni! Nkambo kulilembedwe kuti, uyokomba Mwami Leza wako, akukutawukila nguwe luzutu.'' <text:span text:style-name="T1">11</text:span> Mpawo simwaba wakayinka, Amubone bangelo bakaza akumukutawukila. <text:span text:style-name="T1">12</text:span> Lino Jesu nakamvwa kuti Joni wakaabwa wakazwa waya ku Galili. <text:span text:style-name="T1">13</text:span> Wakazwa mu Nazaleta akwinka kuyokkala muKkapenawuma, <text:soft-page-break/>ilikumbali lyalwizi lwa Galili mumasena a Zebbuluni a Nafutali. <text:span text:style-name="T1">14</text:span> Eezi zyakachitika kuti kuzuzikizigwe zyakaambwa amusinsiimi Isaya kuti, <text:span text:style-name="T1">15</text:span> ''Chisi cha Zebbuluni achisi cha Nafutali kaziya kulwizi, luli kunembo lya Jolodani, Galili wabamasi! <text:span text:style-name="T1">16</text:span> Bantu bakalikkede mumudima babona mumuuni mupati, akulibaabo bakalikkede muchilikiti amumwenzule walufu, alimbabo kwanyamuka mumuuni.'' <text:span text:style-name="T1">17</text:span> Kuzwa kulecho chindi Jesu wakatalika kukambawuka akuti, ''Amusanduke, nkambo Bwami bwakujulu bwasika afwifwi.'' <text:span text:style-name="T1">18</text:span> Nakali kwenda ambali lyalwizi lwaGalili, wakabona bana bakwabo babili, Sayimoni utegwa Pita, a Endulo mukulana wakwe, bakali kuwala tuzamba mulwizi, nkambo bakali bazubi babaswi. <text:span text:style-name="T1">19</text:span> Jesu wakati kulimbabo, ''amuze, munditobele, alimwi ndiyomuchita kuba bazubi babantu.'' <text:span text:style-name="T1">20</text:span> Mpawawo bakasiya tuzamba bamutobela. <text:span text:style-name="T1">21</text:span> Jesu nakali kuyabwenda kuzwa mpawawo wakabona bambi bana bakwabo babili, Jemusi mwana a Zebbedi, a Joni mukulanakwe. Bakali mubwato awisi Zebbedi kabali kusuma tuzamba twabo. Wakabayita, <text:span text:style-name="T1">22</text:span> Alimwi mpawawo bakasiya bwato awisi akumutobela. <text:span text:style-name="T1">23</text:span> Jesu wakiinka mu Galili yoonse, kayobuyiisya muzikombelo, kakambawuka makani mabotu a Bwami akusilika misyobo yamalwazi amachise akali mubantu. <text:span text:style-name="T1">24</text:span> Impuwo atala anguwe yakamwayika mu Siliya yoonse, alimwi bantu bakeeta boonse bakali kuchiswa misyobo-misyobo yamalwazi amachise, abaabo bakanjidwemyuuya mibi, basimasuntu, abayuminide mibili, Jesu wakabasilika. <text:span text:style-name="T1">25</text:span> Makamu <text:soft-page-break/>makamu abantu akamutobela kuzwa kuGalili, Ba Dekkapolisi, Jelusalemu, aku Judiya, akuzwa kunembo lya Jolodani.</text:p>
      <text:h text:style-name="Heading_20_3" text:outline-level="3"><text:bookmark-start text:name="mateyo-chapter-5"/><text:bookmark-start text:name="__RefHeading___Toc20007_1382254161"/>Chaandano 5<text:bookmark-end text:name="mateyo-chapter-5"/><text:bookmark-end text:name="__RefHeading___Toc20007_1382254161"/></text:h>
      <text:p text:style-name="First_20_paragraph"><text:span text:style-name="T1">1</text:span> Jesu naakabona makamu makamu aabantu wakatanta aatala aachilundu. Akkale biyo, baskwiiya bakwe bakaswena kulinguwe, <text:span text:style-name="T1">2</text:span> eelyo wakabbanuna mulomo wakwe, wakabayiisya kuti, <text:span text:style-name="T1">3</text:span> "Bali achoolwe bachete mumuuya, nkaambo bwami bwakujulu mbubwabo. <text:span text:style-name="T1">4</text:span> Bali achoolwe aabo balila, nkaambo bazowuuzigwa. <text:span text:style-name="T1">5</text:span> Bali achoolwe aabo balibombya, nkaambo bazoovuba nyika. <text:span text:style-name="T1">6</text:span> Bali achoolwe aabo bafwa nzala yabululami anyota yambubo, nkaambo bazookkuta. <text:span text:style-name="T1">7</text:span> Bali achoolwe beetelezi, nkaambo mbobonya bazooyetelelwa. <text:span text:style-name="T1">8</text:span> Bali achoolwe aabo basalala mumoyo, nkaambo bazoobona Leza. <text:span text:style-name="T1">9</text:span> Bali achoolwe basikutontozya, nkaambo bazootegwa bana ba Leza. <text:span text:style-name="T1">10</text:span> Bali achoolwe aabo bapenzegwa nkaambo kubululami, nkaambo bwami bwakujulu mbubwabo. <text:span text:style-name="T1">11</text:span> Inywe muli achoolwe nibazoomutukila akumupenzya akumutamikizya zintu zibi zyoonse zyakubeja nkaambo kandime. <text:span text:style-name="T1">12</text:span> Amukombe akusekelela, nkaambo bulumbu bwanu bwakujulu mbupati, nkaambo mbubonya oobo mbubakapenzya basinsimibakali kunembo lyanu. <text:span text:style-name="T1">13</text:span> Ndinywe munyo wanyika, pesi munyo kuti, wasampuka ulungwe buti tuuchikwe mulimo pesi kuswewegwa buyo akulyatawilwa abantu. <text:span text:style-name="T1">14</text:span> Ndinywe mumuni wanyika. Muunzi uyakidwe aatala achilundu tukonzyi <text:soft-page-break/>kusisigwa. <text:span text:style-name="T1">15</text:span> Alimwi bantu nibamunikalampi tabalibiki munsi lyalusuwo, pesi balalibika aachibikilo kuti limunikile boonse bali mung'anda. <text:span text:style-name="T1">16</text:span> Mbubonya oobo mumuni wanu umunike kunembo lyabantu kuti babone milimo yanu mibotu, balemeke wuso wanu ulikujulu. <text:span text:style-name="T1">17</text:span> Mutayeeyi kuti ndeza kuzoojaya mulawu nibaba basinsimi. Teensi kiujaya nkuzidide pe, ndizide kukulondola. <text:span text:style-name="T1">18</text:span> Nkaambo ndamwaambila chakusinizya kuti julu anyika zyoonse zilakonzya kumana, pesi tachikonzeki kuti kamane kabala nikaba komwe nikaba kazila komwe kamumulawu mane lumwi zintu zyoonse zikachitwe. <text:span text:style-name="T1">19</text:span> kaako umwi awumwi usotoka nikaba kanini akati kamilazyo eeyi, alimwi ulayiisya bantu mbubonya oobo, ooyo uzotegwa muniini mubwami bwakujulu, pesi umwi awumwi uyiilomya, alimwi ulayiisya ooyo uzootegwa mupati mubwami bwakujul. <text:span text:style-name="T1">20</text:span> Nkaambo, ndamwaambila kuti, bululami bwanu kabutayindi bululami bwabalembi abwaba Falisi, tamukanjili mubwami bwakujulu. <text:span text:style-name="T1">21</text:span> bantu bakalekale mbubakaambilwa kuti, utajayi, umwi amwumwi uujaya uleede kubetekwa. <text:span text:style-name="T1">22</text:span> Pesi mebo ndamwaambila kuti, umwi awumwi uukalalila munyina uleede uleelde kubetekwa. Alimwi umwi awumwi uusampawula munyina uleelede lubeta lupati, pesi umwi awumwi utukila uleelede mulilo wa Gehena. <text:span text:style-name="T1">23</text:span> kaako kuti kuli mukutuula chipo chako nkukonya ooko kunembo lyachipayiliilo, uye ukasangune kuyanzaana amunyoko, <text:span text:style-name="T1">24</text:span> kosiya chipo chako kunembo lyachipayililo, akwiinka kunzila yako. <text:soft-page-break/>Lutaanzi koyanzaana amunyoko, mpawo usike akuzootuula chipo chako. <text:span text:style-name="T1">25</text:span> Fwambaana kuzuminana asinkondo nyokwe nochili aawe munzila, kuti sinkondo nyokwe atakutoli kumubetesi, alkwe mubetesi atakutoli kumupolis, alakwe mupolisa atakubiki muntolongo. <text:span text:style-name="T1">26</text:span> Kasimpe ndamwaambila kuti tokoozwa oomo mane ukaliye nikaba kasyaalizi <text:span text:style-name="T1">27</text:span> Mwakamvwa mbukwaambwa kuti, 'utachiti bumambi.' <text:span text:style-name="T1">28</text:span> Pesi mebo ndamwaambila kuti, umwi awumwi weemuuzya mwanakazi wamuchitya kale bumambi mumoyo wakwe. <text:span text:style-name="T1">29</text:span> Na liso lyako lyalulyo lyakulebya, uligwisye ulisowe nkaambo kulakubotela kuti ufwidwe chipanzi chomwe kwiinda kusowelwa mu Gehena mubili wako woonse. <text:span text:style-name="T1">30</text:span> Alimwi kuti jaanza lyako lyalulyo lyakulebya, ulikosole ulisowe, nkaambo kulakubotela kuti ufwidwe chipanzi chomwe kwiinda kusowelwa mu Gehena mubili wako woonse. <text:span text:style-name="T1">31</text:span> Alimwi kwakaambwa kuti, umwi awumwi uuleka mukakwe amupe lugwalo lwakulekana. <text:span text:style-name="T1">32</text:span> Pesi mebo ndamwaambila kuti, umwi awumwi ulekede mukakwe kutaamba kuti nkaambo kakuvuulakuluumbi, wamuchitya bumambi alimwi umwi awumwi ooyo mwanakazi uleledwe wamuchitya bumambi. <text:span text:style-name="T1">33</text:span> Mwakamvwa bantu bakalekale mbubakaambilwa kuti, utakombi chakubeja uchitile Jehova mbubonya oobo mbuwakakonkezya. <text:span text:style-name="T1">34</text:span> Mebo ndamwaambila kuti, utakonki pe nikuba bunini, nikuba kujulu nkaambo nchichuuno chabwami bwa Leza. <text:span text:style-name="T1">35</text:span> Nikuba kunyika nkaambo nchichuuno chamawulu aakwe, nikuba ku Jelusalemu, nkaambo ngumuunzi wamwami <text:soft-page-break/>mupati. <text:span text:style-name="T1">36</text:span> Alimwi utakonki kumutwe wako, nkaambo tokonzyi kusandula kasusu nikaba komwe kati katube na kasiye. <text:span text:style-name="T1">37</text:span> Kwaamba kwanu akube, Ii ii, na pe, nkaambo nzyoonse ziyungizigwa zilazwa kumubi. <text:span text:style-name="T1">38</text:span> Mwakamvwa mbukwakaambwa kuti, liso kuliso lino kulino, <text:span text:style-name="T1">39</text:span> mebo ndamwaambila kuti utamutontekki muntu mubi pesi muntu umwi awumwi ukuuma seya lyalulyo <text:span text:style-name="T1">40</text:span> Alimwi uuli buti uyanda kukubika kaambo akunyanzya chikobela chako, mulekele achalo chibaki chako. <text:span text:style-name="T1">41</text:span> Alimwi ukusungilizya kuyumuna musinzo omwe, musindikile musinzo yobile. <text:span text:style-name="T1">42</text:span> Umwi awumwi ukumbila kwako umupe, mpawo umwi awumwi kukolota kwako utamufutatili pe. <text:span text:style-name="T1">43</text:span> Mwakamvwa mbukakaambwa kuti yanda mweenzinyokwe, pesi sinkondo nyokwe umusule. <text:span text:style-name="T1">44</text:span> Mebo ndamwaambila kuti amuyande basinkonyokwe mubakombele bamupenzya, <text:span text:style-name="T1">45</text:span> kuti mube bana bakwe uso wanu uli kujulu nkaambo ulapusuzya zuba lyakwe kubabi akubabotu, ulawisizya mvulakuli boonse baluleme abataluleme. <text:span text:style-name="T1">46</text:span> Kuti kamuyanda aabo bamuyanda ino mbulumbuunzi mbumujisi? sa abalo basimutelo tabachiti mbubonya oobo? <text:span text:style-name="T1">47</text:span> Na mwazuminina bakwanu, muchita buti ziinda kulibamwi? Sena abalabo bamasi tabachiti mbubonya? <text:span text:style-name="T1">48</text:span> Nkaambo kaako amulondoke mbuli uso wanu uli kujuliu mbwalondokede</text:p>
      <text:h text:style-name="Heading_20_3" text:outline-level="3"><text:bookmark-start text:name="mateyo-chapter-6"/><text:bookmark-start text:name="__RefHeading___Toc20009_1382254161"/>Chaandano 6<text:bookmark-end text:name="mateyo-chapter-6"/><text:bookmark-end text:name="__RefHeading___Toc20009_1382254161"/></text:h>
      <text:p text:style-name="First_20_paragraph"><text:span text:style-name="T1">1</text:span> Amuchenjele kuti mutachiti milimo yanu iluleme kumeso abantu kuti mwebelwe ambabo. Mwachita obo, tamukwe <text:soft-page-break/>bulumbu kuli Uuso wanu uulikujulu. <text:span text:style-name="T1">2</text:span> Nkambo kaako chindi nchowabila bantu izipo utasibi imwembo kubusyu bwabo mbuli mbubachita basikuupawupa ameso muzikombelo amumigwagwa, kuti batembawulwe kubantu. Nchobeni ndamwambila kuti balijene kale bulumbu bwabo. <text:span text:style-name="T1">3</text:span> Pesi webo, ichindi nchowabila bantu zipo ijanza lyako lyakululyo litazibi mbulichita lyakuchimwensi. <text:span text:style-name="T1">4</text:span> Kuti zipo zyako zibe kumbali, lino Uuso ubonena kumbali uzokulumbula. <text:span text:style-name="T1">5</text:span> Alimwi chindi nchomukomba mutabi mbuli basikupawupa amenso nkambo balayanda kukomba bwimvwi muzikombelo amuzyooko zyamigwagwa mipati kuti babonwe kubantu. Nchobeni ndamwambila kuti balijene kale bulumbu bwabo. <text:span text:style-name="T1">6</text:span> Iwebo chindi nchokomba njila muchimpetu chako ulijalile kumulyango ukkombe kuli Uuso uubonena kumbali uzokulumbula. <text:span text:style-name="T1">7</text:span> Alimwi mukukomba kwenu mutayindululi mbuli mbubachita bamaasi, nkambo balayeya kuti balaswililwa kukubwanta kwabo. <text:span text:style-name="T1">8</text:span> Nkinkaako, mutakozyani abo nkambo Uuso wanu ulikujulu ulizi zintu zyonse nzimubula kamutana kumubuzya <text:span text:style-name="T1">9</text:span> mbuboobu mbumwelede kukomba: 'Taata wesu ooli kujulu, alilemekwe izina lyako, abuze bwami bwako. <text:span text:style-name="T1">10</text:span> Aluchitwe luyando lwako, ansi aano mbubonya mbuli kujulu. <text:span text:style-name="T1">11</text:span> Utupe sunu zilyo zitwelede. <text:span text:style-name="T1">12</text:span> Utulekelele milandu yesu, mbubonya mbuli mbutu balakelela aswe bali amilandu kuli ndiswe. <text:span text:style-name="T1">13</text:span> Utatwenzyi mukutempawulwa. Utuvune kumubi, nkambo bwami mbubwako anguzu, abulemu, mane kukabe kutamani. Ameni. <text:span text:style-name="T1">14</text:span> <text:soft-page-break/>Nkambo mwalekelela bantu milandu yabo alakwe Uusowanu ulikujulu ulamulekelela anywebo. <text:span text:style-name="T1">15</text:span> Pele mwatabalekelela bantu milandu yabo anywebo tamukoyolekelelwa. <text:span text:style-name="T1">16</text:span> Alimwi chindi nchomulyiimya kulya mutabi mbuli basikuwupawupa amenso, nkambo balo balawungumana, balabisya masyu aabo, kuti baboneke kubantu mbubalyimya kulya. Nchobeni ndamwambila kuti balijene kale bulumbu bwabo. <text:span text:style-name="T1">17</text:span> Pele chiindi ncholyimya kulya webo, ubotye mutwe wako akusamba kumenso aako. <text:span text:style-name="T1">18</text:span> Kuti kulyiimya kwako kutaboneki kubantu pele kuli Uuso uuli kumbali lino Uuso uubonena kumbali uzokulumbula. <text:span text:style-name="T1">19</text:span> Mutaliyobwedi lubono aansi ano mpaabisya mapempe ankalaya ababbi mpobatulula kuti babbe. <text:span text:style-name="T1">20</text:span> Amuliyobwede lubono lwakujulu nkwatabisyi mapempe ankalaya, ababbi nkubatatululi kuti babbe. <text:span text:style-name="T1">21</text:span> Nkambo lubono lwako nkulubede nkukonya oko nkubede moyo wako. <text:span text:style-name="T1">22</text:span> Ilampi lyamubili ndinso nkambo kaako linso lyako kuti kalili sibuuya mubili wako woonse ulazula mumuni. <text:span text:style-name="T1">23</text:span> Anukuti linso lyako kalili abutavu mubili wako woonse lino mumuni mulinduwe wakali mudima. Mudima wayo ulasiya mbi. <text:span text:style-name="T1">24</text:span> Takwe muntu ukonzya kumanina baami bobile milimo nkambo ulasula umwi ulayanda umwi na ulakakilila umwi akusampawula umwi. Tamukonzyi kubelekela Leza antomwe alubono. <text:span text:style-name="T1">25</text:span> Nkambo kaako ndamwambila kuti, mutalibilikili kubuumi bwanu kuti tukalyeenzi? Nikuba kumibili yenu kuti, tukasamenzi? Buumi bwenu tabwiindi zilyo awalo mubili sa tuyindi <text:soft-page-break/>zyakusama? <text:span text:style-name="T1">26</text:span> Amulange bayuni bakujulu nkambo tababyali tabatebuli, tabayoboli mumatala, nekuba boobo Uusowanu ulikujulu ulabasanina. Sa inywe tamuyandiki kwinda mbabo? <text:span text:style-name="T1">27</text:span> Ngwani akati kenu ulibilika ukonzya kukomezya chiimo chakwe nikuba kakokola komwe? <text:span text:style-name="T1">28</text:span> Alimwi nkamboonzi mulalibilikila zyakusama? Amuyeye masamu amusokwe mbwamena, tabeleki, takonzyi kuluka, <text:span text:style-name="T1">29</text:span> pele ndamwambila kuti naba Solomoni mubulemu bwakwe boonse takakonzya kusama mbuli limwi akati kanzizyo. <text:span text:style-name="T1">30</text:span> Lino kuti Leza kasamika boobo maani amusokwe, aaliko sunu pele ijunza alasowelwa muchikko, sa takayindi loko kumusamika anywebo nobasilusyomo lunini. <text:span text:style-name="T1">31</text:span> Nkambo kaako mutalibiliki akaamba kuti tukalyeenzi? Tukanyweenzi? Tukasamenzi?' <text:span text:style-name="T1">32</text:span> Nkambo kazeezi zyoonseni nzibayandula bamaasi, alimwi Uusowanu ulikujulu ulizi kuti eezi zyonse zilayandwa kulindinywe. <text:span text:style-name="T1">33</text:span> Pele amusangune kuyandula bwami bwa Leza abululami bwakwe eelyo zintu ezi zyoonse mulaziyungizizigwa azyalo. <text:span text:style-name="T1">34</text:span> Nkambo kaako mutalibilikili zyejunza, nkambo bwejunza bula lilibilikila bwini. Buzuba bwasunu bulizulide mapenzi abo bwalo.</text:p>
      <text:h text:style-name="Heading_20_3" text:outline-level="3"><text:bookmark-start text:name="mateyo-chapter-7"/><text:bookmark-start text:name="__RefHeading___Toc20011_1382254161"/>Chaandano 7<text:bookmark-end text:name="mateyo-chapter-7"/><text:bookmark-end text:name="__RefHeading___Toc20011_1382254161"/></text:h>
      <text:p text:style-name="First_20_paragraph"><text:span text:style-name="T1">1</text:span> Mutabeteki, nkambo muzobetekwa. <text:span text:style-name="T1">2</text:span> Alubeta ndomutakabeteke alo muyobetekwa aandulo, achelesyo nchimuyoyelesya, muyokuyelesezegwa anchicho. <text:span text:style-name="T1">3</text:span> Nkambonzi nulanga katanda kali mulinso lyamukulana wako, pele wasiya itanda lili mulinso lyako? <text:span text:style-name="T1">4</text:span> Chilakonzeka na kuti utedi <text:soft-page-break/>kumukulana, leka ndikugusye katanda kali mulinso lyako; kakuli tanda mulinso lyako? <text:span text:style-name="T1">5</text:span> Inywe nobasikuupaupa! Tanguna kugusya itanda lilimulinso lyako, alubo ulakonzya kubona kabotu katanda kalimulinso lyamukulana wako. <text:span text:style-name="T1">6</text:span> Mutapi zisalala kubankala, alubo mutasoweli zibi kumpela angulube. Ulabona zyalyatuulwa aansi amawulu, alubo zilasanduka akumudabula mutu fwapufwapu. <text:span text:style-name="T1">7</text:span> Amukumbile, alubo muyopegwa. Amuyandawule, mulajana. Amukonkomone mulajulilwa. <text:span text:style-name="T1">8</text:span> Nkambo umwi awumwi ukumbila ulatambula, alakwe uyanduula ulajana alakwe uukonkomona ulajulilwa. <text:span text:style-name="T1">9</text:span> Nguli muntu akati kenu uupa mwanaakwe ibbwe, amukumbila insima? <text:span text:style-name="T1">10</text:span> Alimwi, kuti wakumbila imuswi, sa ulamupa inzoka? <text:span text:style-name="T1">11</text:span> Lino mbuli bmumuzi kupa bana benu zintu zibotu, inywe nobabi, alakwe Wuso wenu ulikujulu sa tazoyindi loko kupa zintu zibotu kulibaabo bamukumbila? <text:span text:style-name="T1">12</text:span> Nkaambo kaako zintu zyoonse zili buti nzimuyanda kuti bantu bamuchitile, anywebo amubachitile nzizyoonya, nkambo mbuboobo mbuwamba mulawo abasinsimi. <text:span text:style-name="T1">13</text:span> Amunjile mumulyango umanikide, nkambo mulyango ukwazamukide anzila impati njiitola kukunyoonyoka, nkabela abo banjila mulinjiyo mbanji banji. <text:span text:style-name="T1">14</text:span> Pesi mulyango umanikide anzila ipatide njiitola kubuumi, nkabela abo banjila mbache. <text:span text:style-name="T1">15</text:span> Amuchenjelele basinsimi babeji beeza kulindinywe basamide zyakusama zyambelele, anukuti mukati lyabo mbawumpe babutambo. <text:span text:style-name="T1">16</text:span> Michelo yabo njiiti muzibye <text:soft-page-break/>mbubabede. Sa kulachelwa masansa kumuunga niziba inkuyu kumutubatuba? <text:span text:style-name="T1">17</text:span> Mbubonya obo musamu umwi awumwi mubotu ulazyala michelo mibotu, alimwi musamu usampawukide ulazyala michelo mibi. <text:span text:style-name="T1">18</text:span> Musamu mubotu tukonzyi kuzyala michelo mibi, alimwi musamu usampawukide tukonzyi kuzyala michelo mibotu, <text:span text:style-name="T1">19</text:span> Musamu umwi awumwi utazyali michelo mibotu ulatemwa akusowelwa mumulilo. <text:span text:style-name="T1">20</text:span> Aboobo michelo yabo njita muzibye mbubabede. <text:span text:style-name="T1">21</text:span> Boonse bandambila kuti, Mwami, Mwami, teensi mbabo bayonjila mubwami bwakujulu, ngooyo uuchita luyando lwa-Taata uli kujulu. <text:span text:style-name="T1">22</text:span> Kubuzuba obo banji banji bayondambila njako alimwi sa teensi kuzina lyako nkutwakatanda madayimona Sa teensi kuzina lyako nkotwakachita milimo mipati myiingi?' <text:span text:style-name="T1">23</text:span> Lino nzobaambila kuti, nsimuzi pe, amuzwe kulindime inywe nubamuchita zibi!' <text:span text:style-name="T1">24</text:span> Nkambo kaako umwi awumwi uuswilila majwi aangu aya akwachita uzokozyanisigwa amuntu uchenjede iwakayaka ing'anda yakwe atala amwaala. <text:span text:style-name="T1">25</text:span> Lino imvula yakawa nyingi, milonga yakeeta, amyuuwo yakawunga, yakawuma ang'anda eyo, nekuba boobo teyakawa pe, nkambo yakatalikilidwe aamwala. <text:span text:style-name="T1">26</text:span> Pele umwi awumwi uuswilila majwi aangu aya akutachita uzokozyanisigwa amuntu mufuba fuba iwakayaka ing'anda yakwe amusele, <text:span text:style-name="T1">27</text:span> lino niyakawa imvula milonga yakeeta, myuuwo yakawunga, yakawuma ang'anda eyo, elyo yakawa, nkabela buwe bwayo bwakakomena. <text:span text:style-name="T1">28</text:span> Lino Jesu nakamana kwamba majwi aya oonse, <text:soft-page-break/>makamu makamu abantu aka kankabala kukuyiisya kwakwe, <text:span text:style-name="T1">29</text:span> nkambo wakali kubayiisya chabwami kutakozyenie abalembi babo pe.</text:p>
      <text:h text:style-name="Heading_20_3" text:outline-level="3"><text:bookmark-start text:name="mateyo-chapter-8"/><text:bookmark-start text:name="__RefHeading___Toc20013_1382254161"/>Chaandano 8<text:bookmark-end text:name="mateyo-chapter-8"/><text:bookmark-end text:name="__RefHeading___Toc20013_1382254161"/></text:h>
      <text:p text:style-name="First_20_paragraph"><text:span text:style-name="T1">1</text:span> Chiindi Jesu nakaseluka kuzwa muchilundu makamu mingi akamutobela. <text:span text:style-name="T1">2</text:span> Eelyo, sichinsenda wakasika kulinguwe alimw wakamufugamina, wakati,''Mwami na kuzumina ulakonzya kundisalazya. <text:span text:style-name="T1">3</text:span> Jesu wakatambika kuboko kwakwe alimwi wakamwampa, wakati, ''Ndilazumina. Salala.'' Mpawawo wakasalazigwa kuchipele. <text:span text:style-name="T1">4</text:span> Jesu wakati kulinguwe, ''Utakambili muntu naba umwi'' Ulitondezye kumupayizi, alimwi ukape chipo kuli Mozesi nchakakulayilila, kuti bukabe bukamboni kulimbabo.'' <text:span text:style-name="T1">5</text:span> Awo Jesu nakanjila mu Kapenawuma, silutwe wempi wakaza kulinguwe, wakamulombela. <text:span text:style-name="T1">6</text:span> alimwi wakati, ''Mwami, mubelesi wangu ulilede kungánda, uliyuminide akumvwa machise mapati.'' <text:span text:style-name="T1">7</text:span> Jesu wakati kulinguwe, ''Ndilasika alimwi ndizomuponye.'' <text:span text:style-name="T1">8</text:span> Silutwe wankamu wakasandula alimwi wakati, ''Mwami, tandeelede kuti unjile mungánda yangu pesi amba ijwi alimwi mubelesi ulapona. <text:span text:style-name="T1">9</text:span> Ngambulindime lubo ndili muntu usalidwe mubwendelezi, alimwi ndilabasilumamba balimunsi lyangu. Ngandati kuloyu, 'Koya' alimwi ulenda, alimwi akulumwi, ngandati, 'Sika' alimwi ngawaza, akulumbi mubelesi, ngandati, 'chita echi; alimwi ulachichita.'' <text:span text:style-name="T1">10</text:span> Chindi Jesu nakamvwa ezi, wakagamba alimwi wakati kuli abo bakali kumutobela, <text:soft-page-break/>''Nchobeni ndamwambila kuti takwe pe ngundakali ndajana ulalusyomo luli obu mu Izilayeli. <text:span text:style-name="T1">11</text:span> Ndamwambila, bingi bayozwa kumbo alimwi akujwe, alimwi bayolya atebuli a Abbulahamu, Ayizeki, a Jakobo, mubwami bwakujulu. <text:span text:style-name="T1">12</text:span> Pesi baana babaami bayotandilwa anze mumudima, chindi nikunoli kulila akuluma ntwino.'' <text:span text:style-name="T1">13</text:span> Jesu wakati kulinguwe, ''Enda! mbuli mbuwasyoma, aboobo achichitwe kulinduwe.'' Alimwi mubelesi wakapona mu hola ndilelyo. <text:span text:style-name="T1">14</text:span> Chindi Jesu nakasika mungánda ya Pita, wakabona banyinazyala a Pita kabachisidwe ntuntumanzi. <text:span text:style-name="T1">15</text:span> Jesu wakajata kuboko kwabo, mpawo ntuntumanzi yakamana mpawo bakabuka alimwi bakatalika kumukutawukila. <text:span text:style-name="T1">16</text:span> Elyo nikwakaba mangolezya bantu bakamwetela Jesu bakanjidwe amadimoni. Wakitanda myuuya mibi ajwi alimwi wakaponisya boonse bakali kuchiswa. <text:span text:style-name="T1">17</text:span> Munzila eyi zyakazuzikizigwa ezyo zyakambidwe amusinsimi Isaya, wakati, ''Nguwelwakwe ubweza machise esu akunyampula malwazi esu oonse.'' <text:span text:style-name="T1">18</text:span> Lino Jesu nakabona makamu kamuzyungulukide, wakabalayilila kuti bazubukile mutala eliya lyalwizi lwa Galilaya. <text:span text:style-name="T1">19</text:span> Mpoonyawo mulembi wakasika kulinguwe alimwi wakati, ''Mwiiyi, Ndiyokutobela kufumbwa nkoya.'' <text:span text:style-name="T1">20</text:span> Jesu wakati kulinguwe, ''Bamwaba balijisi mapako, alimwi tuyuni twakujulu tulazizumbo, pesi Mwana a Muntu takwe ampalazika mutwe wakwe.'' <text:span text:style-name="T1">21</text:span> Umwi wabasikwiiya wakati kulinguwe, ''Mwami, ndizumizye saansi kuti njiinke alimwi ndikavwikke ndeende.'' <text:span text:style-name="T1">22</text:span> Pesi Jesu wakati <text:soft-page-break/>kulinguwe, ''Nditobele alimwi usiye bafwide bazikkane lwabo.'' <text:span text:style-name="T1">23</text:span> Lino Jesu nakanjila mubwato, basikwiya bakwe bakamutobela alimwi. <text:span text:style-name="T1">24</text:span> Elyo kwakaba iguwo ipati mulwizi, lumwi bwato bwavumbwa amayuwe. Pesi Jesu wakali winkilila koona. <text:span text:style-name="T1">25</text:span> Basikwiya bakaza kulinguwe alimwi bakamubusya, bakati, ''Tugwasye, Mwami; twamba kumana kufwa!'' <text:span text:style-name="T1">26</text:span> Jesu wakati kulimbabo, ''Nkamboonzi nomuyowa, inywe nobalusyomo lunini? Mpawo wakabuka alimwi wakawumuzya iguwo alimwi alwizi. Mpoonya kwakaba kumuuna kupati. <text:span text:style-name="T1">27</text:span> Bantu bakagamba alimwi bakati, ''musyobonzi wamuntu ulibobu, kuti nikuba iguwo alimwi alwizi zilamulemeka?'' <text:span text:style-name="T1">28</text:span> Lino Jesu nakasika kulubazu lumbi alimwi kubantu bakkala kuchisi chitegwa Gadala bantu babili bakanjidwe madimoni bakaswanana anguwe. Bakali kuzwa kuzibunda alimwi bakali abukali alubo tebakali kuyanda muntu winda munzila eyo. <text:span text:style-name="T1">29</text:span> Elyo, bakoompolola bakati, ''uyandaanzi kulindiswe Mwana wa Leza? Wasika okuno kuti uzotufwabye nkachitanasika chiindi chibambidwe. <text:span text:style-name="T1">30</text:span> Lino sikwembela wabutanga bwangulube wakaliwo kalikucheezya, katali kule loko ambabo. <text:span text:style-name="T1">31</text:span> Madimoni akaliswini kukombelezya Jesu alimwi kati, 'Na watutanda, tutumine kubutanga bwangulube.'' <text:span text:style-name="T1">32</text:span> Jesu wakati kulimbabo, ''Kamuya! Madimoni akazwa akiya mungulube, alimwi zyoonse ngulube zyakafwambana kukunkulikila mujenga zyanjila akufwida mumanzi. <text:span text:style-name="T1">33</text:span> Abo bakali kwembela butanga bwengulube bakachija alimwi bakaya mudolopo alimwi bakamba <text:soft-page-break/>zyoonse, kapati loko azyakachitika kumuntu wakanjidwe dimoni. <text:span text:style-name="T1">34</text:span> Mpawo, Lyoonse dolopo lyakasika kuti baswanane a Jesu. Nibakamubona bakamukombelezya kuti azwe muchisi chabo.</text:p>
      <text:h text:style-name="Heading_20_3" text:outline-level="3"><text:bookmark-start text:name="mateyo-chapter-9"/><text:bookmark-start text:name="__RefHeading___Toc20015_1382254161"/>Chaandano 9<text:bookmark-end text:name="mateyo-chapter-9"/><text:bookmark-end text:name="__RefHeading___Toc20015_1382254161"/></text:h>
      <text:p text:style-name="First_20_paragraph"><text:span text:style-name="T1">1</text:span> Jesu nakanjila mubwaato, wakazubuka, alimwi wakasika kudolopo lyakulimbaabo. <text:span text:style-name="T1">2</text:span> Amubone, bata kulinguwe muntu ulebukide kaleede aabulo. Nakabona lusyomo lwabo, Jesu wakati kumuntu ulebukide, ''Mwana mulombe, sungwazigwa zibi zyako zyalekelelwa.'' <text:span text:style-name="T1">3</text:span> Amubone, bamwi balembi bakati kulilwabo beni,'' ''Imuntu oyu ulatukila.'' <text:span text:style-name="T1">4</text:span> Nkabela Jesu wakaziba miyeeyo yabo, elyo wakati, ''Nkambonzi nimuyeeya buubi mumyoyo yenu? <text:span text:style-name="T1">5</text:span> Nkambo nchichili chuuba kwamba kuti, Ízibi zyanu zyalakelelwa, na kwamba kuti, Nyampuka alimwi uyende'? Pesi mulelede kuziba kuti Mwana a Muntu ulanguzu ansi zyakulekelela izibi,...''Nyampuka, bweeza bulo bwako, <text:span text:style-name="T1">6</text:span> alimwi uyinke kungánda yako'' Mpawo mwalumi wakanyampuka alimwi wakeenda kungánda yakwe.'' <text:span text:style-name="T1">7</text:span> Mpawo mwalumi wakanyampuka alimwi wakeenda kungánda yakwe. <text:span text:style-name="T1">8</text:span> Chiindi makamu makamu nakabona eechi, bakayoowa alimwi bakatalika kulumbayizya Leza, wakapede inguzu ziliboobu kubantu. <text:span text:style-name="T1">9</text:span> Mbubonya Jesu nakayinda kuzwa awo, wakabona mwalumi utegwa Mateyo kakkede aziyako zyabasimutelo wasikuti kulinguwe, ''Nditobela.'' Wakanyampuka alimwi wakamutobela. <text:span text:style-name="T1">10</text:span> Mbubonya Jesu wakakkala ansi kuti alye mungánda, amubone, basimutelo biingi abasizibi bakasika alimwi bakasusula a Jesu abasikwiiya bakwe. <text:span text:style-name="T1">11</text:span> <text:soft-page-break/>Lino baFalisi nibakachibona echi bakati kuli basikwiya bakwe, ''Nkambonzi muyisi wenu ulalya abasimutelo alimwi abasizibi?'' <text:span text:style-name="T1">12</text:span> Eelyo Jesu nakamvwa echi, wakati, bantu basimide mubili tabayandi musilisi, pesi abo bachisidwe. <text:span text:style-name="T1">13</text:span> Mulelede kwinka akuyoyiiya kuti ezi zyambayi. Ndilombozya luzyalo alimwi zitali zipayizyo.' Mbulikuti ndakasika, kuti nditazoyiti balulami kuti musanduke, pesi basizibi. '' <text:span text:style-name="T1">14</text:span> Eelyo basikwiya ba John bakasika kulinguwe alimwi bakati, ''Nkambonzi iswe antomwe abaFalisi nitulyiimya, pesi basikwiya bako tabalyiimyi pe?'' <text:span text:style-name="T1">15</text:span> Jesu wakati kuli mbabo, ''Ani bana basimusa balakonzya na kulila nibachili asibwinga? Pesi mazuba ayosika elyo sibwinga nayobwezegwa kuzwa kuli mbabo, alimwi bayolyimya. <text:span text:style-name="T1">16</text:span> Takwe muntu ubika chisamo chipya atala a jansi kkulukulu, nkambo chigamba chiladeluka kuzwa kujansi, alimwi ibbanga elyo lilayindilila kukomena. <text:span text:style-name="T1">17</text:span> Nekuba kuti bantu babika wayini mupya muzibikilo zikulukulu zyewayini. Na bachita boobo zibikilo zilakwamuka. Wayini ulatika alimwi zibikilo zyawayini zilanyonyonwa. Anukuti, babika wayini mupya muchibikilo chipya cha wayini, alimwi zyoonse zilalondokeka.'' <text:span text:style-name="T1">18</text:span> Alimwi Jesu nakali kwamba eezi kulimbabo, amubone, mwendelezi wakasika alimwi wakkkotama aansi kulinguwe wakati, ''Mwana wangu musimbi wafwa lino, pesi sika alimwi uzobike ijanza lyako alinguwe, alimwi uyopona.'' <text:span text:style-name="T1">19</text:span> Mpawo Jesu wakabuka akumutobela, alimwi mbubakachita basikwiiya bakwe. <text:span text:style-name="T1">20</text:span> Amubone, mwanakazi wakali kufwabisigwa akalobola <text:soft-page-break/>kwaminyaka ili kkumi ayibili wakeza musule lya Jesu alimwi wakajata moombe wejansi lyakwe. <text:span text:style-name="T1">21</text:span> Nkambo wakali walyambila lwakwe mwini, ''kuti na nkajate chisamo, ndiyopona.'' <text:span text:style-name="T1">22</text:span> Pesi Jesu wakachebuka mpawo wakamubona, alimwi wakati, ''Musimbi, koba mukozu, lusyomo lwako lwakuponya. Mpawo mwanakazi wakapona muchindi ncicheecho. <text:span text:style-name="T1">23</text:span> Chiindi Jesu nakeza kungánda yamwendelezi, wakabona bakali kusobana mutetele alimwi makamu makamu akali kuyowela. <text:span text:style-name="T1">24</text:span> Wakati, ''Muzwe awa, nkambo musimbi tafwide pe, pesi ulilede. ''Pesi bakamuseka chakumuniaka. <text:span text:style-name="T1">25</text:span> Kuchindi makamu nakazwa anze, wakanjila mungánda alimwi wakamubweza akuboko, alimwi musimbi wakanyampuka. <text:span text:style-name="T1">26</text:span> Makani atala azezi akazulila munyika yoonse. <text:span text:style-name="T1">27</text:span> Mbubonya Jesu nakayinda kuzwa oko, bantu babili boofu bakamutobela. Bakali koompolola alimwi kabati, ''Tufwide luzyalo Mwana wa Devidi. <text:span text:style-name="T1">28</text:span> Chiindi Jesu nakeza mungánda. bantu boofu bakasika kulinguwe. Jesu wakati kuli mbabo, mulasyoma na kuti nga ndilachichita eechi? Bakati kuli nguwe, ''Iyii, Mwami.'' <text:span text:style-name="T1">29</text:span> Mpawo Jesu wakajata menso abo akwamba kuti, ''achichitike kulindinywe mbuli lusyomo lwenu,'' <text:span text:style-name="T1">30</text:span> alimwi meso abo akajulika. Mpawo Jesu wakabalayilila akwamba kuti, ''mubone kuti takwe uumbi utakazibe atala azezi.'' <text:span text:style-name="T1">31</text:span> Pesi bantu babili bakeenda biinka alimwi makani akakuzulila munyika yoonse. <text:span text:style-name="T1">32</text:span> Mbubnya bantu abo babili nibakayobwenda, muntu uutambuli kazwide muuya wadimoni wakeetwa kuli Jesu. <text:span text:style-name="T1">33</text:span> Dimoni nilyakagwisigwa, muntu <text:soft-page-break/>utaambuli wakaambula. Makamu makamu akagamba, akaamba kuti, ''eezi tazinakuboneka mu Izilayeli!'' <text:span text:style-name="T1">34</text:span> Pesi ba Falisi bakali kuti, ''Mubwendelezi bulama dimoni, ulagwisya dimoni.'' <text:span text:style-name="T1">35</text:span> Jesu wakenda kumadolopo woonse akumagunzi wakendelela anembo kayobuyiisya muzikombelo zyabo kakambawuka makani mabotu abwami, akuyobuponia zilwazi zyonse zyamisyobo misyobo amachise woonse amisyobo misyobo. <text:span text:style-name="T1">36</text:span> Lino nakabona makamu makamu, wakaba aluzyalo kuli mbabo, nkambo bakali kupeekezezegwa akunyansigwa. Bakali mbuli mbelele zitakwe mweembeli. <text:span text:style-name="T1">37</text:span> Wakati kuli basikwiiya bakwe, ''Butebuzi bwavula, pesi batebuzi mbache. <text:span text:style-name="T1">38</text:span> Nkabela amukombe chakufwambana ku Mwami wabutebuzi, kuchitila kuti atuume batebuzi mubutebuzi bwakwe.</text:p>
      <text:h text:style-name="Heading_20_3" text:outline-level="3"><text:bookmark-start text:name="mateyo-chapter-10"/><text:bookmark-start text:name="__RefHeading___Toc20017_1382254161"/>Chaandano 10<text:bookmark-end text:name="mateyo-chapter-10"/><text:bookmark-end text:name="__RefHeading___Toc20017_1382254161"/></text:h>
      <text:p text:style-name="First_20_paragraph"><text:span text:style-name="T1">1</text:span> Jesu wakayita basikwiiya bakwe boonse ibali kkumi ababili alimwi wabapa inguzu aatala amyuuya mibi, kuti bayitande. Akuponia zilwazi zyamisyobo isiyene amachise amisyobo isiyene. <text:span text:style-name="T1">2</text:span> Lino mazina abatumwa balikkumi ababili ngaya. Wakusanguna, Sayimoni (oyo ngwakiita kuti Pita), a Endulo mukulana; Jemusi mwana wa Zebbedi, a Joni mukulana wakwe; <text:span text:style-name="T1">3</text:span> Filipu, a Bbatolomyu; Tomasi, a Mateyo simutelo; Jemusi mwana wa Alufiyasi, a Tediyasi; <text:span text:style-name="T1">4</text:span> Sayimoni mu Ziloti, a Judasi Sikaliyoti, oyo wakali sikuyomwaba. <text:span text:style-name="T1">5</text:span> Aaba bali kkumi ababili Jesu mbakatuma wakabalayilila akwamba kuti, ''Mutakayinki kunyoika kukkala bamaasi alimwi <text:soft-page-break/>mutakanjili kufumbwa dolopo lyaba Samaliya. <text:span text:style-name="T1">6</text:span> Kamuya kumbelele ziswekede zyang'anda ya Izilayeli. <text:span text:style-name="T1">7</text:span> Alimwi nimuyoyinka, mukakambawuke akwamba kuti, ''Bwami bwakujulu bwaba afwifwi. <text:span text:style-name="T1">8</text:span> Mukaponie bachiswa, mukabusye bafwide, musanzye basizinsenda, akuyotanda madimoni. Mwatambula kakutakwe muliyo, anywebo amukape katakwe muliyo. <text:span text:style-name="T1">9</text:span> Mutakabwezi ingolida, nsiliva, nikuba kkopa muzibbeeke zyenu. <text:span text:style-name="T1">10</text:span> Mutakabwezi zibbeeke zyamulwendo mukwenda kwenu, nikuba zibaki zibili na insangu, na inkoli, nkambo simulimu uyolijanina chakulya. <text:span text:style-name="T1">11</text:span> Kufumbwa muunzi ngumuyonjila, mukalange kuti ngwani uyelede, kuti mukkale alinguwe manedo mukeende. <text:span text:style-name="T1">12</text:span> Mbubonya mwakunjila mung'anda, mukiijuzye. <text:span text:style-name="T1">13</text:span> Kuti ing'anda kiyelela, akube kuti luumuno lwenu lukabe mulinjiyo. Pele na kitelede lumuno, luumuno lwenu ngalubwede kulindinywe. <text:span text:style-name="T1">14</text:span> Kuli abo batakabule kumutambula nikuba kumutelela kumajwi enu, nimutakazwe mung'anda na mudolopo, mukakunkumune lusuko kumawulu enu. <text:span text:style-name="T1">15</text:span> Nchooncyo ndamwambila kuti, kuyoba kulansya moyo kunyika ye Sodomu a Gomola mubuzuba bwalubeta kwinda kwamudolopo elyo. <text:span text:style-name="T1">16</text:span> Amulange, Ndamutuma mbuli imbelele akati kabawumpe, nkenkaako amuchenjele mbuli inzoka alimwi mube basalali mbuli inziba. <text:span text:style-name="T1">17</text:span> Amukabalangisisye bantu! bayomutola kumbeta alimwi bayomutanda muzikombelo zyabo. <text:span text:style-name="T1">18</text:span> Mpoonya bayomweta kunembo lyabendelezi akubaami nkambo kangu, <text:soft-page-break/>bukabe bukamboni kuli mbabo akuli bamaasi. <text:span text:style-name="T1">19</text:span> Kuchindi nibayomujata akumwaba, mutakalikatazyi kuti mbobuli nakuti tuyowambula katutyeni, nkambo izyakuyowamba muyozipegwa nywebo muchiindi echo. <text:span text:style-name="T1">20</text:span> Nkambo teensi ndinywe nimuyowambula, pesi kuti Muuya wa Wuso ngutakaambule mulindinywe. <text:span text:style-name="T1">21</text:span> Mukwesu uyowaba munyina kulufu, alimwi wisi uyowaba mwana. Bana bayobukila bazyali baabo alimwi akuchita kuti bajayigwe. <text:span text:style-name="T1">22</text:span> Muyosuligwa abantu boonse akambo kezina lyangu. Pesi oyo ukakatila kuyosika kumamanino, imuntu oyo uyofutulwa. <text:span text:style-name="T1">23</text:span> Chindi nibayomupenzya mudolopo elyo, mukachijile kuli liimbi, nkambo zyamasimpe ndamwambila, tamukoyo yenda mukati kamadolopo a Izilayeli Mwana a Muntu katanakusika. <text:span text:style-name="T1">24</text:span> Sikwiiya temupati kwiinda muyiisyi wakwe, nikuba mulanda talimupati kwiinda simalelo wakwe. <text:span text:style-name="T1">25</text:span> Zilelede mbuli sikwiiya kuti aabe mbuli muyiisyi, alimwi mulanda mbuli simalelo wakwe. Na bayita mulanda wang'anda ya Bbeluzebbulu, zilaba kazyindilila byeni mbuli mazina ngibayita bamwi babeleki bang'anda yakwe! <text:span text:style-name="T1">26</text:span> Nkinkakako mutakabayoowi, mbulikuti takwe chisisikene chitakaleke kuzwa entanganana alimwi takwe chisisikene chitakaleke kuyozibinkana. <text:span text:style-name="T1">27</text:span> Nzendikumubuzya mumudima, muzyambe mumumuuni, alimwi nzimumvwa kanonono mumatwi enu, mukaziluule aziluli zyamaanda. <text:span text:style-name="T1">28</text:span> Mutayoowi abo bajaya, mibili pesi kabakachilwa kujaya muuya. Anukuti mwelede kuyowa oyo ukonzya kujaya muuya a <text:soft-page-break/>nyama mugehena. <text:span text:style-name="T1">29</text:span> Sena tuyuni tobile tatuulwi a kkobili? Takwe naba omwe wabo uuwa aansi katakwe luzibo lwa Wuso. <text:span text:style-name="T1">30</text:span> Pesi nikuba masusu mumutwe yenu woonse alibalidwe. <text:span text:style-name="T1">31</text:span> Mutayowi. Mulayandika kwinda tuyuni twiingi. <text:span text:style-name="T1">32</text:span> Nkinkakako kuliwoonse ulisola kulindime kunembo lyabantu, andime ndiyolisola kuli Taata ulikujulu. <text:span text:style-name="T1">33</text:span> Pesi oyo undikkaka kunembo lyabantu, Ambebo ndiyomukkaka kunembo lya Taata uli kujulu. <text:span text:style-name="T1">34</text:span> Mutayeeyi kuti ndakeza kuzoyeta lumuno ansi aano. Tindakazida kuzoyeta luumuno, pesi ikafulo. <text:span text:style-name="T1">35</text:span> Mbulikuti ndakazida kuzokazyanisya mwana awisi, alakwe mwana musimbi abanyina, alakwe mukamwana abanyinazyala. <text:span text:style-name="T1">36</text:span> Nkabela basinkondonyina bamwalumi mbimbabo beng'anda yakwe. <text:span text:style-name="T1">37</text:span> Oyo uyanda wisi na banyina kwinda ndimeteelede kulindime, oyo uyanda mwanakwe mulombe na musimbi kwinda ndime teelede kulindime. <text:span text:style-name="T1">38</text:span> Oyo utabwezi chiingano chakwe alimwi atobelele musule lyangu telede kulindime. <text:span text:style-name="T1">39</text:span> Oyo uyanda buumi bwakwe uyobuswekelwa. Pesi oyo uswekelwa buumi bwakwe akambo kangu uyobujana. <text:span text:style-name="T1">40</text:span> ''Oyo ukutambula utambula ndime, alimwi oyo unditambula alimwi watambula ayoyo iwakandituma. <text:span text:style-name="T1">41</text:span> Oyo utambula musinsimi muzina lyamusinsiimi uyojana mpindu yamusinsiimi, alimwi oyo utambula bululami bwamuntu muzina lyabululami bwamuntu uyojana mpindu yabululami bwamuntu. <text:span text:style-name="T1">42</text:span> Kufumbwa uupa kulumwi wabaaba banini, nikaba kanywido kamaanzi atontola kuti banywe, nkambo <text:soft-page-break/>ngusikwiiya, chamasimpe ndamwambila, takwepe nayobula impindu yakwe.''</text:p>
      <text:h text:style-name="Heading_20_3" text:outline-level="3"><text:bookmark-start text:name="mateyo-chapter-11"/><text:bookmark-start text:name="__RefHeading___Toc20019_1382254161"/>Chaandano 11<text:bookmark-end text:name="mateyo-chapter-11"/><text:bookmark-end text:name="__RefHeading___Toc20019_1382254161"/></text:h>
      <text:p text:style-name="First_20_paragraph"><text:span text:style-name="T1">1</text:span> Nichakaba kuti Jesu wamaninsya kulayilila basikwiya bakwe balikkumi ababili, wakazwa nkukonya oko wakuyisya akukambawuka mumadolopo aabo. <text:span text:style-name="T1">2</text:span> Lino Joni nakamvwa muntolongo atala anchito zya Kkilisito, wakatuma basikwiya bakwe <text:span text:style-name="T1">3</text:span> ajwi elyo bakati kulinguwe, ''Nduwe na ulokuza, na kuti tuchilangilila uumbi?'' <text:span text:style-name="T1">4</text:span> Jesu wakasandula akwamba kulimbabo, ''Mwinke mukaambe kuli Joni nzimwabona akumvwa. <text:span text:style-name="T1">5</text:span> Bataboni balikutambula kubona, zilema zilenda, balezipele balokusalazigwa, batamvwi balokumvwa lubo, bafwide balokubusigwa lubo kubawumi, amakani mabotu alokukambawukwa kubachete. <text:span text:style-name="T1">6</text:span> Alubo ngusicholwe kufumbwa utabilizigwi andime.'' <text:span text:style-name="T1">7</text:span> Lino aba bantu nibakeenda munzila yabo Jesu wakatalika kwamba kumakamu atala a Joni, ''Mwakayinka kuya kunkanda kuyobonanzi - ityetye lizunganisigwa aguuwo? <text:span text:style-name="T1">8</text:span> Pesi mwakayinka kuya kuyobonanzi - muntu usamide ziteete? Mbukubede, abo basama zisamo ziteetete bakkala mumaanda abami. <text:span text:style-name="T1">9</text:span> Pesi mwakainka kunze kuyobonanzi - musinsimi? Iyi, ndati kulindinywe, akwinda musinsimi. <text:span text:style-name="T1">10</text:span> Echi nchenchicho nguchakali kulembeledwe obu. 'Bona, ndinokutuma mutumwa wangu kunembo lyabusyu bwako, uyokubambila nzila kunembo lyako. <text:span text:style-name="T1">11</text:span> ''Ndamba kulindinye nkasimpe, takukwe nikwakabukide akati kabaabo bazyalwa abanakazi unga ulaba <text:soft-page-break/>mupati kwinda Joni mubbabbatizyi. Nekubaboobo, munini muntu mukolondo kubwami bwakujulu mupati kwinda nguwe. <text:span text:style-name="T1">12</text:span> Kuzwa kumazuba a Joni mubbabbtizyi kusikila lino, bwami bwakujulubulokufwabisigwa alupyopyongano, lino bantu balupyopyongana balalubweza changuzu. <text:span text:style-name="T1">13</text:span> Mbukunga boonse basinsimi amulawu wakali kusinsima kusikila kuli Joni. <text:span text:style-name="T1">14</text:span> Elyo nawayanda kuzumina kuchitambula, oyu ngu Elija, nguwe wakali kuzosika. <text:span text:style-name="T1">15</text:span> Kuliyoyo ulamatwi akumvwa, ngamvwe. <text:span text:style-name="T1">16</text:span> Kuli chili nchindinga ndilayezyanisya azyalane lyasunu? Chili mbuli bana basobana kuchisambalilo, bakkala akwita umwi awumwi, <text:span text:style-name="T1">17</text:span> akwamba, 'twakakulizizya muteetele, aboobo tewakazyana pe. Twakayeema, pele tewakalila. <text:span text:style-name="T1">18</text:span> Aboobo Joni wakasika katalyi chinkwa nanka kunywa masansa, elyo bakati, Uladimoni. <text:span text:style-name="T1">19</text:span> Mwana amuntu wakasika akulya akunywa elyo bakati, Langa, mwalumi sindya amukolwi, muzolwani abasimutelo abasizibi!' Pesi busongo bulalulamikwa anchito zyakwe.'' <text:span text:style-name="T1">20</text:span> Elyo Jesu wakatalika kukalalila madolopo omo mwakachita malele akwe manji, nkambo tebakeempwa. <text:span text:style-name="T1">21</text:span> ''Maawe kulinduwe, Kkolazini! Mawe kulinduwe, Bbetisayida! Kansinga malele akachitwa ku Taya a Sidoni akachitwa kulindinywe, ninga bakeempwa kale kuchindi chakayinda muzisamo zyamasaka amudyota. <text:span text:style-name="T1">22</text:span> Pesi kulakuyandika chakwindilila kubuzuba bwalubeta kwinda nduwe. <text:span text:style-name="T1">23</text:span> Webo, Kapenawumu, uyeeya kuti uzosumpulwa kujulu? Peepe, unoyoyetwa ansi kumulindi utagoli <text:soft-page-break/>[Hadesi]. Nikwali kuti mu Sodomu mwakachitwa malele akachitwa mulinduwe, ninga mwachili asunu. <text:span text:style-name="T1">24</text:span> Pele ndati kulinduwe chiyobachubila kunyika ya Sodomu mubuzuba bwalubeta kwinda nduwe.'' <text:span text:style-name="T1">25</text:span> Kuchindi echo Jesu wakati, ''Ndilikutembawula Taata, Mwami, wakujulu anyika, nkambo wasisila basongo abamvwisya, akuyubunwida bana banini: <text:span text:style-name="T1">26</text:span> Iyii, Taata, Eechi chakalikubotezya kumeso ako. <text:span text:style-name="T1">27</text:span> Zintu zyonse zyakapegwa ndime kuzwa kuli Taata. Elyo takwe umwi uzi mwana kunze kwa Taata, mpawo, takwe uzi Taata kunze kwamwana aboobo kuloyo mwana ngwasala kuti amuyubunune. <text:span text:style-name="T1">28</text:span> Amuze kulindime, moonse nimukatede animulemenwa ndiyomupa kulyokezya. <text:span text:style-name="T1">29</text:span> Amubweze ijokwe lyangu lili alindime akwiiya kulindime, nkambo ndilimubombe akuba mutete moyo, eelyo muyojana kulyokezya kwmyuuya yanu. <text:span text:style-name="T1">30</text:span> Nkambo ijokwe lyangu niteete alubo ndiguba amukuli wangu tulemi pe.''</text:p>
      <text:h text:style-name="Heading_20_3" text:outline-level="3"><text:bookmark-start text:name="mateyo-chapter-12"/><text:bookmark-start text:name="__RefHeading___Toc20021_1382254161"/>Chaandano 12<text:bookmark-end text:name="mateyo-chapter-12"/><text:bookmark-end text:name="__RefHeading___Toc20021_1382254161"/></text:h>
      <text:p text:style-name="First_20_paragraph"><text:span text:style-name="T1">1</text:span> Kuchindi echo Jesu wakayinka mubuzuba bwakulyokezya wayinda mumyunda yazilyo. Basikwiya bakwe bakafwa anzala eelyo bakasanguna kukulula mayila nkwalikumpela akwalya mituutu. <text:span text:style-name="T1">2</text:span> Pesi baFalisi nibakabona oobo bakati kuli Jesu, ''Bona, basikwiya bako bachita zitali mumulawu kuchitwa mubuzuba bwakulyokezya.'' <text:span text:style-name="T1">3</text:span> Pesi Jesu wakati kulimbabo, ''Takwe nimwakabalide Devidi mbakachita nakaba anzala, abaabo balumi mbakali aabo? <text:span text:style-name="T1">4</text:span> Wakanjila <text:soft-page-break/>mungánda ya-Leza akulya chinkwa chakutwa, chitensi kumulawu kuti alye alubo chitali kumulawu akulabo mbakali abo, pesi kazili kumuawu kupela kubapayizi. <text:span text:style-name="T1">5</text:span> Tamubalide mulawu kuti mubuzuba bwakulyokezya bapayizi muchikombelo balataluka mulawu wabuzuba bwakulyokezya pesi tabakwe mulandu? <text:span text:style-name="T1">6</text:span> Pele ndati kulindinywe umwi mupati kwinda ngánda yaLeza ulaano. <text:span text:style-name="T1">7</text:span> Namwakalizi echi nchichalikwamba, 'mebo ndiyanda luse pepe chipayizyo; temwalikubapa kambo batakwe mulandu. <text:span text:style-name="T1">8</text:span> Eelyo mwana amuntu ngu Mwami wazuba lyakulyokezya.'' <text:span text:style-name="T1">9</text:span> Mpawo Jesu wakazwa oko akwinka kuchikombelo. <text:span text:style-name="T1">10</text:span> Amubone, kwakali muntu wakalinyanide kuboko. Bafalisi bakabuzya Jesu, bakati, ''sena chililuleme kusikila mubuzuba bwakulyokezya?'' Ikuti bamutamikizye kubisya. <text:span text:style-name="T1">11</text:span> Jesu wakati kulimbabo, ''Inga ulaba mwalumi biyeni akati kanu, ngwani, na wali ambelele imwi, aboobo, na imbelele eyi yawida mudindi mubuzuba bwakulyokezya, takonga ulijata na akwigusya aanze? <text:span text:style-name="T1">12</text:span> Chiinda bulemu biyeni, eelyo kumuntu nekuba kumbelele! Aboobo chililuleme kuchita chibotu mubuzuba bwakulyokezya.'' <text:span text:style-name="T1">13</text:span> Mpawo Jesu wakati kumuntu, 'Tandabika kuboko kwako.'' Wakatandabika, alubo lwakabwedezegwa mukupona, mbuli kwenzinyina kuboko. <text:span text:style-name="T1">14</text:span> Pesi ba Falisi bakayinka bakubamba mbubonya kabalikumuvwiya. Bakali kuyandula mbubanga balamujaya. <text:span text:style-name="T1">15</text:span> Mbuli mbwakaziba Jesu, wakazwa oko. Bantu banji bakamutobela, lino wakabasilika boonse. <text:span text:style-name="T1">16</text:span> <text:soft-page-break/>Wakabalayilila kuti batachiti kuti azibinkane kulibamwi, <text:span text:style-name="T1">17</text:span> zikazuzikizigwe, zyakambwa muli Isaya musinsimi, kuti, <text:span text:style-name="T1">18</text:span> ''Bona, mulanda wangu ngundakasala; Muyandwi wangu umwi, oyo muuya wangu ngundibotelwa. Ndiyobika muuya wangu alinguwe, eelyo uyobakambawukila bululami kulibamasi. <text:span text:style-name="T1">19</text:span> Takoyojana buyumuyumu na kukulililisya; nikuba umwi kumumvwa ijwi lyakwe mumigwagwa. <text:span text:style-name="T1">20</text:span> Takwe nayotyola limwi ityetye lyakapwayulwa; takwepe nayozima kamuni kasuka kamulilo, kusikila wendelezya bululami mukuzunda, <text:span text:style-name="T1">21</text:span> Abalabo bamasi bayoba bulangizi muzina lyakwe.'' <text:span text:style-name="T1">22</text:span> Eelyo umwi muntu utakuboni katambuli, wakanjidwe adimoni, wakeetwa kuli Jesu. Wakamusilika, azezyo zyakazwa kuti utambuli muntu wambula akubona. <text:span text:style-name="T1">23</text:span> Makamu wonse akagamba akwamba, ''ooyu muntu ngaulaba mwana wa Devidi na?'' <text:span text:style-name="T1">24</text:span> Pesi baFalisi nibakamvwa malele aaya bakati, ''Ooyu muntu tatandi madimoni kunze kwa Bbelezebbulu, mupati wamadimoni.'' <text:span text:style-name="T1">25</text:span> Pele Jesu walizi miyeyo yabo mpawo wakati kulimbabo, ''Bwami boonse bukazyania lwabo, buyomwayisigwa, alubo kufumbwa dolopo niba ng'anda ikazyania lwayo tikayimikili pe. <text:span text:style-name="T1">26</text:span> Ikuti satani watanda satani, unoli ulikulikazya lwakwe. Bwami bwakwe nga bulimikila byeni? <text:span text:style-name="T1">27</text:span> Lino na ndilatanda madimoni a Bbelizebbulu, ani batobezi banu batandyanzi? Nkambo kachechi, bayoba babetesi banu. <text:span text:style-name="T1">28</text:span> Pesi do katwatanda madimoni a muuya wa Leza, mpawo bwami bwa Leza bwasika akati alindinywe? <text:span text:style-name="T1">29</text:span> Alubo kulibiyeni kuti umwi anjile <text:soft-page-break/>mung'anda yamuntu usimide akubba makwebo akwe katamusungide muntu usimide chakusanguna? Elyo uyobba makwebo akwe kuzwa mungánda yakwe. <text:span text:style-name="T1">30</text:span> Umwi utali andime ukazyanya andime, alubo ayoyo utabungani andime ulamwayula. <text:span text:style-name="T1">31</text:span> Aboobo ndati kulinduwe, chibi choonse akusampawuula bantu bayolekelelwa, pesi kutukila muuya takukwe kulekelelwa pe. <text:span text:style-name="T1">32</text:span> Kufumbwa uwambula ijwi atala amwana muntu, ooyo uyolekelelwa. Pesi kufumbwa uwambula bubi atala a Muuya Uusalala, oyo takoyolekelelwa, na munyika eyi, na kuleeyo ichizosika. <text:span text:style-name="T1">33</text:span> Chita musamu ubote ayala michelo yawo ibote, na kuchita musamu kuba mubi, amuchelo wayo ubije, mbuli kuti musamu uboneka amichelo yawo. <text:span text:style-name="T1">34</text:span> Nywebo nubana banzoka, mbomunga muli babi, ngamulamba buti izintu zibotu? Kuzwa mumoyo mulizinji mulomo nzuwambula. <text:span text:style-name="T1">35</text:span> Muntu mubotu kuzwa kuzintu zibotu zyamoyo wakwe ulagusya nzizyonya, pele muntu mubi wakuzintu zibi zyamoyo wakwe mulazwa bubi kupela. <text:span text:style-name="T1">36</text:span> Ndati kulinduwe mubuzuba bwalubeta bantu balakupa bupandanuzi kuli alimwi ijwi litali kabotu ndibakaamba. <text:span text:style-name="T1">37</text:span> Kuzwa kumajwi ako uyolulamikwa, akumajwi ako uyopegwa mulandu.'' <text:span text:style-name="T1">38</text:span> Elyo balembi bamulawu bamwi, abaFalisi bakasandula akut, ''Muyiisi tuyanda kubona chitondezyo kuzwa kulinduwe.'' <text:span text:style-name="T1">39</text:span> Pesi Jesu wakasandula akuti kulimbabo, kufumbwa bubi abumambi kuzukulu lyasunu lyabayandula chitondezyo. Pesi tokwe chitondezyo pe chiyopegwa kunze kwachitondezyo cha Jona musinsiimi. <text:span text:style-name="T1">40</text:span> Mbanga <text:soft-page-break/>Jona wakali amazuba atatu mubula bwamuswi mupati, alakwe Mwana Muntu uyoba amazuba atatu amansiku atatu mumoyo wanyika. <text:span text:style-name="T1">41</text:span> Bantu baku Ninivu bayoyimikila kunembo lyalubeta azukulu eli lyabantu aboobo liyopegwa mulandu. Nkambo bakeempwa mukukambawuka kwa Jona, lino amubone, umwi mupati kwinda Jona uli aano. <text:span text:style-name="T1">42</text:span> Mwami mwanakazi wakumusama uyobuka kulubeta abantu bakwe bazukulu eli lyabantu akulipa mulandu. Wakazwa kumajinkilo anyika kuti azomvwe busongo bwa Solomoni, alubo bona, umwi mupati kwinda Solomoni ulaano. <text:span text:style-name="T1">43</text:span> Na muuya mubi wazwa kumuntu, wakwinda mukati kamasena atakwe maanzi akuyandula kulyokezya, pesi tawubujani pe. <text:span text:style-name="T1">44</text:span> Mpawo lyakat, ''Ndiyobweda kungánda yangu nkundakazwa; Nilyakabwed, lyakujana ng'anda eyo yakakukulwa akubambwa obotu. <text:span text:style-name="T1">45</text:span> Elyo lilayinka akubweza bweza imbi myuuya ili musanu ayibili mibi kwinda nguwo, lino ilasika kuzokkala omo. Abobo bubi bwamuntu kumamanino bwakabisisisya kwinda kumatalikilo. Mbukuyoba mbubobo kuzukulu lyabubi eli.'' <text:span text:style-name="T1">46</text:span> Nakachili kwambula Jesu kumakamumakamu, amubone, banyina abakulana bakwe bakayimikila aanze, kabayandula kuti bambule anguwe, <text:span text:style-name="T1">47</text:span> Umwi wakati kulinguwe, ''Bona banyoko abanike bako balimvwi aanze bayanda kwambula anduwe.'' <text:span text:style-name="T1">48</text:span> Pesi Jesu wakasandula kuliyoyo wakamwambila, ''Mbani baama bangu alubo mbaani banike bangu?'' <text:span text:style-name="T1">49</text:span> Eelyo wakatandabika kuboko kwakwe akutondeka basikwiya bakwe mpawo wakati, ''Bona, mbabo <text:soft-page-break/>baama abanike bangu! <text:span text:style-name="T1">50</text:span> Nkambo kufumbwa uchita luyando lwa Taata ulikujulu, muntu oyo mukulana wangu, muchizi wangu, mbebaaba bangu.''</text:p>
      <text:h text:style-name="Heading_20_3" text:outline-level="3"><text:bookmark-start text:name="mateyo-chapter-13"/><text:bookmark-start text:name="__RefHeading___Toc20023_1382254161"/>Chaandano 13<text:bookmark-end text:name="mateyo-chapter-13"/><text:bookmark-end text:name="__RefHeading___Toc20023_1382254161"/></text:h>
      <text:p text:style-name="First_20_paragraph"><text:span text:style-name="T1">1</text:span> Mubuzuba obo Jesu wakazwa aanze ang'anda akukkala ambali alwizi. <text:span text:style-name="T1">2</text:span> Inkamu mpati yakamubunganina achakumuzyunguluka, lino wakanjila mubwato akukkala mukati, inkamu yoonse niyakachimvwi kunkomwe. <text:span text:style-name="T1">3</text:span> Elyo wakamba zintu zyiingi kulimbabo muzikozyanio. Wakati, ''Amubone, mulimi wakaya kunze kukuyobyala imbuto. <text:span text:style-name="T1">4</text:span> Nakayobubyala, Imwi imbuto zyakawida ambali lyamugwagwa, mpawo bayuni bakasika akuzilya. <text:span text:style-name="T1">5</text:span> Imwi imbuto yakawida anyika ilamabwe, kwakati kwakatali muse mwingi. Mpawo mpawo zyakamena nkambo imuse tewakali abulamfu kukuyaansi. <text:span text:style-name="T1">6</text:span> Pesi izuba nilyakatenta, zyakawuumpwa, nkambo tezyakali amiyanda, aboobo zyakayuma. <text:span text:style-name="T1">7</text:span> Imbuto zimwi zyakawida mumaamvwa. Maamvwa akakomena mpawo akazisyanikizya. <text:span text:style-name="T1">8</text:span> Zimwi imbuto zyakawida mumuse mubotu mpawo zyakazyala zilyo, zimwi mwanda umwi windulwidwe chakuvula, zimwi makumi musanu alimwi, mpawo zimwi makumi aatatu. <text:span text:style-name="T1">9</text:span> Ooyo ulamatwi muleke amvwe.'' <text:span text:style-name="T1">10</text:span> Basikwiya bakasika mpawo bakati kuli Jesu, ''Nkambonzi nowambula makani aya muzikozyanio?'' <text:span text:style-name="T1">11</text:span> Jesu wakasandula akwamba kuti kuli mbabo, ''mulipedwe mwenya wakumvwisisya zisisidwe zyabwami bwakujulu, pesi kulimbabo tabapedwe pe. <text:span text:style-name="T1">12</text:span> Nkambo kufumbwa ujisi uyopegwa zyingi, alimwi uyoba azyindilide zyingi. <text:soft-page-break/>Pesi utakwe, nekuba anchalacho chiyobwezegwa kuzwa kulinguwe. <text:span text:style-name="T1">13</text:span> Nchenchicho nchingambulaabo muzikozyanio: nekuba banokubona, pesi tababonesesyi pe; alubo nekuba balamvwa, pesi tabamvwisisisyi, nekuba kumvwisisisya. <text:span text:style-name="T1">14</text:span> Kulimbabo chisinsimicha Isaya chili zuzikizizigwe, echo chamba kuti, ''Nekuba kumvwa mulamvwa, pesi takwe abunini nimuyomvwisisya; nekuba kubona muyobona, pesi takwepe nimuyobonesesya. <text:span text:style-name="T1">15</text:span> Nkambo myoyo yabantu aaba yaba mifubafuba mpawo miyumu kukumvwa, alubo bakajala meso aabo, kuti bataboni ameso aabo, nekuba kumvwa amatwi aabo, nikuba kumvwisisisya amyoyo yabo, kuti basanduke lubo, alubo ndikabaponesye.' <text:span text:style-name="T1">16</text:span> Pesi alongezegwe meso anu, nkambo alabona. <text:span text:style-name="T1">17</text:span> Nkasimpe ndati kulindinywe kuti basinsimi bayingi abantu baluleme bakayandisya kubona zintu ezyo nzimubona pesi tebakazibona. Bakayandisya kuzimvwa zintu nzimumvwa alimwi tebakazimvwa. <text:span text:style-name="T1">18</text:span> Lino ngamuswilile kuchikozyanyo chamulimi wakabyala imbutozyakwe. <text:span text:style-name="T1">19</text:span> Na umwi wamvwa ijwi lyabwami bwakujulu pesi talimvwisisisya, mubi umwi wasika akubweza chakabyalwa mumoyo wakwe. Eyi nimbuto yakabyalilwa ambali lyamugwagwa. <text:span text:style-name="T1">20</text:span> Chakabyalwa anyika ilamabwe muntu umvwa ijwi elyo mpawo mpawo wakalitambula akukondwa, <text:span text:style-name="T1">21</text:span> nekubabobo takwe miyanda mulinguwe nkambo mpawo ulakakatila chabunini. Nikuba makatazyo akupenzegwa kaabuka ankambo kajwi, <text:soft-page-break/>ulafwambana kuwa. <text:span text:style-name="T1">22</text:span> Chakabyalwa mumuse ulamamvwa, oyu muntu umvwa ijwi, pesi misaalo yenyika abongelezyi bwabuvubi bwasyanikizya ijwi, elyo ulaba utachizyali michelo. <text:span text:style-name="T1">23</text:span> Imbuto yakaminzwa mumuse mubotu, ooyu muntu uumvwa ijwi akulimvwisisisya. Ulazyala michelo akuleta zilyo, kakutebulwa uumwi myanda, amuli umwi makumi musanu alimwi, amuli umwi makumi aatatu akayindululwa mbubonya mbozyakabyalwa. <text:span text:style-name="T1">24</text:span> Jesu wakababikila chimbi chikozyanyo kuli mbabo. Wakati, ''Bwami bwakujulu bulimbuli mwalumi wakabyala imbuto imbotu mumuunda wakwe. <text:span text:style-name="T1">25</text:span> Pesi ibantu nibakachili koona, sinkondonyina wakasika elyo mpawo wakabyala masokwe akati ka wiiti mpawo wakiinka. <text:span text:style-name="T1">26</text:span> Mpawo masoonso nakazwa akuzyala bana balamuseke, aboobo isokwe lyakaboneka alyalo. <text:span text:style-name="T1">27</text:span> Babelesi bamukamuunda nibakasika mpawo bakati kulinguwe, 'Taa,' temwakabyala imbuto mbotu na mumuunda wenu? Nkambonzi nikwaba masokwe?' <text:span text:style-name="T1">28</text:span> Wakati kulimbabo, 'Sinkondoma nguwakachita echi.' Babelesi bakati kulinguwe, 'Mpo mulayanda na kuti twinke tukazinonkole?' <text:span text:style-name="T1">29</text:span> Mwini muunda wakati, 'Pee. Nkambo mwanoli kamunonkola masokwe, ngamuyononkokezya a wiiti. <text:span text:style-name="T1">30</text:span> Muleke zikule antomwe kusikila kukutebula. Elyo kuchiindi chakutebula ndizoti kubatebuzi, ''Chakusanguna amunonkoole masokwe akwawanga misunta kuti akawumpwe, pesi mubunganisye wiiti mubutala bwangu.'' <text:span text:style-name="T1">31</text:span> Elyo Jesu wakabika chikozyanisyo chiimbi kulimbaabo. Wakati, <text:soft-page-break/>''Bwami bwakujulu buli mbuli inseeke yalubangulamuntu njakabweza akwiibyala mumuunda wakwe. <text:span text:style-name="T1">32</text:span> Inseke eyi nindini loko kunseke zyoonse. Pesi na yakomena, inga yabampati kwinda misamu yamuchilili. Ngayakomena kwinda ziziki zyamuchilili, ngayaba musamu wakuti bayuni bawuluka basike akuyaka zizumbo mumitabi yayo?'' <text:span text:style-name="T1">33</text:span> Alimwi Jesu wakabambila chimbi chikozyanyo. ''Bwami bwakujulu buli mbuli bumena bwamwanakazi bwakabweza akuswanizya zimpanzi zitaatu zyabusu bwa wiiti kusikila zyafufumuka.'' <text:span text:style-name="T1">34</text:span> Zyoonse ezi zintu Jesu wakazyaamba muzikozyanio kumakamu; aboobo takwe nchakamba katambide muchikozyanio. <text:span text:style-name="T1">35</text:span> Echi chakalibobo kuchitila kuti chakambwa kwinda mumusinsimi chizuzikizigwe, Awo mpakamba kuti, ''Ndiyojula mulomo muzikozyanisyo. Ndiyowamba zintu zyakasisikene kuzwa kumatangunino anyika..'' <text:span text:style-name="T1">36</text:span> Jesu wakasiya makamu makamu akuya mungánda. Basikwiya bakwe bakeza kulinguwe akwamba kuti, ''Tupandulwide chikozyanio chamasokwe amumuunda.'' <text:span text:style-name="T1">37</text:span> Jesu wakabasandula wamba elyo wakati, ''Ooyo ubyala imbuto mbotu Mwana a Muntu. <text:span text:style-name="T1">38</text:span> Muunda ninyika; mpawo imbuto mbotu, aba mbana baLeza bamubwami. Imasokwe mbana bamubi umwi. <text:span text:style-name="T1">39</text:span> Lino sinkondo wakabyala ngudyabulosi. Butebuzi ngimamanino achiindi, mpawo batebuzi mbaangelo. <text:span text:style-name="T1">40</text:span> Nkinkako mbuli masokwe mbabunganigwa akuumpwa amulilo, aboobo mbukuyooba kumamanino achiindi. <text:span text:style-name="T1">41</text:span> Mwana amuntu uyotuma baangelo bakwe, elyo bayobunganisya aanze <text:soft-page-break/>abwami bwakwe zintu zyoonse zyakali kuchita kuti kube ababo bakachita zitelede. <text:span text:style-name="T1">42</text:span> Bayobawalila mumabanga banga amulilo, nkubanoli kabakwila akuyoluma intwino. <text:span text:style-name="T1">43</text:span> Elyo kuyoba bantu balume kabamweka mbuli zuba mubwami bwa Wisi. Ulamatwi, ngamvwe <text:span text:style-name="T1">44</text:span> Ibwami bwakujulu buli mbuli buvubi busisidwe mumuunda. Muntu wakabona akubusisa. Mukukondwa kwakwe wakinka, wakawuzya zintu zyoonse nzyakali azyo, akuyowula munda oyo. <text:span text:style-name="T1">45</text:span> Alubo, Bwami bwakujulu bulimbuli muntu musambali uyandula ngale imbotu. <text:span text:style-name="T1">46</text:span> Nakijana imwi ngale imbotu, wakeenda akuzya zyoonse nzyakalazyo zintu akuyoyiwula. <text:span text:style-name="T1">47</text:span> Alubo bwami bwakujulu buli mbuli kazamba kakawalwa mulwizi, mpawo kabungania baswi bamisyobo yoonse. <text:span text:style-name="T1">48</text:span> Nikakazula, bazubi bakakabweza, bazubi bakakakwelela aanze kunkomwe. Elyo bakakkala ansi akubungania imbotu muzibikilo, pesi zyakatali kabotu bakazisowa. <text:span text:style-name="T1">49</text:span> Kuyoba obo kumamanino achindi. Baangelo bayosika akuyowandanya babi kuzwa kubaluleme. <text:span text:style-name="T1">50</text:span> Bayobawalila mumabangabanga oko nkubayokwila akuyoluma intwino zyameno. <text:span text:style-name="T1">51</text:span> ''Mwazimvwa na zintu eezi zyoonse?'' Basikwiiya bakati kulinguwe, ''Iyii.'' <text:span text:style-name="T1">52</text:span> Mpawo Jesu wakamba kuti kulimbabo, ''Aboobo woonse mulembi wamulawu waba sikwiya kubwami bwakujulu ulimbuli muntu mwiningánda, ugwisya aanze zintu zyakwe zikulukulu ezipya kuzwa muzibikilo zyakwe.'' <text:span text:style-name="T1">53</text:span> Abobo nichakaba kuti Jesu wamaninsya zikozyanio ezi, wakazwa kubusena oobo. <text:span text:style-name="T1">54</text:span> <text:soft-page-break/>Eelyo Jesu nakanjila kuchisi chakwe akuyiisya bantu muchikombelo chabo. Chakazwa chakuti bakagamba akwamba kuti, ''Muntu oyu ubujana kuli busongo bwakwe anguzu zyamalele aaya? <text:span text:style-name="T1">55</text:span> Oyu muntu teensi mwana wamubezi na? Sena banyina tabitwi kuti Meli? Sena bana bakwabo tabali ba Jemusi, Jozefu, Sayimoni a Judasi? <text:span text:style-name="T1">56</text:span> Sena bachizi bakwe, tabali akkati kesu? Uzijana kuli zintu zyoonse ezi?'' <text:span text:style-name="T1">57</text:span> Bakalimvwa kabali amulandu anguwe. Pesi Jesu wakati kulimbabo, ''Musinsimi takwe bulemu kunze akuchisi chakulimbabo amumpuli yakwe.'' <text:span text:style-name="T1">58</text:span> Alubo takwe pe nakachita malele miingi nkuko akambo kakutamusyoma kwabo.</text:p>
      <text:h text:style-name="Heading_20_3" text:outline-level="3"><text:bookmark-start text:name="mateyo-chapter-14"/><text:bookmark-start text:name="__RefHeading___Toc20025_1382254161"/>Chaandano 14<text:bookmark-end text:name="mateyo-chapter-14"/><text:bookmark-end text:name="__RefHeading___Toc20025_1382254161"/></text:h>
      <text:p text:style-name="First_20_paragraph"><text:span text:style-name="T1">1</text:span> Kuchindi echo, Mwami Helodi watamvwa makani atala a Jesu. <text:span text:style-name="T1">2</text:span> Wakamba kuti kubazike bakwe, ''ooyu ngu Joni mubbabbatizyi; wabuka kuzwa kubafu. Nkinkaako nguzu eezi zilikubeleka mulinguwe.'' <text:span text:style-name="T1">3</text:span> Nkambo Helodi wakali wajata Joni, wamwanga akumubika muntolongo nkambo ka Helodiyasi, mukamwanike wakwe Filipu. <text:span text:style-name="T1">4</text:span> Nkambo Joni wakambide kuti kulingu, ''Tachili mumulawu pe kuti umukwate.'' <text:span text:style-name="T1">5</text:span> Helodi wakali kukonzya kumujaya pesi wakayoowa bantu, nkambo bakali kumuyeyela kuti musinsiimi. <text:span text:style-name="T1">6</text:span> Pesi buzuba bwakuzyalwa kwa Helodi nibwakasika, mwana musimbi wa Helodiyasi wakazyana aakati kabo akubotezya Helodi. <text:span text:style-name="T1">7</text:span> Mukusandula wakasyomezya aachikonke chakuti uyomupa kufumbwa nchayokumbila. <text:span text:style-name="T1">8</text:span> Musule akulayililwa abanyina, wakamba kuti, ''Mundipe aano, mundyido, <text:soft-page-break/>mutwe wa Joni mu Bbabbatizyi.'' <text:span text:style-name="T1">9</text:span> Mwami wakawusa kuchikumbizyo chakwe, pesi nkambo kachikonke chakwe alimwi akambo kabaabo mbakali kususula aabo, wakalayilila kuti kuchitwobo. <text:span text:style-name="T1">10</text:span> Wakatumina kuyodunsulwa kwamutwe wa Joni muntolongo. <text:span text:style-name="T1">11</text:span> Mpawo mutwe wakwe wakaletwa mundyido akupegwa kumwana musimbi oyo wakutola kuli banyina. <text:span text:style-name="T1">12</text:span> Mpawo basikwiya bakwe bakasika, babweza mutunta akuyowuzikka. Kwinda kwachechi, bakiinka akuyowambila Jesu. <text:span text:style-name="T1">13</text:span> Lino Jesu nakamvwa eechi, wakazwa mpawo awo, wakunjila mubwato kubusena buli kumbali. Makamu nakamvwa aanchicho, akamutobela amawulu kuzwa kumyunzi. <text:span text:style-name="T1">14</text:span> Mpawo Jesu wakasika musule lyabo akubona makamu mapati. Wakabaluzyalo kulimbabo eelyo wakaponya bachiswa babo. <text:span text:style-name="T1">15</text:span> Nilyakaba goko, basikwiya bakasika kulinguwe akwamba kuti, ''Oobu busena mbwankanda, alimwi chiindi chamana. Mwayisya makamu kuti bayinke kumyuunzi mpawo bakalyulile chakulya kwabo.'' <text:span text:style-name="T1">16</text:span> Lino Jesu wakabambila kuti, ''Tabelede kumwayika. Amubape chimwi nchibatalye.'' <text:span text:style-name="T1">17</text:span> Bakamba kuti kulinguwe, ''Aano tuli aazinkwa zili musanu biyo answii zyobile. <text:span text:style-name="T1">18</text:span> Jesu wakati, ''Amuzilete kulindime.'' <text:span text:style-name="T1">19</text:span> Mpawo Jesu wakalayilila makamu abantu kuti akkale aansi mubwizu. Wakabweza zinkwa zili musanu answi zyobile. Walanga kujulu, wazilongezya akukwamuna zinkwa mpawo wazipa kuli basikwiya, alimwi basikwiiya bakapa makamu. <text:span text:style-name="T1">20</text:span> Boonse bakalya akukkuta. Mpawo <text:soft-page-break/>bakabwezelela bufwefwelenga bwakachaala bwechakulya - nsangwa zizwide zili kkumi azibili. <text:span text:style-name="T1">21</text:span> Aabo bakalya bakali zyuulu zili musanu zyabaalumi, kutaamba abanakazi abaana. <text:span text:style-name="T1">22</text:span> Mpawo mpawo wakachita kuti basikwiya banjile mubwaato akwinka kunembo lyakwe kuli bumwi busena, mbubonya mbwakachili kumwayisya makamu makamu. <text:span text:style-name="T1">23</text:span> Nakamana kumwayisya makamu, wakatanta achilundu kuyokoomba. Nilyakaba goko wakali aalikke. <text:span text:style-name="T1">24</text:span> Pesi lino bwato bwakali bwabakule aanyika. Kabuchundwa amayuwe, nkambo muuwo wakali kuunga kuubakachizya. <text:span text:style-name="T1">25</text:span> Muchiindi chane mansiku Jesu wakabasikila, keenda aatala aalwizi. <text:span text:style-name="T1">26</text:span> Basikwiya nibakamubona kayobwenda ataala alwizi, bakakatazika akwamba kuti, ''Musangu,'' mpawo bakalila chakuyowa. <text:span text:style-name="T1">27</text:span> Pesi Jesu wakaamba kuli mbabo aawo akuti, ''Amube bakozu ndime! Mutayowi.'' <text:span text:style-name="T1">28</text:span> Pita wakamusandula akwamba kuti, ''Mwami, na nduwe, ndilayilile kuti ndize kulinduwe atala amaanzi.'' <text:span text:style-name="T1">29</text:span> Jesu wakati, ''Kweza.'' Mpawo Pita wakazwa mubwato akweenda aatala aamanzi kayinka kuli Jesu. <text:span text:style-name="T1">30</text:span> Pesi Pita nakabona muuwo mupati, wakayoowa. Mbwakatalika kubbila biyo, wakalila akwamba kuti, ''Mwami ndifutule.'' <text:span text:style-name="T1">31</text:span> Mpawo mpawo Jesu wakatandabika kuboko kwakwe, wajata Pita, akwamba kuti kulinguwe, ''Nusilusyomo luniini, nkambonzi nodoneeka?'' <text:span text:style-name="T1">32</text:span> Mpawo Jesu aa Pita nibakanjila mubwato, muuwo wakiimikila kuunga. <text:span text:style-name="T1">33</text:span> Mpawo basikwiiya bakali mubwato bakakomba Jesu akwaamba kuti, ''Nkasimpe uli Mwana wa Leza.'' <text:span text:style-name="T1">34</text:span> Nibakazubuka <text:soft-page-break/>bakasika kunyika yaku Genesaleti. <text:span text:style-name="T1">35</text:span> Bantu bakubusena oobo nibakaziba kuti ngu Jesu, bakatumina makani konse muchisi choonse chizyungulukide, alimwi bakaleta kulinguwe woonse wakali kuchiswa. <text:span text:style-name="T1">36</text:span> Bakamukumbila kuti bajate moombe wajansi lyakwe, alimwi biingi bakuujata bakapona.</text:p>
      <text:h text:style-name="Heading_20_3" text:outline-level="3"><text:bookmark-start text:name="mateyo-chapter-15"/><text:bookmark-start text:name="__RefHeading___Toc20027_1382254161"/>Chaandano 15<text:bookmark-end text:name="mateyo-chapter-15"/><text:bookmark-end text:name="__RefHeading___Toc20027_1382254161"/></text:h>
      <text:p text:style-name="First_20_paragraph"><text:span text:style-name="T1">1</text:span> Mpawo bamwi ba Falisi abalembi bakasika kuli Jesu kabazwa ku Jelusalema. Bakaamba kuti, <text:span text:style-name="T1">2</text:span> ''Nkamboonzi basikwiya bako nibakazyania aziyanza zyabapati? Nkambo tabasambi pe mumaboko nibalya chinkwa.'' <text:span text:style-name="T1">3</text:span> Wakasandula akwamba kuti kulimbabo, ''Alimwi nywebo - nkambonzi nimukazyania amulawu wa Leza nkambo kaziyanza zyanu? <text:span text:style-name="T1">4</text:span> Nkambo Leza wakamba kuti, ''Lemeka wuso abanyoko, alimwi ooyo wambula bubi kuli wisi na banyina nkasimpe uyoofwa. <text:span text:style-name="T1">5</text:span> Pesi mwamba kuti, kufumbwa lugwasyondunoli watambula kuzwa kuli ndime lino nchipo chipegwa kuli Leza,'' <text:span text:style-name="T1">6</text:span> Ooyo muntu telede kulemeka wisi. Munzila eyi mwawubula ijwi lya Leza. Malembe mabotu aachindi ali aajwi lya Leza aamwi malembe aachindi ali aamulawu. Nkuyumu kusalula chibalo chibotu. Nkambo kachiyanza chenu. <text:span text:style-name="T1">7</text:span> Nywebo nobasikuwupawupa! Isaya wakachita kabotu nakasinsiima aatala andinywe nakamba kuti, <text:span text:style-name="T1">8</text:span> 'Bantu aba balandilemya amilomo yabo, pesi myoyo yabo ilikule andime. <text:span text:style-name="T1">9</text:span> Balandikomba chabuyo, nkambo balayiisya milawo yabantu mbuli njiisyo zyabo.'' <text:span text:style-name="T1">10</text:span> Mpawo wakiita makamu kulinguwe mwini <text:soft-page-break/>akwamba kuti kuli mbabo, ''Amuswilile akumvwisya - <text:span text:style-name="T1">11</text:span> Tachiwo chinjila mukanwa chisofwazya muntu. Pesi echo chizwa mukanwa, eechi ncheenchicho chisofwazya muntu.'' <text:span text:style-name="T1">12</text:span> Mpawo basikwiya bakasika akwamba kuti kuli Jesu, ''Ulizi na kuti ba Falisi bakalebwa nibakamvwa makani aaya?'' <text:span text:style-name="T1">13</text:span> Jesu wakasandula akwamba kuti, ''Zizikki zyoonse ezyo Taata wakujulu nzyakatazikila ziyononkolwa. <text:span text:style-name="T1">14</text:span> Amubaleke aabalike, mbeenzyi boofu. Na moofu weenzya moofunyina, boonse bayowida mukkomba.'' <text:span text:style-name="T1">15</text:span> Pita wakasandula akwamba kuti kuli Jesu, ''Pandulula kalabiko aaka kulindiswe.'' <text:span text:style-name="T1">16</text:span> Jesu wakaamba kuti, ''Anywebo aambuli sunu tamumvwisisyi na? <text:span text:style-name="T1">17</text:span> Tamumvwisisisyi na kuti kufumbwa echo chinjila mukanwa chilayinda mwida mpawo chilazwa aanze mpawo chilasowegwa mukkomba? <text:span text:style-name="T1">18</text:span> Pesi izintu ezyo zizwa mukanwa zilazwa mumoyo. Nzenzizyo ezyo zisofwazya muntu. <text:span text:style-name="T1">19</text:span> Nkambo kumoyo kulazwa miyeyo mibi, bujayi, bumambi, bwamu, kubba, bukamboni bwakubeja, akulengelela. <text:span text:style-name="T1">20</text:span> Eezi nzenzizyo eezyo zisofwazya muntu. Pesi kulya amaboko atasambie pe takusofwazyi muntu pe.'' <text:span text:style-name="T1">21</text:span> Mpawo kuzwa awo Jesu wakazwa ooko akwinka kuzisi zyakumyunzi yaku Taya aku Sidoni. <text:span text:style-name="T1">22</text:span> Amubone, mwanakazi mu Kkenani wakazwa kuchisi echo. Wakoompolola akwamba kuti, ''Ndifwide luzyalo, Mwami, Mwana wa Devidi! Mwana wangu musimbi ulijisi loko dimoni. <text:span text:style-name="T1">23</text:span> Pesi Jesu taakwe jwi ndyakamusandula pe. Basikwiiya bakwe bakeza akumukumbila, bakati, ''Mutande, nkambo uli koompolola musule lyesu.'' <text:soft-page-break/><text:span text:style-name="T1">24</text:span> Pesi Jesu wakasandula akwamba kuti, ''Nsitumidwe nikuba kuli umwi pesi kumbelele ziswekede zyakungánda ya Izilayeli.'' <text:span text:style-name="T1">25</text:span> Pesi wakeza akuvundama aansi kunembo lyakwe, wati, ''Mwami, ndigwasye.'' <text:span text:style-name="T1">26</text:span> Wakasandula akwamba kuti, ''Tachili kabotu pe kubweza chinkwa chabana akuchisowela tunkala.'' <text:span text:style-name="T1">27</text:span> Wakati, ''Mbukubede, Mwami, pesi aatulato tunkala tulalya tumwi twatufwefwelenga ooto tuuwa kumatebule abasimalelo aato.'' <text:span text:style-name="T1">28</text:span> Mpawo Jesu wakasandula akwamba kuti kulinguwe, ''Yo mwanakazi, lusyomo lwako ndupati; akuchitwe kulinduwe mbubonya mbuli mboyanda.'' Mwana wakwe musimbi wakaponesegwa kuzwa kuchindi echo. <text:span text:style-name="T1">29</text:span> Jesu wakazwa kubusena oobo akwinka kumbali aalwizi lwaku Galili. Mpawo wakatanta akukkala nkuko. <text:span text:style-name="T1">30</text:span> Makamu makamu abantu mapati akeza kulinguwe. Bakaza abalema, boofu, basyataambi, abantu batyokede, abamwi bayingi bakali kuchiswa. Bakababika kumawulu aa Jesu, mpawo wakabasilika. <text:span text:style-name="T1">31</text:span> Eelyo makamu makamu akagamba nakabona bantu batambuli kabambula, batyokede kababakabotu, balemene kabeenda, aboofu kababona. Bakalumbayizya Leza wa Izilayeli. <text:span text:style-name="T1">32</text:span> Jesu wakaiita basikwiya bakwe akwamba kuti, ''Ndafwaluzyalo kumakamu nkambo bakkala aandime kwamazuba ataatu kale mpawo tabakwe achakulya. Tandiyandi kubamwayisya kabatalyide, nkambo ngabayowizuka munzila.'' <text:span text:style-name="T1">33</text:span> Basikwiya bakati kulinguwe, ''Nkukuli nkotunga tulajana zinkwa zizulila kubusena bwankanda buliboobu kuti zikkutye makamu makamu mapati aalibobu?'' <text:span text:style-name="T1">34</text:span> Jesu wakati, ''Mujisi zinkwa <text:soft-page-break/>zyongane?'' Bakati, ''musanu azibili, atuswi tuchebiyo.'' <text:span text:style-name="T1">35</text:span> Mpawo Jesu wakalayilila makamu kuti akkale aansi aanyika. <text:span text:style-name="T1">36</text:span> Wakabweza zinkwa zili musanu azibili answi, mpawo nakamana kulumba, wakakwamuna zinkwa akuzipa kuli basikwiya. <text:span text:style-name="T1">37</text:span> Basikwiya bakazipa kumakamu. Bantu boonse bakalya mpawo bakakkuta. Mpawo bakabunganisya nsangwa zili musanu azibili zyabu fwefwelenga bwakachaala. <text:span text:style-name="T1">38</text:span> Aabo bakazilya bakali zyuulu zyone zyabaalumi, kutabala abanakazi abaana. <text:span text:style-name="T1">39</text:span> Mpawo Jesu wakamwayisya makamu makamu abantu akunjila mubwato mpawo wakaya kuchisi chaku Magadani.</text:p>
      <text:h text:style-name="Heading_20_3" text:outline-level="3"><text:bookmark-start text:name="mateyo-chapter-16"/><text:bookmark-start text:name="__RefHeading___Toc20029_1382254161"/>Chaandano 16<text:bookmark-end text:name="mateyo-chapter-16"/><text:bookmark-end text:name="__RefHeading___Toc20029_1382254161"/></text:h>
      <text:p text:style-name="First_20_paragraph"><text:span text:style-name="T1">1</text:span> Ba Falisi aba Sadusi bakeza mpawo bamusunka akumubuzya kuti abatondezye chitondezyo chizwa kujulu. <text:span text:style-name="T1">2</text:span> Pesi wakasandula akwamba kuti kuli mbabo, ''Nikwasiya, mwamba kuti, 'Kuyoba kunze kubotu, nkambo ijulu lilasalala.' <text:span text:style-name="T1">3</text:span> Nikuba chifuma, mwamba kuti, 'Kunze kunoli kubi, nkambo ijulu lilasalala alimwi lilivumbidwe. Mulizi kupandulula bwime bwakujulu, pesi tamukonzyi kupandulula zitondezyo zyazyiindi. <text:span text:style-name="T1">4</text:span> Izyalane ibbi abwamu lilangula chitondezyo, pesi takwe chitondezyo chiyopegwa kulindilyo kutaamba chitondezyo cha Jona.'' Mpawo, Jesu wakabasiya akutozya kumbi. <text:span text:style-name="T1">5</text:span> Basikwiya nibakasika mutala, bakalubide kubweza chinkwa. <text:span text:style-name="T1">6</text:span> Jesu wakati kulimbabo, ''Amubone akuchenjela kubumena bwaba Falisi aba Sadusi.'' <text:span text:style-name="T1">7</text:span> Elyo basikwiya bakabuzyanya akwamba kuti, nkambo tetwabweza pe chinkwa.'' <text:span text:style-name="T1">8</text:span> Jesu <text:soft-page-break/>wakaziba achechi mpawo wakati, ''Nywebo nubasilusyomo lunini, nkambonzi mulabuzyania lwanu mpawo mulati nkambo tetwabweza pe chinkwa? <text:span text:style-name="T1">9</text:span> Tamuna kuziba na kwibaluka zinkwa zili musanu kulibali zyuulu zili musanu, alimwi kuti mwakabungika nsangwa zyongane? <text:span text:style-name="T1">10</text:span> Na zinkwa zili musanu aazibili kuzyuulu zine, alimwi kuti ninsangwa zyongane nzimwakabungika? <text:span text:style-name="T1">11</text:span> Ino nkambonzi kuti tamumvwisisyi kuti tendakalikwamba kulindinywe aatala achinkwa? Aamubone akuchenjela kubumena bwaba Falisi aba Sadusi.'' <text:span text:style-name="T1">12</text:span> Mpawo bakamvwisya kuti takali kubambila kuti bachenjele bumena bwakali bwachinkwa pe, pesi kuti bachenjelele injisyo zyaba Falisi aba Sadusi. <text:span text:style-name="T1">13</text:span> Lino Jesu nakasika kuzisi zili kufwifwi aa Kkayisaliya Filipi, wakabuzya basikwiya bakwe, wati, ''Ino bantu bati Mwana aa Muntu ngwani? <text:span text:style-name="T1">14</text:span> Bakati, ''Bamwi bakwamba kuti nduwe Joni mubbabbatizyi; bamwi bati, Elayija; alimwi bamwi bakuti, Jelemiya, na umbi wabasinsimi.'' <text:span text:style-name="T1">15</text:span> Wakati kulimbabo, ''Pesi nywebo mundamba kuti ndimeni?'' <text:span text:style-name="T1">16</text:span> Sayimoni Pita wakasandula wati, ''Nduwe Kkilisito Mwana wa Leza uupona.'' <text:span text:style-name="T1">17</text:span> Jesu wakasandula akwamba kuti kulinguwe, ''Uli aacholwe, Sayimoni mwana a Jona, nkambo nyama abulowa teensi nzizyo zyakuyubunwida eezi, pesi Taata wangu uli kujulu. <text:span text:style-name="T1">18</text:span> Alimwi ambebo ndamba kuti kulinduwe nduwe Pita, mpawo aatala amwaala ooyu ndiyoyaka mbungano yangu. Milyango yazibunda tikozokuzunda. <text:span text:style-name="T1">19</text:span> Ndiyokupa zijaluzyo zyabwami bwakujulu. Kufumbwa nchotakaange <text:soft-page-break/>aansi chiyosungwa akujulu, alimwikufumbwa nchotakangunune aansi chiyosungununwa aakujulu.'' <text:span text:style-name="T1">20</text:span> Mpawo Jesu wakalayilila basikwiya kuti batakaambili naba umwi kuti wakali Kkilisito. <text:span text:style-name="T1">21</text:span> Kuzwa kuchindi echo Jesu wakatalika kwambila basikwiya bakwe kuti welede kwinka ku Jelusalema, kuyopengela zinti zyingi kumaanza abapati abapayizi bapati abalembi, kujayigwa, akubusigilwa kubuumi kubuzuba bwatatu. <text:span text:style-name="T1">22</text:span> Mpawo Pita wakamubweza akumutola kiumbali akumuchibula, wati, ''Eezi azibe kule anduwe, Mwami; eezi zitazochitiki kulinduwe.'' <text:span text:style-name="T1">23</text:span> Pesi Jesu wakachebuka akwamba kuli Pita kuti, ''Zwaawa kusule lyangu, Satani! Uli chilebyo kulindime, nkambo toyeeyi atala azintu zya Leza, pesi ataala aazintu zyabantu.'' <text:span text:style-name="T1">24</text:span> Mpawo Jesu wakati kuli basikwiya bakwe, ''Na muntu kayanda kunditobela, aalilube lwakwe, abweze chiingano chakwe mpawo anditobele. <text:span text:style-name="T1">25</text:span> Nkambo kufumbwa uyanda kufutula buumi bwakwe uyobuswekelwa, alimwi kufumbwa uswekelwa buumi bwakwe nkambo kandime uyobujana. <text:span text:style-name="T1">26</text:span> Nkambo chigwasyanzi kumuntu kuvuba nyika yoonse pesi akaswekelwe buumi? Ninzi nchakonzya kupa muntu muchibaka chabuumi bwakwe? <text:span text:style-name="T1">27</text:span> Nkambo Mwana muntu uyoboola mubulemju bwa Wisi abangelo bakwe. Mpawo uyolumbula muntu umwi awumwi mbuli milimo yakwe. <text:span text:style-name="T1">28</text:span> Chakasimpe ndamwambila kuti, mpubali bamwi benu bayiimvwi ano batakwe nibayolabila lufu mane lumwi bakabone Mwana aa Muntu kaboola mubwami bwakwe.''</text:p>
      <text:h text:style-name="Heading_20_3" text:outline-level="3"><text:bookmark-start text:name="mateyo-chapter-17"/><text:bookmark-start text:name="__RefHeading___Toc20031_1382254161"/><text:soft-page-break/>Chaandano 17<text:bookmark-end text:name="mateyo-chapter-17"/><text:bookmark-end text:name="__RefHeading___Toc20031_1382254161"/></text:h>
      <text:p text:style-name="First_20_paragraph"><text:span text:style-name="T1">1</text:span> Nikwakayinda mazuba aali musanu abumwi Jesu wakabweza Pita, Jemusi a Joni mwanike wakwe, akubatola atala achilundu chilamfu abalikke. <text:span text:style-name="T1">2</text:span> Wakasanduka kunembo lyabo. Busyu bwakwe bwakabalama mbuli zuba, azisamo zyakwe zyakaba mbuli mumuuni. <text:span text:style-name="T1">3</text:span> Amubone kwakaboneka Mozesi a Elija balaambula awe. <text:span text:style-name="T1">4</text:span> Pita wakasandula akwamba kuti kuli Jesu, ''Mwami, nchibotu kuli ndiswe kuti tube aano. Kuti koyanda, ndilakuchita matumba aatatu - chimwi chibe chako, achimwi chibe cha Mozesi, achimwi chibe cha Elayija.'' <text:span text:style-name="T1">5</text:span> Elyo kachili mukwambula, amubone, ijoba libalaama lyakabavumba, mpawo amubone, kwakazwa ijwi mujoba, lyakati, ''Ngoyu Mwanangu ngundiyandisya, muli nguwe mundibotelwa. Amuswilile nguwe.'' <text:span text:style-name="T1">6</text:span> Lino basikwiya nibakalimvbwa, bakavundaama aansi, akuyowa loko. <text:span text:style-name="T1">7</text:span> Mpawo Jesu wakaza, akubaguma akwamba kuti, ''Mubuke mutayowi.'' <text:span text:style-name="T1">8</text:span> Mpawo bakalanga kujulu pesi takwe ngubakabona kunze kwa Jesu luzutu. <text:span text:style-name="T1">9</text:span> Lino nibakali kuseluka achilundu, Jesu wakabalayilila, wati, mutambili muntu chilengano eechi kusikila mwana amuntu akabuke kubafu.'' <text:span text:style-name="T1">10</text:span> Basikwiya bakwe bakamubuzya, bati, ino nkamboonzi balembi bamulawu balaamba kuti Elija welede kusanguna kuza?'' <text:span text:style-name="T1">11</text:span> Jesu wakasandula wati, ''Elayija nchoonzyo uleza akubukulusya zintu zyoonse. <text:span text:style-name="T1">12</text:span> Lino ndamwambil, Elayija wakasika kale, pesi tebakamuziba pe. Kwinda kuchita nchibakali kuyanda kuli nguwe. Munzila njiiyo, Mwana amuntu uyofwaba mumaboko aabo.'' <text:span text:style-name="T1">13</text:span> Mpawo basikwiya bakamvwa kuti <text:soft-page-break/>wakalikwambambuula ambabo atala a Joni Mubbabbatizyi. <text:span text:style-name="T1">14</text:span> Eelyo nibakasika kunkamu, mwalumi wakaza kulinguwe, wafugama kunembo lyakwe akwamba, <text:span text:style-name="T1">15</text:span> ''Mwami, komufwida luzyalo mwanawangu, mbuli mbwali sichisuntu ulokufwaba loko. Nkambo ukkala kawida mumulilo na mumaanzi. <text:span text:style-name="T1">16</text:span> Ndali mwetede kuli basikwiya bako, pesi tebamuponia pe.'' <text:span text:style-name="T1">17</text:span> Jesu wakavwiila akwamba kuti, ''Izyalane litasyomi akukakatila, ndiyooba achiindi chilamfu biyeni kandikkede andinywe? Ndiyoba andinywe kusika lili? Mumweete okuno kuli ndime.'' <text:span text:style-name="T1">18</text:span> Jesu wakalayilila dimoni, mpawo lyakazwa mulinguwe, amulombe wakaponesegwa kuzwa muhola eelyo. <text:span text:style-name="T1">19</text:span> Mpawo basikwiiya bakeza kuli Jesu kumbali akwaamb, Nkaambonzi nitwakachilwa kulitandila aanze?'' <text:span text:style-name="T1">20</text:span> Jesu wakati kulimbabo, ''Nkambo kalusyomo lwenu lunini. Nkambo ndamwambila kasimpe, kansyonga mulijisi lusyomo niluba lunini mbuli nseke yembuto yamusitada, nga ulambila chilundu eechi, Eenda kuzwa ano kuya okiiya, alimwi chiyoyeenda, takukwe chiyokachizya kuli nduwe.'' <text:span text:style-name="T1">21</text:span> Malembe mabotu achindi tajisi pe. Pesi oyu musyobo wadimoni tuyendi akuzwa kunze kwakukomba akulyiimya. <text:span text:style-name="T1">22</text:span> Kabachikede mu Galili, Jesu wakati kuli basikwiiya bakwe, ''Mwana amuntu uyopegwa mumanza abantu, <text:span text:style-name="T1">23</text:span> alimwi bayomujaya, amubuzuba bwatatu uyobusigwa.'' Basikwiya bakawusa kapati. <text:span text:style-name="T1">24</text:span> Elyo nibakasika ku Kapenawuma, ibalumi ibakabweza zipanzi zibili zyamali yamutelo bakaza kuli Pita akwamba, ''Sa muyiisi wanu tagwisyi zipanzi zyamali yamutelo? <text:span text:style-name="T1">25</text:span> Wakati, ''Iyii ulatela.'' Pesi <text:soft-page-break/>Pita nakanjila mungánda Jesu wakaamba wati kuli nguwe chakusanguna akuti, ''Uyeyaanzi, Sayimoni? Kuzwa kuliini bami baansi nkubabweza mutelo na bulumbu? Kuzwa kubana baabo na nkubeenzu?'' <text:span text:style-name="T1">26</text:span> Pita mpaakati, ''kuzwa kubeenzu,'' Jesu wakati kulinguwe, Pita wakasandula. ''Lino bana bangununwa,'' Jesu wakaamba. <text:span text:style-name="T1">27</text:span> Pesi kuti tutachiti basimutelo kuti bachite chibi, koya kulwizi, mukawaale kalobyo, akugwisya aanze inswi eyo itakazwe kutanguna. Na wajula mulomo wayo, ulajana Ishekkeli. Wibweze akwiipa basimutelo njiyangu ayako.</text:p>
      <text:h text:style-name="Heading_20_3" text:outline-level="3"><text:bookmark-start text:name="mateyo-chapter-18"/><text:bookmark-start text:name="__RefHeading___Toc20033_1382254161"/>Chaandano 18<text:bookmark-end text:name="mateyo-chapter-18"/><text:bookmark-end text:name="__RefHeading___Toc20033_1382254161"/></text:h>
      <text:p text:style-name="First_20_paragraph"><text:span text:style-name="T1">1</text:span> Kuchiindi eecho basikiiya bakaza kuli Jesu akwaamba kuti, "Ngwani mupati mubwami bwakujulu?" <text:span text:style-name="T1">2</text:span> Jesu wakayiita kana kanini kulinguwe wakakkazika aakati kabo, <text:span text:style-name="T1">3</text:span> akwaamba kuti kasimpe ndamwaambilamkuti ado musanduke akuba mbuli kana kaniini takukwe nimunga muyoonjila mubwami. <text:span text:style-name="T1">4</text:span> Nkaambo kakaako, kufumbwa ulibombya mbuli mwana muniini nguumupati mubwami bwakujulu. <text:span text:style-name="T1">5</text:span> Kufumbwa utambula kana kaniini mbuli oobu muzina lyangu wambula ndime. <text:span text:style-name="T1">6</text:span> Pesi kufumbwa utuka umwi wabaaba baniini bamusyoma ulabalebya, chilabota mbubo kulinguwe kuti aangwe ndomba lyabbwe munsingo yakwe, akubbizigwa aakati kalwizi. <text:span text:style-name="T1">7</text:span> "Maawe kunyika nkaambo kazilebyo! Aboobo kuleelede kuti zilebyo zibe, pesi maawe kuli yooyo muntu weeta zilebyo! <text:span text:style-name="T1">8</text:span> Kuti luboko lwakp na chituta chako chikupa chilebyo, chigonke ukuwaalila kule anduwe, kuli mbubo, <text:soft-page-break/>kunjila mubuumi koli chilema na kotyokede kwiinda kuowelwa mumulilo utamani koli aamaboko aabili na mawuulu aabili. <text:span text:style-name="T1">9</text:span> Na liso lyko likuchita kuba chilebyo, ulidadule ulisowele kule aanduwe. Kuli mbubo kuti unjle mubuumi aliso limwi kwiinda kusowelwa mubbila lyamulilo koli ameso aabili. <text:span text:style-name="T1">10</text:span> Amuchenjele kuti utasmpawuuli umwi wabaaba baniini. Mbuli mbundaamba kulindinywe kuti kujulu kuli baangelo lyoonse balanga kubusyu bwa Taata uli kujulu. <text:span text:style-name="T1">11</text:span> Malembe mabotu achi Giliki taajisi munchali ooyo ulaabupanduliuzi bujanika muli bumwi, nkaambo Mwana aamuntu wakaza kuzoofutula eecho chakasweekede. <text:span text:style-name="T1">12</text:span> Uyeeyanzi? Kuti umwi uli aambelele mwaanda, mpawo iimwi yasweek, takonzyi kusiya zili makumi aali musanu aane azili musanu azine aatala aakalundu akuya kuyooyanduula eeyo isweekede? <text:span text:style-name="T1">13</text:span> Na wayijana, ndamwaambila kasimpe, ulabotelwa kwiinda eezyo zitasweekede. <text:span text:style-name="T1">14</text:span> Munzila ikozyene, teesi kuyanda kwa Taata uli kujuliu kuti umwi wabaaba baniini kuti batafwidilili. <text:span text:style-name="T1">15</text:span> Kuti munyoko wakubisizya, koya ukamutapatile aakati kako anguwe luzutu. Na wakuswiilila, ulajana munyoko. <text:span text:style-name="T1">16</text:span> Pesi na takuswiilili, bweza umwi na bambi babili kuti milomo yababili na baka, mboni batatu lyoonse jwi lilazuminika. <text:span text:style-name="T1">17</text:span> Lino kuti wakaka kubaswiila, ambila mbungano, kuti wakaka alimwi kuswiilila mbungano, muleke aabe mbuli muhedeni akuba mbuli simutelo. <text:span text:style-name="T1">18</text:span> Ndamwaambila kasimpe, kufumbwa zintu <text:soft-page-break/>nzimwaanga ansi zilaangwa akuju; lu, akufumbwa zyaangununwa ansi zilaanguununwa akujuliu. <text:span text:style-name="T1">19</text:span> Alubo ndamwaambila na babili bazuninana atala achimwi nchibakumbila balachichitilwa a Taata uli kukulu <text:span text:style-name="T1">20</text:span> . Aawa ali kobile na kotatu mpubabungene aamwi muzina lyangu, akooko ndinooli aakati kabo. <text:span text:style-name="T1">21</text:span> Eelyo Pita waza akwaamba wati kuli Jesu, "Mwamio tungee mukwesu kandisizya nzyentimulekelele? Kusikila tuli musanu atubili! <text:span text:style-name="T1">22</text:span> Jesu wakati kuli nguwe, "Tandimwaambili tuli musanu atubili, kusikila kumakumi musanu aabili katupetedwe kusika kumusanu atubili. <text:span text:style-name="T1">23</text:span> Nkaambo kaako bwami Bwakujulu bulikozyene awumwi Mwami wakayanda kubamba makani aababelesi bakwe. <text:span text:style-name="T1">24</text:span> Mbuli mbwakasanguna kubamba, umwi wababelesi wakaletwa kuli nguwe iwakapedwe kkumi lyazyuulu zyamataalenta. <text:span text:style-name="T1">25</text:span> Pesi mbwatakajisi chakuliya, Mwami wakwe wakamulayilila kuti awuzigwe, antoomwe amwanakazi wakwe abana azyoonse nzyakaliya kuchitwe. <text:span text:style-name="T1">26</text:span> Mpawo mubelesi wakawida ansi, wavundama akwaamba wati, "Mwami ndikkazike moyo, lino ndilakuya yoonse. <text:span text:style-name="T1">27</text:span> Lino Mwami wamubelesi mbukunga wamufwida wamufwida luzyalo wamwaangwida mpawo wamulekelela chikoloto. <text:span text:style-name="T1">28</text:span> Pesi mubesi ooyo wakeenda akujana umwi mubelesi wamunyina wakalijisi madinali mwaanda, wakamubweza, watalika kumusina akwaamba kuti ndiliye nzwakabweza kuli ndime. <text:span text:style-name="T1">29</text:span> Mpawo mubelesinyina wakawida ansio wamukumbila wati, "Ndikkazikile moyo, <text:soft-page-break/>ndilakuliya. <text:span text:style-name="T1">30</text:span> Pesi mubelesi mutaanzi wakakaka. kwiinda, wakaya wakuya kuyoomuwalila muntolongo kusika akaliye nzyakali mupede. <text:span text:style-name="T1">31</text:span> Lino babelesinyina nibakabona zyakachika, bakawusa loko. Bakasika akwaambila mwami wabo zyoonse zyachitika. <text:span text:style-name="T1">32</text:span> Mpawo mwami wamubelesi wakamwiita wati kulinguwe, iwe numubesi mubi, ndakakulekelela chikoloto choonse nkaambo wakandikumbila. <text:span text:style-name="T1">33</text:span> Waleleede kumufwida luzyalo mubelesinyokwe, mbuli mbundakakufwida luzyalo? <text:span text:style-name="T1">34</text:span> Mwami wakwe wakanyema akumupeda kuli basintolongo kusikila akaliye zyoonse nzyakabwezede. <text:span text:style-name="T1">35</text:span> Mbuboobo alakwe Taata wakujulu mbwayoomuchitila na temwalekelela munyoko kuzwa mumoyo.</text:p>
      <text:h text:style-name="Heading_20_3" text:outline-level="3"><text:bookmark-start text:name="mateyo-chapter-19"/><text:bookmark-start text:name="__RefHeading___Toc20035_1382254161"/>Chaandano 19<text:bookmark-end text:name="mateyo-chapter-19"/><text:bookmark-end text:name="__RefHeading___Toc20035_1382254161"/></text:h>
      <text:p text:style-name="First_20_paragraph"><text:span text:style-name="T1">1</text:span> Kwakaba kuti Jesu amane majwi ay, wakazwa ku Galili waya kuchisi cha Judiya mutala amulonga wa Jodani. <text:span text:style-name="T1">2</text:span> Makamu makamu akamutobela, mpawo wakabaponia nkukoko. <text:span text:style-name="T1">3</text:span> Ba Falisi bakaza kuli nguwe, bamusunka, baamba kuli nguwe, ''chili mumulawu kuti mwalumi aleke mwanakazi wakwe, katakwe kaambo. <text:span text:style-name="T1">4</text:span> Jesu wakasandula akwaamba, ''sa temwakabala kuti oyo wakabalenga kuzwa kumatalikilo wakabalenga baalumi a abanakazi?'' <text:span text:style-name="T1">5</text:span> Alubo oyo iwakabelnga wakati, 'Nkambo kaako Mwalumi uyosiiya wisi abanyina akukakatila kumwanakazi wakwe, aba bobile babe nyama imwi. <text:span text:style-name="T1">6</text:span> Lino tabachili babili, pesi nyama imwi. Nkinkaako echo Leza nchakaswaniizya, kutabi muntu uchipambukanya.'' <text:span text:style-name="T1">7</text:span> Bakati <text:soft-page-break/>kulinguwe, ''Nkaambonzi elyo Mozesi wakatulayilila kuti apegwe lugwalo lwakulekana mpawo amuleke?'' <text:span text:style-name="T1">8</text:span> Wakati kuli mbabo, ''Nkaambo kabuyumu bwamyooyo yenu, Mozesi wakamuzumizya kuleka banakazi benu, pesi kumatalikilo tekwakali munzila eyo pe. <text:span text:style-name="T1">9</text:span> Ndamwambila, kufumbwa uleka mwanakazi wakwe, kunze kwamakani abuvule, akuyo kwata uumbi, wachita bumambi; amwalumi ukwata mwanakazi wakalekwa wachita bumambi.'' <text:span text:style-name="T1">10</text:span> Basikwiiya bakati kuli Jesu, ''Na kuti ntwaambo twamwalumi amwanakazi wakwe, tachili chibotu kukwata.'' <text:span text:style-name="T1">11</text:span> Pesi Jesu wakati kuli mbabo, ''Teensi bonse batambula kaambo aka, pesi kuli baabo luzutu bapedwe. <text:span text:style-name="T1">12</text:span> Nkambo nkubali bazibe bakachitwa bazibe abantu, alimwi mpubali bazibe bakalichita bazibe lwabo beni nkambo ka Bwami bwakujulu kuli ooyo ukonzya kutambula injiisyo eyi, muleke ayitambule.'' <text:span text:style-name="T1">13</text:span> Lino bana baniini bakaletwa kuli nguwenkuti abaampe amaboko akukomba, pesi basikwiiya bakwe bakabakasya babakalalila. <text:span text:style-name="T1">14</text:span> Pesi Jesu wakaamba wati, ''Amuzumizye bana banini, mutabakasyi kuti baze kuli ndime, nkambo Bwami bwakujulu mbubwabo bali boobu.'' <text:span text:style-name="T1">15</text:span> Wakabika maboko aakwe alimbabo mpawo wakabasiya. <text:span text:style-name="T1">16</text:span> Amubona, mwalumi wakaza kuli Jesu akwamba kuti, ''Muyiisi, nchichili chintu chibotu nchindinga ndilachita kuti ndibe abuumi ibutamani?'' <text:span text:style-name="T1">17</text:span> Jesu wakati kuli nguwe, Nkamboonzi niwandibuzya atala chitegwa nchibotu? Kunze kwachintu chimwi, pesi na koyanda kunjila mubuumi, baamba <text:soft-page-break/>milayizyo.'' <text:span text:style-name="T1">18</text:span> Oyu mwalumi wakati kuli nguwe, milayizyo nzi?'' Utajayi, utachiti bumambi, utabbi, utapi bukamboni bwakubeja, <text:span text:style-name="T1">19</text:span> lemeka wuuso abanyoko akuyanda ngoyakilene anguwe mbuli lwako omwini.'' <text:span text:style-name="T1">20</text:span> Mwalumi mukubusi wakati kuli nguwe, ''Zyoonse ezi zintu ndakazilemeka. Ndichiyanaanzi?'' <text:span text:style-name="T1">21</text:span> Jesu wakamwambila wati, ''Na koyanda kuti ulondoke, koya, ukawuzye lubono lwako, akuyopa bachete, mpawo uyooba abuvubi kujulu, lino uboole, unditobele.'' <text:span text:style-name="T1">22</text:span> Pesi eelyo mwalumi mukubusi nakamvwa Jesu nzyakaamba, wakayinka kawuside, nkambo wakalijisi imbono nyiingi. <text:span text:style-name="T1">23</text:span> Jesu wakaambila basikwiiya bakwe, '''Kasimpe ndamwambila, nchiyumu kumuvubi kuti akanjile kubwami bwakujulu. <text:span text:style-name="T1">24</text:span> Alimwi ndamwambila kuti, nkutete kunkamela kunjila muliso lyaneleti kwinda kuti muvubi anjile mubwami bwa Leza.'' <text:span text:style-name="T1">25</text:span> Lino basikwiiya nibakamvwa oobo, bakagambilwa loko, akwaamba kuti, ''Ino ngwani ukoonzya kuyofutulwa?'' <text:span text:style-name="T1">26</text:span> Jesu wakabalanga akwaamba kuti, 'kubantu tachikonzeki, pesi kuli Leza zintu zyoonse zilakonzeka.'' <text:span text:style-name="T1">27</text:span> Mpawo Pita wakavwiila akwamba kuti ''Langa, twasiya zintu zyesu zyoonse twatobela nduwe. Ani mpawo tukajanenzi?'' <text:span text:style-name="T1">28</text:span> Jesu wakati kuli mbabo, ''Ndamwambila kasimpe kuti, muchiindi chiza Mwana a Muntu nayokkala achuno chakwe chabulemu, inywe nimwakanditobela muzokkala azyuno zilikkumi azibili, mukabeteke misyobo ili kkumi ayibili ya Izilayeli. <text:span text:style-name="T1">29</text:span> Woonse oyo iwakasiide maanda, babunyiina, bachizi, wisi, banyina niiba myuunda nkambo kazina <text:soft-page-break/>lyangu uyotambula tuli mbuli mwanda umwi akukona buumi ibutamani. <text:span text:style-name="T1">30</text:span> Pesi bataanzi baanji bayoba bakumamanino, abakumamanino bayoba batanzi.</text:p>
      <text:h text:style-name="Heading_20_3" text:outline-level="3"><text:bookmark-start text:name="mateyo-chapter-20"/><text:bookmark-start text:name="__RefHeading___Toc20037_1382254161"/>Chaandano 20<text:bookmark-end text:name="mateyo-chapter-20"/><text:bookmark-end text:name="__RefHeading___Toc20037_1382254161"/></text:h>
      <text:p text:style-name="First_20_paragraph"><text:span text:style-name="T1">1</text:span> ''Nkambo bwami bwakujulu buli mbuli mwanimunda wakazwa kuseni loko kuyotamba basikubeleka mumuunda wakwe wamasansa. <text:span text:style-name="T1">2</text:span> Nikwakamana kuzuminana abasimulimu kudinali lyomwe abuzuba, wakabatuma kumunda wamasansa wakwe. <text:span text:style-name="T1">3</text:span> Alubo wakenda chindi chamahola atatu mpawo wakabona bamwi basimilimu kabayimvwi kabatakwe nchibachita kubusena bwakuuzizya. <text:span text:style-name="T1">4</text:span> Kuli mbabo wakati, 'Anywebo, kamuya mumuunda wamasansa alubo ndilakumupa zilikabotu.' Nkako bakayinka kumulimu. <text:span text:style-name="T1">5</text:span> Alimwi wakiinka kunze muhola lyamusanu alimwi amuhola lyamusanu aane, akuyochita chikozyenie. <text:span text:style-name="T1">6</text:span> Limbi lubo kusika kuhola lyakkumi alimwi wakazwa alimwi wakujana bamwi balimvwi katakwe nchibalikuchita. <text:span text:style-name="T1">7</text:span> Wakati kulimbabo, 'nkambonzi nimwimvwi awa kamutakwe nchimulikuchita zuba lyoonse?' ''Kulinguwe bakamba kuti, 'nkambo takwe pe watutambila mulimo.' ''kulimbabo wakati, ánywebo lubo mwinke mumunda wamasansa.'' <text:span text:style-name="T1">8</text:span> Lino nilyakaba golezya, mwani muunda wakati kumupati wamulimo, 'Yita basikubeleka alubo ubape bulumbu bwabo, utangune abasyalizi umane akumutaanzi.' <text:span text:style-name="T1">9</text:span> Eelyo basimilimo bakanjila ahola lyakkumi alimwi bakeza, awumwi wabo <text:soft-page-break/>wakatambula dinali. <text:span text:style-name="T1">10</text:span> Nibakeza basimulimo batanzi, bakalikuyeya kuti balatambula zyiingi, pesi abalabo bakatambula dinali lyomwe awumwi. <text:span text:style-name="T1">11</text:span> Nibakatambula bulumbu bwabo, bakasyoloka atala mwanimunda. <text:span text:style-name="T1">12</text:span> Bakati, 'Aba basimulimo basyalizi babeleka biyo hola lyomwe, pesi mwabachitila bvukozyenie andiswe, iswebo nitwaminwa buzuba bonse alubo muzuba lyuumpa obu.' <text:span text:style-name="T1">13</text:span> ''Pesi mwanimunda wakavwiila umwi wabo wati, 'mwenzuma, takwe chibi nchindamuchitila. Temwazuminene andime na ku dinali lyomwe? <text:span text:style-name="T1">14</text:span> Amubweze zyanu mwende enzila yanu. Ndasala kupa basimulimo basyalizi zikozyenie azyenu. <text:span text:style-name="T1">15</text:span> Tazili mumulawu na kuchita mbuli m bwenjanda achintu changu? Wabasibbivwe na nkambo ndimwabi?' <text:span text:style-name="T1">16</text:span> Nkinkako musyalizi uyoba mutanzi, amutaanzi uyoba musyalizi.'' Malembe aansiku mabotu takwe banji bayitidwe, pesi basalidwe mbache. <text:span text:style-name="T1">17</text:span> Lino Jesu nakalikuya ku Jelusalema, wakabweza abalikkumi ababili kumbali, alubo munzila wakati kulimbabo, <text:span text:style-name="T1">18</text:span> ''Amubone, tuyobuya ku Jelusalema, alubo Mwana Muntu nkwayowabwa mumaboko abapayizi bapati abalembi basimulawu. Bayomutama kusikila kulufu <text:span text:style-name="T1">19</text:span> alubo bayomutola kuli bamasi kuti bamuniake, akumuuma, akuyomubambula. Pesi mubuzuba bwatatu uyobusigwa.'' <text:span text:style-name="T1">20</text:span> Mpawo banyina babana balombe ba Zebbediya bakaza kuli Jesu abana babo. Wakafugama aansi kunembo lyakwe alubo wakakumbila chimwi chintu kulinguwe. <text:span text:style-name="T1">21</text:span> Jesu wakati kulinguwe, ''Niinzi ncholombozya?'' wakati kulinguwe, ''Layila bana bangu aba kuti bakkale, <text:soft-page-break/>umwi kululyo umwi kulumwensi lwaluboko, mubwami bwako.'' <text:span text:style-name="T1">22</text:span> Pesi Jesi wakasandula wati, ''Tochizi nchokumbila. Ulakonzyana kunywa mukanywido nkindaamba kunywa?'' Kulinguwe bakamba kuti, ''Tulakonzya.'' <text:span text:style-name="T1">23</text:span> Wakamba kuti kulimbabo, ''Kanywido kangu mulakonzya kunywa. Pesi kukkala kululyo lwangu akuchimweensi tendime uupa pe, pesi nzizyabaabo bakabambilwa a Taata.'' <text:span text:style-name="T1">24</text:span> Elyo basikwiya bamwi balikkumi nibakachimvwa echi bakanyema kapati abaaba babunyina babili. <text:span text:style-name="T1">25</text:span> Pesi Jesu wakabita kulinguwe akwamba kuti, ''mulizi kuti bendelezi babamaasi balabendelezya, abalabo bapati baabo babulemu bezyanisya nguzu zyabo alimbabo. <text:span text:style-name="T1">26</text:span> Pesi tazyelede kuti kube anzila eyo akati kenu. Anukuti, kufumbwa ulomboozya kuba mupati akati kenu abe mulanda wenu, <text:span text:style-name="T1">27</text:span> alubo kufumbwa ulombozya kuba mutanzi akati kenu welede kuba mulanda wenu, <text:span text:style-name="T1">28</text:span> mbuli Mwana Muntu mbatakazidide kukutawukilwa, pesi kukutawuka, akupa buumi bwakwe mbuli muulo wabingi.'' <text:span text:style-name="T1">29</text:span> Nibakazwa ku Jelikko, inkamu mpati yakamutobela. <text:span text:style-name="T1">30</text:span> Kwakali balumi babili boofu bakakkede kumbali lyamugwagwa. Elyo nibakamvwa kuti Jesu walikwiinda, bakompolola, ''Mwami, Mwana Davida, ba aluzyalo andiswe.'' <text:span text:style-name="T1">31</text:span> Mbungano yakaba kalalila, bababuzya kuti bawumune, pesi bakakwila chakwindilila, ''Mwami, Mwana Davida, ba luzyalo kulindiswe.'' <text:span text:style-name="T1">32</text:span> Mpawo Jesu wakayima alubo wakita kulimbabo wati, ''ninzi nchimulombozya kuti ndimuchitile?'' <text:span text:style-name="T1">33</text:span> Bakaamba kuti kulinguwe, ''Mwami, <text:soft-page-break/>kuti meso esu ajulike.'' <text:span text:style-name="T1">34</text:span> Mpawo Jesu, kali wasungilizigwa aluzyalo, wakabaguma meso aabo, mpoonya awo bakatambula kubona akumutobela.</text:p>
      <text:h text:style-name="Heading_20_3" text:outline-level="3"><text:bookmark-start text:name="mateyo-chapter-21"/><text:bookmark-start text:name="__RefHeading___Toc20039_1382254161"/>Chaandano 21<text:bookmark-end text:name="mateyo-chapter-21"/><text:bookmark-end text:name="__RefHeading___Toc20039_1382254161"/></text:h>
      <text:p text:style-name="First_20_paragraph"><text:span text:style-name="T1">1</text:span> Awo Jesu abasikwiya bakwe nibakasika ku Jelusalema alubo bakakusika ku Bbetipegi, kukalundu ka Olivusi, mpawo Jesu wakatuma basikwiya bakwe bobile, <text:span text:style-name="T1">2</text:span> wakati kuli mbao, ''Kamuya kumunzi ulikunembo, alimwi muyofwambana kubona donki lyangidwe nkuko, alubo akana kelyo. Mwawangunune mwalete kulindime. <text:span text:style-name="T1">3</text:span> Kuti kwaba utabe achakwamba atala angawo, mukambe kuti, 'Mwami ulayanda,'alimwi oyo muntu uyofwambana kumupa ngawo. <text:span text:style-name="T1">4</text:span> 'Lino kwakaba kuti ezyo zyakali zyambwa kwinda kumusinsimi zizuzikizigwe. Wakati, <text:span text:style-name="T1">5</text:span> ''Ambila mwana musimbi we Zioni, 'Langa, Mwami wanu ulaza kulindinywe, Ulibombede alimwi ulitantide a donki, Akukana ka donki, mwana we donki.'' <text:span text:style-name="T1">6</text:span> Mpawo basikwiya bakinka bakuchita mbunya Jesu mbwakabalayililide. <text:span text:style-name="T1">7</text:span> Bakakuleta donki akana alubo bakabika zikobela zyabo a donki, alimwi Jesu Jesu wakakkala ajulu azikobela. <text:span text:style-name="T1">8</text:span> Makamumakamu manji akayala zikobela zyabo mumugwagwa, alimwi bamwi bakagonka ntabi zyamisamu akuyobuyala mumugwagwa. <text:span text:style-name="T1">9</text:span> Mpawo makamu akenda kunembo lya Jesu alubo abaabo bakali kuyobutobela kabayobompolola, ''Hosana kumwana wa Davida!'' Ulongezezegwe ngoyo uuza muzina lya Mwami! Hosana kuli simajulu!'' <text:span text:style-name="T1">10</text:span> Elyo Jesu nakasika ku Jelusalema, idolopo lyoonse lyakali <text:soft-page-break/>lyanyonganisigwa akwamba kuti, ''Ngwani oyu?'' <text:span text:style-name="T1">11</text:span> Makamumakamu akasandula, ''Oyu ngu Jesu musinsimi uzwa waku Nazaleta mu Galili.'' <text:span text:style-name="T1">12</text:span> Mpwo Jesu wakanjila mungánda ya Leza. Wakaandilanze boonse abo bakali kuula akuuzya mungánda ya Leza, alubo wakasandamuna matafula abasikuzizya mali alubo azikkalo zyababo bakali kuzya nziba. <text:span text:style-name="T1">13</text:span> Wakati kulimbabo, ''Kulilembedwe, 'Ngánda yangu iyowambwa kuti ngánda yakukambya; pesi mwayichita kuti ibe chikkalilo chababb.'' <text:span text:style-name="T1">14</text:span> Mpawo mofu achilima bakeza kulinguwe mungánda ya Leza, alubo wakabaponya. <text:span text:style-name="T1">15</text:span> Pesi elyo bapayiza bapati alubo abalembi bamulawu nibakabona zintu nzyakachita, alubo elyo nibakamvwa bana balompolola mungánda yaLeza alubo balamba, ''Hosana kumwana a Davida, ''bakaba akunyema kupati. <text:span text:style-name="T1">16</text:span> Bakati kulinguwe, ''Ulibamvwide na kuti balikutyeni Jesu wakati kulimbabo, ''Iyii! Pesi takwe nimwakabalide, 'kuzwa kumilomo yabana banini atunyonka wakabamba intembawuzyo'?'' <text:span text:style-name="T1">17</text:span> Mpawo Jesu wakabasiya alubo akuzwa mudolopo lya Bbetani akumana busiku nkuko. <text:span text:style-name="T1">18</text:span> Lino kuseni wakayinka nakali kujokela kudolopo, wakali waba anzala. <text:span text:style-name="T1">19</text:span> Nakabona mukuyu munsi lyamugwagwa, wakayinka kulinguwo akujana kakutakwe chintu kuli nguwo kunze kwamatu. Wakaamba kuti kulinguwo, ''Kutakabi kuti kukabe michelo lubo kuzwa kulinduwe alimbi,'' alubo mponya awo mukuyu wakapusama. <text:span text:style-name="T1">20</text:span> Elyo basikwiya nibakawubona, bakagamba akwamba bati, ''Ibiyeni mukuyu wapusama <text:soft-page-break/>mpawonyaawa?'' <text:span text:style-name="T1">21</text:span> Jesu wakasandula akwamba kulimbabo, ''Masimpe ndamba kulindinywe, na mulijisi lusyomo alubo kamutadoneki, tamukwe nimuyochita zyakachitwa amukuyu biyo pe, pesi muyowamba nikuba kuchilundu echi, 'Zyukuka akuwalwa mulwizi; alubo ziyochitika. <text:span text:style-name="T1">22</text:span> Kufumbwa nchimuyolomba munkombyo, chakuzumina, muyozitambula.'' <text:span text:style-name="T1">23</text:span> Elyo Jesu nakasika mungánda yaLeza. Bapayizi bapati antomwe abapati babantu bakasika kulinguwe kali mukuyisya basikuti, ''Anguzu nzi nzyochitya zintu ezi, alubo ngwani wakakupa nguzu ezi?'' <text:span text:style-name="T1">24</text:span> Jesu wakasandula akwamba kulimbabo, ''Ambebo ndilamubuzya mubuzyo umwi. Na mwandambila, ndiyomwambila kuti nkunguzunzi nzindichitya ezi. <text:span text:style-name="T1">25</text:span> Lubbabbatizyo lwaJoni - nkukuli nkulwakazwa? Lwakazwa kujulu na kuti nkubantu?'' Bakambuzyania akati kabo, bakati, <text:span text:style-name="T1">26</text:span> ''Na tutedi, Luzwa kujulu,' Ulamba kuti kulindiswe, 'Nkambonzi mpo nimwakatamusyoma?'Pesi na tutedi nkubantu,'tuyowa nkamu yabantu nkambo boonse babona Joni mbuli musinsimi.'' <text:span text:style-name="T1">27</text:span> Mpawo bakasandula Jesu alubo bati, ''Tatuzi pe.'' Wakamba alimwi kulimbabo, ''Nsikwe nensikamwambile ambebo kuti ninguzunzi nzindichitya azyozintu ezi. <text:span text:style-name="T1">28</text:span> Pesi muyeyaanzi mwalumi wakali abana balombe babili. Wakaya kumutanzi alubo wakati, ''mwanangu, koya ukabeleke sunu mumunda wamasansa. <text:span text:style-name="T1">29</text:span> ''Mwana wakasandula wati, ''Tandiinki, pesi mukuya kwachiindi wakasandula mizezo yakwe wakinka. <text:span text:style-name="T1">30</text:span> Mpawo mwalumi wakaya kumwana wachibili <text:soft-page-break/>akwamba chintu chikozyenie. Wakasandula wati, 'Ndilayinka, 'Ta; pesi takwe nakinka pe. <text:span text:style-name="T1">31</text:span> Nguuli mubana babili aba wakachita kuyanda kwawisi?'' Bakati, ''Mutanzi.'' Jesu wakati kulimbabo, ''Masimpe ndaamba kulindinywe, basimutelo abasimamambe bayonjila mubwami bwa Leza kamutana kunjila. <text:span text:style-name="T1">32</text:span> Nkambo Joni wakeza kulindinywe minzila yabululami, pesitemwakamusyoma pe. Pesi basimutelo abasimamambe bakamusyoma. Pesi nywebo, nikuba elyo mwakazibona ezi, temwakeempwa mukuya kwachindi alubo temwakamusyoma. <text:span text:style-name="T1">33</text:span> ''Amuswilile kuli ambi mambilambali. Kwakali umwi mwalumi, mukamwini munda wakabyala masansa, wakayaka lubaya alinguwo; wasikusya chikandilo mukati kawo, wayaka ngánda yamujulu, alubo wakayiboleka kuli basikulima masansa. Mpawo wakaya kulichimwi chisi <text:span text:style-name="T1">34</text:span> Elyo chiindi chakutebulwa kwamasansa nichakasika, wakatuma bamwi babelesi kuli basikulimina masansa kuti bakabweze michelo yakwe. <text:span text:style-name="T1">35</text:span> Pesi basikulimina masansa bakabweza babelesi bakwe bawuma umwi, bajaya awumwi, alubo bamutulula mabwe. <text:span text:style-name="T1">36</text:span> Alubo, mwanimunda wakatuma bambi babelesi bayingi kwinda batanzi, pesi basikulimina masansa bakabajata zikozyenie. <text:span text:style-name="T1">37</text:span> Kwiinda awo, mwanimunda wakazotuma mwanakwe kulimbabo, kuti, 'Bayo mulemeka mwanangu. <text:span text:style-name="T1">38</text:span> '''Pesi elyo balimi bamasansa nibakabona mwana, bakati akati kabo, 'Ngoyu sikukona. Mubole, muleke tumujaye akubweza <text:soft-page-break/>lukono. <text:span text:style-name="T1">39</text:span> 'Nkinkako bakamubweza, bamusowela kunze amuunda akumujaya. <text:span text:style-name="T1">40</text:span> Lino elyo mwanimunda asika, ninzi nchayochita abo balimi bamasansa?'' <text:span text:style-name="T1">41</text:span> Bakati kulinguwe, ''Uyonyonyona abo baalumi babuyo muli imwi nzila njumu, alubo uyobatandila aanze amuunda akubika bambi basikulimina masansa, bantu bayomupa chabilo chazilimwa kuchiindi chakuyebula.'' <text:span text:style-name="T1">42</text:span> Jesu wakati kulimbabo, ''Sena temwakabala mumalembe, Íbbwe bayaki ndibakakaka lyakachitwa munsemo. Echi chakazwa ku Mwami, alubo zilagambya mumeso esu'? <text:span text:style-name="T1">43</text:span> Nkinkako ndamba kuti kulindinywe, bwami bwa Leza buyobwezwa kuzwa kulindinywe akuyopegwa kuchisi chiyopanga michelo yacho. <text:span text:style-name="T1">44</text:span> Kufumbwa uwida atala abbwe eli ulakutyoka kuba tumpanzi, pesi umwi ngulitawide atala ulakupwasuka.'' <text:span text:style-name="T1">45</text:span> Elyo bapayizi bapati aba Falisi nibakamvwa mambilambali akwe, bakamvwisisisya kuti wakalikwamba ataala ambabo. <text:span text:style-name="T1">46</text:span> Bakayandula kumwanga, pesi bakayoowa makamu abantu, nkambo bantu bakali mujisi mbuli musinsiimi.</text:p>
      <text:h text:style-name="Heading_20_3" text:outline-level="3"><text:bookmark-start text:name="mateyo-chapter-22"/><text:bookmark-start text:name="__RefHeading___Toc20041_1382254161"/>Chaandano 22<text:bookmark-end text:name="mateyo-chapter-22"/><text:bookmark-end text:name="__RefHeading___Toc20041_1382254161"/></text:h>
      <text:p text:style-name="First_20_paragraph"><text:span text:style-name="T1">1</text:span> Jesu wakambula lubo kulimbabo mumambila mbali wakati, <text:span text:style-name="T1">2</text:span> ''Bwami bwakujulu buli mbuli umwi mwami wakabambila ipobwe lyakukwatana lyamwanakwe. <text:span text:style-name="T1">3</text:span> Wakatuma babelesi bakwe kuyoyita abo bakatambidwe kuti baze kupobwe pesi tebakasika. <text:span text:style-name="T1">4</text:span> Alimwi mwami wakatuma bambi babelesi, kuti, bambile aabo batambidwe, ''Mulange, ndabambilila chisusulo chabasune bangu angómbe zyangu zinenede zyajayigwa, alubo zintu <text:soft-page-break/>zyoonse zyabizwa. Muze kupobwe lyalukwatano.'' <text:span text:style-name="T1">5</text:span> Pesi tebakaswilila pe alimwi bakainka, umwu kumunda wakwe mupati, awumwi kumakwebo akwe. <text:span text:style-name="T1">6</text:span> Bamwi bakajata babelesi ba Mwami, bakabajata enzila ifwisya nsoni, akubajaya. <text:span text:style-name="T1">7</text:span> Mwami wakanyema, akutuma basilumamba bakwe akuyonyonyona aabo bajayi akubawumpila dolopo lyabo. <text:span text:style-name="T1">8</text:span> Mpawo wakati kubabelesi bakwe, kuswanizigwa kwazulila, pesi abo bakatambidwe tebakali kwelela. <text:span text:style-name="T1">9</text:span> Aboobo kamuya mumanzanino anzila akuyotamba bantu banji kupobwe lyakukwatana mbuli mbimutajane.' <text:span text:style-name="T1">10</text:span> Babelesi bakayinka enzila akubunganya antomwe bantu boonse mbibakajana, bonse babi ababotu. Nkinkako ngánda yepobwe lyakukwatana yakazozula abantu. <text:span text:style-name="T1">11</text:span> Pesi Mwami nakasika mukati kuzolanga batambidwe, wakabona kakuli mwalumi wakatazwete zizwato zyapobwe lyalukwatano. <text:span text:style-name="T1">12</text:span> Mwami wakati kulinguwe, Mwenzuma, wanjila byeni omuno kotasamide zizwato zyapobwe lyalukwatano?'Pesi mwalumi wakabula alyakwamba. <text:span text:style-name="T1">13</text:span> Mpawo mwami wakati kubabelesi, 'mumwange mwalumi oyu kumaboko akumawulu, alubo mumusowele aanze mumudima, oko kunoli kulila akuluma ntwino.' <text:span text:style-name="T1">14</text:span> Nkambo mbingi bantu batambidwe, pesi mbache biyo basalidwe.'' <text:span text:style-name="T1">15</text:span> Mpawo baFalisi bakinka akuyobamba mbubatamuche Jesu kuzwa kungambwido yakwe. <text:span text:style-name="T1">16</text:span> Mpawo bakatuma kulinguwe basikwiya babo, antomwe abaka Helodiya. Bakati kuli Jesu, 'Ómuyisyi, tulizi kuti uli wakasimpe, alubo kuti uyiisya nzila yaLeza mubwini. Tomvwi <text:soft-page-break/>miyeyo yawumwi pe alubo totondezya kusiyanisya pe akati kabantu. <text:span text:style-name="T1">17</text:span> Mpo kotwambila, uyeyanzi? Zili mumulawu na kubbadala mutelo kuli Siza na pe?'' <text:span text:style-name="T1">18</text:span> Pesi Jesu wakamvwisisisya bubi bwabo wakati, ''Nkambonzi nimundisunka, nywebo nobasikuupawupa? <text:span text:style-name="T1">19</text:span> Munditondezye mali yabbwe yamutelo.'' Mpawo bakamwetela dinali kulinguwe. <text:span text:style-name="T1">20</text:span> Jesu wakati k ulimbabo, ''Ngwani ulachechi chikozyanisyo e zina?'' <text:span text:style-name="T1">21</text:span> Bakasandula kuti, ''nzizya Siza.'' Mpawo Jesu wakati kulimbabo, ''alimwi amupe Siza zintu zya Siza, alubo kuli Leza zintu zya Leza.'' <text:span text:style-name="T1">22</text:span> Elyo nibakazimvwa, bakagamba. Mpawo bakamusiya akwenda. <text:span text:style-name="T1">23</text:span> Mubuzuba oobo bamwi ba Sadusi, abo baamba kuti takwepe bubuke bwabafu, bakeza kulinguwe. Bakamubuzya, <text:span text:style-name="T1">24</text:span> kabati, 'Muyisyi, Mozesi wakatedi, ''Na mwalumi wafwa, kataside bana, mukulana wakwe welede kukwata banakwe akumujanina bana mukulana wakwe. <text:span text:style-name="T1">25</text:span> Kwakali bakulana bali musanu ababili. Mutanzi wakakwata mpawo wakafwa katasiide bana, wakasiya mwanakazi wakwe kumwanike wakwe. <text:span text:style-name="T1">26</text:span> Alimwi alakwe mwanike wachibili wakachita chintu chikozyania, mpawo awatatu, mulongo woonse kusikila kuli wamusanu ababili. <text:span text:style-name="T1">27</text:span> Kwinda kwabo boonse, mwanakazi wakazofwa. <text:span text:style-name="T1">28</text:span> Lino kububuke bwabafu, ngwani utakabe mwani mwanakazi mubakulana bali musanu ababili? Nkambo boonse bakali mukwete.'' <text:span text:style-name="T1">29</text:span> Pesi Jesu wakbasandula akuti kulimbabo, ''Nywebo muliswekede, nkambo tamuzi malembe naa inguzu zya Leza. <text:span text:style-name="T1">30</text:span> Nkambo mububuke bwabo takwe nekuba kukwata nikuba <text:soft-page-break/>kukwatisigwa. Anukuti, bayoba mbuli baangelo bali kujulu. <text:span text:style-name="T1">31</text:span> Pesi atala abubuke bwabafu, temwakabala na zyakaambwa kulindinywe a Leza, kuti <text:span text:style-name="T1">32</text:span> Ndime Leza wa Abbulahamu, Leza wa Ayizeki, alimwi Leza wa Jakobo'? Leza teensi Leza wabafwide, pesi waba pona.'' <text:span text:style-name="T1">33</text:span> Eelyo makamu nakamvwa eezi, bakagamba kunjiisyo zyakwe. <text:span text:style-name="T1">34</text:span> Pesi ba Falisi nibakamvwa kuti Jesu wakawumuzya ba Saduki, bakalibungania lwabo beni antomwe. <text:span text:style-name="T1">35</text:span> Umwi wabo, uyiide zyamulawu, wakamubuzya mubuzyo, kumusunka - <text:span text:style-name="T1">36</text:span> ''Muyiisi, nguuli mulayizyo mupati mumulawu?'' <text:span text:style-name="T1">37</text:span> Jesu wakati kulinguwe ''Yanda Mwami Leza wako a moyo woonse, alubo amiyeyo yako yoonse.' <text:span text:style-name="T1">38</text:span> Oyu ngomulazyo mupati alubo ngomutanzi. <text:span text:style-name="T1">39</text:span> Alimwi awabili mulayizyo ulimbuli oyu - Ýanda mwenzinyokwe mbuli mboliyanda lwako.' <text:span text:style-name="T1">40</text:span> Amilawu eyi ibili mpokuzulila mulawu woonse abasinsimi.'' <text:span text:style-name="T1">41</text:span> Lino ba Falisi nibakachibungene antomwe, Jesu wakababuzya mubuzyo. <text:span text:style-name="T1">42</text:span> Wakati, ''muyeeyanzi aatala a Kkilisito? Mwana wani?'' Bakamusandula, ''mwana wa Devidi.'' <text:span text:style-name="T1">43</text:span> Jesu wakati kulimbabo, ''Biyeni mpo Devidi mumuuya ulamwiita kuti Mwami, kaamba, <text:span text:style-name="T1">44</text:span> 'Mwami wakati ku Mwami wangu. ''Kkala kuluboko lwangu lwachilisyo, kusikila ndayita basinkonyokwe chikkalilo chamawulu ako ''? <text:span text:style-name="T1">45</text:span> Kuti Devidi wakiita Kkilisito kuti 'Mwami,' nkambonzi nali mwana wa Devidi?'' <text:span text:style-name="T1">46</text:span> Takwe wakakonzya kumusandula jwilyomwe, alubo takukwe wakachili kuyanda kumubuzya imbi mibuzyo kuzwa elyo zuba.</text:p>
      <text:h text:style-name="Heading_20_3" text:outline-level="3"><text:bookmark-start text:name="mateyo-chapter-23"/><text:bookmark-start text:name="__RefHeading___Toc20043_1382254161"/>Chaandano 23<text:bookmark-end text:name="mateyo-chapter-23"/><text:bookmark-end text:name="__RefHeading___Toc20043_1382254161"/></text:h>
      <text:p text:style-name="First_20_paragraph"><text:span text:style-name="T1">1</text:span> Mpawo Jesu wakambuula kubbunga lyabantu alimwi <text:soft-page-break/>akuli basikwiiya bakwe. <text:span text:style-name="T1">2</text:span> Wakati, ''Balembi aba Falisi bakkala muchuno cha Mozesi. <text:span text:style-name="T1">3</text:span> Nkiinkako kufumbwa nchibamulayilila kuchita amuchite nzizyo akuzibeleka. Pesi mutakatobelezyi inchito zyabo pe, nkambo baambula zintu nzibatachiti pe. <text:span text:style-name="T1">4</text:span> Iyii, balabamba mitolo miyumu kukwinyampula, alimwi balabikkala amakkuko aabantu. Pesi bo lwabo tabanyampuli pe kanwe kabo kuti banyampule. <text:span text:style-name="T1">5</text:span> Balachita zyoonse nzibachita kuti babonwe abantu. Balalichitila zipati alimwi balakomezya myoombe yezibaki zyabo. <text:span text:style-name="T1">6</text:span> Bayanda zyuuno zyabapati kumapobwe alimwi azyuuno ezyuuno zyabapati muzikombelo, <text:span text:style-name="T1">7</text:span> alimwi bayanda injuzyo zilikabotu muzisambalilo, alimwi akwiitwa kuti 'Mwami'abantu. <text:span text:style-name="T1">8</text:span> Pesi inywebo tamwelede pe kwitwa kuti 'Mwami' nkambo mulijisi umwi alimwi nywebo moonse mulibabunyina. <text:span text:style-name="T1">9</text:span> Alimwi mutayiti muntu anyika ansi aano kuti Taata, nkambo mulawe omwe Taata, alimwi ulikujulu. <text:span text:style-name="T1">10</text:span> Nikuba kuti ngamulategwa muyiisi, nkambo mulijisi muyisi umwi luzutu, Kkilisitu. <text:span text:style-name="T1">11</text:span> Pesi oyo mupati akati kenu uyoba mulanda wenu. <text:span text:style-name="T1">12</text:span> Nikuba nabaani ulisumpula uyofwinsigwa, alimwi nikubaani ulifwinsya uyosumpulwa. <text:span text:style-name="T1">13</text:span> Pesi maawe kuli ndinywe, nobalembi alimwi abaFalisi, nobasikuupawupa! mulajala abwami bwakujulu kubantu. <text:span text:style-name="T1">14</text:span> Nkambo tamunjili pe nywebo, alimwi tamukwe nimubazumizya aabo abayanda kunjila kuti banjile. <text:span text:style-name="T1">15</text:span> Maawe kulindinywe, nobalembi alimwi nobaFalisi, basikuupawupa! nkaambo muulya zintu zili <text:soft-page-break/>mumaanda abamukabafu kamukomba nkombyo ndamfu. Muyotambula mulandu mupati. Maawe kulindinywe, nobalembi alimwi nobaFalisi, basikuupawupa! Nkambo mulayinka akulwizi alimwi akunyika kuti mukasandule muntu umwi, alimwi na waba oyo umwi, ngamwamuchita tubili kuba mwana wegehena mbuli ndinywe. <text:span text:style-name="T1">16</text:span> ''Maawe kuli ndinywe, nobeenzyi baboofu, inywe nimuti, ''Ooyo ukonka antempele takwe pe. Pesi ooyo ukonka angolida zyantempeli, ulangidwe kuchizuminano chakwe. <text:span text:style-name="T1">17</text:span> Inywe noboofu bafubafuba! Niinzi chipati, ingolida nikuba ntempeli eyo ichita ngolida kuti isalale? <text:span text:style-name="T1">18</text:span> Alimwi, óyo ukonka kuchipayililo, takukwepe. Pesi ooyo ukonka echo chili achipayililo, ulaangidwe kuchizuminano chakwe. <text:span text:style-name="T1">19</text:span> Inywe nobantu boofu, Niinzi chipati, ichipo nikuba chipayililo eecho chichita kuti ichipo chisalale? <text:span text:style-name="T1">20</text:span> Eelyo, ooyo ukonka kuchipayililo ukonka nchiicho alimwi azyoonse ezyo zili alinchicho. <text:span text:style-name="T1">21</text:span> Ooyo ukonka kuntempeli ukonka njiiyo alimwi ayooyo ukkala mukati. <text:span text:style-name="T1">22</text:span> Alimwi ayooyo ukonka akujulu ukonka achuuno chabulemu bwa Leza alimwi ayooyo ukkala alinchiicho. <text:span text:style-name="T1">23</text:span> Maawe kulindinywe nobalembi alimwi anoba Falisi basikuupawupa! Nkambo mulapayizya chakumi chazisyu zyachinsyungwa abbonko akanyansya, pesi mwasiya akutachita zintu zipati ezyo zyaamba mulawu- bwendelezi bubotu alimwi aluzyalo mpawo alusyomo. Pesi eezi mwalelede kuti naka mwazichita alimwi akutasiya nikuba chimwi chanzizyo. <text:span text:style-name="T1">24</text:span> Inywebo nobasikwenzya boofu, mulatingwa akawuka pesi <text:soft-page-break/>mumena inkamela! <text:span text:style-name="T1">25</text:span> Maawe kulindinywe, nobalembi alimwi aba Falisi, basikuupawupa! Nkaambo musanzya inkomeki kunze kwayo mpawo andyido, pesi muzili mukati zilizwide kutangala akutayendelezegwa kabotu. <text:span text:style-name="T1">26</text:span> Inywe noba Falisi boofu! Musanzye muzili mukati nkomeki sansina amukati kandyido, kuchitila kuti kunze kusambe akulako. <text:span text:style-name="T1">27</text:span> Maawe kulindinywe, nobalembi aba Falisi basikuupawupa! Nkaambo mulimbuli tubanda tulambidwe amilambo ituuba, eezyo zilangiika kubota anze, pesi mukati zizwide mafuwa abantu bakafwa alimwi azyoonse zyamudima. <text:span text:style-name="T1">28</text:span> Munzila njiyeeyo, anywebo aanze kwanu muli mbuli bantu baluleme kubantu, pesi mukati mulizwide kuupawupa ameso alimwi abubi. <text:span text:style-name="T1">29</text:span> Maawe kulindinywe, nobalembi aba Falisi, basikuupawupa! Nkaambo mulayaka tubanda twabasinsiimi alimwi akubotezya tubanda twabaluleme. <text:span text:style-name="T1">30</text:span> Mwamba kuti, ''Kwanoli twakaliko mumazuba abamataata, nikuli tetwakabape mulibaabo bakatila bulowa bwabasinsiimi.' <text:span text:style-name="T1">31</text:span> Nkinkaako mulalyaamba nobeeni kuti muli bana babaabo bakajaya basinsiimi. <text:span text:style-name="T1">32</text:span> Alimwi mwazuzikizya bulemu bwabamawuso. <text:span text:style-name="T1">33</text:span> Inywe nobazooka, inywe nobana bachipile, muyokuchija biyeni kubetekwa kwagehena? <text:span text:style-name="T1">34</text:span> Nkambo kako, amubone, ndamutumina basinsimi abalumi basongo alimwi abalembi. Bamwi babo muyobajaya akubagankamina, alimwi bamwi muyobakwipawula muzikombelo zyenu alimwi muyobatanda kuzwa kumunzi akumunzi. <text:span text:style-name="T1">35</text:span> Impindu njakuti andinywe <text:soft-page-break/>kuyozwa bulowa boonse bwabataluleme oobo bwakatika enyika, kuzwa kubulowa bwa Abbelu mululami, domane kubulowa bwa Zakkaliya mwana wa Bbelekkiya, ooyo ngumwakajaya akati kantempeli achipayililo. <text:span text:style-name="T1">36</text:span> Kasimpe ndamwambila, zintu eezi zyoonse ziyozida aabo bapona sunu <text:span text:style-name="T1">37</text:span> ''Jelusalema, Jelusalema, inywe nimujaya basinsiimi alimwi akudonkola aabo batumwa kuli nduuwe! Ndakaliswini kuyanda kubunganya bana bako antoomwe, mbuli inkuku mbifukatila twana twayo munsi lyamababa ayo, pesi tewakazumina pe! <text:span text:style-name="T1">38</text:span> Amubone, ngánda yenu yachaala kulindinywe yaba mbulitongo. <text:span text:style-name="T1">39</text:span> Alimwi ndamwambila, tamuchizondiboni pe kuzwa lino dokusikila mukaambe kuti, uulachoolwe ooyo uuza muzina lya Mwami.''</text:p>
      <text:h text:style-name="Heading_20_3" text:outline-level="3"><text:bookmark-start text:name="mateyo-chapter-24"/><text:bookmark-start text:name="__RefHeading___Toc20045_1382254161"/>Chaandano 24<text:bookmark-end text:name="mateyo-chapter-24"/><text:bookmark-end text:name="__RefHeading___Toc20045_1382254161"/></text:h>
      <text:p text:style-name="First_20_paragraph"><text:span text:style-name="T1">1</text:span> Jesu wakazwa aanze achikombelo weenda. Basikwiiya bakwe bakeza kulinguwe kuzomutondezya mayake achikombelo. <text:span text:style-name="T1">2</text:span> Pesi wakabasandula wati kulimbabo, ''Tamuzibwene pe zintu eezi zyoonse? Nkasimpe ndamwambila, takukwe ibbwe liyochala atala alimwi litakwe kuyobwalwa aansi.'' <text:span text:style-name="T1">3</text:span> Nakachikkede atala lyechilundu cha Olivusi, basikwiiya bakamusikila kumbali bati, ''twambile, ndilili nikuyochitika zintu eezi? Ninzi chiyoba chitondezyo chakuboola kwaako alimwi amamanino anyika?'' <text:span text:style-name="T1">4</text:span> Jesu wakabasandula wati kulimbabo, ''Amuchenjele kuti kutabi umwi umusowa. <text:span text:style-name="T1">5</text:span> Nkaambo kuyozwa bayingi muzina lyangu. Bayowaamba kuti, 'ndindime Kkilisito, álimwi bayosowa bantu bayingi. <text:span text:style-name="T1">6</text:span> <text:soft-page-break/>'Muyomvwa nkondo azyaambo zyankondo. Amukalange kuti zitakamukatazyi pe, alimwi eezi zintu zyeelede zichitike; pesi mamanino katanakuba pe. <text:span text:style-name="T1">7</text:span> Nkambo inyika iyobukila nyikanyina, alimwi bwami abwaminyina. Kuyoba nzala alimwi amuzuzumina wenyika mumabazu asiyene siyene. <text:span text:style-name="T1">8</text:span> Pesi zintu ezi zyoonse matangunino biyo amachise amuntu sikutumbuka. <text:span text:style-name="T1">9</text:span> Elyo bayomutola kukwezegwa akuyomujaya. Muyosulwa enyika zyoonse akambo kezina lyangu. <text:span text:style-name="T1">10</text:span> Eelyo bantu bayingi bayobukilwa, alimwi akwaba umwi awumwi akusulana umwi awumwi. <text:span text:style-name="T1">11</text:span> Basinsiimi bayingi babeji bayoza akuzosowa bayingi. <text:span text:style-name="T1">12</text:span> Nkambo bupapi buyovula, luyando lwabayiongi luyotontola. <text:span text:style-name="T1">13</text:span> Pesi oyo uyokakatila kusikila kumamanino uyofutulwa. <text:span text:style-name="T1">14</text:span> Ayamakani mabotu abwami ayokawukwa munyika yoonse mbuli bukamboni kumanyika oonse. Eelyo mamanino ayosika. <text:span text:style-name="T1">15</text:span> ''Lino, nimuzobona chisesemyo chisisidwe, chaakambwa a Daniyele musinsiimi, kayiimvwi mubusena busalala'' ( ooyo ubala amvwisisisye). <text:span text:style-name="T1">16</text:span> Amuchite kuti aabo balimuJudiya bachijile kuzilundu, <text:span text:style-name="T1">17</text:span> ooyo uli achiluli changanda ataseluki aansi kuzobweza nikuba chimwi chintu chilimungánda, <text:span text:style-name="T1">18</text:span> alimwi amuchite ooyo ulimumuunda aleke kujokela kuzobweza chakusama chakwe. <text:span text:style-name="T1">19</text:span> Pesi maawe kubabo bamintide akuli baabo banyonsya bana mumazuba aayo! <text:span text:style-name="T1">20</text:span> Amukombe kuti kuchija kwenu kutakabi muchindi champeyo nikuba mubuzuba bwasabata. <text:span text:style-name="T1">21</text:span> Nkambo kuyoba mapenzi mapati loko, aayo atana kubonwa pe kuzwaida <text:soft-page-break/>kumasangunino anyika kuzosikila lino, pe, takwe nikuzoba zili mbubobu pe. <text:span text:style-name="T1">22</text:span> Nakuti mazuba aayo pesi afwinsigwa, tekwali kunooba naba muntu walikuzofulwa. Pesi nkambo kabasale aayo mazuba ayofwinsigwa. <text:span text:style-name="T1">23</text:span> Lino kuti umwi muntu wamba kulindinywe kuti, 'Langa, ngoyu Kkilisito!'mutakamuzuminini pe akuzisyoma. <text:span text:style-name="T1">24</text:span> Nkambo baKkilisito bakubeja abasinsimi babeji bayosika akuchita malele mapati azigambyo, kuti baleesye, nikuba, aabo basale. <text:span text:style-name="T1">25</text:span> Amubone, ndamwambila kazitana kuchitika pe. <text:span text:style-name="T1">26</text:span> Lino kuti baamba kuti kulindinywe, 'Mulange, ulimunkanda, 'mutakayinki pe oko kunkanda. Nikuba kuti, 'mulange, mwali mungánda zyamukati, 'mutakasyomi pe. <text:span text:style-name="T1">27</text:span> Mbuli lulabi mbulumweka kuzwa kubuzwezuba alimwi lulamvwikkila koonse kusikila kububbila, oko kuyoba nkuboola kwa Mwana Muntu. <text:span text:style-name="T1">28</text:span> Oko kuli munyama ufwide, nkukubungene makubi. <text:span text:style-name="T1">29</text:span> Pesi mpawawo kwakumana mazuba amapenzi aya izuba liyosiya, mweezi tuchiko kuyopa mumuni pe, inyenyezi ziyoowa kuzwa kujulu, alimwi manguzu ejulu ayotikinisigwa. <text:span text:style-name="T1">30</text:span> Lino chitondezyo cha Mwan a Muntu chiyoboneka mujulu, alimwi misyobo yoonse iyolila. Bayomubona Mwana a Muntu kalikuza atala lyamayoba akujulu anguzu alimwi abulemu bupati. <text:span text:style-name="T1">31</text:span> Uyotuma baangelo bakwe akulila kwamweembo, alimwi bayobunganya antomwe basale bakwe kuzwa kumabazu aane, kuzwa kumpela imwi kuyosika kumpela yomwe yakujulu kusikila kuliimwi. <text:span text:style-name="T1">32</text:span> Amwiiye chiiyo kuzwa kumukuyu. Aawo mutabi nuuba muteete akusyuuka <text:soft-page-break/>matu, ngamwaziba kuti mayiinza abafwifwi. <text:span text:style-name="T1">33</text:span> Lino zilikozyenie, naa mwabona zintu ezi zyoonse, mweelede kuziba kuti waba afwifwi, amulyango loko. <text:span text:style-name="T1">34</text:span> Nchobeni ndamwambila, izyalani eeli talikoyomana pe kazitanachitika pe zintu eezi. <text:span text:style-name="T1">35</text:span> Ijulu anyika ziyomana, pesi majwi aangu takwe natakamane pe. <text:span text:style-name="T1">36</text:span> Pesi takukwe uuzi buzuba nikuba chiindi niziyochitika eezi, nikuba baangelo bakujulu, nikuba Mwana a Muntu, pesi Taata alike. <text:span text:style-name="T1">37</text:span> Mbuli kumazuba a Nowa, mbukuyooba kubola kwa Mwana a Muntu. <text:span text:style-name="T1">38</text:span> Mbuli kumazuba kakutana boola zambangulwe bakali kulya alimwi akunywa, kabakwatana akukwatanisigwa kusikila kubuzuba Nowa mbwakanjila mubwato., <text:span text:style-name="T1">39</text:span> alimwi takukwe anchibakalizi pe kusikila izambangulwe lyabatola - lino mbukuyoba kusika kwa Mwana a Muntu. <text:span text:style-name="T1">40</text:span> Eelyo bantu babili banoli mumuunda - umwi akati kabo uyobwezegwa, alimwi umwi uyosiigwa. <text:span text:style-name="T1">41</text:span> Banakazi babili banoli kabaziiya aziiyo - umwi akati kabo uyobwezegwa, alimwi umwi uyosiigwa. <text:span text:style-name="T1">42</text:span> Nkinkaako amuchenjele, nkambo tamuzi pe buzuba Mwami wenu nayoboola. <text:span text:style-name="T1">43</text:span> Pesi amuzizibe eezi, kuti kwanoli mwani ngánda walizi chindi akati kamansiku sikubba namusikila, walikuno lindide alimwi talikunoleka ngánda yakwe pe kuti itululwe. <text:span text:style-name="T1">44</text:span> Nkinkaako anywebo mulelede kulibambila, nkambo Mwana Muntu uyobola muchiindi nchimutalangilide pe. <text:span text:style-name="T1">45</text:span> ''Lino nguuli mulanda usyomekede alimwi kalimusongo ooyo wakabikwa asimalelo wakwenkuti abaambe ngánda yakwe kuchitila kuti <text:soft-page-break/>abape chakulya kuchiindi cheelede? <text:span text:style-name="T1">46</text:span> Uli achoolwe ooyo mulanda uyojanwa kachita oobo. <text:span text:style-name="T1">47</text:span> Nkasimpe, ndamwambila kuti simalelaakwe uyomubika kuti akabambe zintu zyoonse. <text:span text:style-name="T1">48</text:span> Pesi mulanda mubi kuti waamba eezi mumoyo wakwe, 'Simalelaangu wanonoka, <text:span text:style-name="T1">49</text:span> alimwi akatangune kuuma balanda bakwe, alimwi kulya akunywa azidakwa, <text:span text:style-name="T1">50</text:span> lino simalelaakwe ooyo mulanda uyosika mubuzuba ooyo mulanda mpatalibambilide pe alimwi achindi nchatazipe. <text:span text:style-name="T1">51</text:span> Simalelaakwe uzomugonkola goonkola akumwaaba kubusena kuti bakabe aamwi abasikuupawupa, ooko kuyoba kulila akuluma ntwino.</text:p>
      <text:h text:style-name="Heading_20_3" text:outline-level="3"><text:bookmark-start text:name="mateyo-chapter-25"/><text:bookmark-start text:name="__RefHeading___Toc20047_1382254161"/>Chaandano 25<text:bookmark-end text:name="mateyo-chapter-25"/><text:bookmark-end text:name="__RefHeading___Toc20047_1382254161"/></text:h>
      <text:p text:style-name="First_20_paragraph"><text:span text:style-name="T1">1</text:span> Lino bwami bwakujulu buyokozyanisigwa abasimbi balikkumi bakabweza malampi aabo alimwi bayinka kuyochinga simusa. <text:span text:style-name="T1">2</text:span> Balimusanu baabo bakali bafubafuba alimwi balimusanu bakali basongo. <text:span text:style-name="T1">3</text:span> Aawo basimbi bafubafuba nibakabweza malampi aabo, tebakabweza pe mafuta aabo. <text:span text:style-name="T1">4</text:span> Pesi basimbi basongo bakabweza mafuta aabo muzibikilo. <text:span text:style-name="T1">5</text:span> Lino simusa wakanonoka, boonse bakaguna alimwi bakoona. <text:span text:style-name="T1">6</text:span> Pesi akati kabusiku kwakamvwigwa ikongolola, Ámulange, simusa! Amuzwe aanze alimwi mukamuchinge akumutambula. <text:span text:style-name="T1">7</text:span> Éelyo basimbi boonse bakabuka alimwi bayasya malampi aabo. <text:span text:style-name="T1">8</text:span> Bafubafuba bakaamba kuti kubasongo, 'mutwabile amwi mafuta aanu nkambo malampi esu azima.' <text:span text:style-name="T1">9</text:span> 'Pesi bo basongo bakasandula kuti, 'mbokunga takotukwanina swebo andinywe, amwinke kuli baabo basambala <text:soft-page-break/>alimwi mukalyulile eenu nobeni. <text:span text:style-name="T1">10</text:span> Áawo nubakachili kukuyowula, simusa wakasika, alimwi aabo bakalibambilide bakayinka aawe kupobwe, alimwi imulyango wakajalwa. <text:span text:style-name="T1">11</text:span> ''Kumane boobu bamwi basimbi abalabo bakaboola alimwi baamba kuti, ''Simalelo wesu, Simalelo wesu, tujulile.' <text:span text:style-name="T1">12</text:span> ''Pesi wakabasandula alimwi wakati, 'Nchobeni ndamwambila, tandimuzi pe. <text:span text:style-name="T1">13</text:span> Nkinkaako amuchenjele, nkambo tamulizi izuba nikuba ichindi. <text:span text:style-name="T1">14</text:span> ''Zyakozyania amwalumi wakali afwifwi akuya munyika iimbi. Wakayita balanda bakwe alimwi wabaabila buvubi bwakwe. <text:span text:style-name="T1">15</text:span> Umwi wakamupa matalenta alimusanu, mpawo umwi wakamupa aabili, alimwi umbi lubo wakamupa limwi talenta. Umwi awumwi wakatambula eecho chendelana ambuli mbakonzya, mpawo mwalumi ooyo wakeenda mulweendo lwakwe. <text:span text:style-name="T1">16</text:span> Ooyo wakatambula matalenta alimusanu wakeenda wakubuka akwabelesya mpawo wakabbindawuka ambi alimusanu. <text:span text:style-name="T1">17</text:span> Mbuboobo, oyo wakatambwide aabili alakwe wakabbindawuka wajana aambi aabili. <text:span text:style-name="T1">18</text:span> Pesi oyo mulanda wakalalimwi wakeenda, wakusya kkomba mulubuwa, alimwi wakasisa mamali asimalelaakwe. <text:span text:style-name="T1">19</text:span> Lino mumazuba simalelo wabalanda aaba boonse wakaboola wazolangalanga myeelwe yabuvubi antomwe ambabo balanda bakwe. <text:span text:style-name="T1">20</text:span> Mulanda oyo wakatambwide matalenta alimusanu wakaboola alimwi weeta aambi alimusanu. Wakamba kuti, 'Simalelo wangu, Langa, ndakakubbindawuka aambi alimusanu. <text:span text:style-name="T1">21</text:span> ''Simalelaakwe wakati kulinguwe, <text:soft-page-break/>'wakachita kabotu, iwe nomulanda mubotu alimwi usyomeka! Walikusyomeka muzintu ziche. Ndiyokubika kuti ukeendelezye zintu zyiingi. Njila mubusekelezi bwasimalelaako.' <text:span text:style-name="T1">22</text:span> ''Ooyo mulanda wakatambwide matalenta aabili wakaboola waamba kuti, 'Simalelo wangu, wakandipa matallenta aabili. Langa, ndakabbindawuka aambi abili lubo. <text:span text:style-name="T1">23</text:span> ''Simalelo wakwe wakati kuli nguwe, 'wakachita kabotu, iwe numulanda mubotu alimwi usyomeka! Walikusyomeka muzintu ziche. Ndiyokubika kuti ukeendelezye zintu zyiingi. Njila mubusekelezi bwasimalelo wako.' <text:span text:style-name="T1">24</text:span> ''Eelyo oyo mulanda wakatambwide talenta lyomwe wakasika alakwe wati, 'Simalelo wangu, ndilikwizi kuti ulimwalumi ukalala. Ulatebula mpotabyalide, alimwi ulatebula mpotakwe niwamwaya. <text:span text:style-name="T1">25</text:span> Ndakayoowa, lino ndakeenda mpawo ndakusiisa talenta munyika. Langa ndeeli lyako ndabozya. <text:span text:style-name="T1">26</text:span> ''Pesi Simalelaakwe wakamusandula wati kulinguwe, Íwe nomulanda mubi alimwi mutolo, wakaziba kuti ndilatebula aawo mpondatabyalape alimwi ndilatebula aawo mponditamwayide pe. <text:span text:style-name="T1">27</text:span> Nkiinkaako wakeelede kupa mamali kulibasikulondola, alimwi kukuyobola kwangu ndakati kunobweza aangu antoomwe ayaayo alikunozyalwa. <text:span text:style-name="T1">28</text:span> Nkiinkako amumubwezele talenta alimwi mulipe ooyo mulanda ulamatalenta alikkumi. <text:span text:style-name="T1">29</text:span> Mpawo kuli umwi awumwi weeta zyiingi uyopegwa, alimwi uyooba azyiingi. Pesi kuliyooyo utayeti chintu, uyonyanzigwa nikuba eecho nchajisi. <text:span text:style-name="T1">30</text:span> Mumubwale mumudima ooyo mulanda utakwe anchabede, omo <text:soft-page-break/>mulikulila alimwi akuluma ntwino.' <text:span text:style-name="T1">31</text:span> ''Eelyo Mwana a Muntu nayoboola mubulemu alimwi abaangelo bakwe boonse, uyokkala achuuno chakwe chabulemu. <text:span text:style-name="T1">32</text:span> Kuyobunganisigwa misyobo yoonse, alimwi uyopambula bantu umwi akulumwi, mbuli mwembeli mbwapambula imbelele kuzwa kumpongo. <text:span text:style-name="T1">33</text:span> Uyobika mbelele kuchilisyo chakwe, pesi mpongo kuchimweensi chakwe. <text:span text:style-name="T1">34</text:span> Eelyo Mwami uyowamba kuli zeezyo zitanoli kuchilisyo kuti, 'Muze, inywe nimulongezezegwe a Taata, amujane bwami oobo mbumwakabambilidwe kuzwa kumatalikilo anyika. <text:span text:style-name="T1">35</text:span> Nkaambo ndakali enzala alimwi mwakandipa chakulya.' ndakali enyota alimwi mwakandipa chakunywa.' ndakali mwenzu alimwi mwakandinjizya mungánda.' <text:span text:style-name="T1">36</text:span> ndakali chintanda alimwi mwakandisamika.' ndakali kuchiswa alimwi mwakandisilika.' ndakali mujele alimwi mwakandiswaya.' <text:span text:style-name="T1">37</text:span> Éelyo baluleme bayosandula alimwi kabati, 'Mwami, ndilili nitwakakubona koli enzala alimwi twakakusanina? Nikuba nyota alimwi twakakupa meenda? <text:span text:style-name="T1">38</text:span> Ndilili nitwakakubona koli mwenzu alimwi twakakutambula akukunjizya? Nikuba chintaanda alimwi twakakusamika? <text:span text:style-name="T1">39</text:span> Alimwi ndilili nitwakakubona kochiswa nikuba muntolongo alimwi twasika kulinduwe?' <text:span text:style-name="T1">40</text:span> ''Eelyo Mwami uyosandula alimwi uyoti kuli mbaabo, 'Nchobeni ndamwambila, nzimwakachitila kumunini wabakwesu, mwakazichitila ndime.' <text:span text:style-name="T1">41</text:span> Eelyo uyoti kuli baabo batanoli kuchimweensi chakwe, <text:soft-page-break/>'Muzwe kuli ndime, inywe nimutukidwe, munjile mumulilo utamani ooyo ubambilidwe Satani abaangelo bakwe, <text:span text:style-name="T1">42</text:span> nkambo ndakali enzala, pesi temwakandipa pe chakulya; ndakali enyota, pesi temwakandipa pe meenda; <text:span text:style-name="T1">43</text:span> ndakali mweenzu, pesi temwakandinjizizye pe mungánda; ndakali chintanda, pesi temwakandisamika pe; ndakali kuchiswa alimwi nikuba nindakali muntolongo, pesi takwepe nchimwakayeeya andime.' <text:span text:style-name="T1">44</text:span> ''Mpawo abalabo bayosandula alimwi kabati, 'Mwami ndilili nitwakakubona koli enzala, nikuba nyota, nikuba koli mwenzu, nikuba chintanda, nikuba kochiswa, nikuba koli muntolongo, alimwi twakaleka kukubelekela?' <text:span text:style-name="T1">45</text:span> ''Eelyo uyobasandula kuti, 'Nchobeni ndamwambila, nzimwakatachitila abo banini babaaba, temwakazichita pe kulindime.' <text:span text:style-name="T1">46</text:span> Aaba bayonjila muchisubulo chitamani, pesi baluleme bayonjila mubuumi ibutamani.''</text:p>
      <text:h text:style-name="Heading_20_3" text:outline-level="3"><text:bookmark-start text:name="mateyo-chapter-26"/><text:bookmark-start text:name="__RefHeading___Toc20049_1382254161"/>Chaandano 26<text:bookmark-end text:name="mateyo-chapter-26"/><text:bookmark-end text:name="__RefHeading___Toc20049_1382254161"/></text:h>
      <text:p text:style-name="First_20_paragraph"><text:span text:style-name="T1">1</text:span> Lino chakaba kuti Jesu nakamana majwi aya oonse, wakati kuli basikwiya bakwe, <text:span text:style-name="T1">2</text:span> ''Mulizi kuti kwayinda mazuba abili pobwe lyakwindilila ngalyasika, e; yo Mwana Muntu waabwa kuti akagankaminwe.'' <text:span text:style-name="T1">3</text:span> Mpawo mupayizi mupati abapati bamwi babantu bakali bungene aantomwe mungánda yamuapyizi silutwe, wakalikutegwa ngu Kkayafasi. <text:span text:style-name="T1">4</text:span> Bakalangula inzila isisikene kabali antomwe kuti bamwange Jesu chakumubba akuyomujaya. <text:span text:style-name="T1">5</text:span> Nkambo bakali kwamba kuti, ''kutabi chiindi chapobwe litakwe bumena, kuti kutabi <text:soft-page-break/>kunyongana akati kabantu.'' <text:span text:style-name="T1">6</text:span> Lino Jesu nakali mu Bbetani mungánda ya Sayimoni sichinsenda, <text:span text:style-name="T1">7</text:span> Nakalikulya atafula, elyo kwakasika mwanakazi wakajisi cinkuli wamafuta adula, elyo wakatila Jesu amutwe <text:span text:style-name="T1">8</text:span> Pesi basikwiya bakwe nibakaziba, bakabilila alimwi bakati, <text:span text:style-name="T1">9</text:span> ''Ninzi chapa kuti aanyonyone obu? Ayaa alikuzigwa amali inyingi akuyopa bachete.'' <text:span text:style-name="T1">10</text:span> Pesi Jesu nakaziba echi wakati kulimbabo, ''Nkambonzi nimumukatazya mwanakazi ooyu? Nkambo wandichitila chintu chibotu. <text:span text:style-name="T1">11</text:span> Bachete mulaabo chiindi chonse, pesi tamukoyooba andime pe chindi choonse. <text:span text:style-name="T1">12</text:span> Nkambo mpatila mafuta aya amubili wangu, wazichitila kuzikwa kwangu <text:span text:style-name="T1">13</text:span> kasimpe ndamwambila kuti kufumbwa nkwayokambawukwa makani mabotu, munyika yoonse echi nchaachita mwanakazi oyu chinoyowambwa kuti bakamwibaluke. <text:span text:style-name="T1">14</text:span> Mpawo umwi wabali kkumi ababili, wakali kuteghwa Judasi sikaliyoti, wakayinka kumupayizi mupati <text:span text:style-name="T1">15</text:span> Alimwi wakati, ''Ninzi nchimuyanda kundipa kuti ndimwabe kulindinywe?'' Bakazuminana makumi ataatu ansiliva kuti bamupe. <text:span text:style-name="T1">16</text:span> Kuzwa kuleechochindi wakalangula mwenya wakumwaba kulimbabo. <text:span text:style-name="T1">17</text:span> Lino mubuzuba butaanzibwachinkwa chitakwe bumena basikwiya bakaza kuli Jesu akumwambila kuti, ''Nkukuli nkoyanda kuti tukakubambilile kuti ukalye pobwe lyakwindilila? <text:span text:style-name="T1">18</text:span> Wakamba kuti, ''Ngamwinke mumyuunzi kuli umwi mwalumi akumwambila kuti, ''Muyisi wati, ''chindi changu chaba mumaanza. Ndiyobamba ipobwe lyakwindilila kungánda yako abasikwiya bangu. <text:span text:style-name="T1">19</text:span> <text:soft-page-break/>Basikwiya bakachita mbuli Jesu mbwakabalayilila, alimwi bakakubamba kulya kwapobwe lyakwindilila. <text:span text:style-name="T1">20</text:span> Lino nichakaba chindi chagoko, wakakkala aansi kuti alye abasikwiya balikkumi ababili. <text:span text:style-name="T1">21</text:span> Awo nibakali kulya, wakabambila kuti, ''Nkasimpe ndamwambila kuti umwi wanu uyondaaba.'' <text:span text:style-name="T1">22</text:span> Bakawusa kapati, elyo umwi wakatalika kumubuzya kuti, ''Zyanchonzyo tendime na Mwami?'' <text:span text:style-name="T1">23</text:span> Wakasandula kati, ''Ngumwi oyo unika kuboko kwakwe andime mukabbavu ngonguwe uyondaaba. <text:span text:style-name="T1">24</text:span> Mwana Muntu uleenda, mbuli mbukulembedwe atala anguwe, pesi maawe kulooyo muntu uwaaba Mwana a Muntu! Chalikubota kuloyo muntu natakazyalwa.'' <text:span text:style-name="T1">25</text:span> Judasi oyo wakali wakayanda kuyomuuzya wakati, ''Ndime na, Mwami?'' wakamwambila kuti, ''walyambila olikke.'' <text:span text:style-name="T1">26</text:span> Kabalimukulya, Jesu wakabweza chinkwa, wachilongezya, akuchikwamuna. Wakachipa basikwiya akubambila kuti, ''Mubweze, mulye. Ooyu ngomubili wangu.'' <text:span text:style-name="T1">27</text:span> Wakabweza nkomeki akulumba, alimwi wakabapa akwamba kuti, ''Munywe, moonse. <text:span text:style-name="T1">28</text:span> Nkambo obumbulowa bwangu bwachizuminano butililwa bayingi kuti balekelelwe zibi. <text:span text:style-name="T1">29</text:span> Pesi ndimwambila kuti, tandi koyonywa limbi muchelo wamasansa, kusikila mubuzuba obo mbwintakanywe bupya andinywe mu Bwami bwa Taata.'' <text:span text:style-name="T1">30</text:span> Lino nibakazwa kwimba lwiimbo, bakayinka kuchilundu chama oliva. <text:span text:style-name="T1">31</text:span> Mpawo Jesu wakabambila kuti, ''moonse muyolebwa mansiku aano nkambo kandime, nkambo kuli <text:soft-page-break/>lembedwe kuti, Ndiyowuma mwembeli alimwi butanga bwambelele buyomwayika.' <text:span text:style-name="T1">32</text:span> Pesi musule ndakubusigwa, ndiyomusangunina kuya mu Galili.'' <text:span text:style-name="T1">33</text:span> Pesi Pita wakati kulinguwe, ''Nekuba boonse balebwa nkambo kanduwe, mebo andike tandikoyolebwa pe.'' <text:span text:style-name="T1">34</text:span> Jesu wakamwambila kuti, ''chakasimpe ndakwambila kuti, busiku mbubobuno, mukombwe katana kukokolika, unoli wandikaka tutaatu.'' <text:span text:style-name="T1">35</text:span> Pita wakamwambila kuti, ''Nikuba kufwa anduwe ndilakonzya, nsikoyokukaka pe. ''Boonse basikwiya bakamba chomwe. <text:span text:style-name="T1">36</text:span> Mpawo Jesu wakinkabo kubusena ibutegwa Gesemane alimwi wakati kuli basikwiiya bakwe, ''Amukkale aano ninchiya kukukomba.'' <text:span text:style-name="T1">37</text:span> Wakabweza Pita abana ba Zebbedi babili antoomwe anguwe alimwi bakatalika kuba amawuse aku katazika. <text:span text:style-name="T1">38</text:span> Mpawo wakati kuli mbabo, ''Muuya wangu wawusa kapati, nikuba kusikila akulufu. Amuchale ano alimwi mulindile.'' <text:span text:style-name="T1">39</text:span> Wakayinka anembo kulekule, wakakotamika busyu bwakwe, akukomba wakamba kuti, ''Taata, na chakonzeka, nkomeki eyi ngindiinde. Pesi, kutabi kuyanda kwangu, pesi kube kuyanda kwako. <text:span text:style-name="T1">40</text:span> Wakaboola kuli basikwiya akubajanabalimukoona, alimwi wakati kuli Pita, ''Niinzi, sa tamukonzyi kulindila andime hoola limwi? <text:span text:style-name="T1">41</text:span> Amulindile akukomba kuti mutanjilinmukusunkwa. Nchoonzyo Muuya ulayanda, pesi mubili wezuuka.'' <text:span text:style-name="T1">42</text:span> Wakayinka lwachibili akuyokoomba. Wakamba kuti, ''Taata, kuti echi tachikonzeki kwinda kumbali kwakuti ndinywe, kuyanda kwako kuchitwe. <text:span text:style-name="T1">43</text:span> Wakaza lubo wazobajana <text:soft-page-break/>balikoona, nkambo meso aabo akali alema. <text:span text:style-name="T1">44</text:span> Wakabasiya lubo, wakayinka akuyokoomba kachitaatu, kayindulula majwi omwe. <text:span text:style-name="T1">45</text:span> Mpawo Jesu wakeza kuli basikwiya akubambila kuti, ''Muchoona na akulyokezya? Amulange, hola lyaba mumaboko, alimwi Mwana Muntu waabwa mumaboko abasizibi <text:span text:style-name="T1">46</text:span> Mubuke, twinkeAmulange, oyo sikundaaba waba afwifwi.'' <text:span text:style-name="T1">47</text:span> Nakachili kwambula, Judasi, umwi wabali kkumi awumwi, wakasika, wakaaza amakamu makamu abantu kuzwa kumupayizi mupati abapati babantu. Bakeza amafulo enkoli. <text:span text:style-name="T1">48</text:span> Lino oyo mwalumi wakali kuyanda kuuzya Jesu wakali bapede chitondezyo, chamba kuti, ''oyo ngwensikamyonte ngonguwe. Mukamuvumpile.'' <text:span text:style-name="T1">49</text:span> Mpawawo wakasika kuli Jesu akwamba kuti, ''Wapona, Omuyisi!'' akumumyonta. <text:span text:style-name="T1">50</text:span> Jesu wakamwambila kuti, ''Mweenzuma, chita echo nchwazida kuzochita.'' mpawo bakasika, babika maanza ali Jesu, akumuvuntila. <text:span text:style-name="T1">51</text:span> Amulange, umwi wababo bakali a Jesu wakatandabika janza lyakwe, wasomona kafulo, akuma muzike wamupayizi mupati, akumudyunkula kutwi kwakwe. <text:span text:style-name="T1">52</text:span> Mpawo Jesu wakati kulinguwe, ''Bwedezya kafulo kako muchibikilo chako, nkambo boonse abo babweza tufulo bayolobesegwa atufulo. <text:span text:style-name="T1">53</text:span> Muyeeye kuti tendali kukonzya na kwiita Taata, alimwi walikunditumina baangelo bayinda myuya mibi ilikkumi ayibili? <text:span text:style-name="T1">54</text:span> Pesi alikuyo zuzikizigwa biyeni malembe, ''kuti echi chichitike?'' <text:span text:style-name="T1">55</text:span> Kuleecho chindi Jesu wakati kumakamu abantu, ''Mwaaza azifulo enkoli kuti <text:soft-page-break/>muzondivuntile mbotatedi ndimubbi? Mazuba oonse ndakali kuyiisya mungánda ya Leza, alimwi tamwakandaanga pe. <text:span text:style-name="T1">56</text:span> Pesi zyoonse eezi zyachitika kuti malembe amusinsimi azuzikizigwe. ''Mpawo basikwiya boonse bakamutakata akuchija. <text:span text:style-name="T1">57</text:span> Abo bakamuvuntila Jesu bakamutola kuli Kkayafasi muapayizi mupati, oko balembi abapati nkabakabungene. <text:span text:style-name="T1">58</text:span> Pesi Pita wakamutobelela kule kule kusikila mulubuwa lwamupayizi mupati. Wakanjila mukati akukkala aansi abasikulinda kuti abone chitachitike. <text:span text:style-name="T1">59</text:span> Lino mupayizi mupati abankuta boonse bakali kulangila bukamboni bwakubeja aatala a Jesu kuti bakonzye kumubika kulufu. <text:span text:style-name="T1">60</text:span> Takwepe nchibakajana, nekuba kuti bakamboni bakubeja bakeza. Pesi nichakaba chiindi babili bakasika. <text:span text:style-name="T1">61</text:span> Akwamba kuti, ''Oyu mwalumi wakali kuti, 'Ndilakonzya kumwayula ngánda ya Leza akwiyakulula mumazuba ataatu.'' <text:span text:style-name="T1">62</text:span> Mupayizi mupati wakimikila akumwambila kuti, ''Tukwe nsandulo na?'' Niinzi zyoonse eezi nzibalokukukwambila atala anduwe?'' <text:span text:style-name="T1">63</text:span> Pesi Jesu wakawumuna. Mupayizi mupati wakamwambila kuti, ''Ndakulayilila muli Leza upona, twambile na nduwe Kkilisito, Mwana a Leza.'' <text:span text:style-name="T1">64</text:span> Jesu wakamuvwiila kati, ''wamba nduwe omwini. Pesi ndakwambila, kuzwa lino uyoobona Mwan Muntu kakkede kukuboko kwachilisyo kwenguzu, akuyoboola mumayooba akujulu.'' <text:span text:style-name="T1">65</text:span> Mpawo mupayizi mupati wakadelula zisamo zyakwe akwamba kuti, ''wambula masampu! Nkambonzi nituchiyanda bukamboni? Amulange lino mwamvwa masampu. <text:span text:style-name="T1">66</text:span> Muyeyaanzi? Bakasandula akwamba kuti, <text:soft-page-break/>''Welede lufu.'' <text:span text:style-name="T1">67</text:span> Mpawo bakamuswida kumeso akumuuma, akumuvatula mabbayi, <text:span text:style-name="T1">68</text:span> akwamba kuti, ''Tusinsimine, webo Kkilisito. Ngwani wakuuma?'' <text:span text:style-name="T1">69</text:span> Lino Pita wakalikkede aanze mukati kalubbaya lwankuta, elyo mulanda musimbi wakasika kulinguwe akumwambila kuti, ''wakalawe Jesu mu Galili.'' <text:span text:style-name="T1">70</text:span> Pesi wakazikaka kunembo lyabo boonse kaamba kati, ''tandizizi pe eezyo nzyolikwamba.'' <text:span text:style-name="T1">71</text:span> Lino nakazwa anze amulyango walubaya, awumwi musimbi mulanda wakamubona akwambila abo mbakalabo, ''Ooyu mwalumi wakali awe Jesu waku Nazaleta.'' <text:span text:style-name="T1">72</text:span> Wakakaka lubo chakukonka, ''tandimuzipe me mwalumi ooyu.'' <text:span text:style-name="T1">73</text:span> Musule lyakayindi abo bakalimvwi bakasika akwamba kuti kuli Pita, ''Nchamasimpe uli umwi wabo, nkambo nzila njowambula ayo ilakwamba.'' <text:span text:style-name="T1">74</text:span> Mpawo wakatalika kutukila akukonka, ''tandimuzi pe mwalumi oyu,'' alimwi mpawawo mukombwe waka kokolika. <text:span text:style-name="T1">75</text:span> Pita wakayeeya majwi Jesu ngakaambide, ''mukombwe katana kokolika uyonditama tutatu.'' Mpawo wakaya aanze wakutalika kweema.</text:p>
      <text:h text:style-name="Heading_20_3" text:outline-level="3"><text:bookmark-start text:name="mateyo-chapter-27"/><text:bookmark-start text:name="__RefHeading___Toc20051_1382254161"/>Chaandano 27<text:bookmark-end text:name="mateyo-chapter-27"/><text:bookmark-end text:name="__RefHeading___Toc20051_1382254161"/></text:h>
      <text:p text:style-name="First_20_paragraph"><text:span text:style-name="T1">1</text:span> Lino nikwaba kuseni, boonse bapayizi bapati abapati babantu bakalangula inzila mbubanga balamubika kulufu Jesu. <text:span text:style-name="T1">2</text:span> Bakamwaanga, akumutola aanze, akumusisya kuli Payileti mwendelezi. <text:span text:style-name="T1">3</text:span> Mpawo Judasi, wakamuuzya, nakabona kuti Jesu wapegwa mulandu, wakasanduka akujosya mali yansiliva ili makumi atatu kubapayizi bapati akuzuluzi, <text:span text:style-name="T1">4</text:span> alimwi <text:soft-page-break/>wakati ndabisya akwaaba bulowa butakwe mulandu. Pesi bakati, ''Niinzi echo kulindiswe? Libonene olikke.'' <text:span text:style-name="T1">5</text:span> Mpawo wakasowela aansi tumpanzi twansiliva mungánda ya Leza, akwinka, alimwi wakaya anze wakulisina. <text:span text:style-name="T1">6</text:span> Mupayizi mupati wakatubweza tupanzi twansiliva akwamba kuti, ''tachili mumulawu pe kuti eechi chibikwe muchiyobwedo nkambo muulo wabulowa.'' <text:span text:style-name="T1">7</text:span> Bakambuuzyania antoomwe, alimwi bakawula muunda wamubumbi muzikkilwa beenzu. <text:span text:style-name="T1">8</text:span> Nkambo kacheechi, oyo muunda wakategwa, ''Muunda wabulowa.'' kusika lino. <text:span text:style-name="T1">9</text:span> Mpawo echo chakambidwe amusinsimi Jelemiya chakazuzikizigwa, chaamba kuti, ''Bakabweza tumpanzi tulimakumi ataatu twansiliva, muulo wakabamba abana ba Izilayeli, <text:span text:style-name="T1">10</text:span> alimwi bakawupa kuti muunda wamubumbi, mbuli Mwami mbakandilayilila. <text:span text:style-name="T1">11</text:span> Lino Jesu wakayimikila kunembo lyamwendelezi, alimwi mwendelezi wakamubuzya, ''Uli Mwami waba -Juda na?'' Jesu wakavwila kuti, ''wamba mbubo.'' <text:span text:style-name="T1">12</text:span> Pesi nakatamikizigwa amupayizi mupati abapati, takwepe nakasandula. <text:span text:style-name="T1">13</text:span> Mpawo Payileti wakamwambila kuti, ''Sa totumvwide twambo ntubalo kukutamikizya?'' <text:span text:style-name="T1">14</text:span> Pesi takwe nakasandula niliba ijwi lyomwe, awo mwendelezi wakagamba kapati. <text:span text:style-name="T1">15</text:span> Lino kupobwe mbuli bwakali mulawu wamwendelezi kuti bagwisye umwi mwaange wasaluzigwa abantu. <text:span text:style-name="T1">16</text:span> Kuchindi eecho kwakali mwaange wakale mpewo utegwa Bbalabbasi. <text:span text:style-name="T1">17</text:span> Lino nibakabungana antomwe Payileti wakabambila kuti, ''ngwani ngumuyanda kuti <text:soft-page-break/>ndimwangunwide? Bbalabbasi na Jesu utegwa ngu Kkilisito?'' <text:span text:style-name="T1">18</text:span> Wakalizi kuti bapeda Jesu kulinguwe nkambo kakwemuzya. <text:span text:style-name="T1">19</text:span> Awo nakakkede achuuno chabbetekelo, mwanakazi wakwe wakamutumina ijwi elyo lyakati, ''utachiti chintu kumwalumi oyo utakwe kaambo. Nkambo ndakatazigwa loko sunu nkambo kaziloto nzindalota atala anguwe.'' <text:span text:style-name="T1">20</text:span> Lino bapayizi bapati abendelezi bakasungilizya makamu abantu kuti bakumbile Bbalabbasi, akupegwa Jesu kuti akajiigwe. <text:span text:style-name="T1">21</text:span> Mwendelezi wakababuzya kuti, ''Nguuli akati kababili ngumuyanda kuti ndimwangunwide?'' bakaamba kuti, ''Bbalabbasi.'' <text:span text:style-name="T1">22</text:span> Payileti wakababuzya kuti niinzi nchinjelede kuchitila Jesu utegwa ngu Kkilisito? Bakamuvwiila boonse bakati, Ngagankaminwe.'' <text:span text:style-name="T1">23</text:span> Mpawo wakamba kuti, ''Nkambonzi, mbubiinzi mbwaachita?'' Pesi bakompololesya kapati, ''Mumugankamine.'' <text:span text:style-name="T1">24</text:span> Lino Payileti nakabona kuti takwe chintu nchakali wajana, pesi kuti kunyongana kwakali kwatalika, wakabweza maanzi wasamba maboko kunembo lyamakamu abantu, akubambila kuti, tandikwe pe mulandu kubulowa bwamwalumi oyu. Amulibonene lwenu.'' <text:span text:style-name="T1">25</text:span> Boonse bantu bakati, ''Mbubo bulowa bwakwe abube kulindiswe abana besu.'' <text:span text:style-name="T1">26</text:span> Mpawo wakabaangunwida Bbalabbasi, pesi wakawuma Jesu achimboko akumupeda kulimbabo kuti akagankaminwe. <text:span text:style-name="T1">27</text:span> Mpawo basilumamba abeendelezi bakabweza Jesu akumutola mukati kangánda yabwendelelezi bapati akubungania nkamu mpati yoonse yabasilumamba. <text:span text:style-name="T1">28</text:span> Bakamuzwatununa <text:soft-page-break/>akumusamika bbaki lisalalisya. <text:span text:style-name="T1">29</text:span> Bakaluka musini wamvwa akumuzwatika amutwe wakwe, akumubika mufunko kukuboko kwakwe kwalulyo. Bakafugama aansi kunembo lyakwe akumuniaka, kabamba kuti, ''Mwalemekwa Mwami waba Juda!'' <text:span text:style-name="T1">30</text:span> Bakamuswida mate, alimwi bakabweza mufunko akumuuma mumutwe kabalokwindulula. <text:span text:style-name="T1">31</text:span> Lino nibakamuniaka, bakamuzwatununa bbaki lyabo akumuzwatika zisamo zyakwe, akumutola kuyomugankamina. <text:span text:style-name="T1">32</text:span> Awo nibakazwa aanze, bakajana mwalumi uzwa ku Sayilini utegwa Sayimoni, ngubakaangila kuti beende aamwi kuti anyumpule chiingano chakwe. <text:span text:style-name="T1">33</text:span> Bakasika kubusena butegwa Gologota, kachamba kuti, ''Mbusena bwatupepe twamitwe.'' <text:span text:style-name="T1">34</text:span> Bakamupa wayini uvwelene andulwe kuti anywe. Pesi nakalabila wakakaka kunywa. <text:span text:style-name="T1">35</text:span> Lino nibaka mugankamina, bakabaana zyakusama zyakwe akuuma chisolo, <text:span text:style-name="T1">36</text:span> alimwi bakakkala ani kabali kumulinda. <text:span text:style-name="T1">37</text:span> Atala amutwe wakwe bakabikka bulembo bumubeteka, bwamba kuti, ''Ooyu ngu Jesu Mwami waba Juda.'' <text:span text:style-name="T1">38</text:span> Kwakali basikubba bobile mbakagankaminwa aabo, umwi kuchimweensi aumwi kuchilisyo chakwe. <text:span text:style-name="T1">39</text:span> Aabo bakali kwinda enzila bakali kumutukila, kabatikinia mitwe yabo <text:span text:style-name="T1">40</text:span> kabamba kuti, ''Iwe nuyomwaya ngánda ya Leza akwiyakulula mumazuba ataatu, lifutule omwini! do kuli Mwan a Leza, seluka achingano aawo!'' <text:span text:style-name="T1">41</text:span> Munzila ikozyenie abalabo bapayizi bapati bakali kumuniaka kabala balembi abapati kabamba kuti, <text:span text:style-name="T1">42</text:span> wakali kufutula bamwi, pesi we takonzyi pe kulifutula. Ngu Mwami wa <text:soft-page-break/>Izilayeli. Ngaseluke aachingano, alimwi tuyomusyoma. <text:span text:style-name="T1">43</text:span> Wakali kusyoma Leza, Leza ngamuvune lino, na Leza kayanda kumwangununa. Nkaambo wakali kwamba kuti ndimwana a Leza.'' <text:span text:style-name="T1">44</text:span> Munzila ikozyenie abalabo basikubba mbakagankamidwe aabo abalabo bakamutukila. <text:span text:style-name="T1">45</text:span> Lino kuzwa kuchindi chahola lamusanu alimwi mudima wakasikila nyika yoonse kuyosika kuhola lyamusanu aane. <text:span text:style-name="T1">46</text:span> Nichakaba chiindi chamusanu mwaane, Jesu wakoompolola ejwi pati kaamba kuti, Eli, Eli, lama, sabakkatani?'' Kazyamba kuti, Leza wangu Leza wangu, nkambonzi niwandisiya?'' <text:span text:style-name="T1">47</text:span> Lino abo bakiimvwi mpawo bakazimvwa, bakaamba kuti, ''ulikwiita Elayija.'' <text:span text:style-name="T1">48</text:span> Mpawo umwi wakachijana akuyobweza nsisa akwizuzya awayini ulwela, wakisekka kumufunko, elyo wakamupa kuti ayinywe <text:span text:style-name="T1">49</text:span> Bayingi boonse bakati, mumuleke alikke, Tumubone na Elayija uleza na kuzomufutula.'' <text:span text:style-name="T1">50</text:span> Mpawo Jesu wakalila lubo ajwi pati elyo wakapa muuya wakwe. <text:span text:style-name="T1">51</text:span> Amubone, chisitilizyo changánda ya Leza chakanduka muzimpanzi zibili kuzwa kujulu kusika aansi, anyika yakandendema, amabwe akaanduka. <text:span text:style-name="T1">52</text:span> Tubanda twakavunuka, amibili yabasalali bakali boona yakabusigwa, <text:span text:style-name="T1">53</text:span> Bakazwa mutubanda musule lyakubuka kwakwe, bakanjila mugunzi lisalala, akuboneka kubayingi. <text:span text:style-name="T1">54</text:span> Lino silumamba mupati abaabo bakali kulinda Jesu bakawubona muzuzumo azintu zyakachitika, bakayoowa baamba kuti, ''Chamasimpe ooyu wali Mwana a Leza.'' <text:span text:style-name="T1">55</text:span> Banakazi biingi bakali batobela Jesu kuzwa ku Galili kuti <text:soft-page-break/>bamukutawukile bakali kulanga alaale. <text:span text:style-name="T1">56</text:span> Akati kabo kwakali Meli Magadalini, Meli banyina ba Jemusi a Jozefa, abanyina babana ba Zebbedi. <text:span text:style-name="T1">57</text:span> Lino nilyakaba goko, kwakasika mwalumi uzwa ku Alimatiya, utegwa Jozefu, wakali sikwiiya wa Jesu. <text:span text:style-name="T1">58</text:span> Wakayinka kuli Payileti akuyokumbila mutunta wa Jesu. Mpawo Payileti wakalayilila kuti awupegwe. <text:span text:style-name="T1">59</text:span> Jozefu wakabweza mutunta, wamuzambilila mulembo utenteema, <text:span text:style-name="T1">60</text:span> wakulazika mukabanda kakwe kapya nkakali wafokola mubbwe. Mpawo waka kkunkulisya ibbwe pati wasinka amulyango wenda. <text:span text:style-name="T1">61</text:span> Meli Magadalini amumwi Meli bakaliwo, bakalikkede kulubazu lyakabanda. <text:span text:style-name="T1">62</text:span> Buzuba bwakatobela bwakali buzuba bwinda bwakulibambila, bapayizi bapati abaFalisi bakali bungene antomwe a Payileti. <text:span text:style-name="T1">63</text:span> Bakali kwamba kuti, ''Mwami, tuchiyeeya ulya silweno nakachili kupona, wakaamba kuti, ''kwinda mazuba ataatu ndiyobuka alubo.' <text:span text:style-name="T1">64</text:span> Nkinkaako layilila kuti kabanda kakwe kalindwe kusikila kubuzuba bwatatu. Chimwi chindi ulabona basikwiya bakwe basika bazomubba akwambila bantu, 'Kuti wabuka kuzwa kubafu.'Alweeno lwakumamanino ngalulayinda lwakusanguna.'' <text:span text:style-name="T1">65</text:span> Payileti wakabambila kuti, ''mwinke mukalinde mbuli mbumukonzya.'' <text:span text:style-name="T1">66</text:span> Mpawo bakiinka akuyochita kuti kabanda kalindwe, bakazilulula abbwe akubikka basikulinda.</text:p>
      <text:h text:style-name="Heading_20_3" text:outline-level="3"><text:bookmark-start text:name="mateyo-chapter-28"/><text:bookmark-start text:name="__RefHeading___Toc20053_1382254161"/>Chaandano 28<text:bookmark-end text:name="mateyo-chapter-28"/><text:bookmark-end text:name="__RefHeading___Toc20053_1382254161"/></text:h>
      <text:p text:style-name="First_20_paragraph"><text:span text:style-name="T1">1</text:span> Lino niyakayinda isabata, kakuya kubuchedo mubuzuba butanzi bwamviki, Meli magadalini awumwi Meli bakaza <text:soft-page-break/>kuzolanga chibunda. <text:span text:style-name="T1">2</text:span> Amulange, wakaba muzuzumo mupati wanyika, nkambo angelo wamwami wakaseluka kuzwa kujulu, wakaza akukunkulisya ibbwe, akukkala alindilyo. <text:span text:style-name="T1">3</text:span> Chiiwa chakwe chakali mbuli lulabi, azyakusama zyakwe zyakalikutuba mbuli buluba bwatonje. <text:span text:style-name="T1">4</text:span> Balindizi bakandengenda akuyowa alimwi bakaba mbuli bantu bafwide. <text:span text:style-name="T1">5</text:span> Mu angelo wakazibya banakazi akwamba kuti kulimbabo, ''Mutayowi, ndilizi kuti mulangula Jesu, wakagankaminwa. <text:span text:style-name="T1">6</text:span> Tawope okuno, pesi wabuka, mbuli mbwaakamba. Amuze mubone abusena Mwami mpakalilazikidwe. <text:span text:style-name="T1">7</text:span> Mwinke chakufwambana alimwi mwambile basikwiiya bakwe, 'wabuka kuzwa kubafu. Amubone, ulikunembo lyanu kuyaku Galili. Ámulange, ndamwambila.'' <text:span text:style-name="T1">8</text:span> Banakazi bakazwa mukabanda chakufwambana kabala akuyoowa akukondwa kupati, alimwi bakachijana kuyowambila basikwiya bakwe. <text:span text:style-name="T1">9</text:span> Amulange Jesu wakabaswania akubambila kuti, ''Mwapona!'' Banakazi bakaza, bajana mawulu akwe akumukomba. <text:span text:style-name="T1">10</text:span> Mpawo Jesu wakabambila kuti, ''Mutayowi. Amwinke mwambile bakwesu kuti bayinke ku Galili. Nkuko nkubayondibonena.'' <text:span text:style-name="T1">11</text:span> Lino awo banakazi nibakalikwenda, Amulange, bamwi babalindizi bakayinka mugunzi akuyowambila bapayizi bapati zintu zyoonse zyakachitika. <text:span text:style-name="T1">12</text:span> Lino bapayizi nibakaswanana abapati akuyooma aabo ikkani eeli, bakapa mali nyiingi kuli basilumamba <text:span text:style-name="T1">13</text:span> akubaambila kuti, ''Mwambe kuti kuti bamwi, 'Basikwiiya ba Jesu basika mansiku akubba mutunta wakwe nitwachilikoona. <text:span text:style-name="T1">14</text:span> <text:soft-page-break/>'kuti na makani aya asika kumwendelezi, tulamukombelezya akugwisya makatazyo alimulindinywe.'' <text:span text:style-name="T1">15</text:span> Mpawo basilumamba bakabweza mali akuchita mbuli mbubakalayililwa. Aya makani akamwayika kapati akati kama Juda alimwi akeendelela anembo nikuba asunu. <text:span text:style-name="T1">16</text:span> Pesi basikwiiya ibalkkumi awumwi bakayinka ku Galilii, kuchilundu oko Jesu nkwakabalayilila. <text:span text:style-name="T1">17</text:span> Mpawo nibakamubona, bakamukomba, pesi bamwi bakadoneeka. <text:span text:style-name="T1">18</text:span> Jesu wakaza kuli mbabo akwaambula abo akuti, ''Nguzu zyoonse ndakazipegwa kujulu aansi. <text:span text:style-name="T1">19</text:span> Aboobo amwinke alimwi mukachite basikwiiya bamisyoobo yoonse. Mukaba bbabbatizye muzina lya Taata, lya Mwana, alya Muuya Uusalala. <text:span text:style-name="T1">20</text:span> Mubayiisye kulemeka zintu zyoonse nzindakamulayilila, amubone, ndilandinywe chiindi choonse, nikuba kusikila kumamanino.''</text:p>
      <text:h text:style-name="Heading_20_1" text:outline-level="1"><text:bookmark-start text:name="makko"/><text:bookmark-start text:name="__RefHeading___Toc19716_1382254161"/>Makko<text:bookmark-end text:name="makko"/><text:bookmark-end text:name="__RefHeading___Toc19716_1382254161"/></text:h>
      <text:h text:style-name="Heading_20_3" text:outline-level="3"><text:bookmark-start text:name="makko-chapter-1"/><text:bookmark-start text:name="__RefHeading___Toc20057_1382254161"/>Chaandano 1<text:bookmark-end text:name="makko-chapter-1"/><text:bookmark-end text:name="__RefHeading___Toc20057_1382254161"/></text:h>
      <text:p text:style-name="First_20_paragraph"><text:span text:style-name="T1">1</text:span> Aya ngingawo matalikilo a makani mabotu a Jesu Kilisito, Mwana wa-Leza. <text:span text:style-name="T1">2</text:span> Mbuli mbukulembedwe kuli Isaya musinsimi, ''Mulange, ndatuma mutumwa kunembo lyabusyu bwake oyo ulolulamika nzila yako. <text:span text:style-name="T1">3</text:span> Ijwi lya oyo uwompolola munkanda, ''Mubambe inzila yaMwami; mululamike inzila yakwe''. <text:span text:style-name="T1">4</text:span> Joni wakasika, kabbizya munkanda alimwi kakambawuka lubbizyo lwakusanduka. Akulekelelwa izibi. <text:span text:style-name="T1">5</text:span> Ichisi choonse cha Judiya abantu boonse baku Jelusalemu bakayinka kulinguwe. Bakabbizigwa anguwe mumulonga utegwa Jodani, bakalyamba zibi zyabo. <text:span text:style-name="T1">6</text:span> Joni wakali kuzwaata zizwaato zyaboya bwankamela alukumba lwachikumba muchibuno chakwe, nkabela wakali kulya insozi abuchi bwalusaka. <text:span text:style-name="T1">7</text:span> Wakambula wati, ''Oyu uza musule lyangu ulanguzu kwiinda ndime, lukole lwambatata zyakwe nsikwe chelelo chakukotama ansi akuzyangununa. <text:span text:style-name="T1">8</text:span> Ndamubbizya amanzi, asi we uyomubbizya a Muuya Usalala''. <text:span text:style-name="T1">9</text:span> Zyakachitika mumazuba ayo Jesu wakazwa ku Nazaleta ya Galili, alimwi wakabbizigwa a Joni mumulonga utegwa Jodani. <text:span text:style-name="T1">10</text:span> Kachizwa biyo Jeso mumanzi, wakabona ijulu kalyanzana akujulika <text:span text:style-name="T1">11</text:span> alimwi Muuya kuseluka akukkala atala anguwe mbuli nziba. Ijwi lyakazwa kujulu kalyamba kuti, ''Ulimwana wangu. Ndiboteledwe kapati anduwe''. <text:span text:style-name="T1">12</text:span> Nkabela Muuya wakamusungilizya kuya munkanda. <text:span text:style-name="T1">13</text:span> Wakali munkanda mazuba makumi ane, kalokusunkwa aSatani. <text:soft-page-break/>Wakali abanyama balusaka, alimwi bangelo bakamugwasizya. <text:span text:style-name="T1">14</text:span> Lino musule Joni kalimwangwa, Jesu wakasika muGalilaya kakambawuka makani mabotu aLeza. Wakamba kuti, ''Ichindi chazuzikizigwa, <text:span text:style-name="T1">15</text:span> alimwi bwami bwaLeza bwaba afwifwi. Musanduke musyome makani mabotu''. <text:span text:style-name="T1">16</text:span> Nakalibwenda kumbali alwizi lwaGlili, wakabona Sayimoni a Andilaya muzyalwanyina wa Sayimoni kabawala kanyandi mulwizi, nkambo bakali bazubi babaswi. <text:span text:style-name="T1">17</text:span> Jesu wakabambila kuti, ''Kamuzuba, munditobele, alimwi ndilomuchita bazubi babantu''. <text:span text:style-name="T1">18</text:span> Akufwambana bakasiya tunyandi twabo mpawo bamutobela. <text:span text:style-name="T1">19</text:span> Elyo Jesu nakachilikuyobweda kuya kunembo, wakabona Jakobo mwana wa Zebbediya amuzyalwanyina wakwe Joni; bakali mubwaato kabaluka tunyandi. <text:span text:style-name="T1">20</text:span> Wakabayita alimwi bakasiya wisi Zebbediya antoomwe ababelesi mubwaato mpawo bamutobela. <text:span text:style-name="T1">21</text:span> Lino bakasika kuKkapenawume, alimwi kabuli bunsi bwaSabata, Jesu wakanjila muchikombelo wakuyisya. <text:span text:style-name="T1">22</text:span> Bakagamba kunjisyo yakwe, nkambo wakali kuyisya mbuli muntu ulanguzu utali mbuli balembi pe. <text:span text:style-name="T1">23</text:span> Mpawo awo mwalumi wakali amuuya mubi wakakwiila muchikombelo, kati, <text:span text:style-name="T1">24</text:span> ''Tulanzi anduwe, Jesu waNazaleta? Waza kuzotunyonyona na? Ndilikwizi kuti nduwe ni. Nduwe Usalala Mwana wa-Leza!''. <text:span text:style-name="T1">25</text:span> Jesu wakakalalila dayimona kati, ''Tedi zwa alimwi uzwe mulinguwe!'' <text:span text:style-name="T1">26</text:span> Idayimona lyakamuwalila ansi mpawo lyazwa mulinguwe akukwiila kupati. <text:span text:style-name="T1">27</text:span> Bantu boonse bakagamba, akubuzyanya, ''Kuti ninzi eechi? Ninjisyo <text:soft-page-break/>impya ilanguzu Ukonzya kutanda madayimona na amuswilizye'' <text:span text:style-name="T1">28</text:span> Alimwi mpuwo yakwe yakazula muchisi choonse chaGalilaya. <text:span text:style-name="T1">29</text:span> Musule lyakuzwa muchikomelo, bakayinka kunganda yaSayimoni a Andilaya, kabali antoomwe a Jakobo a Joni. <text:span text:style-name="T1">30</text:span> Lino banyinazyala baSayimoni bakalikuchiswa intutumanzi, alimwi bakamwambila Jesu atala amukayintu oyu. <text:span text:style-name="T1">31</text:span> Wakaza wakamujata aluboko, wamubusya; intutumanzi yakazwa, mpawo watalika kubakutawukila. <text:span text:style-name="T1">32</text:span> Igolezya izuba kalili lyabbila, baketa kulinguwe boonse bachiswa abakanjidwe amadayimona. <text:span text:style-name="T1">33</text:span> Ibantu bamunzi boonse bakabungana amulyango. <text:span text:style-name="T1">34</text:span> Wakaponya boonse bakalamalwazi asiyene-siyene akutanda madayimona miingi, asi takazumizya madayimona kwambula nkambo akalimuzi. <text:span text:style-name="T1">35</text:span> Wakabuka kuseni, kakuchisiya; wakayinka kusisikene kuyokomba. <text:span text:style-name="T1">36</text:span> Sayimoni ababo bakali anguwe bakamuyandula. <text:span text:style-name="T1">37</text:span> Bakamujana bamwambila kabati, ''Bantu boonse balokukuyandula''. <text:span text:style-name="T1">38</text:span> Wakabambila wati, '' Ngatuye kumbi, anze kumadolopo alafwifwi, kuti ndikakambawuke akulako. Ncindazwide anze obu''. <text:span text:style-name="T1">39</text:span> Wakayinka kuGalilaya yoonse, kakambawuka muzikombelo zyabo akutanda madayimona. <text:span text:style-name="T1">40</text:span> Sichipele wakasika kulinguwe. Kumukumbila; wakafugama wamba wati, ''Kuti kuyanda, ulakonzya kundisalazya''. <text:span text:style-name="T1">41</text:span> Wakazula luzyalo, Jesu wakatandabika kuboko kwakwe wamuguma, kamba kuti, ''Ndilayand. Kopona'' <text:span text:style-name="T1">42</text:span> Mpawo awo chipele chakayinka, mpo wasalazigwa. <text:span text:style-name="T1">43</text:span> Jesu wakamulayilila changuzu mpo wamuti yinka. <text:span text:style-name="T1">44</text:span> <text:soft-page-break/>Wakamwambila kuti, ''Ube asimpe lyakuti tubuzyi naba omwe muntu, asi kuya, ukalitondezye kumupayizi, ukapayilile nkambo kakusalazigwa kwako, mbuli Mozesi mbwakalayilila, mbuli bukamboni kuli mbabo''. <text:span text:style-name="T1">45</text:span> Asi wakiinka watalika kwaambula kangunukide kamwaya ijwi, zyakachitisya kuti Jesu takachili kukonzya kunjila idolopo kangunukide, asi wakakkala anze mumyunzi. Nikuba bobo bantu bakachili kusika kulinguwe kabazwa kumasena asiyene-siyene.</text:p>
      <text:h text:style-name="Heading_20_3" text:outline-level="3"><text:bookmark-start text:name="makko-chapter-2"/><text:bookmark-start text:name="__RefHeading___Toc20059_1382254161"/>Chaandano 2<text:bookmark-end text:name="makko-chapter-2"/><text:bookmark-end text:name="__RefHeading___Toc20059_1382254161"/></text:h>
      <text:p text:style-name="First_20_paragraph"><text:span text:style-name="T1">1</text:span> Nakabola kuKkapenawumi nikwakiinda mazuba mache kwakamvwika kuti Jesu mwali mumunzi. <text:span text:style-name="T1">2</text:span> Bantu bingi bakabungana kwakuti takwe nikwachili busena, munganda nikuba kumulyango, Jesu kali kukambawuka ijwi kuli mbabo. <text:span text:style-name="T1">3</text:span> Kwakasika balumi bakanyampwide mwalumi wakayuminide mubili; kanyampwidwe abalumi bone. <text:span text:style-name="T1">4</text:span> Nibakabula mweenya wakuswena afwifwi anguwe nkambo kakuvula kwabantu, bakavumbula kaluli awo Jesu mpakabede nibakavumbula bakaseluzya bulo bwawaka yuminide mubili mpakabede. <text:span text:style-name="T1">5</text:span> Nakabona kusyoma lwabo, Jesu wakati kuli wakayuminide mubili, ''Omwana, zibi zyako zyalekelelwa''. <text:span text:style-name="T1">6</text:span> Lino bamwi balembi bakekkede, bakayeya munyono yabo, <text:span text:style-name="T1">7</text:span> ''Nkambonzi mwalumi oyu nambula obu? Utuka Leza alikke?'' <text:span text:style-name="T1">8</text:span> Chakufwambana Jesu wakaziba mumuya wkwe nzibakali kuyeya mumyoyo yabo. Wakati kulimbabo, ''Nkambonzi nimulikuyeya ezi mumyoyo yanu? <text:span text:style-name="T1">9</text:span> Nchechili chuuba kwamba kuti kumulwazi, <text:soft-page-break/>''Walekelelwa zibi, na kuti bweza bulo bwako weende?'' <text:span text:style-name="T1">10</text:span> Asi kuti muzibe kuti Mwana aMuntu ulamanguzu ano ansi enyika kulekelela zibi, '' wakati kuliwakayuminide mubili <text:span text:style-name="T1">11</text:span> ''Ndati kulinduwe nyampuka, bweza bulo bwako, uye kunganda yako''. <text:span text:style-name="T1">12</text:span> Wakanyampuka chakufwambana wabweza bulo, wakazwa munganda kunembo lyabantu boonse, abobo boonse bakagamba bapabulumbu kuli Leza, bati, ''Ezi tatuna zibona pe''. <text:span text:style-name="T1">13</text:span> Wakayinka lubo kunkomwe yalwizi, makamu abantu akamutobela, mpawo wakabayiisya. <text:span text:style-name="T1">14</text:span> Kayabweenda, wakabona Levi mwana wa Alufayewusi kakkede mutente lyabasimutelo wakati kulinguwe, ''Nditobele''. Wakanyampuka wamutobela. <text:span text:style-name="T1">15</text:span> Jesu wakali kulya munganda yaLevi, abasimutelo abasizibi bakali kulya awe abasikwiiya bakwe, kwakali biingi abobo bakamutobela. <text:span text:style-name="T1">16</text:span> Balembi, bakali baFalisi, nibakabona Jesu kalikulya abasizibi, bakati kuli basikwiiya bakwe, ''Nkamboonzi nalya abasimutelo abasizibi?'' <text:span text:style-name="T1">17</text:span> Jesu nakamvwa obo wakati kulimbabo, ''Bantu baponede mumubili tabayandi musilisi; asi bachiswa, mbibayanda musilisi. Tendazida kwiita baluleme asi basizibi''. <text:span text:style-name="T1">18</text:span> Lino basikwiiya ba Joni abaFalisi kali kulyimya kulya. Bamwi bantu bakasika kulinguwe, ''Nkambonzi basikwiiya baJoni abaFalisi balalyiima, asi bako tabalyimyi pe?'' <text:span text:style-name="T1">19</text:span> Jesu wakati kulimbabo, ''Nkujana basikutambwa kubwinga balyiimya na sibwiinga nkalabo?'' Nkachilabo sibwiinga, tabalyimyi. <text:span text:style-name="T1">20</text:span> Ayosika mazuba sibwiinga <text:soft-page-break/>akubwezegwa kuzwa kulimbabo, ayo mazuba bayolyiimya. <text:span text:style-name="T1">21</text:span> Takwe usuma chigamba chamulembo mupya achizwato chikulukulu, chigamba chilakonzya kudeluka, chipya kuzwa kuli chachiindi, chiyodelukisya. <text:span text:style-name="T1">22</text:span> Takwe ubikka wayini mupya munkomo yachiindi wabona wayini ulabbalula inkomo mpawo zyoonse wayini a ziyonyonyoka. Wayini mupya ubikwa munkomo mpya. <text:span text:style-name="T1">23</text:span> Musabata Jesu wakayinda mumunda wamayila, basikwiiya bakabweza mayila. <text:span text:style-name="T1">24</text:span> Mpawo baFalisi bakati kulinguwe, ''Langa nkambonzi basikwiiya nibalikuchita zintu zityola mulawo abuzuba bwaSabata?'' <text:span text:style-name="T1">25</text:span> Wakati kulimbabo, ''Temwakabala na kuti Davida nakabula akuba anzala - we abalumi mbakalabo - <text:span text:style-name="T1">26</text:span> mbakanjila munganda yaJehova Abbiyata nkali mupatiyizi mupati, akulya chinkwa chabukamu, chitazumizigwi kuligwa amuntu kupela kunze kwabapayizi, wakapa abalabo mbakalabo?'' <text:span text:style-name="T1">27</text:span> Jesu wakati, ''Sabata lyakalengelwa bantu, pepe bantu kulengelwa Sabata. <text:span text:style-name="T1">28</text:span> Aboobo, Mwana aMuntu Mwami, ku Sabata''.</text:p>
      <text:h text:style-name="Heading_20_3" text:outline-level="3"><text:bookmark-start text:name="makko-chapter-3"/><text:bookmark-start text:name="__RefHeading___Toc20061_1382254161"/>Chaandano 3<text:bookmark-end text:name="makko-chapter-3"/><text:bookmark-end text:name="__RefHeading___Toc20061_1382254161"/></text:h>
      <text:p text:style-name="First_20_paragraph"><text:span text:style-name="T1">1</text:span> Jesu wakanjila lubo muchikombelo, wakajana mwaalumi wakakokonyene kuboko. <text:span text:style-name="T1">2</text:span> Bantu biingi bakamulangisisya kuyanda kubona kuti ulamuponisya na mubuzuba bwa Sabata bamupe mulandu. <text:span text:style-name="T1">3</text:span> Jesu wakaambila mwaalumi wakakokonyene kuboko kuti, "Nyampuka uyimikile aakati kabantu aaba." <text:span text:style-name="T1">4</text:span> Mpawo wakati kubantu, "Ncheechili chibotu, kuchita chibotu na chibi mubuzuba bwa Sabata; kuvuna buumi na kujaya?" Pesi <text:soft-page-break/>bakawumuna. <text:span text:style-name="T1">5</text:span> Wakabalanga chakunyema, alimwi kawuside, nkaambo kakuyuma kwamyoyo yabo, wakati kumwaalumi ooyo, “Tandabika kuboko kwako. ” Mpawo wakatandabika, elyo kuboko kwakwe kwakaba kabotu. <text:span text:style-name="T1">6</text:span> Lino ba Falisi bakazwa aanze mpawo, antoomwe aba Heloda bakatanguna kulanguula nzila mbubanga balamujaya. <text:span text:style-name="T1">7</text:span> Mpawo Jesu, wakasosoloka abasikwiiya bakwe baya kulwizi, elyo makamu makamu abantu kuzwa kuGalilii, aku Judiya akabatobela. <text:span text:style-name="T1">8</text:span> Lino nibakamvwa nzyakali kuchita, bantu bayingi bakeza kuli nguwe kuzwa ku Jelusalema, Idumiya azisi zilimutala a Jodani azyeengelede Taya a Sidoni. <text:span text:style-name="T1">9</text:span> Nkaambo kamakamu aabantu wakaambila basikwiiya bakwe kuti bamubambile bwaato buniini afwiifwi, kuti akonzye kusosoloka aakati kabantu. <text:span text:style-name="T1">10</text:span> Nkaambo wakalikusilika bayingi, aboobo bakali aamalwazi balikuchundana kabaya kunembo kuti bamugume. <text:span text:style-name="T1">11</text:span> Kufumbwa myuuya mibi niyakamubona yakawida aansi kunembo lyakwe akoompolola, kuti, “Nduwe Mwana wa Leza. ” <text:span text:style-name="T1">12</text:span> Alimwi wakayilayila changuzu kuti itamudomboli kuti ngwani. <text:span text:style-name="T1">13</text:span> Wakatanta achilundu akwiita aabo mbakalikuyanda, alimwi bakeza kulinguwe. <text:span text:style-name="T1">14</text:span> Wakasaluuzya balikkumi ababili; (aabo mbakati mmbatumwa) kuti bakabe aamwi anguwe, alimwi kuti akabatume kukukambawuka, <text:span text:style-name="T1">15</text:span> akubapa ngunzu, zyakutanda myuuya mibi. <text:span text:style-name="T1">16</text:span> Aaba mbimbabo bali kkumi ababili mbakasaluuzya: Sayimoni, oyu wakamupa zina lyakuti ngu Pita; <text:span text:style-name="T1">17</text:span> Jemusi mwana wa Zebbediya, aJoni mwana wakwabo wa Jemusi, aba <text:soft-page-break/>wakabawuzika kuti mba Bbowanejesi, nkukwamba kuti bana ba ndabi; <text:span text:style-name="T1">18</text:span> Andulo, Filipo, Bbatolomiya, Matayo, Tomasi, Jemusi mwana wa Alifasi, Tediyasi, a Sayimoni munkutwe <text:span text:style-name="T1">19</text:span> a Judasi Sikkaliyoti, nguwe wakazomuuzya. <text:span text:style-name="T1">20</text:span> Mpawo wakabweeda kumuunzi, alimwi makamu aabantu akamubunganina, aboobo basikwiiya bakwe anguwe tebakachili kujana chiindi chakulya pe. <text:span text:style-name="T1">21</text:span> Lino bang'anda yakwabo nibakamvwa zyalikuchitika, bakamulanguula, kabaamba kuti “Wapenga. ” <text:span text:style-name="T1">22</text:span> Balembi bakazwa kuJelusalema bakaamba kuti, “Unjidwe muuya mubi utegwa Bbelizabbeli," akuti "Alimwi nguzu nzyatanzya myuuya mibi nzizyakwe Bbelizabbeli mwami wamyuuya mibi.” <text:span text:style-name="T1">23</text:span> Jesu wakabayita mpawo watanguna kwaambula ambabo muzikozyanio, “Satani ulakonzya biyeni kulitanda? <text:span text:style-name="T1">24</text:span> Na bwaami kabupambukene, bwaami oobo tabukonzyi kwiimikila. <text:span text:style-name="T1">25</text:span> Alimwi na tekwaba kumwvanana mung'anda, eeyo ng'anda tikonzyi kwiimikila. <text:span text:style-name="T1">26</text:span> Alimwi na Satani walikazya elyo kanzeene, takonzyi kwiimikila; nkokuti mamanino aakwe asika. <text:span text:style-name="T1">27</text:span> Pesi taakwe muntu ukonzya kunjila mung'anda yamwaalumi singuzu kuti abbe lubono lwakwe, atatanguna kumuzunda akumwaanga ooyo mwaalumi singuzu. Awo mpanga ulakonzya kubba lubono mung'anda eeyo. <text:span text:style-name="T1">28</text:span> Ndamwaambila kasimpe, zyoonse zibi akusampawula kwabantu kulalekelelwa, <text:span text:style-name="T1">29</text:span> pesi kufumbwa muntu usampawula Muuya Uusalala takonzyi kulekelelwa; ulaamulandu wachibi chitamani. ” <text:span text:style-name="T1">30</text:span> Jesu wakabaambila eezi, nkaambo bakalikwaamba kuti, “Ulaa muuya mubi.” <text:span text:style-name="T1">31</text:span> <text:soft-page-break/>Mpawo banyina abakwabo bakasika. Kabayimvwi aanze, bakatuma umwi kuti amwiite. <text:span text:style-name="T1">32</text:span> Bantu bayingi bakalikkede kabamubunganide, alimwi bakamwaambila kuti, “Banyoko abanike bako balaanze baliikukulanguula.” <text:span text:style-name="T1">33</text:span> Wakabasandula wati, “Baama abakwesu mbaani? ” <text:span text:style-name="T1">34</text:span> Lino wakalanga aabo bakakkede kabamuzyungulukide wati, “Bakwesu abaama mbaaba! <text:span text:style-name="T1">35</text:span> Kufumbwa uuchita kuyanda kwaLeza nguumukwesu wangu abaama.”</text:p>
      <text:h text:style-name="Heading_20_3" text:outline-level="3"><text:bookmark-start text:name="makko-chapter-4"/><text:bookmark-start text:name="__RefHeading___Toc20063_1382254161"/>Chaandano 4<text:bookmark-end text:name="makko-chapter-4"/><text:bookmark-end text:name="__RefHeading___Toc20063_1382254161"/></text:h>
      <text:p text:style-name="First_20_paragraph"><text:span text:style-name="T1">1</text:span> Alimwi Jesu wakatalika kuyiisya kali kumbali aalwizi. Inkamu yabantu bakamuzyungulukide yakali mpati loko zyakuti wakanjila mubwaato, kuchitila kuti akonzye kusosolokela mumaanzi akukkala, bantu boonse bakalitobezezye lwizi kunkomwe. <text:span text:style-name="T1">2</text:span> Mpawo wakabayiisya zintu zyiingi kabelesya zikozyanio, alimwi mukuyiisya kwakwe wakati, <text:span text:style-name="T1">3</text:span> “Amuswiilizye, mulimi wakaya kukumiza mbuto yakwe. <text:span text:style-name="T1">4</text:span> Awo naakali kumiza mbuto, imwi yakawida munzila, mpawo tuyuni twakasika twiilya. <text:span text:style-name="T1">5</text:span> Imwi yakawida amwaala, aatakwe muse mwiingi. Yakamena kufwambaana, nkaambo muse wakali muche. <text:span text:style-name="T1">6</text:span> Pesi zuba nilyakabala yakapya, mpawo yakayuma nkaambo kamiyanda yakatabbide. <text:span text:style-name="T1">7</text:span> Imwi mbuto yakawida mumaamvwa, maamvwa akakomena asyanikizya matu aayo, aboobo teeyakakonzya kuzyala. <text:span text:style-name="T1">8</text:span> Imwi mbuto yakawida mumuse uvubide. Yakamena, akukomena mane yazyala michelo, imwi makkumi otatwe, imwi makkumi musanu alimwi, <text:soft-page-break/>imwi mwaanda. ” <text:span text:style-name="T1">9</text:span> Lino wakati, “Ooyo ulaamatwi aakumvwa, ngamvwe.” <text:span text:style-name="T1">10</text:span> Lino Jesu naakaba alike, mbakali aabo antoomwe abasikwiiya bakwe balikkumi ababili bakamubuzya aatala azikozyanisyo eezyo. <text:span text:style-name="T1">11</text:span> Wakabaambila wati, “Insiswa ya bwami bwa Leza ilipedwe kuli ndinywe. Pesi kuli bamwi biyo bali kunze, zyoonse zyaambwa muzikozyanisyo, <text:span text:style-name="T1">12</text:span> kuchitila kuti, lyoonse kababona pesi kabatabonesesyi, alimwi kabamvwa lyoonse, pesi kabatamvwisisisyi; kansinga balikumvwa balikunosanduka kabalekelelwa zibi zyabo.” <text:span text:style-name="T1">13</text:span> Lino wakati kuli mbabo, “Ani sena tamulokumvwisisisya na chikozyanisyo eechi? Na kakuli boobo nga kulakonzeka biyeni kuti mumvwisisisye zimwi zikozyanisyo? <text:span text:style-name="T1">14</text:span> Mulimi uumiza mbuto nguwe uumiza jwi. <text:span text:style-name="T1">15</text:span> Bamwi bantu bali mbuli nzila, aawo mpulimizidwe jwi. Mpawo mbubalimvwa biyo, Satani wasika wabweza jwi lyali lyamizwa muli mbabo. <text:span text:style-name="T1">16</text:span> Bamwi, mbuli muse ulaamwaala mpuyakamizwa mbuto, balalimvwa jwi, mpawo, akufwambaana balalitambula chakubotelwa. <text:span text:style-name="T1">17</text:span> Pesi nkaambo tabajisi miyanda ibbide, balajata kwachiindi chiniini biyo. Nikwasika mapenzi nikuba kusyonsegwa nkaambo kajwi, balafwambaana kuwa. <text:span text:style-name="T1">18</text:span> Alubo bamwi, mbuli muse ulaamaamvwa muyakamizwa mbuto, balalimvwa jwi, <text:span text:style-name="T1">19</text:span> pesi masukusyo aanyika, kweenwa aabuvubi aziyandisyo zyazimwi zintu zyabuyo zilasika zyasyanikizya jwi, zyachita kuti litabi aamichelo. <text:span text:style-name="T1">20</text:span> Bamwi, mbuli muse uuvubide muyakabyalwa <text:soft-page-break/>mbuto, balalimvwa jwi, balitambula, akuzyala michelo imwi makkumi otatwe, imwi makkumi musanu alimwi, imwi kusika mwaanda.” <text:span text:style-name="T1">21</text:span> Jesu wakati kuli mbabo, “Sena nga mweeta lambi kuti mulitibbike alusuwo, na kulibika muchinkuma chabulo? Ani nga tamulibiki atala aachibikilo chalyo na? <text:span text:style-name="T1">22</text:span> Nkaambo zintu zyoonse zisisidwe ziyooyubununwa, alimwi choonse chitibbikidwe chiyotibbulwa. <text:span text:style-name="T1">23</text:span> Kufumbwa ulamatwi akumvwa ngamvwe.” <text:span text:style-name="T1">24</text:span> Wakaya kunembo akubaambila kuti, “Amuchenjele loko nzimumvwa. Cheelesyo nchimubelesya anywebo muyoyelesegwa anchicho, nikuba kwindilila kulindinywe. <text:span text:style-name="T1">25</text:span> Nkaambo kufumbwa uujisi uyoopegwa zyiingi. Ooyo uutajisi, niziba nzyalaazyo uyoonyanzigwa.” <text:span text:style-name="T1">26</text:span> Alimwi wakati, “Mbobubede oobu bwami bwa Leza mbuli muntu uumiza mbuto aansi. <text:span text:style-name="T1">27</text:span> Mpawo uloona mansiku akubuka nibwacha, pesi mbuto ilamena akukomena, nikuba kuti tazi mbozichitika. <text:span text:style-name="T1">28</text:span> Muse awulike: ulamezya nseke zyamayila kusaanguna munsonga, kakutobela miyungi, mane miyungi yatuba. <text:span text:style-name="T1">29</text:span> Mayila mbaatuba biyo, ulabelesya chakunenzya, nkaambo chiindi chakutebula chasika.” <text:span text:style-name="T1">30</text:span> Alimwi wakati, “Sena niinzi nchitujnga tulachikozyanisya abwami bwa Leza, nakuti tubelesye chikozyanisyoonzi kubupandulula? <text:span text:style-name="T1">31</text:span> Buli mbuuli mbuto itegwa musitada, ni mbuto ndiini loko njobyala aansi. <text:span text:style-name="T1">32</text:span> Pesi niyabyalwa, ilakomena kwiinda zilimwa zyoonse zyamumuunda, kilaamitabi mipati izyakuti tuyuni tulakonzya kukala mumweenzule wayo.” <text:span text:style-name="T1">33</text:span> Jesu wakabaambila jwi <text:soft-page-break/>kabelesya zikozyanisyo zyiingi mbuuli mbubalikumvwa, <text:span text:style-name="T1">34</text:span> mpawo taakwe nchaakabaambila pe katabelesezye chikozyanisyo. Pesi nakaba alike abasikwiiya bakwe, wakapandulula zyoonse. <text:span text:style-name="T1">35</text:span> Oobo buzuba, nilyakaba goko, wakati kuli mbabo, “Atuzubuke tuye mutala. ” <text:span text:style-name="T1">36</text:span> Bakasiya makamu makamu aabantu musule, bakamutobela, mubwaato mwakabede Jesu. Amwi maato akaliwo aalawo akamutobela. <text:span text:style-name="T1">37</text:span> Mbubakendeenda biyo kwakawunga guwo pati, alimwi mayuwe akalikukupila maanzi mubwaato, mane bwaato bwakasizule. <text:span text:style-name="T1">38</text:span> Jesu wakalilede kasegede musego, kusule mubwaato. Basikwiiya bakamubusya alimwi bakati kuli nguwe, “Omuyiisyi, sena tokwe nolikataazya nikuba kuti twaamba kufwa? ” <text:span text:style-name="T1">39</text:span> Wakabuka, wakalayilila guwo, alimwi wakati kumayuwe, “Umuna! Batama! ” Mpawo guwo lyakuumuna, mayuwe akayosa, kuumuna kuti zii! <text:span text:style-name="T1">40</text:span> Wakati kuli basikwiiya bakwe, “Nkamboonzi nimuyoowa boobu? Sena ambuli sunu tamunaba lusyomo na? ” <text:span text:style-name="T1">41</text:span> Bakayoowa loko alimwi bakabuzyania bati, “Ani ngwani ooyu, nkaambo guwo amayuwe zilamumvwa akumuswiilila?”</text:p>
      <text:h text:style-name="Heading_20_3" text:outline-level="3"><text:bookmark-start text:name="makko-chapter-5"/><text:bookmark-start text:name="__RefHeading___Toc20065_1382254161"/>Chaandano 5<text:bookmark-end text:name="makko-chapter-5"/><text:bookmark-end text:name="__RefHeading___Toc20065_1382254161"/></text:h>
      <text:p text:style-name="First_20_paragraph"><text:span text:style-name="T1">1</text:span> Bakazubuka lwizi baya kuchisi cha Jelasenesi. <text:span text:style-name="T1">2</text:span> Mpawaawo Jesu nakazwa mubwaato, mwaalumi wakanjidwe muuya mubi kazwa kuzibunda wakaza kuli nguwe. <text:span text:style-name="T1">3</text:span> Ooyu mwaalumi wakali kukkala kumawumbwe, alimwi katakwe naba umwi wakachili kukonzya kumwaanga, nikuba kuti wabelesya nsimbi. <text:span text:style-name="T1">4</text:span> <text:soft-page-break/>Nkaambo chiindi chiingi wakanoonga waangwa nsimbi kumaboko akumawulu, pesi wakanoonga wazipasuula akutyola zyoonse nzyakanoonga waangwa aazyo. Takwe naba umwi wakali anguzu zyakumuzunda <text:span text:style-name="T1">5</text:span> Chiindi choonse sikati amansiku wakali kukwiila kumawumbwe amuzilundu akulichubbulula amabwe. <text:span text:style-name="T1">6</text:span> Lino naakabona Jesu kulekule, wakachijaana wakuwa bufugeme munsi lyamawulu aakwe, kunembo lyakwe. <text:span text:style-name="T1">7</text:span> Wakoompolola ajwi pati wati, “Uyaandanzi kulindime Jesu, Mwana wa Leza Mupati Kampatila? Ndakumbila muzina lya Leza kuti utandipenzyi pe! ” <text:span text:style-name="T1">8</text:span> Nkaambo Jesu wakali wati kuli nguwe, “Zwaa mumwaalumi oyu iwe nomuuya mubi!” <text:span text:style-name="T1">9</text:span> Lino Jesu wakabuzya kuti, “Nduweni izina lyako? ” Wakasandula wati, “Izina lyangu ndime Ligiyoni, nkaambo tulibayiingi. ” <text:span text:style-name="T1">10</text:span> Wakakombelezya Jesu kuti atabatandi pe kuzwa mubusena oobo. <text:span text:style-name="T1">11</text:span> Kwakali butanga bupati bwangulube bwakali kuchela aakalundu kali afwiifwi, <text:span text:style-name="T1">12</text:span> myuuya mibi yakakombelezya Jesu yati, “Tutandile mungulube; utuzumizye kuti tunjile mulinzizyo. ” <text:span text:style-name="T1">13</text:span> Wakayizumizya, elyo myuuya mibi yakazwa yaakunjila mungulube. Mweelwe uli zyuulu zibili wabutanga bwa ngulube zyakagwilimina kujenga zyaaliwalila mulwizi zyanikila <text:span text:style-name="T1">14</text:span> Aabo bakali kweembela ngulube bakachijanina kuyowaamba kudolopo amumyuunzi, lino bantu bakayinka kuyobona chakali chachitika. <text:span text:style-name="T1">15</text:span> Lino nibakasika kuli Jesu, bakamubona mwaalumi wakanjidwe ligiyoni wamyuuya mibi. Wakalikkede, kasamide, <text:soft-page-break/>amizeezo yakwe yakali yaba kabotu. Eelyo bakayoowa. <text:span text:style-name="T1">16</text:span> Abo bakazibona bakaambila bantu azyakachitika kuli ooyu mwaalumi wakanjidwe muuya mubi, bakapandulula azyakachitika kungulube. <text:span text:style-name="T1">17</text:span> Mpawo bantu bakatanguna kumukombelezya Jesu kuti azwe muchisi chabo. <text:span text:style-name="T1">18</text:span> Lino Jesu nakaanjila mubwaato, mwaalumi wakanjidwe muuya mubi wakamukumbila kuti beende amwi. <text:span text:style-name="T1">19</text:span> Jesu wakamukakila, pesi wakati, “Kuya kumuunzi kuli bakulindinywe ukabaambile Mwami nzyaakuchitila, ambaakufwida luzyalo. ” <text:span text:style-name="T1">20</text:span> Eelyo mwaalumi ooyu wakeenda wakwaambila baku Dekkapolisi nzyakamuchitila Jesu. Mpawo bantu boonse bakagamba. <text:span text:style-name="T1">21</text:span> Lino Jesu naakazubuka lubo abwaato kuya mutala alwizi, bantu bayingi bakamubunganina kali kunkomwe yalwizi. <text:span text:style-name="T1">22</text:span> Lino umwi mweendelezi wachikombelo utegwa Jayilosi, wakaya nkukooko. Naakabona Jesu, wakawida kumawulu aakwe. <text:span text:style-name="T1">23</text:span> Mpawo wakamukombelezya chamoyo woonse wati, “Mwanaangu musimbi waamba kufwa, wenche kuza umubike maboko, ulasilikwa apone. ” Lino Jesu wakeenda awe. <text:span text:style-name="T1">24</text:span> Bantu bayiingi bakamutobela bamubunganina bamubika aakati. <text:span text:style-name="T1">25</text:span> Mpawo awo kwakali mwanakazi wakali kuchiswa kalobola kwaminyaka ilikkumi ayibili. <text:span text:style-name="T1">26</text:span> Wakafwaba kapati loko mukusilikwa abasilisi bayingi, alubo wakamana lubono lwake loonse. Nikuba boobo taakwe nakapona pe, bulwazi bwakayindilila. <text:span text:style-name="T1">27</text:span> Kali wamvwa impuwo zya Jesu, wakasika wanjila munkamu kusule lya Jesu wajata chisamo chakwe. <text:span text:style-name="T1">28</text:span> Nkaambo wakayeeya kuti, <text:soft-page-break/>“Kufumbwa ndaguma chisamo chakwe ndilapona. ” <text:span text:style-name="T1">29</text:span> Mpawo awo bulowa bwakagama, alimwi wakamvwa mumubili wakwe kuti wapona bulwazi bwakwe. <text:span text:style-name="T1">30</text:span> Mpawo awo Jesu wakamvwa kuti nguzu zyamana mumubil wakwe. Wakachebukila musule wabuzya wati, “ani ngwani waguma chisamo changu? ” <text:span text:style-name="T1">31</text:span> Basikwiiya bakwe bakasandula bati, nga ulabuzya biyeni kuti, “ngwani wandiguma? ” Kubwene bantu bayiingi balikubunganidile bakubikkide akati. <text:span text:style-name="T1">32</text:span> Pesi Jesu wakachiliswini kalanguula oyo wakamuguma. <text:span text:style-name="T1">33</text:span> Lino mwanakazi olya mbwakalizi zyoonse zyakachitika alinguwe, wakaza kuli Jesu wawa kumawulu akwe, kazazama mukuyoowa, wamwaambila choonzyo chakachitika. <text:span text:style-name="T1">34</text:span> Lino wakamwaambila kuti, “Mwanaangu lusyomo lwako lwakuponia. Kuya muluumuno, waangunuke kuzwa mumafwabi ako.” <text:span text:style-name="T1">35</text:span> Lino Jesu kachaambula, kwakasika bamwi bantu bakazwa kung'anda yaJayilosi Muzulwidi wambungano bati, “uchimukatazizyaanzi Muyiisi, ” teemwanaako musimbi wafwa kale?.” <text:span text:style-name="T1">36</text:span> Jesu tatambwide pe ezizyakali kwaambuulwa, wakaambila Jayilosi kuti, “Syoma utayoowi pe. ” <text:span text:style-name="T1">37</text:span> Wakeenda aPita, Jemusi aJoni mukulana waJemusi, tewakazumizya bantu bayiingi pe. <text:span text:style-name="T1">38</text:span> Lino nibakasika kung'anda yamweendelezi wachikombelo, Jesu wakabona kunyongana, akuchundaana kwabantu balila akomooka kupati. <text:span text:style-name="T1">39</text:span> Mpawo wakanjila mukati wabaambila kuti, “Nkaambonzi nimunyongana akoomoka, Mwana tafwide pe uledebiyo? ” <text:span text:style-name="T1">40</text:span> Mpawo <text:soft-page-break/>bakamuseka. Lino naakamana kubatandila anze boonse, wakabweza wisi amusimbi abanyina abasikwiiya mbakali abo, wanjila omo mwakali mwana. <text:span text:style-name="T1">41</text:span> Wakajata luboko lwamusimbi wamwaambila kuti, “Talita kkumi! ” (chaamba kuti, kasimbi buka! ”) <text:span text:style-name="T1">42</text:span> Mpawo awo musimbi wakanyampuka, weendeenda (wakali aminyaka ilikkumi ayibili). Alizeezi, bantu bakagambwa loko. <text:span text:style-name="T1">43</text:span> Wakabaambila malayilile mayumu akuti bataambili muntu atala azyakachitika, mpawo wakati amumupe chakulya.</text:p>
      <text:h text:style-name="Heading_20_3" text:outline-level="3"><text:bookmark-start text:name="makko-chapter-6"/><text:bookmark-start text:name="__RefHeading___Toc20067_1382254161"/>Chaandano 6<text:bookmark-end text:name="makko-chapter-6"/><text:bookmark-end text:name="__RefHeading___Toc20067_1382254161"/></text:h>
      <text:p text:style-name="First_20_paragraph"><text:span text:style-name="T1">1</text:span> Wakazwa awo mpawo waya ku chisi chakulimbabo, mpawo basikwiiya bakwe bakamutobela. <text:span text:style-name="T1">2</text:span> Lino buzuba bwa Sabata nibwakasika, wakatalika kuyiisya muchikombelo. Bantu bayiingi bakamumvwa kayiisya bakagamba. Bakabuzya kuti, "Ooyu mwaalumi wakazijana kuli njiisyo eez? i" "Mbusongoonzi mbwapedwe?" "Maleele alibuti aaya ngachita amaanza aakwe?" <text:span text:style-name="T1">3</text:span> "Ooyu teensi nguwena mubezi mwana wa Meli? Mwana wakwabo waJemusi, Josefa, Judasi aSayimoni? Bachizi bakwe teensi mbabo aaba mbitulabo na? Mpawo bakamubijilwa Jesu. <text:span text:style-name="T1">4</text:span> Jesu wakati kulimbabo, “Musinsimi tajani bulemu pe, kunze kwamuchisi, amung'anda mwazyalwa aakati kabasinzubo zyakwe. ” <text:span text:style-name="T1">5</text:span> Tewakakonzya pe kuchita malele, kunze kwakukumbila biyo bachiswa akubabikka maboko akubasilika. <text:span text:style-name="T1">6</text:span> Alimwi kutasyoma kwabo kwakamugambya. Wakeendeenda mugunzi eelyo kayabuyiisya. <text:span text:style-name="T1">7</text:span> <text:soft-page-break/>Mpawo wakayita bali kkumi ababili wabatuma babili babili akubapa nguzu zyakuzunda myuuya mibi, <text:span text:style-name="T1">8</text:span> mpawo wakabaambila kuti tababwezi chintu mulweendo lwabo kunze, chakulya niiba nkomwe niiba mali mumikumba yanu kunze amufunko, <text:span text:style-name="T1">9</text:span> pesi basame nsangu pesi batabwezi zisamo zimbi. <text:span text:style-name="T1">10</text:span> Mpawo wakati kuibabo, "Nimuyoonjila mumuunzi mukkale mumo omo lumwi do mukazwe mugunzi eelyo. <text:span text:style-name="T1">11</text:span> Na kulibusena nkubakaka kumutambula nikuba kumuswiilizya, nimuyozwa mubusena oobo, mukasansamune lusuko kumawulu anu bukabe bukamboni atala lyambabo.” <text:span text:style-name="T1">12</text:span> Bakazwa baya kukukambawuka kuti bantu basanduke. <text:span text:style-name="T1">13</text:span> Bakaanda myuuya mibi miingi mpawo bakananika bachiswa bayiingi amafuta alimwi bakapona. <text:span text:style-name="T1">14</text:span> Mwami Helodi wakazimvwa eezi, nkaambo zina lya Mwami Jesu lyakali lyazibikana loko. Bamwi bakati, “Amwi ngu Joni Mubbabbatizyi wabusigwa kuzwa kubafu, nkikaako nguzu zyamalele nzizilikubeleka mulinguwe. ” <text:span text:style-name="T1">15</text:span> Bamwi bakati, "Ngu Elayija". Alimwi bamwi bakati, “Musinsimi, nguumwi wabasinsimi bachiindi.” <text:span text:style-name="T1">16</text:span> Pesi Helodi naakamvwa obu wakati, “Joni mwaalumi oolya ngundakadunsula mutwe wakabusigwa kuzwa kubafu. ” <text:span text:style-name="T1">17</text:span> Nkaambo Helodi lwake ngwakali wapa nguzu kuti Joni aangwe, alimwi wakaangwa akubikwa muntolongo nkaambo ka Helodiyasi (muka Filipi mwanana wakwabo) ngwakali wakwata. <text:span text:style-name="T1">18</text:span> Nkaambo Joni wakanoonga waambila Helodi kuti, “Tachili chibotu kuti ukwate mukayintu wamwana wakwenu. ” <text:span text:style-name="T1">19</text:span> Lino Helodiyasi wakalijisi mfwindilili yakuyanda <text:soft-page-break/>kujeya Joni, pesi tewakakonzya pe, <text:span text:style-name="T1">20</text:span> nkaambo Helodi wakali kumuyoowa Joni; wakalimwizi kuti muntu ululeme kali musalali, aboobo wakali kumutabilila. kumuswiilila kwakalikumunyongania loko, pesi wakalikumumvwa chiindi choonse kawangunukide. <text:span text:style-name="T1">21</text:span> Lino mweenya wakaba awo Helodi naakachita pobwe lyakuzyalwa kwakwe mpawo wakachita pobwe pati kachitila bapati abasilumamba bakwe, abeendelezi bapati bamu Galili. <text:span text:style-name="T1">22</text:span> Mpawo mwana musimbi waHelodiyasi nakasika wazyana, zyakabotezya Helodi abeenzu bakatambidwe kupobwe. Lino Mwami wakati kumusimbi, “Ndikumbile kufumbwa nchuyanda, ndilakupa.” <text:span text:style-name="T1">23</text:span> Mpawo wakamusyomezya achikonke wati, “Kufumbwa nchuyokumbila nichiba chipanzi cha bwami bwangu, ndilakupa. ” <text:span text:style-name="T1">24</text:span> Wakazwa waya kuli banyina wakwaamba kuti, “Ngandilakumbilaanzi? ” Banyina bakati, “Mutwe wa Joni Mubbabbatizyi” <text:span text:style-name="T1">25</text:span> Mpawo aawo wakanjila akufwabaana kuMwami achikumbilo chakwe wakwaamba wati: “Ndiyanda kuti lino, undipe mutwe waJoni Mubbabbatizya mukasuwo.” <text:span text:style-name="T1">26</text:span> Nikuba kuti eechi chakamuchisa loko mwami, pesi nkaambo kachikonke achikumbizyo, antoomwe abeenzu bakwe taakayanda kumukakila pe. <text:span text:style-name="T1">27</text:span> Mpawo wakafwambaana kutuma silumamba kuti akeete mutwe waJoni. Lino wakeenda wakudunsula mutwe waJoni muntolongo, <text:span text:style-name="T1">28</text:span> mpawo wawuleta mukasuwo wamupa musimbi oyo, mpawo musimbi, wakatola kuli banyina. <text:span text:style-name="T1">29</text:span> Nibakamvwa oobo, basikwiiya baJoni <text:soft-page-break/>bakaza kuzobweza mutumba akuubaamba muchibunda. <text:span text:style-name="T1">30</text:span> Mmpawo baTumwa, bakamubunganina Jesu, bamwaambila zyoonse nzibakachita akuyiisya. <text:span text:style-name="T1">31</text:span> Lino nkaambo kakuti bantu bayiingi bakalikuza kabeenda kabatakwe nibajana chiindi chakuti balye, wakati kulimbabo, “Muzide okuno kusitikide mulyookezye. ” <text:span text:style-name="T1">32</text:span> Bakeenda muli chabochabo mubwaato bazubuka baya kutakwe bantu pe. <text:span text:style-name="T1">33</text:span> Lino bamwi bakababona nibakazubuka bakabaziba mpawo bakeenda amawulu kuzwa mumyuunzi yoonse bakubatangunina kusika. <text:span text:style-name="T1">34</text:span> Lino nibakasika kuchito Jesu wakabona makamu makamu abantu, wakabafwida luzyalo, nkaambo bakali mbuli mbelele zitakwe mweembeli. Mpawo wakatanguna kubayiisya zintu zyiingi. <text:span text:style-name="T1">35</text:span> Lino muchiindi eechi lyakali lyaba goko, basikwiiya bakwe bakaza kuli nguwe bakati, “Okuno nkubusena butakwe chintu, alubo chiindi chamana. <text:span text:style-name="T1">36</text:span> Baande bantu aba baye mumyuunzi izyungulukide munyika oomu bakalyulile chakulya.” <text:span text:style-name="T1">37</text:span> Pesi wakabasandula wati, “Mubape chakulya ndinywe. ” Bakati kuli nguwe, “Nga tulayinka na tukawule mikamu yachinkwa yiita myaanda yobile yama denari kuti tubape balye?" <text:span text:style-name="T1">38</text:span> Wakababuzya wati, “Mujisi zinkwa zingane? Mwiinke mukalange. ” Nibakalanguula bakati, “Tujisi zinkwa zili musanu abaswi babili.” <text:span text:style-name="T1">39</text:span> Wakabalayilila kuti baambile bantu boonse kuti bakkale muzibumga zibumga abwizu butete. <text:span text:style-name="T1">40</text:span> Mpawo bakakkala ansi muzibunga; muzibunga zyamyaanda azya makumi musanu. <text:span text:style-name="T1">41</text:span> Wakabweza zinkwa zili musanu abaswi <text:soft-page-break/>babili, mpawo wakalanga kujulu, wakapa kulumba elyo wakakwamuna zinkwa mpawo wazipa kuli baikwiiya kuti bape bantu. wakakwamuna baswi babili mpawo wabapa boonse. <text:span text:style-name="T1">42</text:span> Bakalya boonse bakkuta. <text:span text:style-name="T1">43</text:span> Bakabwezelela bufwefwelenga bwazinkwa, abaswi bwakachala bazuzya zisuwo zili kkumi azibili. <text:span text:style-name="T1">44</text:span> Imweelwe wabaluumi bakalya wakali kusika kuzyuulu zili musanu. <text:span text:style-name="T1">45</text:span> Mpawaawo wakaambila basikwiiya bakwe kuti banjile mubwaato bazulule baye mutala, ku Betisayida, wakaambila bantu kuti bamwayike. <text:span text:style-name="T1">46</text:span> Nibakeenda, wakaya kuchilundu kuti akakombe. <text:span text:style-name="T1">47</text:span> Lino nilyakaba goko, bwaato bwakali akati kalwizi, we wakachaala alikke kunze. <text:span text:style-name="T1">48</text:span> Wakabona kuti kuti balokuzundaana aluuwo, nkaambo luuwo lwakabalwanisya. Achiindi chamansiku wakeenda atala ameenda, kaya kuli mbabo. Wakali wamba kubayinda kumbali. <text:span text:style-name="T1">49</text:span> Pesi nibakamubona keenda atala alwizi, bakayeeyanga ncheelo, bakoomba, <text:span text:style-name="T1">50</text:span> nkaambo boonse nibakamubona bakayoowa. Mpawo awo wakabaambuuzya wati, “Mujate moyo! Ndime. Mutayoowipe!” <text:span text:style-name="T1">51</text:span> Elyo wakatanta mubwaaato ambabo, mpawo luuwo lwakamana. Bakagambwa loko, <text:span text:style-name="T1">52</text:span> mbokunga tebakamvwisisisya pe atala azinkwa; myoyo yabo yakayumisigwa. <text:span text:style-name="T1">53</text:span> Lino nibakazubukila mutala, bakasika ku Jenesaleti bakaanga bwaato kunkomwe yalwizi. <text:span text:style-name="T1">54</text:span> Kabachizwa biyo mubwaato bantu batalika kumuziba Jesu. <text:span text:style-name="T1">55</text:span> Bakachijaana chisi choonse alimwi bakabweza bachiswa amalo akubatola oko kufumbwa nkubakamvwa kuti nkwabede. <text:span text:style-name="T1">56</text:span> Lino kufumbwa kumyuunzi <text:soft-page-break/>nkwakaya, kumadolopo naanka kumabazu anyika bakalikubikka bachiswa muzisambalilo. Bakamukumbila kuti bajate chisamo chakwe, abaabo bakajata bakaponesegwa.</text:p>
      <text:h text:style-name="Heading_20_3" text:outline-level="3"><text:bookmark-start text:name="makko-chapter-7"/><text:bookmark-start text:name="__RefHeading___Toc20069_1382254161"/>Chaandano 7<text:bookmark-end text:name="makko-chapter-7"/><text:bookmark-end text:name="__RefHeading___Toc20069_1382254161"/></text:h>
      <text:p text:style-name="First_20_paragraph"><text:span text:style-name="T1">1</text:span> BaFalisi abamwi bayiisyi bamulawu bakali bazwa ku Jelusalema bakamubunganina <text:span text:style-name="T1">2</text:span> Mpawo bakabona bamwi basikwiiya bakwe kabanikulya chakulya amaboko “atasalali, ” nkukuti, atasambide. <text:span text:style-name="T1">3</text:span> (BaFalisi abaJuda boonse tabalyi chakulya kabatasambide maboko pe mbuli kuchiyanza chabo, nkaambo bajisi mbuli tunsiyasiya twabapati. <text:span text:style-name="T1">4</text:span> Nibazwa kuzisambalilo ba Falisi tabalyi pe kabatasambide. Balalondola atumwi tunsiyansiya twiingi, tuli mbuli kusanzya nkomechi, nongo zyameenda azilongo nzikbalida.) <text:span text:style-name="T1">5</text:span> Lino baFalisi abayiisyi bamulawu bakabuzya Jesu bati, “Nkaamboonzi basikwiiya bako nibatalondoli tunsiyansiya twabapati, balalya kabatasambide?” <text:span text:style-name="T1">6</text:span> Wakabasandula wati, “Isaya wakasinsima kabotu aatala andinywe nibasikuupawupa; mbuli mbaakalemba kuti: 'Aba bantu bandilemeka amilomo yabo, pesi myoyo yabo ilikule andime. <text:span text:style-name="T1">7</text:span> Nkombyo zyabo tazikwe nchizyaamba, bayiisya milawu yabantu aziyanza zyabo.' <text:span text:style-name="T1">8</text:span> Mwakalekezya milawu yaLeza, mpawo mwajatisya ziyanza zyabantu. ” <text:span text:style-name="T1">9</text:span> Mpawo wakabaambila wati, “Mujisi nzila inembene yakusunzulusya mulawu waLeza akuubikka kumbali kuti mulondole kabotu tunsiyansiya twanu! <text:span text:style-name="T1">10</text:span> Mozesi wakati, 'Lemeka wuso abanyoko,' akuti <text:soft-page-break/>'kufumbwa muntu utukila wisi abayina, weelede kujeegwa.' <text:span text:style-name="T1">11</text:span> Pesi nywe mulati, 'Na muntu waamba kuli wisi abanyina, kuti "Kufumbwa zilibiyeni nzimwakagwasigwa kulindime ngu ‘Kkobbani’ (nkukuti, 'Nchilumbyo cha Leza',) - <text:span text:style-name="T1">12</text:span> elyo tamumuzumizyi kuti achitile wisi abanyina chimwi chintu. <text:span text:style-name="T1">13</text:span> Mulalobya ijwi lya Leza nkaambo katunsiyansiya twanu ntumwakabamba. Alimwi mulachita zintu zyiingi zili mbuli eezyo.” <text:span text:style-name="T1">14</text:span> Mpawo Jesu wakayita makamumakamu abantu wati kulimbabo, “Amundiswilizye, moonse, mumvwisisisye. <text:span text:style-name="T1">15</text:span> Takwe chili kunze amuntu chikonzya kumuninaania kuti chanjila mulinguwe. Chininaania muntu ncheecho chizwa mukati mumoyo wamuntu nchimuninaania.” \v 16 <text:span text:style-name="T1">17</text:span> Jesu kali wasiya makamumakamu aabantu akunjila mung'anda, basikwiiya bakwe bakamubuzya atala achikozyano eechi. <text:span text:style-name="T1">18</text:span> Jesu wakati, “Tamunaaba akumvwisisisya pe? ” Tamubwene na kuti taakwe chinjila mumuntu chili kunze kwamuntu chinga chilamuninaania chanjila mukati mulinguwe, mbukunga <text:span text:style-name="T1">19</text:span> tachinjili mumoyo wakwe pesi muubula biyo mpawo chazwa kunze. ” Mukwaamba oobu Jesu wakasalazya zyakulya zyoonse. <text:span text:style-name="T1">20</text:span> Wakati, “Chizwa mumuntu nchichita kuti aninaane. <text:span text:style-name="T1">21</text:span> Nkaambo mukati ka myoyo ya bantu, muzwa mizeezo mibi, buyangwe, kubba, bujayi, <text:span text:style-name="T1">22</text:span> bwamu, bwaanka, luuni, lweeno, cheendwe, ibbivwe, kusinga, kulipunayizya abufubafuba. <text:span text:style-name="T1">23</text:span> Zibi eezi zyoonse zizwa mumoyo nzizininaania muntu.” <text:span text:style-name="T1">24</text:span> Wakanyampuka aabusena oobo akuya kuchlikiti cha <text:soft-page-break/>chaTaya a Sidon. Wakanjila mung'anda alimwi tewakayanda kuti azibinkane kuti mpali amuntu naba omwe, nekuba boobo wakakachilwa kuyuba kuti bantu batamuboni. <text:span text:style-name="T1">25</text:span> Mpawaawo umwi mwanakazi wakali amwana wakanjidwe muuya mubi, mbakamvwa biyo aatala aJesu wakaza wawida kumawulu aakwe. <text:span text:style-name="T1">26</text:span> Mwanakazi oyu wakali wamusyobo waba Gilikki wakazyalilwa kuSiliya Fonisiya. Wakakumbila Jesu kuti atande muuya mubi uzwe mumwana wakwe. <text:span text:style-name="T1">27</text:span> Wakamwaambila wati, “Weelede kulekela bana kuti balye saansi. Nkaambo tachili kabotupe kubweza chakulya chabana mpawo usowele bankala. ” <text:span text:style-name="T1">28</text:span> Pesi wakamuvwiila wati, “Iiyi, Mwami, nekubaboobo alabo bankala balabwezelela bumbulumbulu bulosya bana munsi lyatafula.” <text:span text:style-name="T1">29</text:span> Mpawo wakamwaambila kuti, “Mbwasandula obo, enda biyo, muuya mubi wazwa kale mumwana wako. ” <text:span text:style-name="T1">30</text:span> Mpawo wakajoka kung'anda wajana mwana ulilede abulo, muuya mubi kali wazwa kale. <text:span text:style-name="T1">31</text:span> Lino Jesu wakazwa kubusena bwaTaya wakeenda wayinda muSidoni, katozya kulwizi lwaGalili mpawo wanjila muchilikiti chaDekkapolisi. <text:span text:style-name="T1">32</text:span> Ooku, bamwi bantu bakamweetela mwaalumi musinkematwi kali sichilimilimi, mpawo bakamukumbila kuti amubikke luboko lwakwe amuponisye. <text:span text:style-name="T1">33</text:span> Wakamubweza wakamugwisya mubantu biingi wamutola kumbali, wakamunjizya minwe mumatwi. naakaswida wamudompa alulimi. <text:span text:style-name="T1">34</text:span> Mpawo wakalungumana walanga kujulu, woompomoka wati kulinguwe, “Efata, ” nkukwaamba kuti, <text:soft-page-break/>“Sinkuka! ”. <text:span text:style-name="T1">35</text:span> Nizyakachitwa eezi mwaalumi oolya akasinkuka matwi aakwe, lulimi lwakwe lwakaangunuka mpawo watanguna kwaambuula kabotu. <text:span text:style-name="T1">36</text:span> Wakabalayilila kuti bataambili bantu. Pesi nakanoonga wabalayilila oobu, bantu nibakayindilila loko kwaambuula azyakachitika. <text:span text:style-name="T1">37</text:span> Bantu bakazula kugamba kabaamba kuti, “Uchita kabotu loko muzintu zyoonse ulaponia basinkematwi abasichilimilimi.”</text:p>
      <text:h text:style-name="Heading_20_3" text:outline-level="3"><text:bookmark-start text:name="makko-chapter-8"/><text:bookmark-start text:name="__RefHeading___Toc20071_1382254161"/>Chaandano 8<text:bookmark-end text:name="makko-chapter-8"/><text:bookmark-end text:name="__RefHeading___Toc20071_1382254161"/></text:h>
      <text:p text:style-name="First_20_paragraph"><text:span text:style-name="T1">1</text:span> Kumazuba ayo, kwakaba alubo bantu bayingi loko, alimwi kabatajisi nekuba chakulya. Jesu wakayita basikwiya bakwe mpawo wakati kulimbabo, <text:span text:style-name="T1">2</text:span> ''Ndamvwa lweetelelo amakani nkaambo bakendelela kunembo kabali ambebo kale kwamazuba otatwe alimwi kabatakwe nchebakalya. <text:span text:style-name="T1">3</text:span> Na ndabambila kuti kabaya kumyuunzi yabo katakwe nchebalya, bayoowizuka munzila. Bamwi babo bazwa musinzo mulamfu''. <text:span text:style-name="T1">4</text:span> Basikwiiya bakwe bakamusandula, ''Nkukuli nkotuyojana chinkwa chizulide mubusena buyuminide buyokkutya bantu aba?'' <text:span text:style-name="T1">5</text:span> Wakababuzya, ''Mujisi zinkwa zyongane?'' Bakamba kuti, ''Musanu azibili''. <text:span text:style-name="T1">6</text:span> Wakalayilila makamu kuti akkale ansi. Wakabweza zinkwa musanu azibili, wakapa kulumba alimwi wakazikwamuna. Wakapa basikwiiya bakwe kuti babikke kunembo lyabo, alimwi bakabikka kunembo lyamakamu. <text:span text:style-name="T1">7</text:span> Aboobo bakala answi ziche, nakamana kupa kulumbila mbabo, wakalayilila basikwiiya kuti baabe azezi lubo. <text:span text:style-name="T1">8</text:span> Bakalya pele <text:soft-page-break/>bakakkuta, pele bakabwezazelela bufwefwelenga bwakachala, insuwo mpati zilimusanu azibili. <text:span text:style-name="T1">9</text:span> Kwakachibe zyuulu zyoone zyabantu. <text:span text:style-name="T1">10</text:span> Mpawo wakabatuma kuti beende. Nibakamana bakanjila mubwaato abasikwiiya bakwe, alimwi bakaya kuchisi chaku Dayimanuta. <text:span text:style-name="T1">11</text:span> Mpawo baFalisi bakasika anze kumukanza. Bakakumbila zitondezyo zyakujulu, kuti bamusunke. <text:span text:style-name="T1">12</text:span> Wakagamba kapati wayoyela mukati wamba wati, ''Nkambonzi izyalane eli niliyandula zitondezyo? Nchobeni ndamwambila kuti, takwe chitondezyo nchiyopegwa kuzyalane eli''. <text:span text:style-name="T1">13</text:span> Mpawo wakabasiya, wabweeda mubwaato lubo, akwiinka kulubazu lumbi. <text:span text:style-name="T1">14</text:span> Lino basikwiiya bakaluba kubweza chinkwa beni. Tebakachilikwe chinkwa nikuba chomwe mubwaato. <text:span text:style-name="T1">15</text:span> Wakabalayilila wakati, ''Mube akulangila alimwi muchenjele kubumena bwama Falisi akubumena bwa Heloda''. <text:span text:style-name="T1">16</text:span> Basikwiiya bakabonisyana umwi awumwi, ''Nkambo kakuti tatukwe chinkwa''. <text:span text:style-name="T1">17</text:span> Jesu wakaziziba ezi, wakati kuli mbabo, ''Nkambonzi nimulikubonisyana akubula chinkwa? Sa tamuna kubona? Sa tamuna kumvwisya? Sa myoyo yanu ichilimiyumu? <text:span text:style-name="T1">18</text:span> Mula ameso, tamuboni na? Mulamatwi, tamumvwi na? Sa tamuyeyi? <text:span text:style-name="T1">19</text:span> Nindaka kwamuna zinkwa zilimusanu mumwelwe wamusanu wazyuulu, nzingane nsuwo zyakazwide zyabufwefwelenga bwazinkwa nzimwakabwezelela? Bakati kulinguwe, ''Ikkumi azibili. <text:span text:style-name="T1">20</text:span> ''Nindakakwamuna zinkwa zilimusanu azibili mumwele wazyuulu zine, nzingane nsuwo zyabufwefwelenga bwazinkwa <text:soft-page-break/>nzemwakabweza?'' Bakati kulinguwe, ''Musanu azibili''. <text:span text:style-name="T1">21</text:span> Wakati, ''Sa tamunakumvwisya na?'' <text:span text:style-name="T1">22</text:span> Bakasika kuBetisayida. Bantu bankuko bakamwetela umwi mwalumi mofu alimwi bakakumbila Jesu kuti amugume. <text:span text:style-name="T1">23</text:span> Jesu wakajata mwalumi mofu ajanza, akumutola kumbali agunzi. Nakasikaswida aansi wakanda bulongo wakamunanika kumeso akwe akumubikka janza lyakwe, wakamubuzya, ''Kuli nchwabona na?'' <text:span text:style-name="T1">24</text:span> Wakalanga kujulu wakati, Ndabona balumi balangika anga minsamu ilokweenda. <text:span text:style-name="T1">25</text:span> Alimwi wakabikka lubo maanza atala ameso akwe, aboobo mwalumi wakabona, meso akwe akabweda, akubona zintu zyoonse chaantanganana. <text:span text:style-name="T1">26</text:span> Jesu wakamutuma wakati koya kumunzi wanu, ''Utakunjili mudolopo''. <text:span text:style-name="T1">27</text:span> Jesu wakiinka abasikwiiya bakwe mugunzi lyaKayisala Filipo. Kabachili munzila wakabuzya basikwiiya bakwe, ''Bantu bandamba kuti ndimeni?'' <text:span text:style-name="T1">28</text:span> Bakamusandula bakati, ''Joni muBbizyi. Bamwi baamba kuti Eliya, abamwi, nduwe umwi wabasinsimi''. <text:span text:style-name="T1">29</text:span> Wakababuzya, ''Pele nywebo mundamba kuti ndimeni?'' Pita wakati kulinguwe, ''Nduwe Kilisito'' <text:span text:style-name="T1">30</text:span> Jesu wakabachenjezya kuti batambili nikuba umwi atala anguwe. <text:span text:style-name="T1">31</text:span> Wakasanguna kubayiisya atala akuti Mwana Muntu uyofwabisigwa muzintu zyingi, alimwi uyokukakwa abapati akuba payizi bami akubalembi, akuyojayigwa, pele mumazuba atatu uyobuka. <text:span text:style-name="T1">32</text:span> Wakamba makani aya chaantanganana. Mpawo Pita wakamutola kumbali akumukalalila <text:span text:style-name="T1">33</text:span> Pele Jesu wakachebuka akulanga basikwiiya bakwe mpawo wakakalalila Pita wakati, <text:soft-page-break/>''Kozwa kusule lyangu, Satani! Tubikkide miyeyo yako kuzintu zya-Leza, pele kuzintu zyabantu''. <text:span text:style-name="T1">34</text:span> Mpawo wakayita makamu abasikwiiya antoomwe, wakabambila kuti, ''Na kulumwi uyanda kunditobela welede kulitakata lwakwe mwini, abweze chingano chakwe, akunditobela <text:span text:style-name="T1">35</text:span> Kufumbwa uyanda kufutula buumi bwakwe uyobuswekelwa, ayoyo usweekelwa bumi bwakwe akuyanda kwangu akujwi lyangu uyobujana. <text:span text:style-name="T1">36</text:span> Nimpindunzi njajana muntu kukuvuba nyika yoonse alimwi akuyoswekelwa buumi bwakwe? <text:span text:style-name="T1">37</text:span> Nchili muntu nchakonzya kupa kwinda buumi bwakwe? <text:span text:style-name="T1">38</text:span> Kufumbwa ufwa nsoni akaambo kangu amajwi angu muchibaka chamamambe achibi chazyalane, Mwana aMuntu uyowusigwa nsoni anguwe nakusika mubulemu bwaWisi antoomwe abangelo basalala''.</text:p>
      <text:h text:style-name="Heading_20_3" text:outline-level="3"><text:bookmark-start text:name="makko-chapter-9"/><text:bookmark-start text:name="__RefHeading___Toc20073_1382254161"/>Chaandano 9<text:bookmark-end text:name="makko-chapter-9"/><text:bookmark-end text:name="__RefHeading___Toc20073_1382254161"/></text:h>
      <text:p text:style-name="First_20_paragraph"><text:span text:style-name="T1">1</text:span> Wakati kulimbabo, ''Nchobeni ndati kuli ndinywe, mpubali bamwi banu bayimvwi awa katakoyofwa banjila kabatana bona Bwami bwakujulu bwa-Leza busika kabuli anguzu. <text:span text:style-name="T1">2</text:span> Nikwakayinda mazuba alimusanu alimwi, Jesu wakabweza Pita, Jemusi aJoni wakeenda ambabo atala amulundu, lwakwe ambabo. Mpo wakasanduka kunembo lyabo. <text:span text:style-name="T1">3</text:span> Zyakusama zyakwe zyakangayima, zyakatubisisya kwiindilila loko kutuba kwiinda chintu chitubisisya munyika chinga chilakonzya kupenda chimwi. <text:span text:style-name="T1">4</text:span> Mpawo Elayija kali aMozesi wakalibonya kulimbabo alimwi wakalikwambula a Jesu. <text:span text:style-name="T1">5</text:span> Pita wakasandula akwamba kuti kuli Jesu, ''Muyiisi, <text:soft-page-break/>nchibotu kuba ano toonse, atuyake zilawu zyotatwe, chimwi chibe chako, chimwi chibe chaMozesi alimwi chimwi chibe cha Eliya''. <text:span text:style-name="T1">6</text:span> (Takalizi zyakwamba, nkambo wakali yowede.) <text:span text:style-name="T1">7</text:span> Ijoba lyakasika akubavumba. Mpawo ijwi lyakazwa mujoba,''Ooyu ngomwana wangu ngundiyandisya. Amumuswiilile''. <text:span text:style-name="T1">8</text:span> Aboobo, nibakalanga kumbali, bakabona kakutachikwe muntu akati kabo pesi Jesu alikke. <text:span text:style-name="T1">9</text:span> Nibakalikuya buseluka kuzwa achilundu, wakabalayilila kuti tabelede kubuzya kufumbwa omwe nzibakabona kusikila Mwana aMuntu akabuke kuzwa kubafu. <text:span text:style-name="T1">10</text:span> Mpo bakabamba twaambo twabo beni, pesi bakazuwisyana lwabo beni ninzi ''Kubuka kuzwa kubafu'' zyambaayi. <text:span text:style-name="T1">11</text:span> Bakamubuzya, ''Nkambonzi balembi nibakati Eliya nguyelede kutalika kusika?'' <text:span text:style-name="T1">12</text:span> Wakati kulimbabo, ''Eliya ulelede kutalika kusika kuzobambulula zintu zyoonse. Lino nkaambonzi nikulembedwe kuti Mwana waMuntu nelede kufwabisigwa kuzintu zyiingi akunyonganisigwa? <text:span text:style-name="T1">13</text:span> Pesi ndamwambila kuti Eliya wasika, bakachita kufumbwa nzibayanda kuchita alinguwe mbuli mbukulembedwe atala anguwe''. <text:span text:style-name="T1">14</text:span> Mpawo nibakasika kuli basikwiiya, bakabona makamu abantu kabazyungulikide. <text:span text:style-name="T1">15</text:span> Mpo balembi bakali kukazyanya ambabo. Lino nibakabona Jesu, makamu woonse akagamba nibakamuchijanina bakamujuzya. <text:span text:style-name="T1">16</text:span> Wakabuzya basikwiiya bakwe, ''Mulikukazyananzi ambabo?'' <text:span text:style-name="T1">17</text:span> Umwi wakalinkamu wakasandula, ''Omwiiyi, ndeeta mwana wangu kulinduwe ulamuuya umwiita kuti atambuulipe. <text:span text:style-name="T1">18</text:span> Umumana <text:soft-page-break/>manguzu akumuwunsizya ansi akuzwa kkovu mumulomo, ngawayuma ntwiinyo, akuyuma mubili. Ndakabuzya basikwiiya bako kuti bamugusye asi bakakachilwa''. <text:span text:style-name="T1">19</text:span> Wakabasandula, ''Mazyalane atasyomi, ndakkala andinywe kwachiindi chilibuti? Ndiyomukombelezya kuchiindi chilibuti? Mumweete kuli ndime'' <text:span text:style-name="T1">20</text:span> Bakamweta mulombe kulinguwe. Kuchindi muuya nwakabona Jesu, mpawo awo lyakamuwisya lyamupa kugwigwima. Mulombe wakawida ansi akuzwa ikkovu mumulomo. <text:span text:style-name="T1">21</text:span> Jesu wakabuzya wisi, ''Kwaba chiindi chilibiyeni kazichitikana?'' Wisi wakati, ''Kuzwa kachili mwanikenike''. <text:span text:style-name="T1">22</text:span> Chimuwisizya mumulilo kkana mumanzi akwezya kumujeyakuti kukonzya kuchita kufumbwa, tufwide luzyalo utugwasye''. <text:span text:style-name="T1">23</text:span> Jesu wakati kulinguwe, ''Kuti kazikonzeka zyoonse zintu zilakonzeka kuliyoyo usyoma!'' <text:span text:style-name="T1">24</text:span> Mpawo wisi wamwana wakalila akwamba kuti, ''Ndimusyomi! kondigwasya akutasyoma kwangu!'' <text:span text:style-name="T1">25</text:span> Jesu nakabona makamu kabachijanina, wakatanda myuuya mibi akwaamba kuti, ''Nutambuli nutamvwi ndakwambila kuti, zwamulinguwe, utazobi nunjila lubo mulinguwe''. <text:span text:style-name="T1">26</text:span> Lyakalila akugwigwimya mulombe akuzwa mulinguwe. Mulombe wakalanga mbuli wakalifwide, biingi bakati,''Ulifwide''. <text:span text:style-name="T1">27</text:span> Pele Jesu wakamubeza aluboko wamunyampula, mulombe wakayimikila. <text:span text:style-name="T1">28</text:span> Jesu nakasika munganda, basikwiiya bakamubuzya chakusisikizya, ''Nkambonzi nitwatalitanda?'' <text:span text:style-name="T1">29</text:span> Wakati kulumbabo, ''Ezi zyamisyobo oyu tazitandiki pesi akukomba''. <text:span text:style-name="T1">30</text:span> <text:soft-page-break/>Bakeenda kuzwa awo akwiinda muGalilaya. Takalikuyanda kufumbwa kuti bazibe nkubakabede, <text:span text:style-name="T1">31</text:span> nakalikuyiisya basikwiiya bakwe. Wakati kulimbabo, ''Mwanamuntu uyopendekezegwa mumaboko amuntu, alimwi bayomujeya. Natayobikwe kulufu, nikutakayinde mazuba atatu uyobuka kuzwa kubafu. <text:span text:style-name="T1">32</text:span> Pesi tebakazimvwisisisya pe nzyakali kwamba, alimwi bakalikuyowa kumubuzya. <text:span text:style-name="T1">33</text:span> Mpawo nibakasika kuKkapenamu. Mpawo nakanjila munganda wakababuzya, Mwalikwambanzi munzila?'' <text:span text:style-name="T1">34</text:span> Pesi bakawumuna. Mbulikuti bakalibuya bukazyanya awumwi amwenzinyina kabali munzila atala akuti ngwani mupati. <text:span text:style-name="T1">35</text:span> Nakakkala ansi, wakayita basikwiiya bakwe bali kkumi ababili kabali boonse alimwi wakati kulimbabo, ''Na kuli uyanda kuba wakusanguna, welede kuba wakumaninsizya kuli boonse akubalanda boonse''. <text:span text:style-name="T1">36</text:span> Wakabweza mwana munini wakamibikka akati kabo. Wakamubweza akumubikka amakwiko akwe alimwi wakati kulimbabo, <text:span text:style-name="T1">37</text:span> ''Kufumbwa utambula mwana oyu muzina lyangu watambula ndime, kufumbwa oyo unditambula tatambuli ndime pesi utambula oyo wakandituma''. <text:span text:style-name="T1">38</text:span> Joni wakati, ''Muyiisi, twabona umwi katanda badayimona munzina lyako alimwi twamukasya, nkaambo tatutobeli pe''. <text:span text:style-name="T1">39</text:span> Pesi Jesu wakati, ''Mutamukasyi, mbulikuti takwe utakachite milimu mipati muzina lyangu alimwi mbulikuzwa awo bakambule kufumbwa zili atala andime. <text:span text:style-name="T1">40</text:span> Kufumbwa utakazyani andiswe ngwesu. <text:span text:style-name="T1">41</text:span> Kufumbwa ukupa nkomesi <text:soft-page-break/>yamanzi kuti unywe muzina lyangu nkambo uzwa kwaKilisito, nchobeni ndamwambila kuti, takoyoyibulikilwa impindu yakwe. <text:span text:style-name="T1">42</text:span> Kufumbwa uchita banikenike bandisyoma kui bae, zinoli zibotu kulinguwe kuti abeze ibwe asungililwe munsingo yakwe alimwi awalwe mulwizi. <text:span text:style-name="T1">43</text:span> Naa kuboko kwako kwakubisizya, kudunsule. Nchibotu kunjila mubwami bwakubotelwa kwiinda kuba amaboko abili alimwi wakuwida mubbibi lyamulilo, kumulilo utazimi. <text:span text:style-name="T1">44</text:span> Munchali 44mutabikkilizidwe mu ULB. Amba kuti ichikoye chabo tachikoyofwa, alimwi mulilo tukoyozimwa. <text:span text:style-name="T1">45</text:span> Na kuulu kwako kwakuchita kuti ubisye, kudunsule. Nchibotu kunjila mubuumi bwakubotelwa kuli chilema kwiinda kuba amawulu abili alimwi wakuwida mubbibi lyamulilo. <text:span text:style-name="T1">46</text:span> Munchali 46 tabikkidwe pe mu ULB. Amba kuti ichikonye chabo tachikoyofwa, alimwi mulilo tukoyozimwa. <text:span text:style-name="T1">47</text:span> Na liso lyako lyakuchita kuti ubisye, ligusye. Nchibotu kunjila mubwami bwakujulu aliso limwi kwiinda kuba ameso abili wakuwisigilwa mubbibi lyamulilo, <text:span text:style-name="T1">48</text:span> kutayofwa kwachikonye chabo, mulilo tukoyozima. <text:span text:style-name="T1">49</text:span> Nkaambo moonse muyolungwa amunyo wamulilo. <text:span text:style-name="T1">50</text:span> Munyo mubotu, pesi kuti munyo wasapuka, ulachitwa biyeni kuti ube munyo lubo? Amube munyo nywebo nobeni, alimwi mube alumuno kuli umwi awumwi''.</text:p>
      <text:h text:style-name="Heading_20_3" text:outline-level="3"><text:bookmark-start text:name="makko-chapter-10"/><text:bookmark-start text:name="__RefHeading___Toc20075_1382254161"/>Chaandano 10<text:bookmark-end text:name="makko-chapter-10"/><text:bookmark-end text:name="__RefHeading___Toc20075_1382254161"/></text:h>
      <text:p text:style-name="First_20_paragraph"><text:span text:style-name="T1">1</text:span> Jesu nakazwa kubusena obo waya kuchisi chaku Judiya a kubusena bwamutala a mulongaJodani, alimwi bantu biingi bakaza lubo kulinguwe. Wakali <text:soft-page-break/>kubayiisya lubo, mbuli mbakali wazibila kuchita. <text:span text:style-name="T1">2</text:span> Mpawo baFalisi bakaza kulinguwe kuzomusunka alimwi bakmubuzya kuti, ''Chili mumulawu na kuti mwalumi aleke banakwe?'' Wakasandula, <text:span text:style-name="T1">3</text:span> ''Wakamulayilila buti Mozesi?'' <text:span text:style-name="T1">4</text:span> Bakati, ''Mozesi wakazuminina mwalumi kulemba lugwalo lwakulekana alimwi akumutanda''. <text:span text:style-name="T1">5</text:span> ''Nkuyuma kwamyoyo yanu chakapa kuti alembe mulawo oyu'', Jesu wakabambila. <text:span text:style-name="T1">6</text:span> ''Pele kuzwa kumatalikilo akulenga, 'Leza wakababumba, mwalumi amwanakazi'. <text:span text:style-name="T1">7</text:span> ''Akambo kachechi mwalumi uyozwa kuliwisi abanyina <text:span text:style-name="T1">8</text:span> alimwi akakkale abanakwe, alimwi bobile bayooba nyama yomwe! Aboobo tabachili bobile pe, pele nyama yomwe''. <text:span text:style-name="T1">9</text:span> Aboobo Leza nzyaswanizya antoomwe, kutakabi muntu uzyaanzania''. <text:span text:style-name="T1">10</text:span> Awo nibakali mun'anda, basikwiiya bakamubuzya lubo aatala achechi. <text:span text:style-name="T1">11</text:span> Wakati kulimbabo, ''Naba ani uleka mwanakazi akukwata umbi wamuchita bumambi. <text:span text:style-name="T1">12</text:span> Naa mukayintu waleka mulumi wakwe wakwatwa awumbi mwalumi, wachita bumambi''. <text:span text:style-name="T1">13</text:span> Mpawo bakeeta bana babo banini kulinguwe kuti abagume, pele basikwiiya bakabakalalila. <text:span text:style-name="T1">14</text:span> Pele Jesu nakazibona, tezyakamubotezya pe alimwi wakati kulimbabo, ''Muzumizye bana mutabakasyi, nkambo bwami bwaLeza mbubwabo bali boobo. <text:span text:style-name="T1">15</text:span> Chakasimpe ndamwambila, naba ani utatambuli bwami bwaLeza mbuli mwana munini takonzyi kuyobunjila ''. <text:span text:style-name="T1">16</text:span> Mpawo wakababweza bana mumanza akwe alimwi wabalongezya nakabikka maboko akwe alimbabo. <text:span text:style-name="T1">17</text:span> Nakatalisya lweendo <text:soft-page-break/>lwakwe, umwi mwalumi wakachijana wazofugama kunembo lyakwe alimwi wabuzya, ''Muyisi mubotu, ndichite buti kuti ndikajane buumi butamani?'' <text:span text:style-name="T1">18</text:span> Jesu wakati, ''Nkambonzi nuti ndimubotu? Tako pe mubotu naba umwi kunze kwaLeza alikke. <text:span text:style-name="T1">19</text:span> Ulizi milawo: 'Utajayi, utachiti bumambi, utabbi, utabejelezyi umwi, utabbi chakweenena, lemeka uso abanyoko.'' <text:span text:style-name="T1">20</text:span> Mwalumimwakati, ''Muyisi, zyoonse ezi zintu ndakazitibelezya kuzwa kandichili mukubusi''. <text:span text:style-name="T1">21</text:span> Jesu wakamulanga alimwi wamuyanda. Wakati kulinguwe, ''Chintu chimwi nchobula. Weelede kuuzya zyoonse nzulazyo alimwi uzipe kubachete, elyo uyojana buvubi kujulu. Mpawo sika, unditobele''. <text:span text:style-name="T1">22</text:span> Pesi akaambo kamakani aya wakawusa kapati alimwi wakayinka kafwisya nsoni, nkambo wakali azintu zyiingi. <text:span text:style-name="T1">23</text:span> Jesu wakalangalanga mpawo wakati kulibasikwiiya bakwe, ''Nchiyumu buti kubavubi kunjila mu bwami bwaLeza!'' <text:span text:style-name="T1">24</text:span> Basikwiiya bakagamba kumajwi akwe. <text:span text:style-name="T1">25</text:span> Pesi Jesu wakabambila lubo, ''Nobana, nchuubawuba kunkamela kuti yiinde mumpako yanaliti kwiinda muvubi kuti anjile mubwami bwaLeza''. <text:span text:style-name="T1">26</text:span> Bakagamba kapati alimwi baambilana kuti, ''Ngwani unga ulakonzya kufutulwa?'' <text:span text:style-name="T1">27</text:span> Jesu wakabalanga alimwi wati, ''Kubantu tachikonzeki, pele kuli Leza chilakonzeka. Nkambo zintu zyoonse zilakonzeka a Leza''. <text:span text:style-name="T1">28</text:span> Pita wakatalika kwambula kulinguwe, ''Boona, twasiya zyoonse twakutobela''. <text:span text:style-name="T1">29</text:span> Jesu wakati, ''Nchobeni ndamwambila, takwe pe wasiya n'anda naa banyandumi naa bachizi naa banyina naa bana naa nyika akambo kandime <text:soft-page-break/>alimwi akambo kavangeli, <text:span text:style-name="T1">30</text:span> utakabule kutambula zyiindulwidwe mwaanda munyika omuno lino: n'anda abanyandumi a bachizi a mamama abana anyika, mukupenzegwa, munyika utobela, buumi butamani. <text:span text:style-name="T1">31</text:span> Pele biingi balikumatangunino bayooba bakumamanino''. <text:span text:style-name="T1">32</text:span> Bakali mumugwagwa kabayabuya kuJelusalema, alimwi Jesu wakali kunembo lyab. Basikwiiya bakagamba, alimwi abaabo bakali kutobela musule bakayowa. Mpawo Jesu wakabweza bali kkumi ababili wabatola kumbali alubo watalika kubambila zizochitikana kulinguwe kuchiindi chitobela linolino. <text:span text:style-name="T1">33</text:span> ''Amubone, tuyabuya kuJelusalema, alimwi Mwana waMuntu uyowabwa kubapayizi bapati abalembi. <text:span text:style-name="T1">34</text:span> Bayomupa mulandu walufu akumwaaba kulibamasi. Bayomusonsya, bayomuswida mate amubili, bayomuuma, alimwi bakamujeye. Pele kwiinda mazuba atatu uyobuka. <text:span text:style-name="T1">35</text:span> Jemusi a Joni, bana baZebbadi, bakaza kulinguwe bati, ''Muyisi, tuyanda kuti mutuchitile kufumbwa nzituyomukumbila kulinduwe''. <text:span text:style-name="T1">36</text:span> Wakati kulimbabo, ''Niinzi nchimuyanda kuti ndikamuchitile?'' <text:span text:style-name="T1">37</text:span> Bakati, ''Tuzumizye kuti tukkale anduwe mubulemu bwako, umwi kuchilisyo umwi kuchimwensi.'' <text:span text:style-name="T1">38</text:span> Pele Jesu wakabasandula, ''Tamuchizi nchimuli kukumbila. Mulakonzya na kunywa nkomechi njesikanywe naa kukakatila kulubbizizyo ndwesikabbizigwe andulo?'' <text:span text:style-name="T1">39</text:span> Bakati kulinguwe, ''Tulakonzya.'' Jesu wakati kulimbabo, ''Nkomechi njesikanywe, muyoyinywa, alimwi lubbizizyo ndwesikabbizigwe andulo, anywebo muyolubbizigwa. <text:soft-page-break/><text:span text:style-name="T1">40</text:span> Pele utakakkale kuchilisyo kana kuchimwensi tensi ndime nensyambe pe, pele nkukwabaabo babambilidwe mbubo.'' <text:span text:style-name="T1">41</text:span> Awo bamwi balikkumi nibakamvwa eecho, bakatalika kunyemena Jemusi a Joni. <text:span text:style-name="T1">42</text:span> Jesu wakabayita kulinguwe wati, ''Mulizi aabo baambwa kuti mbendelezi babamasi balabeendelezya, alimwi basikutwe babo bakatondezya manguzu aabo alimbabo. <text:span text:style-name="T1">43</text:span> Pele tazikoyooba mbubo pe akati kanu. Naba ani uyanda kuba mupati akati kanu weelede kuba mupati mulanda, <text:span text:style-name="T1">44</text:span> alimwi naba ani uyanda kuba mutanzi akati kanu weelede kuba muzike waboonse <text:span text:style-name="T1">45</text:span> Nkambo Mwana aMuntu takazida kuzofutulwa pe, pele kufutula, alimwi akupa buumi bwakwe kukwangununa biingi.'' <text:span text:style-name="T1">46</text:span> Bakasika kuJelikko. Nakazwa kuJelikko abasikwiiya bakwe amakamu makamu, mwana wa Timiyasi, Bbatimiyasi, moofu, wakalikkede kumbali amugwagwa. <text:span text:style-name="T1">47</text:span> Awo nakamvwa kuti Jesu muNazaleni, wakatalika koompolola wati, ''Jesu Mwana waDavida, ndifwide luzyalo!'' <text:span text:style-name="T1">48</text:span> Biingi bakamukasya mwalumi boofu, bamwambila kuti awumune. Pele wakompolola changuzu, ''Mwana waDavida, ndifwide luzyalo!'' <text:span text:style-name="T1">49</text:span> Jesu wakayimikila alimwi wabalayilila kuti bamwiite. Bakamwiita mwalumi moofu, bati, ''Koyuma! Nyampuka! Ulikukwiita.'' <text:span text:style-name="T1">50</text:span> Wakasowela ansi chikobela chakwe, wasotoka alimwi wasika kuli Jesu. <text:span text:style-name="T1">51</text:span> Jesu wakamusandula wati, ''Niinzi nchuyanda kuti ndikuchitile?'' Mwalumi moofu wakati, ''Muyisi ndiyanda kubona.'' <text:span text:style-name="T1">52</text:span> Mpawo Jesu wakati kulinguwe, ''Kuya. Lusyomo <text:soft-page-break/>lwako lwakuponya.'' Mpaawo wakabona lubo, alimwi wakamutobela mumugwagwa.</text:p>
      <text:h text:style-name="Heading_20_3" text:outline-level="3"><text:bookmark-start text:name="makko-chapter-11"/><text:bookmark-start text:name="__RefHeading___Toc20077_1382254161"/>Chaandano 11<text:bookmark-end text:name="makko-chapter-11"/><text:bookmark-end text:name="__RefHeading___Toc20077_1382254161"/></text:h>
      <text:p text:style-name="First_20_paragraph"><text:span text:style-name="T1">1</text:span> Nibakasika ku Jelusalemu kabali aafwiifwi aku Bbetipeji a Bbetani aku Chilundu chama Oliva, Jesu wakatuma basikwiiya bakwe bobile, <text:span text:style-name="T1">2</text:span> wakati kuli mbabo, “Amwiinke kugunzi lilikunembo lyenu, mbumutakanjile biyo, muyoojana mwana wembongolo waangidwe nkuko, uutanatantwa naba womwe muntu. Mukamwaangunune mumweete okuno. <text:span text:style-name="T1">3</text:span> Na kuli uyomubuzya kuti, "Muchitilaanzi oobu"? mukamwaambile kuti, ‘Mwami nguulikumuyanda alubo ulamuboozya aano muchiindi chifwiifwi.” <text:span text:style-name="T1">4</text:span> Bakayinka baakumujana mwana wedonki kumbali aamunzi, kaangidwe kumanjililo aamunzi. Nibakamwaangununa. <text:span text:style-name="T1">5</text:span> Bamwi bantu bakayimvwi mpawo bakabuzya kuti, “Muchitaanzi, nimwaangununa mwana wembongolo donki ooyu? ” <text:span text:style-name="T1">6</text:span> Bakasandula mbuli Jesu mbaakabaambilide, mpawo bantu bakabazumizya kuti beende. <text:span text:style-name="T1">7</text:span> Nibakamweeta mwana wembongolo kuli Jesu bakayala majansi amusana wakwe, Jesu wakakkala aalinguwe. <text:span text:style-name="T1">8</text:span> Bantu biingi bakayala milembo yabo mumugwagwa, bamwi bakayala matu ngibakatemene mumuunda. <text:span text:style-name="T1">9</text:span> Bakazulwide abakalimusule bakoompolola kabati, “Hossana! Ulilongezezedwe ooyo uza muzina lyaMwami. <text:span text:style-name="T1">10</text:span> Bulilongezegedwe ibwaami buyobuza ibwa taata wesu Davida! Hossana mujulu lyamajulu!” <text:span text:style-name="T1">11</text:span> Jesu wakanjila mu Jelusalema <text:soft-page-break/>akwiinka ku Chikombelo bakalangalanga boonse busena, pele nkaambo kakuti lyakali lyaba goko, wakayinka ku Bbetani abalikumi aababili. <text:span text:style-name="T1">12</text:span> Buzuba butobela nibakaboola kuzwa ku Bbetani, wakali waba aanzala. <text:span text:style-name="T1">13</text:span> Mukubona mukuyu amatu aawo chakule, wakayinka kuti akabone kuti ulaamichelo na. Naakasika afwiifwi wabona matu luzutu kakutakwe michelo, kambo techakali chiindi chankuyu pe. <text:span text:style-name="T1">14</text:span> Elyo wakaambila mukuyu kuti, “Kutazoobi naba womwe uzoolya michelo kulinduwe. ” Basikwiiya baakwe bakamumvwa kawamba majwi aayo. <text:span text:style-name="T1">15</text:span> Naakasika mu Jelusalema, wakanjila muchikombelo mpawo wakatalika kwaandingania bakalikuula akuuzya oomo. Wakatonta matebuli aabasimuchincha mali ezyuuno zyabaabo bakalikuuzya nkwilimba. <text:span text:style-name="T1">16</text:span> Mpawo takwe naakazumizya naba omwe kuti abweze zyakalikuuzigwa mulubaya lwatempele. <text:span text:style-name="T1">17</text:span> Mpawo naakabayiisya wakati, “Tachilembedwe na kuti: `Ng'anda yangu iyotegwa ning'anda yakukombela kwamanyika wonse’? Pesi nywebo mwayichita ng'anda yabasikubba. ” <text:span text:style-name="T1">18</text:span> Bapati babapayizi abasimilawo bakaamvwa makani aya eelyo bakayandula nzila zyakumujaya aazyo, bakalikumuyowa nkaambo bantu biingi boonse bakaba aakugamba enjiisyo yakwe. <text:span text:style-name="T1">19</text:span> Nilyakaba igoko, bakazwa mudolopo. <text:span text:style-name="T1">20</text:span> Chifumofumo nkabayobweenda, bakabona mukuyu nkuuyumide kuzwa kumiyanda. <text:span text:style-name="T1">21</text:span> Pita wakayeeya mpawo wakati kuli Jesu, “Muyisi wangu langa! Mukuyu ngwakatukila wayuma!” <text:span text:style-name="T1">22</text:span> <text:soft-page-break/>Jesu wakasandula kuti, “Amube aalusyomo muli Leza. <text:span text:style-name="T1">23</text:span> Ndimwaambila kasimpe kuti, na umwi wati kuchilundu, ‘Nkoya ukaliwalile mulwizi, ’ mpawo nkatadooneki mumoyo wakwe pesi nkasyoma kuti ezyo nzyawamba ziyochitika, ziyochitika mbubo. <text:span text:style-name="T1">24</text:span> Nkaako ndamwaambila kuti: Kufumbwa nchimuyookumbila mukukomba, amusyome kuti muyoochijana, mpawo chiyooba chanu. <text:span text:style-name="T1">25</text:span> Mpawo naa wayimikila kokomba, na nkowangilide umwi moyo, mulekelele, nkokuti Wuso wako ulikujulu akulekelele zibi zyako. <text:span text:style-name="T1">26</text:span> [“Nkambo kuti inywe nkamutalekeleli bantu balaamilandu kuli ndinywe, alakwe Wuso uulikujulu takoyoomulekelela milandu yenu”.] <text:span text:style-name="T1">27</text:span> Bakasika lubo kuJelusama. Eelyo Jesu naakayobweenda mulubuwa lwaChikombelo, bapayizi bapati, abayisyi bamulawu abapati bembungano bakeza kulinguwe. <text:span text:style-name="T1">28</text:span> Bakati, “Mumanguzu aani mochita zintu ziloobu? Alimwi ngwani ukupa inguzu zyakuchita zintu eezi? ”. <text:span text:style-name="T1">29</text:span> Jesu wakasandula kuti, “Ndiyobuzya mubuzyo womwe. Mundisandule, eelyo ndiyomwaambila kuti munguzu zyani mwendiikuchita zintu eezi. <text:span text:style-name="T1">30</text:span> Lubbabbatizyo lwaJohani, lwakalikuzwa kujulu na, nakuti lwakazwa kumuntu? Mundambile!” <text:span text:style-name="T1">31</text:span> Bakayizya aatala amakani aaya mpawo bakakazyania bati, “Nitwaamba kuti, ‘Luzwa kuzulu, ’ ulatubuzya kuti 'Nkamboonzi nimutamusyomi? ’ <text:span text:style-name="T1">32</text:span> Pesi nitwaamba kuti, 'Luzwa kumuntu’.... ” bakayoowa bantu nkaambo muntu woonse wakalizi kuti Joni musinsimi mwinimwini. <text:span text:style-name="T1">33</text:span> Alimwi bakasandula Jesu kuti "Tatuzi pe." Mpawo Jesu <text:soft-page-break/>wakabaambila kuti, “Nsikomwaambila pe ambebo kuti manguzu aani ngechita aawo zintu eezi”.</text:p>
      <text:h text:style-name="Heading_20_3" text:outline-level="3"><text:bookmark-start text:name="makko-chapter-12"/><text:bookmark-start text:name="__RefHeading___Toc20079_1382254161"/>Chaandano 12<text:bookmark-end text:name="makko-chapter-12"/><text:bookmark-end text:name="__RefHeading___Toc20079_1382254161"/></text:h>
      <text:p text:style-name="First_20_paragraph"><text:span text:style-name="T1">1</text:span> Mpawo wakasanguna kubaambila maambila mbali wakati, “Mwaalumi umwi wakabyala misamu yamisansa. Wakayakila lubaya aalinjiyo, wakasya dindi lyakudinina nsansa, akuyaka ingaze yasikulinda. Alimwi wakajana kupa bamwi balimi mpawo wakaya kuchisi chimbi. <text:span text:style-name="T1">2</text:span> Muchiindi chakutebula wakatuma umwi wababelesi bakwe kuyoobweza michelo yamansansa. <text:span text:style-name="T1">3</text:span> Pesi balimi abo bakakumujata, akumuma, akumwaanda nkakutakwe nchakabweda aacho pe. <text:span text:style-name="T1">4</text:span> Wakatuma uumbi mubelesi; oyo mwaalumi bakamutulula mumutwe akumusampawula. Wakatuma uumbi, alubo oyo bakakumujaya. <text:span text:style-name="T1">5</text:span> Wakatuma bambi bingi; bamwi bakawumwa, bamwi bakajayigwa. <text:span text:style-name="T1">6</text:span> Kwakasyaala omwe biyo wakutuma, nkali mwana ngwaakali kuyandisya kapati. Wakamutuma nkali wakumaninsizya, wakati, "Bayomulemeka mwanaangu." <text:span text:style-name="T1">7</text:span> Pesi balimi bakaambilana kuti, "Ooyu ngusimulya lukono. muze tumujaye, mpawo lukono luyoba lwesu." <text:span text:style-name="T1">8</text:span> Nkabela bakamujata akumujaya, akumuwaalila anze aamuunda waminsansa. <text:span text:style-name="T1">9</text:span> Aboobo ulachita buti mwani muunda? Ulasika akujaya balimi akape bambi muunda wamisaansa. <text:span text:style-name="T1">10</text:span> Tamuna kwaabala na malembe: ‘Ibbwe lyakasowedwe abasikuyaka ndilyakazooba ibbwe lyachooko. <text:span text:style-name="T1">11</text:span> Mwaami ngwaakachichita eechi, mpawo chilabotezya kumenso eesu? ’ ” <text:span text:style-name="T1">12</text:span> Eelyo <text:soft-page-break/>bakayanduula nzila yakumwaanga aayo nkaambo bakaziba kuti wakali kwaamba mbabo kumaambila mbali aaya. Pesi bakayoowa inkamu yabantu yakaliwo, nkaako bakamusiya mpawo bakeenda. <text:span text:style-name="T1">13</text:span> Muchiindi chitobela bakatuma bamwi baba Falisi aba Heloda kuli Jesu kuti bakamujate mumakani aakwe. <text:span text:style-name="T1">14</text:span> Bakasika kulinguwe bakati, “Muyisi, tulizi kuti ulimwaalumi ulaabulemu usyomekede. Topenzegwi abantu, nkaambo toswiilizyi makani aamuntu na kulanga chiwa chamuntu; pesi uyiisya nzila ya Leza mbuli mbiibede amubwini. Chileede na kutela kuli Kkayisala na pe? Tweelede kuti tubbadale na, naa kuti pe? ” <text:span text:style-name="T1">15</text:span> Pesi Jesu wakalizi kuupawupa kwabo. Jesu wakababuzya kuti, “Kaambonzi nimulikweezya kunditeya? ” Wakati, “Amundeetele nsiliva yanu alimwi ndiibone mbiibede.” <text:span text:style-name="T1">16</text:span> Elyo bakiiyeta nsiliva, alimwi wakababuzya kuti, “Mbubwani busyu obu? Alimwi ndizina lyani lilembedwe mpawo? ” Bakasandula kuti, “Nzizya Kkayisala. ” <text:span text:style-name="T1">17</text:span> Mpawo Jesu wakati kulimbabo, “Amupe Kkayisala zyaKkayisala, alimwi mupe Leza izya Leza. ” Bakaba aakugamba aatala anguwe. <text:span text:style-name="T1">18</text:span> Mpawo ba Saduki, baamba kuti takwe bubuke, bakaza kulinguwe amubuzyo. Bakati, <text:span text:style-name="T1">19</text:span> “Muyisi, Mozesi wakatulembela kuti, 'Na mukulana wamulumi mpawo wasiya mwanakazi kabatakwe bana, mwaalumi weelede kukwata mukamufu mpawo babe abana bamukulana.' <text:span text:style-name="T1">20</text:span> Kwakali bana bachaalumi bali musanu ababili. Mutaanzi wakakwata mpawo wakafwa katasiide mwana naba womwe. <text:span text:style-name="T1">21</text:span> Wachibili wakakwata mukamufu, pesi alakwe <text:soft-page-break/>wakafwa katasiide mwana. Chakaba mbubo akuli watatu. <text:span text:style-name="T1">22</text:span> Tawope akati kababa bali musanu ababili wakasiya mwana. Kumamanino, alakwe mwanakazi wakafwa. <text:span text:style-name="T1">23</text:span> Kububuke bwabafu, oyu mwanakazi uyooba wani? Mbunga boonse kabali musanu abatatu bakalimukwete." <text:span text:style-name="T1">24</text:span> Jesu wakasandula kuti, “Tamuli mubulubizi na kambo malembe tamwaazi naa kuti manguzu aa Leza? <text:span text:style-name="T1">25</text:span> Bafu nibayoobuka, tabakoyookwata nikuba kukwatanisigwa; bayooba mbuli bangelo kujulu. <text:span text:style-name="T1">26</text:span> Lino mukwaamba atala abafu nibayoobuka temwakabala na muBbuku lyaMozesi, kuleezyo zyakachitika kuchiteyo, Leza mbakaambula kulinguwe, ‘Ndime Leza wa Abbulamu, Leza wa Ayizeki, alubo Leza wa Jakobo?' <text:span text:style-name="T1">27</text:span> Tali Leza wabafwide, pesi ngwababapona. Mulilubizizye kapati!” <text:span text:style-name="T1">28</text:span> Umwi wabayisyi bamulawo naakasika wakamvwa kabakazyania. Nkabwene kuti Jesu wakali wabapa nsandulo mbotu, wakabuzya Jesu kuti, “Nguuli mulawo mupati kwiinda imwi akati kamilawo yoonse? ” Jesu wakamusandula kuti, <text:span text:style-name="T1">29</text:span> “Ngooyu: ‘Amuswiilile, noma Izilayeli, Mwaami Leza wesu, Mwaami ngumwi. <text:span text:style-name="T1">30</text:span> Yanda Mwami Leza wako amoyo wako woonse, amizeezo yako yoonse, mpawo amanguzu aako woonse. ’ Wabili ngooyu: <text:span text:style-name="T1">31</text:span> ‘Yanda mweenzinyokwe mbuli mboliyanda. ’ Tuwope mulawo mupati wiinda eeyi.” <text:span text:style-name="T1">32</text:span> Oyu mwaalumi wakasandula kuti, “Waamba kabotu omuyisyi, waamba kabotu kuti Leza ngumwi alubo takukwe umbi kunze kwakwe alike. <text:span text:style-name="T1">33</text:span> Kumuyanda amoyo wako woonse, akumvwisisisya <text:soft-page-break/>kwako alubo amanguzu aako woonse, mpawo akuyanda simabambanwa wako mbuli mboliyanda nkubotu loko kwiinda zipayizyo. ” <text:span text:style-name="T1">34</text:span> Lino Jesu naakabona kuti wasandula chabuchenjezu, wakati kuli nguwe, “Tolikulepe a Bwami bwa Leza. ” Elyo kuzwa awo tawope naba omwe wakeezya kumubuzya iimbi mibuzyo. <text:span text:style-name="T1">35</text:span> Nkali kuyiisya Jesu mulubuwa lwatempele, wakabuzya mubuzyo wakati, “Nkamboonzi bayiisi bamulawo nibati Kilisitu mwana waDavida? We lwakwe <text:span text:style-name="T1">36</text:span> Devidi, kaambuzigwa a Muuya Uusalala, wakachaamba antanganana wakati: ‘Mwami wakati kuMwami wangu, kkala kukuboko kwachilisyo kwangu kusikila basinkondonyokwe ndibabike kunsi amawulu aako. ’ <text:span text:style-name="T1">37</text:span> We lwakwe Devidi umwiita kuti ‘Mwami. ’ Ani inga ulaba mwana wakwe biyeni? ” Inkamu yabantu yaka muswiilizya chalumwemwe. <text:span text:style-name="T1">38</text:span> Naakalikuyiisya Jesu wakati, “Amubachenjelele bayiisi bamulawo balayandisya kweendeenda kabatungana mulongo kabajuzigwa kumasambalilo, <text:span text:style-name="T1">39</text:span> alubo akupegwa zyuuno zibotu mumambungano akulemekwa kapati aabungene bantu. <text:span text:style-name="T1">40</text:span> Balanyonyoona maanda abamukabafu kabakomba ankombyo ndamfu chakweebwa. Aaba bantu bayoopegwa chisubulo chipati.” <text:span text:style-name="T1">41</text:span> Jesu wakakkala kumbali lyachiykoobwedo chazituzyo mung'anda ya Leza; bantu nibakalikuwaala mali muchiyobweedo. Bavubi biingi bakalikuwala imali nyingi. <text:span text:style-name="T1">42</text:span> Pesi mukamufu muchete wakabika biyo tupeni tobile, tweelene aaseleni lyomwe. <text:span text:style-name="T1">43</text:span> Lino wakayita basikwiiya bakwe, wakati, Ndiikumwaambila <text:soft-page-break/>kasimpe kuti, ooyu mukamufu wabika kwiinda boonse muchiyobwedo. <text:span text:style-name="T1">44</text:span> Boonse bapa mukweendelana abuvubi bwabo; pesi we, mubuchete bwakwe, wabika zyoonse nzyaalangilide mubuumi bwakwe kuti apone anzizyo.”</text:p>
      <text:h text:style-name="Heading_20_3" text:outline-level="3"><text:bookmark-start text:name="makko-chapter-13"/><text:bookmark-start text:name="__RefHeading___Toc20081_1382254161"/>Chaandano 13<text:bookmark-end text:name="makko-chapter-13"/><text:bookmark-end text:name="__RefHeading___Toc20081_1382254161"/></text:h>
      <text:p text:style-name="First_20_paragraph"><text:span text:style-name="T1">1</text:span> Awo Jesu nakali kweenda kuzwa mucikombelo, umwi wabasikwiiya bakwe wakati kuli nguwe, ''Muyiisi langa imabwe aziyako zigambwa!'' <text:span text:style-name="T1">2</text:span> Wakati kulinguwe, ''Ulizibwene na iziyako zipati eezi? Takwe ibwe lyomwe litakasyale atala alimwi litakwe kwakukolomwedwa ansi''. <text:span text:style-name="T1">3</text:span> Awo nakakkala achilundu chama Oliva chilengene achikombelo, Pita a Jemusi a Endulu bakabuzya chakusisikizya, <text:span text:style-name="T1">4</text:span> ''Twambile eezi zintu ziyochitikana lili? Niinzi chiyooba chitondezyo chazintu eezi kuti zyamba kuchitika?'' <text:span text:style-name="T1">5</text:span> Jesu wakatalika kubambila, ''Amukachenjele kuti kutakabi uyomwena. <text:span text:style-name="T1">6</text:span> Bangi bayoza muzina lyangu kabati, 'Ndime nguwe', pesi bayoyena bangi. <text:span text:style-name="T1">7</text:span> Chiindi nimuyomvwa inkondo ampuwo zyankondo, mutakalikatazyi; ezi zintu kuleede zikachitike, pesi mamanino anoli katanasika pe. <text:span text:style-name="T1">8</text:span> Nkaambo inyika iyobukilana enyika, abwami buyobukilana abwaminyina. Kuyoba kuteketa kwamasena mangi anzala zyiingi. Ezi matalikilo amachise akutumbuka. <text:span text:style-name="T1">9</text:span> Amukalinde. Bayomupeda kukubetekwa, alimwi muyowumwa muzikombelo. Muyoyima kunembo lyabendelezi abaami nkambo kangu, kuti bukabe bukamboni kuli mbabo. <text:span text:style-name="T1">10</text:span> Pesi makani mabotu ayotalika kukambawuka kunyika zyoonse. <text:span text:style-name="T1">11</text:span> Alimwi <text:soft-page-break/>nibayomwanga akumupeda, mutakalikatazyi ikuti muyotyeni. Nkambo muchiindi echo nzimutakambe muyozipegwa; teensi ndinywe mutanowambule, pesi Muuya Usalala. <text:span text:style-name="T1">12</text:span> Mukulana uyoozya mwanike kulufu, a wisi kumwanakwe. Bana bayobukilana abazyali babo bakabatole kulufu. <text:span text:style-name="T1">13</text:span> Muyosungwa abantu boonse nkambo kazina lyangu. Pesi utajatilile mane kukabe kumamanino, oyo muntu uyofutulwa. <text:span text:style-name="T1">14</text:span> Nimuyobona chisesemyo chalunyonyoko kachimvwi mpuchitelede kwimikila (Oyo ubala ngamvwisye), abanolimu Judiya abachijile mumalundu, <text:span text:style-name="T1">15</text:span> akube kuti oyo uli achiluli changanda ataseluki kuya mun'anda naba kuti kuyotola chintu mukati, <text:span text:style-name="T1">16</text:span> ayoyo uli mulukuba atakabwedi kukutola chisamo. <text:span text:style-name="T1">17</text:span> Pesi maawe kuli babo balamada ababo banyonsya bana batete mumazuba ayo! <text:span text:style-name="T1">18</text:span> Amukombe kuti ezi zitakachitikani mumpeyo. <text:span text:style-name="T1">19</text:span> Nkambo ayo anoli mazuba akupengana kupati, atakabawo kuzwa kumatalikilo, awo Leza nakalenge nyika, kusikila lino, pe, nikuba kuti achiza alimwi. <text:span text:style-name="T1">20</text:span> Na kuti Mwami takafwiinsya mazuba, takwe mubuli walikuzofutulwa. Pesi nkaambo kababo basale abo basalala, wakafwiinsya mazuba. <text:span text:style-name="T1">21</text:span> Ino kuti umwi akatedi kulindime, 'Amulange, ngoyu Kilisito!' na kuti 'Amulange, ngulya!' mutakasyomi pe. <text:span text:style-name="T1">22</text:span> Nkambo kuyoba aba Kilisito bakubeja aba sinsimi bakubeja batakalibonye alimwi kuyoba zitondezyo azigambyo atakaboneke, na kuti chali chuba, basale. <text:span text:style-name="T1">23</text:span> Amukalindile! Ndamwambila zintu zyoonse kunembo lyachiindi. <text:span text:style-name="T1">24</text:span> Pesi musule <text:soft-page-break/>lyamazuba akupenzegwa, zuba liyoba mudima, amweezi tukoyopa mumuni, <text:span text:style-name="T1">25</text:span> Nyenyezi ziyoloka kuzwa kujulu, alawo manguzu alikujulu ayoteketegwa. <text:span text:style-name="T1">26</text:span> Alimwi nibatakabone Mwana waMuntu kazamumayoba amanguzu a bulemu. <text:span text:style-name="T1">27</text:span> Alimwi uyotuma bangelo bakwe, uyobunganya aamwi basale bakwe kuzwa kumyuya yone, kuzwa kumamanino anyika kusika kumamanino ajulu. <text:span text:style-name="T1">28</text:span> Amwiiye chiiyo kuzwa kumukuyu. Awo ntabi niyisyukila matu, mwaziba kuti minza aswena. <text:span text:style-name="T1">29</text:span> Mbubobo, na kuti mwabona zintu kazchitikana, muzibe kuti waswena, afwifwi amilyango. <text:span text:style-name="T1">30</text:span> Nchobeni, ndamwambila, olu luzubo talukoyoyinda ezi zintu kazitana chitikana. <text:span text:style-name="T1">31</text:span> Ijulu anyika ziyoyinda, pesi majwi angu takoyinda pe. <text:span text:style-name="T1">32</text:span> Pesi buzuba obo achiindi, takwe muntu uzi, nikuba bangelo kujulu, na kuti Mwana, pesi kuti Taata. <text:span text:style-name="T1">33</text:span> Muchengele! Mulange, nkambo tamuzi kuti chiindinzi. Amwi malembe achiindi alembedwe muchiGilikki: Muchenjele! Mulange akukomba. <text:span text:style-name="T1">34</text:span> Zilimbuli muntu winka musinzo - wabusiya nganda yakwe wakwiibikka mumanza abalanda bakwe kuti bayibambe, umwi awumwi amulimu wakwe, wawabambila balinda nganda kuti amubuke. <text:span text:style-name="T1">35</text:span> Aboobo amuchenjele nkambo tamuzi kuti simalelo wanganda nabola kunganda; zilakonzya kuba goko, na kuti akati kamansiku, awo mukuku niwulila, na kuti bwacha. <text:span text:style-name="T1">36</text:span> Na kuti asike mpawawo, atakajani mulilede. <text:span text:style-name="T1">37</text:span> Nzindimwambila nywebo nditi kumuntu woonse: Linda!''</text:p>
      <text:h text:style-name="Heading_20_3" text:outline-level="3"><text:bookmark-start text:name="makko-chapter-14"/><text:bookmark-start text:name="__RefHeading___Toc20083_1382254161"/><text:soft-page-break/>Chaandano 14<text:bookmark-end text:name="makko-chapter-14"/><text:bookmark-end text:name="__RefHeading___Toc20083_1382254161"/></text:h>
      <text:p text:style-name="First_20_paragraph"><text:span text:style-name="T1">1</text:span> Lino kakutanasika mazuba abili kuya kupobwe lyakwindilila alyamikamu bwachinkwa chitakwe bumena. Mupati wabapayizi abalembi bakalangula inzila isisikene kuti ngabalamujata biyeni Jesu akumujaya. <text:span text:style-name="T1">2</text:span> Nkambo balikwamba kuti ''kutabi muchindi chapobwe, kuti kutabi kunyongana akati kabantu'' <text:span text:style-name="T1">3</text:span> Lino Jesu kalimu Bbetani mun'anda ya Sayimoni sichinsenda, kachili mukulya atafula, mwanakazi wakasika kulinguwe amunkuli watununkilizyo tudula loko, ooyo wakali wanadi. Wakapwaya munkuli akutila nadi amutwe wakwe. <text:span text:style-name="T1">4</text:span> Pesi kuli bamwi bakabijilwa. Bakambuzyana akati kabo kabati, ''Wanyonywedanzi? <text:span text:style-name="T1">5</text:span> Tununkilizyo otu tweelede kuuzigwa ikwiinda myaanda itatu yamaseleni ikapegwe bachete''. Mpawo wakamukasya. <text:span text:style-name="T1">6</text:span> Pesi Jesu wakati, ''Amumusiye alikke. Mumukatazizyanzi? Wandichitila chintu chibotu. <text:span text:style-name="T1">7</text:span> Bachete mulaabo kaale lyoonse, kufumbwa chindi nimwayanda mulakonzya kubachitila kabotu, tamukoyooba andime lyoonse pe. Wachita eecho nchakoonzya. <text:span text:style-name="T1">8</text:span> Wananika kale mubili wangu kuti ukazikwe. <text:span text:style-name="T1">9</text:span> Ndamwambila kasimpe kuti, kufumbwa makani mabotu nkwayookambawukwa munyika yoonse, eechi nchachita mwanakazi ooyu chinowambuulwa, mukumuyeya''. <text:span text:style-name="T1">10</text:span> Mpawo Judasi Isikkaliyoti umwi balikkumi ababili wakaya kubapayizi kuti akamupede kuli mbabo. <text:span text:style-name="T1">11</text:span> Lino bapayizi bapati nibamvwa oobo, bakabotelwa akumusyomezya kuti apege mali. Wakatalika kuyandula mweenya wakumupeda kuli mbabo. <text:span text:style-name="T1">12</text:span> Mubuzuba <text:soft-page-break/>butaanzi bwachinkwa chitakwe bumena, lino nibakapayizya kabelele kapobwe lyakundilila, basikwiiya bakati kuli nguwe, ''Nkokuli nkuyanda kuti tukabambilile kuti ukalye chakulya chapobwe lyakwindilila?'' <text:span text:style-name="T1">13</text:span> Wakatuma basikwiiya babili akubaambila kuti, ''Kamuya mugunzi, eelyo muyooswanana amwalumi unyampwide munkuli wameenda mumutobele. <text:span text:style-name="T1">14</text:span> Ooko nkwayojinka mun'anda mukamutobele mukati kuli munan'and, 'Muyisi wati, ''Ilikuli yangu n'anda yabeenzu ooko nkundiyolinda ipobwe lyakwindilila abasikwiya bangu?'' <text:span text:style-name="T1">15</text:span> Uyomutondezya n'anda mpati yamujulu ibambidwe kabotu. Mukatubambilile mumo''. <text:span text:style-name="T1">16</text:span> Mpawo basikwiya bakazwa bayinka mumunzi. Lino bakazijana zyoonse mbuli mbakabambila, eelyo bakambilila chakulya chapobwe lyakwindilila. <text:span text:style-name="T1">17</text:span> Nikwakaba golezya, wakaza abali kkumi ababili. <text:span text:style-name="T1">18</text:span> Aawo nibakali yeeme atafula akulya, Jesu wakati kasimpe ndamwambila kuti umwi wanu ngundilikulya aawe uyonduuzya. <text:span text:style-name="T1">19</text:span> Mpawo boonse bakawusaloko, alimwi awumwi wakati kuli nguwe, ''Masimpe tensi ndime pe?'' <text:span text:style-name="T1">20</text:span> Jesu wakasandula wakati kuli mbabo, ''Nguumwi wabali kkumi ababili, ooyu wazwa kunika chinkwa lino mundido andime?'' <text:span text:style-name="T1">21</text:span> Aboobo Mwana waMuntu uyoyinka mbuli mbukulembedwe atala anguwe. Pesi maawe kulooyo muntu wachitya kuti Mwana aMuntu awuzigwe chali kubota kumntu ooyo natakazyalwa''. <text:span text:style-name="T1">22</text:span> Aawo nibakachili kulya Jesu wakabweza chinkwa, wachilongezya, akuchikwamuna. Wabapa akwamba kuti, ''Mubeze <text:soft-page-break/>eechi ngumubili wangu''. <text:span text:style-name="T1">23</text:span> Alimwi wakabweza nkomechi, wapa kulumba, akukapa, eelyo bakanywa boonse. <text:span text:style-name="T1">24</text:span> Wakati kuli mbabo, ''Oobu mbubulowa bwangu bwachizuminano, bulowa butilwa baangi'' <text:span text:style-name="T1">25</text:span> Kasimpe ndamwambila kuti, nsikoyonywa limbi e ooyu muchelo wamasansa kusikila buzuba oobo nindiyoonywa mubwami bwaLeza''. <text:span text:style-name="T1">26</text:span> Mpawo nibakali kwiimba lwiimbo, bakazwa baya kuchilundu chaOlivisi. <text:span text:style-name="T1">27</text:span> Jesu wakati kuli mbabo, ''Moonse muyoowa, mbuuli mbukulembedwe, 'Ndiyowuma mwembeli butanga buyomwayika'. <text:span text:style-name="T1">28</text:span> Pesi kandili ndabuka, ndilamwindila kunembo kuya kuGalili''. <text:span text:style-name="T1">29</text:span> Pita wakateedi, ''Nikuba kuti boonse bawa pesi mebo pe''. <text:span text:style-name="T1">30</text:span> Jesu wakati kulinguwe, ''Kasimpe ndakwambila, sunu iyii, mbubo busiku oobuno mukombwe kutana kokolika tubili uyondikaka tutatu. <text:span text:style-name="T1">31</text:span> Lino Pita wakati kuti kandeleede kufa ayebo, mezyo chikozyene. <text:span text:style-name="T1">32</text:span> Bakasika kubusena butegwa Gesemane, mpawo Jesu wakati kuli basikwiya bakwe, ''Amukkale aawo nenchiya kukukomba''. <text:span text:style-name="T1">33</text:span> Wakabweza Pita, Jemusi a Joni, winka aabo, watalika kulilya akulikataazya. <text:span text:style-name="T1">34</text:span> Wakati kuli mbabo, ''Muuya wangu wawusa loko, nikuba kusika kulufu. Muchaale aawa kamulindide'' <text:span text:style-name="T1">35</text:span> Kabachiya kunembo, Jesu wakawida aansi akukomba kuti nichali kukonzeka chiindi echi chimwiinde. <text:span text:style-name="T1">36</text:span> Wakati, ''Abba, Taata, kuti nduwe zintu zyoonse zilakonzeka. Gwisya nkomechi eeyi kuli ndime pesi kutabi kuyanda kwangu pe, asi kwako''. <text:span text:style-name="T1">37</text:span> Wakaboola, wakajana baloona, mpawo wakati kuli Pita, ''Sayimoni, muloona na? Tamukonzyi kulindila hola lyomwe? <text:span text:style-name="T1">38</text:span> Mulindile <text:soft-page-break/>akukomba kuti mutanjili mukusunkwa. <text:span text:style-name="T1">39</text:span> Lino wakazwa lwabili wakukomba majwi ngawonya. <text:span text:style-name="T1">40</text:span> Nakaboola lubo wakajana balokoona, nkambo meso aabo akali alema. Tebakaziba chakwamba kuli nguwe. <text:span text:style-name="T1">41</text:span> Wakaza kachitatu wakati kulimbabo, ''Muchili koona na? Kwazulila! Chindi chasika. Amulange! Mwana aMuntu uli kuziigwa mumaanza abasizibi. <text:span text:style-name="T1">42</text:span> Munyampuke; tweende. Amulange, sikunduuzya waba afwifwi.'' <text:span text:style-name="T1">43</text:span> Kachili kwambula, Judasi, umwi wabali kkumi ababili wakasika, ankamu mpati kabajisi mapanga amasumu, kuzwa kubapati babapayizi, abalembi, abaalu. <text:span text:style-name="T1">44</text:span> Lino sikumuuzya wakapa chitondeezyo, wati, ''Ooyo ngundiyomyonta ngonguwe. Amumujate mumtole atamuchiji pe.'' <text:span text:style-name="T1">45</text:span> Awo Judasi nakasika, mpawoawo wakaya kuli Jesu wati, ''Muyisi!'' Akumumyonta. <text:span text:style-name="T1">46</text:span> Mpawo bakabikka maboko alinguwe bamwaanga. <text:span text:style-name="T1">47</text:span> Pesi umwi wababo bakalimvwi wakasomona ipanga wakakwazula akudunsula kutwi kwamuzike wamupayizi mupati. <text:span text:style-name="T1">48</text:span> Jesu wakati kulimbabo, ''Mwaza mbuli muyanda sikubba, amapanga, amasumu kuzondijata? <text:span text:style-name="T1">49</text:span> Aboobo ndali anywebo mazuba woonse akuyisya mun'anda yaLeza, temwakandisunga pe. Pesi eechi chachitika kuti malembe azuzikizigwe''. <text:span text:style-name="T1">50</text:span> Boonse mbakali aabo Jesu bakamusiya akumuchija. <text:span text:style-name="T1">51</text:span> Mwalumi munini, wakali samide mulembo luzutu uteentema ngwakali lipopode wakali kutobela Jesu. <text:span text:style-name="T1">52</text:span> Lino baalumi nibakamwanga wakasiya mulembo uteentema wachija kali chintanda. <text:span text:style-name="T1">53</text:span> Bakatola Jesu kumupayizi <text:soft-page-break/>mupati. Bamubunganina bapayizi bapati, abaalu abalembi. <text:span text:style-name="T1">54</text:span> Lino Pita wakali buya butobela kulaale kulubaya kwamupayizi mupati wakakkala akati kabalindizi bakali afwifwi amulilo kuti akasalilwe. <text:span text:style-name="T1">55</text:span> Lino bapati babapayizi ankuta yoonse yaba Juda yakali kuyandula bukamboni bubi kuchita kuti bamutole kulufu. Pesi tebakabujana pe. <text:span text:style-name="T1">56</text:span> Eelyo biingi bakaleta bukamboni bwakubeja atala aanguwe, pesi bukamboni obu tebwali kuzuminina pe. <text:span text:style-name="T1">57</text:span> Bamwi bakayima akupa bukamboni bwakubeja atala anguwe; Kabati, '' <text:span text:style-name="T1">58</text:span> Twakamumvwa kati, 'Ndiyomwaya n'anda yaLeza yakwa amaanza, mukati kwamazuba atatu ndiyoyiyaka imbi itachitwi amaanza''. <text:span text:style-name="T1">59</text:span> Nikuba boobo bukamboni bwabo tebwakazumina pe. <text:span text:style-name="T1">60</text:span> Mupayizi Mupati wakayimikila akati kabo wabuzya Jesu, ''Tujisi nsandulo na? Ninzi eezi aaba balumi nzibapeda bukamboni atala anduwe?'' <text:span text:style-name="T1">61</text:span> Asi we wakawumuna takwe nakasandula chintu pe. Alubo mupayizi mupati wakati wakamubuzya kuti, ''Nduwe Kkilisito, Mwana wawulongezedwe?'' <text:span text:style-name="T1">62</text:span> Jesu wakati, ''Ndime! alimwi muyoomubona Mwana aMuntu ulikkede kululyo lwaluboko lwasinguzu akuboola amayoba akujulu.'' <text:span text:style-name="T1">63</text:span> Mupayizi mupati wakadelula zisamo mpawo wati, ''Sa tuchiyanda bukamboni? <text:span text:style-name="T1">64</text:span> Mwamvwa mbwamba chisapi. Muzeezo wanu ngwakutyeni?'' Mpawo bakamupa mulandu welela lufu. <text:span text:style-name="T1">65</text:span> Bamwi bakatalika kumuswida mate akumuvumba busyu akumunabba akwamba kuti kuli nguwe, ''Sinsima!'' Basolooli bakamubweza akumuuma. <text:span text:style-name="T1">66</text:span> Eelyo Pita kachili munsi alubaya umwi wabalanda basimbi <text:soft-page-break/>bamupayizi mupati wakaza kuli nguwe. <text:span text:style-name="T1">67</text:span> Nakabona Pita kali kuyota mulilo, wakalangisisya akwamba kuti, ''Mwakali aamwi a Jesu muNazaleta''. <text:span text:style-name="T1">68</text:span> Pesi wakakaka akwamba kuti tandimuzi pe nikuba kumvwa atala anzinokwambuula anzizyo''. Lino wakazwa waya anze aamulyango. Alimwi malembe achindi alawungizya. Mpawo mukombwe wakokolika. <text:span text:style-name="T1">69</text:span> Pesi mulanda musimbi wakamubona mpawo watalika kwamba lubo kuti aabo balimwi mpawo, ''Ooyu mwalumi nguumwi wabo!'' <text:span text:style-name="T1">70</text:span> Lino wakakaka alubo. Nikwakayinda chindi chinini aabo bakalimvwi aawo bakati kuli Pita, kasimpe nduwe umwi wabo, nkambo alako uli muna Galiliyeni.'' <text:span text:style-name="T1">71</text:span> Mukombwe mpawawo wakakokolika kachibili. Mpawo Pita wakayeeya majwi aaJesu ngakamwambila: <text:span text:style-name="T1">72</text:span> ''Mukombwe kutana kukokolika kachibili, uyondikaka tutatu'' alimwi wakawusa akulila.</text:p>
      <text:h text:style-name="Heading_20_3" text:outline-level="3"><text:bookmark-start text:name="makko-chapter-15"/><text:bookmark-start text:name="__RefHeading___Toc20085_1382254161"/>Chaandano 15<text:bookmark-end text:name="makko-chapter-15"/><text:bookmark-end text:name="__RefHeading___Toc20085_1382254161"/></text:h>
      <text:p text:style-name="First_20_paragraph"><text:span text:style-name="T1">1</text:span> Muchifumofumo, bapati babapayizi bakabungana abaalu abalembi abasilutwe babbooma lya Judiya. Bakamwanga bamutola. Akumupeda kuli Payileti. <text:span text:style-name="T1">2</text:span> Payileti wakabuzya kuti, ''Nduwe Mwami waba Juda na?'' Wakasandula kuti, ''Wamba''. <text:span text:style-name="T1">3</text:span> Bapayizi bapati bakali kumutamikizya zintu zyiingi. <text:span text:style-name="T1">4</text:span> Alubo Payileti wakabuzya, ''Tosanduli na?'' Langa kuvula zintu zyiingi nzibali kukutamikizya!'' <text:span text:style-name="T1">5</text:span> Pesi Jesu takwe naakamusandula, mpawo eecho chakamugambya Payileti. <text:span text:style-name="T1">6</text:span> Kuchindi chapobwe, Payileti wakaba angunywida umwi wabange, mwange ngubatanoli bakumbila. <text:span text:style-name="T1">7</text:span> <text:soft-page-break/>Mpawo kwakali mwalumi utegwa Bbanabbasi muntolongo kalamwi abapati bakali amilandu yabujayi muchindi chalupapi. <text:span text:style-name="T1">8</text:span> Makamu akaza kuli Payileti mpawo bakatalika kukumbila kuti achite echo nchakali kunoonga wabachitila. <text:span text:style-name="T1">9</text:span> Payileti wakabasandula wati, ''Muyanda kuti ndimwangunwide Mwami waba Juda na?'' <text:span text:style-name="T1">10</text:span> We wakalizi kuti nkambo kabbivwe bapayizi bapati nchibakaaba Jesu kulinguwe. <text:span text:style-name="T1">11</text:span> Pesi bapayizi bapati bakasungilizya makamu kuti balilile kwangununwa kwaBbanabbasi. <text:span text:style-name="T1">12</text:span> Payileti wakasandula lubo wakati, ''Mpoo ndichite biyeni aMwami wabaJuda?'' <text:span text:style-name="T1">13</text:span> Bakawompolola lubo, ''Ngagankaminwe!'' <text:span text:style-name="T1">14</text:span> Payileti wakabambila kuti, ''Mulandunzi ngwakachita?'' Pesi bakayinkilila kunembo akoompolola kuti, ''Amumugankamine''. <text:span text:style-name="T1">15</text:span> Payileti wakayanda kukutisika makamu, elyo wakabangunwida Bbanabbasi. Wakamupenzya Jesu mpawo wamupeda kuti akagankaminwe. <text:span text:style-name="T1">16</text:span> Basilumamba bakamutola bamunjizya mubbetekelo (alingawo maanda afulumende mapati), mpawo bakayita imbunga yabasilumamba. <text:span text:style-name="T1">17</text:span> Bakamubikka kunembo wantumbula Jesu, mpawo bakazinga musini wamaamvwa elyo bakamusamika. <text:span text:style-name="T1">18</text:span> Bakatalika kumuseka kabati, ''Mwalemekwa, Mwami wabaJuda!'' <text:span text:style-name="T1">19</text:span> Bakali kumumuma mumtwe atete mpawo bakamuswida mate. Bamufugamina akumukotamikila mitwe. <text:span text:style-name="T1">20</text:span> Nibakamana kumusonsya, bakamugwisya mulembo wantumbula mpawo bamusamika zisamo zyakwe, elyo bakamutola <text:soft-page-break/>kuyomugankamina. <text:span text:style-name="T1">21</text:span> Umwi mwalumi, Sayimoni wakuSayilini, wakayabuza kuzwa kumunzi (wakali wisi wa Alekizanda a Lufusi), mpawo bakamwangila kuti amubwezele chiingano. <text:span text:style-name="T1">22</text:span> Basilumamba bakeeta Jesu kubusena butegwa Gologota (busenandululwa kutegwa, ''Busena bwazipepe zyamyitwe''). <text:span text:style-name="T1">23</text:span> Bakamupa wayini ivwelengene andulwe, pesi takanywa pe. <text:span text:style-name="T1">24</text:span> Bakamugankamina mpawo bakaabana zisamo zyakwe bakasaana chisolo kuti basilumamba babone kuti umwi ulabweza chisamo chaali <text:span text:style-name="T1">25</text:span> Chakali chiindi chahola lyatatu nibakamugankamina. <text:span text:style-name="T1">26</text:span> Achikwankwani bakalemba mulandu ngubakamupa, bakati, ''Mwami wabaJuda''. <text:span text:style-name="T1">27</text:span> Bakamugankamina aamwi ababbi babili, umwi kululyo lwakwe umwi kulumwensi lwakwe. <text:span text:style-name="T1">28</text:span> Malembi mabotu akale taakwe Makko 15: 28, (Malembe akazuzikizigwa akuti, ''Wakabb. alikizigwa amwi abasikutyola milawo) <text:span text:style-name="T1">29</text:span> Abo bakali kwiinda nibakamubona bakali kutikinia mitwe kabati, ''Iiwe! nokonzya kumwaya chikombelo mpawo akuchiyakulula mumazuba otatwe, <text:span text:style-name="T1">30</text:span> Livune useluke achingano!'' <text:span text:style-name="T1">31</text:span> Munzila ikozyenie, bapati bapayizi bakati kumuniaka antoomwe abalembi, mpawo bakati, ''Wakafutula bamwi, pesi takonzyi kulifutula. <text:span text:style-name="T1">32</text:span> Akube kuti Kilisito, Mwami wa Izilayeli, aseluka lino achingano ikuti tubone akusyoma.'' Abalabo bakagankaminwa amwi anguwe bakamuseka. <text:span text:style-name="T1">33</text:span> Muhola lyamusanu alimwi, mudima wakazulila busena boonse kusikila kuhola lyamusanu aane. <text:span text:style-name="T1">34</text:span> Muhola lyamusanu aane Jesu wakalila ajwi pati wakati, ''Eloyi, Eloyi, sabakkatani?'' echi chipandulula kuti, <text:soft-page-break/>''Leza wangu, Leza wangu wandisilaanzi?'' <text:span text:style-name="T1">35</text:span> Bamwi babaabo bakayimvwi kumbali bakamvwa majwi akwe mpawo bakati, ''Langa, ulikwiita Elija.'' <text:span text:style-name="T1">36</text:span> Umwi wakachijana, wakanika nsinsa muwayini ilweela, wachibikka atete, mpawo wakamupa kuti anywe. Mwalumwi oyu wakati, ''Atubone naa Elija ulaza kuzomwangununa.'' <text:span text:style-name="T1">37</text:span> Elyo Jesu wakalila ajwi pati mpawo wafwa. <text:span text:style-name="T1">38</text:span> Isila lyachikombelo lyakadeluka muzipanzi zibili kuzwa kujulu kusika ansi. <text:span text:style-name="T1">39</text:span> Elyo mupati wabasilumamba balimwaanda wakayimvwi kalangide Jesu naakabona kuti wafwa munzila eyi, wakati, ''Masimpe mwalumi oyu wali Mwana waLeza.'' <text:span text:style-name="T1">40</text:span> Kwakaliko alimwi banakazi bakali kweebela chakule. Akati kabo kwakali Maliya Magadalini, Maliya (bayina a Jemusi mwanike a Josesi) mwalumi walikutegwa Josesi lino utegwa Jozefu muli Makko 6: 3. Izina liti Josefu lyiimikilila mbuli mbulyakali kwaamba muchiHebbulu, mpawo izina liti Josesi lyiimikilila mbuli mbulyakali kwaambwa muchiGilikki, mpawo a Salume. <text:span text:style-name="T1">41</text:span> Nakali muGalili bakalikumutobela mpawo akuchita milimu yakwe. Alimwi banakazi bayingi abalabo bakali kumusindikila ku Jelusalema. <text:span text:style-name="T1">42</text:span> Nilyakaba golezya, nkambo kakuti lyakaliZuba lya Mabambe, nkuukuti, izuba lilimusanu abuzuba butegwa Sabata, <text:span text:style-name="T1">43</text:span> Jozefu waku Alimatiya wakasika aawo. Wakali kulemekwa kali umwi wabapati bachisi wakali kulindila bwaami bwaLeza. Wakayinka chabulemu kuli Payileti mpawo wakakumbila mutunta waJesu. <text:span text:style-name="T1">44</text:span> Payileti chakamgambya kuti Jesu wakali wafwa kale; wakayita mupati wabasilumamba bali <text:soft-page-break/>mwaanda mpawo wakabuzya kuti kulinguwe Jesu wafwa. <text:span text:style-name="T1">45</text:span> Elyo Payileti nakaziba kuzwa kumupati wabasilumamba balimwaanda kuti Jesu wafwa, wakuupa Jozefu mutunta. <text:span text:style-name="T1">46</text:span> Jozefu wakawula mulembo utentema wakamwangununa achingano, wamuvungilizya amulembo utentema, mpawo wamulazika muchiyumbwe chamumpako yabbwe. Elyo wakatendelesya bbwe wajala mulyango wachumbwe. <text:span text:style-name="T1">47</text:span> Maliya Magadalini a Maliya bayina a Josesi bakakubona busena Jesu mbwakalazikwa.</text:p>
      <text:h text:style-name="Heading_20_3" text:outline-level="3"><text:bookmark-start text:name="makko-chapter-16"/><text:bookmark-start text:name="__RefHeading___Toc20087_1382254161"/>Chaandano 16<text:bookmark-end text:name="makko-chapter-16"/><text:bookmark-end text:name="__RefHeading___Toc20087_1382254161"/></text:h>
      <text:p text:style-name="First_20_paragraph"><text:span text:style-name="T1">1</text:span> Nibwakamana buzuba butegwa Sabata, Meli Magadaleni, Meli banyina aJemusi, a Salome bakawula tununkilizyo kuti bayinke kuyoonanika mutumba wa Jesu. <text:span text:style-name="T1">2</text:span> Chifumo fumo mubuzuba butaanzi bwamviki, zuba mbulyakapasula buyo bakayinka kuchibunda. <text:span text:style-name="T1">3</text:span> Alimwi kabacheenda munzila bakabuzyania umwi awumwi kuti, “Nguni uutakatugwisizye bbwe kuzwa kumulyango wachibunda? ” <text:span text:style-name="T1">4</text:span> Pesi balange buyo, bakabona bbwe lyakali pati oko, kaligwisizigwe kale. <text:span text:style-name="T1">5</text:span> Nibakanjila muchibunda, bakabona mwaalumi mukubusi kasamide chisamo chituba, kakkede kululyo, mpawo bakagamba a kuyoowa. <text:span text:style-name="T1">6</text:span> Wakati kulimbabo, “Mutayoowi. Mulanguula Jesu mu Nazeleta, wakagankaminwa aachiingano. Tawo pe aano, ulibukide! Amulange aabusena mpubakamubikide. <text:span text:style-name="T1">7</text:span> Pesi kamuya, mukaambile basikwiiya bakwe a Pita kuti, ulazulula kunembo lyanu kaya ku Galilii. <text:soft-page-break/>Nkukonya muyoomubona, mbuli mbwakaamwaambilide,” <text:span text:style-name="T1">8</text:span> Mbubakazwa muchibunda; kabatalika kuchijaana bakalikuteketa kabagambide. Taakwe nchimbakaambilana pe nkaambo bakali yoweede. <text:span text:style-name="T1">9</text:span> [Malembe mayingi aakutanguna abukamboni bwachiindi mubbuku lya Maakko Chandano 16. munchali 9 kusika ku 20 taawo pe. ] Mubuzuba butaanzi bwamviki, naakabuka, wakasanguna kulitondeezya kuli Meli Magadalena, ooyo ngwakagwisya myuuya mibi ili musanu ayiibili. <text:span text:style-name="T1">10</text:span> Wakayinka wakwaambila aabo bakali anguwe, aabo bakali komookaakulila. <text:span text:style-name="T1">11</text:span> Pesi nibakamvwa kuti Jesu muumi akuti wamubona, tebakasyoma pe. <text:span text:style-name="T1">12</text:span> Nikwakiinda zintu eezi, wakalibonia muzila zisiyene kuli babili, nibakalikuyobweenda kuya kumyuunzi. <text:span text:style-name="T1">13</text:span> Bakayinka kuyowambila basikwiya boonse, pesi taakwe nibakabasyoma <text:span text:style-name="T1">14</text:span> Mukweenda kwachiindi Jesu wakalibonia kulibali kkumi awumwi nibakali kulya; wakabakalalila mukutasyoma akuyuma kwamyoyo yabo, nkaambo bakakaka kuzuminina aabo bakamubona naakabuka. <text:span text:style-name="T1">15</text:span> Wakaamba kuti kulimbabo, “Kamuya munyika yoonse alimwi mukakambawukile zilengwa zyoonse. <text:span text:style-name="T1">16</text:span> Kufumbwa uusyoma akubbapatizigwa uyoofutulwa, pesi kufumbwa uutasyomi uyoopegwa mulandu. <text:span text:style-name="T1">17</text:span> Alimwi zigambyo eezi ziyoobatobela boonse basyoma: Bayootanda myuuya mibi muzina lyangu. bayoowambuula mumilaka mipya. <text:span text:style-name="T1">18</text:span> Bayoojata nzoka amaboko aabo, alimwi nibayoonywa chijaya, tachikwe kuyoobachisa pe, bayoobika <text:soft-page-break/>maanza aabachiswa, alimwi bachiswa bayoopona.” <text:span text:style-name="T1">19</text:span> Mpawo Mwami naakamana kubaambila, wakatolwa kujulu mpawo wakakukkala kuluboko lwalulyo lwa Leza. <text:span text:style-name="T1">20</text:span> Mpawo basikwiiya bakazwa akuyookambawuka koonse koonse, alimwi Mwami wakabeeleka aabo akusiimya jwi lyakwe azitondeezyo zyakali aandilyo.</text:p>
      <text:h text:style-name="Heading_20_1" text:outline-level="1"><text:bookmark-start text:name="lukka"/><text:bookmark-start text:name="__RefHeading___Toc19718_1382254161"/>Lukka<text:bookmark-end text:name="lukka"/><text:bookmark-end text:name="__RefHeading___Toc19718_1382254161"/></text:h>
      <text:h text:style-name="Heading_20_3" text:outline-level="3"><text:bookmark-start text:name="lukka-chapter-1"/><text:bookmark-start text:name="__RefHeading___Toc20091_1382254161"/>Chaandano 1<text:bookmark-end text:name="lukka-chapter-1"/><text:bookmark-end text:name="__RefHeading___Toc20091_1382254161"/></text:h>
      <text:p text:style-name="First_20_paragraph"><text:span text:style-name="T1">1</text:span> Biingi bakatola mulimu wakubikka antoomwe zintu zyakazuzikizigwa akati kesu, <text:span text:style-name="T1">2</text:span> mbuli mbuzyakayinzigwa kizosika kulindiswe abaabo kuzwa chiindi bakali bakamboni alubo kabali bala bejwi. <text:span text:style-name="T1">3</text:span> Chakabaanga nchibotu kulindime ambebo - nkaambo ndakachita mfunkununo izulide aatala azeezyo zyakachitika kuzwa kumatalikilo - kuti ndikulembele lugwalo, webo nomusongo Tiofilasi. <text:span text:style-name="T1">4</text:span> Kuti uzibe choonzyo aatala azintu nzuwakayiisigwa. <text:span text:style-name="T1">5</text:span> Mumazuba aHelodi mwami waku Judiya, kwakali umwi mupaizi wakalikutegwa Zekaliya, wakali kwakulubazu lwa Abija. Mukayintu wakwe Elizabeti alubo wakali walunyungu lwa Aaloni. <text:span text:style-name="T1">6</text:span> Bakaliluleme boonse kunembo lya Leza, <text:soft-page-break/>kabalemeka milawu yoonse anzyatalide Mwami. <text:span text:style-name="T1">7</text:span> Pesi tebakalikwe mwana pe nkaambo Elizabetji wakali ngomwa, alubo bakali bachembaala boonse mulechi chiindi. <text:span text:style-name="T1">8</text:span> Lino kwakasika aachiindi Zekkaliya mpakali mubuliwo bwa Leza, kalikuchita milimu ya bupayizi mbuli mumabambe aakwe. <text:span text:style-name="T1">9</text:span> Mbuli munzila yachiyanza yakusala mupayizi utabeleke, wakali wasaligwa achisolo kuti anjile muchikombelo cha Leza kuti akatente tununkilizyo. <text:span text:style-name="T1">10</text:span> Choonse chibunga chabantu chakali kukomba aanze kuhola eelyo tununkilizyo nitwakali kutentwa. <text:span text:style-name="T1">11</text:span> Mungelo wa Mwami wakalibonia kuli nguwe alimwi wakayima kubbazu lyakululyo lyachipayililo, <text:span text:style-name="T1">12</text:span> Zekaliya, naakamubona wakateketa nkaambo kuyoowa kwakamujata. <text:span text:style-name="T1">13</text:span> Pesi mungelo wakati kulinguwe, "Utayoowi, Zekaliya, nkaambo nkombyo yako yamvwika. Mukako Elizabetki ulakuzyalila mwana mulombe. Uzomuuzika kuti ngu Joni <text:span text:style-name="T1">14</text:span> Uyooba aakukondwa akusekelela, alubo banji bayoobotelwa akuzyalwa kwakwe. <text:span text:style-name="T1">15</text:span> Nkaambo uyooba mupati kubusyu bwa Mwami. atazonywi wayini na zinywigwa zilula, alubo unozwide Muuya Uusalala kuzwa mwida lyabanyina. <text:span text:style-name="T1">16</text:span> Biingi bana ba Izilayili bayobweeda ku Mwami Leza wabo. <text:span text:style-name="T1">17</text:span> Uzoya kunembo lya Mwami mumuuya amumanguzu aa Elija. Uzoochita eezi kuti azosandule myoyo yamataata kuti ibweede kubana babo, kuchitila kuti batalemeki mulawu bazoyende mubusongo bwabaluleme - kuchitila kubambila Mwami bantu babambilidwe nguwe." <text:span text:style-name="T1">18</text:span> Zekaliya wakati <text:soft-page-break/>kumungelo."Ndilaziziba biyeni eezi? Nkaambo ndachembaala abanangu bachembaala." <text:span text:style-name="T1">19</text:span> Mungelo wakamusandula wati kulinguwe, "Ndime Gabbuliyeli, wiima mububewo bwa Leza. Ndatumwa kuti ndizowambule aanduwe, ndikweetele majwi mabotu aaya. <text:span text:style-name="T1">20</text:span> Langa, uyowumuna, tokoyokonzya kwaambula pe, kuyosika zikachitike zintu eezi. Eezi zyachitika nkaambo taakwe niwasyoma majwi aangu, ayoozuzikizigwa muchiindi cheelede." <text:span text:style-name="T1">21</text:span> Lino bantu bakalikulinda Zekaliya, bakagamba kuti nkaambonzi naatola chiindi chilamfu chiloobu kachili muchikombelo. <text:span text:style-name="T1">22</text:span> Pesi naakazwida aanze takachili kukonzya pe kwaambula. Bakakubona kuti wakabona chilengaano nakali muchikombelo. Wakalikwaambuula katondeeka biyo muchuumunizi. <text:span text:style-name="T1">23</text:span> Chiindi chakumana kwamulimu wakwe nichakasika wakabweeda kung'anda yakwe. <text:span text:style-name="T1">24</text:span> Musule lyamazuba aaya, mukayintu wakwe Elizabeti wakajata da. Wakalisisa kwamyeezi musanu. Wakaamba kuti, <text:span text:style-name="T1">25</text:span> "Eechi nchaandichitila Mwami naakandilanga wandimvwida luzyalo kuti andigwisye mawuse kunembo lyabantu. <text:span text:style-name="T1">26</text:span> Mumweezi wamusanu awumwi, mungelo Gabbuliyeli wakatumwa kuzwa kuli Leza kuya kudpolopo lyaku Galilii litegwa Nazaleta, <text:span text:style-name="T1">27</text:span> kuya kuli nakalindu wakatangidwe kumwaalumi wakalikutegwa Jozefu. Wakali walunyungu lwa Devidi, alubo pzina lyamusimbi lyakali Meli. <text:span text:style-name="T1">28</text:span> Wakasika kulinguwe wati, "Wapona iwe noopedwe luzyalo lupati. Mwami uli aayebo." <text:span text:style-name="T1">29</text:span> Pesi wakanyonga kapati amajwi aamungelo <text:soft-page-break/>alwimwi wakagamba kuti nkujuzigwa kulibiyeni ooku. <text:span text:style-name="T1">30</text:span> Mungelo wakati kulinguwe, "Utayoowi, Meli, nkaambo wajana luzyalo kuli Leza. <text:span text:style-name="T1">31</text:span> Langa uzoojata da uzoozyale mwana mulombe. uzomuuzika zina lyakuti, 'Jesu'. <text:span text:style-name="T1">32</text:span> Unooli mupati alubo unoyitwa kuti Mwana wa Simajulu. Mwami Leza uyomupa chuuno chabwami bwa syanyinakulu Devidi. <text:span text:style-name="T1">33</text:span> Uzooyendelezya ng'anda ya Jakobo mane kukabe kutamani, alimwi bwami bwakwe tabukozoomana pe. <text:span text:style-name="T1">34</text:span> Meli wakati kumungelo, ''Ziyoochitika biyeni eezi nkaambo nsinaziba mwaalumi pe?'' <text:span text:style-name="T1">35</text:span> Mungelo wakatgi kulinguwe, ''Muuya Uusalala uzoosika kulinduwe, alubo nguzu zya Simalelo zizoosika alinduwe. Aboobo ooyo uusalala uutazozyalwe uzootegwa Mwana wa Leza. <text:span text:style-name="T1">36</text:span> Langa munakwenu Elizabeti ulaada lyamwana mulombe mubuchembele bwakwe, lino wanba mumweezi wamusanu awumwi, ooyo wakalikutegwa ningomwa. <text:span text:style-name="T1">37</text:span> Nkaambo taakwe chimukachila pe Leza. <text:span text:style-name="T1">38</text:span> Meli wakati, ''Langa ndimulanda waMwami, azibe kulindime mbuli majwi aako.'' Mpawo mungelo wakamusiya. <text:span text:style-name="T1">39</text:span> Mpawo mumazuba aayo Meli wakanyamnpuka watgozya kubusena bwazilundu, kudolopo lya Judiya. <text:span text:style-name="T1">40</text:span> Wakanjila mung'anda ya Zekaliya wakujuzya Elizabeti. <text:span text:style-name="T1">41</text:span> Aawo Elizabeti naakamvwa kujuzya kwa Meli, mwana wakali mwida lyakwe wakasotoka, mpawo Elizabeti wakazuzigwa aMuuya Uusalala. <text:span text:style-name="T1">42</text:span> Wakoompolola ajwi pati wati, "Ulilongezezegwe iwe akati kabamwi banakazi, alubo ulilongezezegwe muchelo weda lyako. <text:span text:style-name="T1">43</text:span> Nkamboonzi nikchachitika <text:soft-page-break/>kuti banyina aMwami wangu basike kulindime? <text:span text:style-name="T1">44</text:span> Nkaambo langa, majwi aako akundijuzya naanjila mumatwi aangu mwana uulimwida lyangu wasotoka alukondo. <text:span text:style-name="T1">45</text:span> Aboobo ulilongezezegwe ooyo uuyoosyoma kuti kuyooba kuzuzikizigwa kwazintu eezi nzyaakambilwa kuzwa kuMwami." <text:span text:style-name="T1">46</text:span> Meli wakati moyo wangu ulalumbayizya Mwami, <text:span text:style-name="T1">47</text:span> alubo muuya wangu ulalumbayizya Leza mufutuli wangu. <text:span text:style-name="T1">48</text:span> Nkaambo wakalanga chiimo chaansi chamulanda wakwe. Nkaambo amulange, kuzwa lino mazyalane woonse ayondiijta kutghi ndili longezezegwe. <text:span text:style-name="T1">49</text:span> Nkaambo ooyo wandichitila zintu zipati, alimwi zina lyakwe lilasalala. <text:span text:style-name="T1">50</text:span> Luzyalo lwakwe luyoozulila kuzwa kuzyalane kuya kulilimbi zyalane kuli aabo bamuyoowa. <text:span text:style-name="T1">51</text:span> Wakatondeezya nguzu ejanza lyakwe; wakasansaanya aabo balisumpula aatala amizeezzo yamyoyo yabo. <text:span text:style-name="T1">52</text:span> Wakagwisya bana babaami kuzwa kuzyuno zyaabo alimwi wakasumpula aabo bali aachiimo chilaansi. <text:span text:style-name="T1">53</text:span> Wakakutya basinzala azintu zibotu, pesi bavubi wakabaanda kabatakwe chintu. <text:span text:style-name="T1">54</text:span> Wakapa lugwasya kuli Izilayeli mulanda wakwe, kuti ayeeye kutondeezya luse <text:span text:style-name="T1">55</text:span> (mbuli mbakaamba kuli basikale besu) kuli Abraham alunyungu lwakwe.'' <text:span text:style-name="T1">56</text:span> Meli wakakkala a Elizabeti kwamyeezi yotatwe mpawo wabweda kung'anda yakwe. <text:span text:style-name="T1">57</text:span> Lino chakasikachiindi chakuti Elizabeti atumbuke aboobo wakatumbuka mwana mulombe. <text:span text:style-name="T1">58</text:span> Basimabambanwa antoomwe abasinzubo zyakwe bakamvwa kuti Leza wakamutondeezya luzyalo, mpawo bakabotelwa aamwi <text:soft-page-break/>anguwe. <text:span text:style-name="T1">59</text:span> Mpawo mubuzuba bwamusanu aatatu bakasika kuzopalula mwana. Bakalikuyanda kumuuzika kuti "Zekaliya" zina lyawisi. <text:span text:style-name="T1">60</text:span> Pesi banyina bakasandula bati "Pe. ulayitwa kuti ngu Joni." <text:span text:style-name="T1">61</text:span> Bakati kulinguwe, taakwe pe kuluzubo lwesu loonse ulazina eeli." <text:span text:style-name="T1">62</text:span> Mpawo bakaambuula awisi anzila yakutondeeka kababuzya kuti uyanda kuti mwana awuzikwe zina lili. <text:span text:style-name="T1">63</text:span> Wisi wakakumbila aakulembela, mpawo wakalemba kuti, "Izina lyakwe ngu Joni." Boonse zyakabagambya eezi. <text:span text:style-name="T1">64</text:span> Mpawaawo mulomo wakwe wakajulika mpawo lulimi lwakwe lwakaangunuka. Wakaambula akulumbayizya Leza. <text:span text:style-name="T1">65</text:span> Kuoyoowa kwakabasikila boonse bakalikukkala afwiifwi ambabo. Impuwo yoonse eeyi yakazula kumalundu achisi cha Judiya. <text:span text:style-name="T1">66</text:span> Boonse bakazimwa bakazibamba mumyoyo yabo, kabati, "Ooyu mwana uzooba nyamaanzi?" Nkaambo kuboko kwa Leza kwakali aanguwe. <text:span text:style-name="T1">67</text:span> Wisi Zekaliya wakazula Muuya Uusalala mpawo wakasinsima, kati, <text:span text:style-name="T1">68</text:span> "Atembawulwe Mwami, Leza wa Izilayeli, nkaambo wasika kuzogwasya alimwi weeta lufuko kubantu bakwe. <text:span text:style-name="T1">69</text:span> Wakatunyampwida lwija lwalufutuko mung'anda yamulanda wakwe Devidi, <text:span text:style-name="T1">70</text:span> mbuli mbakaambula amilomo yabasinsimi bakwe basalala bakale. <text:span text:style-name="T1">71</text:span> Ulatufutula kuzwa kulibasinkondoma akulibaabo batusulide. <text:span text:style-name="T1">72</text:span> Uzoochita eezi mukutondezya luzyalo kumataata esu akuyeeya chizuminano chakwe chisalala, <text:span text:style-name="T1">73</text:span> chikonke nchaakachita kuli Abbulahamu taatesu. <text:span text:style-name="T1">74</text:span> Wakakonka kuti swe, nitwakafutgulwa kuzwa <text:soft-page-break/>kumaanza abasinkondoma, tuzomubelekele kaututayoowi pe, <text:span text:style-name="T1">75</text:span> mubusalali amubululami kunembo lyakwe mumazuba esu woonse. <text:span text:style-name="T1">76</text:span> Iyii, anduwe, nomwana, uzoyitwa kuba musinsimi waSimajulu, nkaambo uzoyhinda kunembo lya Mwami koyabubamba nzila, kobambila bantu mukusika kwakwe, <text:span text:style-name="T1">77</text:span> kupa luzibo lwalufutuko kubantu bakwe akulekelelwa kwazibi zyabo. <text:span text:style-name="T1">78</text:span> Eezi zizoochitika nkaambo kaluzyalo lwa Leza wesu, nkambo mukuyozwa kwazuba uzoosika kuzotugwasya, <text:span text:style-name="T1">79</text:span> likabamunikile bakkede mumudima amumweenzule walufu. Uyoochita eezi kuti akazulwide mawulu eesu munzila yaluumuno." <text:span text:style-name="T1">80</text:span> Lino mwana wakakomena wasima mumuuya, alimwi wakakkala munkanda kuyoosika buzuba mbwakalitodeezya kuli Izirayeli.</text:p>
      <text:h text:style-name="Heading_20_3" text:outline-level="3"><text:bookmark-start text:name="lukka-chapter-2"/><text:bookmark-start text:name="__RefHeading___Toc20093_1382254161"/>Chaandano 2<text:bookmark-end text:name="lukka-chapter-2"/><text:bookmark-end text:name="__RefHeading___Toc20093_1382254161"/></text:h>
      <text:p text:style-name="First_20_paragraph"><text:span text:style-name="T1">1</text:span> Lino mulayo mazuba, kwakasika akuti oyo siza Agasitasi wakatamuna mulumbe kulayilila kuti kubalwa kwachitwe kwabantu boonse bapona munyika. <text:span text:style-name="T1">2</text:span> Oku kwakali kubalwa kutanzi kwakachitwa chiindi kkwiniliyasi nakali mwendelezyi wa Siliya. <text:span text:style-name="T1">3</text:span> Aboobo muntu woonse wakiinka kudolopo lyakwe kuti akalembesye kubalwa <text:span text:style-name="T1">4</text:span> Josefa alakwe wakinka atala kuzwa ku Galile, kuzwa kudolopo lya Nazaleta, kuya kuJudiy, kuya kudolopo lyaDavida, oyo utegwa Betelehema, nkaambo wakali wang'anda a lunyungu lwaDavida. <text:span text:style-name="T1">5</text:span> Wakayinka ooko kuti akalembesye aantomwe a Meli, ooyo ngwakatuminide alumwi wakali aatambu. <text:span text:style-name="T1">6</text:span> Lino kwakasika kuti biyo nibakachiliko oko, ichindi chakasika chakwe kuti <text:soft-page-break/>atumbuke mwana wakwe. <text:span text:style-name="T1">7</text:span> Wakatumbuka mwana mulombe, mwana mutanzi wakwe, alimwi wakamuputila mumalembo akasala malamfu alimwi wamulazika muchata, nkaambo tekwakalikwe busena bulabo munga'nda yabenzu. <text:span text:style-name="T1">8</text:span> Kwakaliwo bembeli mubusena obo bakalikukkala mumyuunda, kabalo kulinda butanga bwabo mansiku. <text:span text:style-name="T1">9</text:span> Mungelo wamulami wakaboneka kuli mbabo, alimwi abulemu bwaMwami bwaka yubununwa alimbababo, alimwi bakazula akuyowa kupati. <text:span text:style-name="T1">10</text:span> Mpawo mungelo wakamba wakati, ''Mutayowinkambo ndamwetela makani mabotu ayo atazo yete kukondwa kupati kubantu boonse. <text:span text:style-name="T1">11</text:span> Sunu mufuli wazyalilwa ndinywe mudolopo lyaDavida nguKKilisto mwami! <text:span text:style-name="T1">12</text:span> Echi nchichitondezyo chitakapegwe kuli ndinywe. Mulojana mwana kaputilidwe mulembo likasalaalimwi kalede luchaata.'' <text:span text:style-name="T1">13</text:span> Mpawo mpawo kwakaliwo antomwe abangelo biingi loko bazwa kujulu, kulumbaizya Leza alimwi kabati, <text:span text:style-name="T1">14</text:span> ''Bulemu kuli Leza usumpukide, alimwi ngakube luumuno munyika akati kabantu amwi amoyo ngwaboteledwe.'' Amwi malembo achiindi achi Greeki alakupeleta kusiyenesiyene oko kubona kwaamba kwamabala abili akonzya kwaamba zilikumamanino amabala mache a muchala 14, yabili nkili njiyandisigwa. Kubona kwaamba nkoku.'' chiyandisisyo chibotu kubantu kana akati kabantu alumwi awoyo we (LEZA) ngwabo teledwe <text:span text:style-name="T1">15</text:span> Kwakaba kuti awo bangelo kabali bayinka kuzwa alimbabo kuya kujulu, bembeli bakati kuli umwi awumwi, ''ngatwiinke lino ku <text:soft-page-break/>Betelehema alimwi tukabone echi chintu chachitika, echo Mwami nchatuyubnwida. <text:span text:style-name="T1">16</text:span> Bakafwambanina nkuko alumwi bakujana Malia, Josefa, amwana oyo wakalede muchata <text:span text:style-name="T1">17</text:span> Kuzwawo abo nibakabamubona, bakazibisya ezyo zimbakali babuzigwa bo atala amwana. <text:span text:style-name="T1">18</text:span> Boonse abo bakamvwa bakagamba kuli zezyo zyakambwa abembeli. <text:span text:style-name="T1">19</text:span> Pesi Maliya wakali kuyeya a makani ngakali wamvwa, wakalondolawo mumoyo wakwe. <text:span text:style-name="T1">20</text:span> Bembeli bakabweda kabalumbaizya akutembawula Leza kuli zyoonse ezyo zibakamvwa akubona, mbuli mbubaka mbilwa. <text:span text:style-name="T1">21</text:span> Elyo kwakiinda mazuba masanu aatatu, elyo nakabalulwa, wakuzikwa wategwa Jsu, izina ndyakapedwe amungelo musule katana mintwa mwida <text:span text:style-name="T1">22</text:span> Elyo ilangililwa mweelwe yamazuba akulisalazya kwabo nakiinda, mbuli mumulawo waMozesi, bo bakamweta kuchikombelo kuJelusalema kulomupeda kumwaami. <text:span text:style-name="T1">23</text:span> Mbuli mbukulembedwe mumulawu wamwami, ''woonse mwana mulombe ujula ida ulo bikkwa kumbali kuMwami.'' <text:span text:style-name="T1">24</text:span> Abobo bakapa chipaizyo mbuli ezyo zyakambidwe mumulawu wamwana, ''inziba zibili nabana bankuilimba. <text:span text:style-name="T1">25</text:span> Amubone kwakali mwalumi muJelusalema ula zina litegwa Simiyoni, alumwi oyo mwalumi wakali luleme a kulipeda. Wakali kalangilila kumbilizigwa kwabaIzilayeli, alubo muuya usalala wakala tala anguwe. <text:span text:style-name="T1">26</text:span> Zyakali zyayubununwa kuli nguwe amuya usalala kutitakozobona lufu katanakubona uNanikidwewaMwami. <text:span text:style-name="T1">27</text:span> <text:soft-page-break/>Kazulwidwa aMuuya, Simiyoni waka sika muchikombelo. Elyo bazyali bakanjizya mukati mwana Jeso, kulo muchitila mbuli chiyanza chabo chamulawo. <text:span text:style-name="T1">28</text:span> Wakamubweza mumaboko aakwe alimwi walumbaizya Leza, alimwi wakati, <text:span text:style-name="T1">29</text:span> ''Lino leka mulandawako ayiinde mulumuno, mwami, mbuli ijwi lyako. <text:span text:style-name="T1">30</text:span> Nkaambo menso angu abona lufutuko lwako, <text:span text:style-name="T1">31</text:span> olo mbwakambilwa abuliwo bwabantu boonse. <text:span text:style-name="T1">32</text:span> ''Mumuni wachiyubunuzyo kuli bamasi alimwi bulemu kubantu bako izilayeli.'' <text:span text:style-name="T1">33</text:span> Wisi abanyina, bakagambilwa aatala azintu zyakalikwaambulwa aatala amwana wabo. <text:span text:style-name="T1">34</text:span> Simiyoni wakabalongezya mpawo wakati kuli banyina, "Amulange mwana ooyu ulisalidwe kuti kube kuwa akusumpulwa kwabamwi bantu biingi muli Izirayeli achitondeezyo chikakidwe - <text:span text:style-name="T1">35</text:span> alimwi ipanga liyoyasa muuya wako - kuchitila kuti myoyo myiingi ikayubununwe." <text:span text:style-name="T1">36</text:span> Musinsimi mwanakazi uutegwa Ana wakaliwo. Wakali mwana musimbi waFanuwelo kuzwa kumukowa wa Asha. Wakali wapona amulumi wakwe minyaka ili musanu ayibili kuzwa kubusimbi bwakwe. <text:span text:style-name="T1">37</text:span> Alimwi wakali mukamufu kwamwinyaka ili makumi musanu aatatu atune. Takwe nakazwide muchikombelo pesi wakali kubelekela kulyimya a kukomba mansiku, asikati. <text:span text:style-name="T1">38</text:span> Kuli ndilelyo wola wakaswena afwifwi kuli mbabo almwi wakatalika kupa kulumba kuli Leza, alimwi wakambula alubo aatala amwana kubantu boonse abo bakali kulindila kufutulwa kwaJelusalema. <text:span text:style-name="T1">39</text:span> Eelyo aabo boonse nibakamanisya nzibakeelede kuchitambuli mulawo wamwami, <text:soft-page-break/>bakabweeda ku Galilii, kudolopo lyabo lya Nazaleta. <text:span text:style-name="T1">40</text:span> Mwana wakakomena alimwi wakasima, kuyungizya mubusongo, alimwi luzyalo lwaleza lwakali aanguwe <text:span text:style-name="T1">41</text:span> Bazyali bakwe bakali kwiinka munyaka umwi awumwi ku Jelusalema kupobwe lya kwindilila. <text:span text:style-name="T1">42</text:span> Awo nakaba aminyaka kkumi ayibili, bakabweda lubo mbuli chiindi chachiyanza chabo kupobwe. <text:span text:style-name="T1">43</text:span> Nibakakkala mazuba azulide aa pobwe, bakabweda kumunzi. Pesi mulombe Jeso wakasyala ku Jelusalema alimwi bazyali bakwe tebakazipe. <text:span text:style-name="T1">44</text:span> Bakayelela kuti wakali akabunga ako nkibakayobwenda aako, mpawo bo bakenda musinzo wazuba limwi. Mpawo bakasanguna kumulangula akati kanzubo zyabo abeenzinyina. <text:span text:style-name="T1">45</text:span> Eelyo nibakamubula, bakabweda ku Jelusalema alimwi bakatalika kumuyandula nkuko. <text:span text:style-name="T1">46</text:span> Zyakachitika kuti musule lyamazuba aatatu bakasanguna kumuyandula mung'anda ya Leza, kakkede akati kabayisyi, kalokubaswilizya akubabuzya mibuzyo. <text:span text:style-name="T1">47</text:span> Boonse bakamumvwa bakagamba kukumvwisisisya kwakwe akunsandulo zyakwe <text:span text:style-name="T1">48</text:span> Elyo nibakamubona bakakankabala. Banyina bakati kulinguwe, ''Mwanaangu, nkambonzi nwatujata enzila eyi? Langa, wuso andime twalikukuyandula achakutankalinkana.'' <text:span text:style-name="T1">49</text:span> Wakati kulimbabo, "Nkambonzi nimwalikundiyandula? Temwazi na kuti ndeelede kuba mungánda yandeende?" <text:span text:style-name="T1">50</text:span> Pesi bo tebakamvwisisya nzyakalikwamba awayo majwi. <text:span text:style-name="T1">51</text:span> Elyo wakabweda kumunzi kulimbabo kuNazaleta alimwi wakali <text:soft-page-break/>kulibombya kuli mbabo. Banyina bakalondola zyoonse ezi mumoyo wabo. <text:span text:style-name="T1">52</text:span> Pesi Jeso wakaya kunembo akukomena mubusongo a muchiimo, alimwi wakayungizya kuluzyalo kuli Leza aku bantu</text:p>
      <text:h text:style-name="Heading_20_3" text:outline-level="3"><text:bookmark-start text:name="lukka-chapter-3"/><text:bookmark-start text:name="__RefHeading___Toc20095_1382254161"/>Chaandano 3<text:bookmark-end text:name="lukka-chapter-3"/><text:bookmark-end text:name="__RefHeading___Toc20095_1382254161"/></text:h>
      <text:p text:style-name="First_20_paragraph"><text:span text:style-name="T1">1</text:span> Mumunyaka wakkumi amusanu mubweendelezi bwa Tibeliyasi Kkayisala - aawo Pontiyasi Payileti nakali mwendelezyi waku Judiya, Heloda kali mwendelezyi waku Galilii, mwana wakwabo Filipo kali mweendelezi wachisi chaku Ituliya a Tilankonitis, a Lisaniyasi kali mwendelezyi waku Abilene, <text:span text:style-name="T1">2</text:span> kuzwa kubupayizyi bwa Anasi aKkefasi - ijwi lya Leza lyakasika kuli Joni mwana wa Zakaliya munkanda. <text:span text:style-name="T1">3</text:span> Wakeenda muzisi zyoonse zizyuungulukide Joodani kakambauka lubbabbatizyo lwakusanduka akulekelela kwazibi. <text:span text:style-name="T1">4</text:span> Mbuli mbukulembedwe mubbuku lyamakani aIsaya musinsimi, ''Ijwi lyasikompolola munkanda, 'Amubambenzila yamwami, amululamike nzila zyakwe <text:span text:style-name="T1">5</text:span> Yonse mimpata iyozuzukizigwa, a zilundu zyoonse atulundu tuyoba ansi amigwagwa ipilingene iyo lulamikwa, amasen aatabambinkene ayooyakwa akuba migwagw, <text:span text:style-name="T1">6</text:span> bantu boonse bayoobona lufutuko lwa Leza.'" <text:span text:style-name="T1">7</text:span> Mpawo Joni wakati kumakamu akalikuza kuzo bbabbatizigwa anguwe, ''Nywebo nobana bachipile! ngwani wakamuchenjezya kuti muchije kuzwa kubukali bulokuza? <text:span text:style-name="T1">8</text:span> Aaboobo, muzyale michelo mibotu iitondezya kusanduka alimwi mutataliki kwaamba mukati kanu, ''Tula Abulahamu kali taata wesu; mbundamwambila kuti <text:soft-page-break/>Leza ulakonzya kusumpula bana ba Abulahamu kuzwa kumabwe aya. <text:span text:style-name="T1">9</text:span> Alino kaleba kalibikidwe kale kumiyanda yamisamu. Aboobo kufumbwa musamu utazyali muchelo mubotu ulawugonkela kunsi akuuwalila mumulilo.'' <text:span text:style-name="T1">10</text:span> Alimwi makamu akendelela kunembo akumubuzya bakati, ''Niinzi mpawo nzitutachite?'' <text:span text:style-name="T1">11</text:span> Wakasandula akuti kulimbabo, ''Na kulumwi uujisi twakuzwata tubili, uleelede kwabana amuntu utakwe ayooyo ujisi chakulya ayiite mbobo.'' <text:span text:style-name="T1">12</text:span> Abasimutelo abalabo bakaza kuzo bbabbatizigwa, akwamba kuli nguwe kuti, ''Muyisi, niinzi nchitweelede kuchita?'' <text:span text:style-name="T1">13</text:span> Wakati kulimbabo, ''Mutakabwezi mali nyiingi njimutabuzizigwe kubweza." <text:span text:style-name="T1">14</text:span> Bamwi basilumamba abalabo bakamubuzya, bakati, ''Aniswe ninzi nchitweelede kuchita?'' Wakati kulimbabo, ''Mutakabwezi mali kufumbwa kulumwi changuzu, alimwi mutakapenzyi omwe chakubeja. amukakutisikane amiholo yanu.'' <text:span text:style-name="T1">15</text:span> Lino bantu nibakachili kulindila chakupekezya kusika kwa Kkilisto boonse bakali kugamba mukati kamooyo yabo aatala aJoni, kutii ngunguwe Kkilisto. <text:span text:style-name="T1">16</text:span> Joni wakasandula wakati kuliboonse, ''Imebo lwangu ndamubbabbatizya amanzi, pele kulumwi ulobuza ulanguzu kwiinda ndime, aboobo nsikonzyi nikuba nkwangununa misungo yansangu zyakwe. Uyomu bbabbatizya aMuya Uusalala antomwe amulilo. <text:span text:style-name="T1">17</text:span> Kajisi pologwe yakupupuluzya mujanza lyakwe chakusalazya lubuwa lwakwe akubunganya bbali munganda yakwe. Pele uyowumpa buungu amulilo <text:soft-page-break/>alimwi mulilo tukoyoozima pe." <text:span text:style-name="T1">18</text:span> Mubwingi bwakumusumpula Joni wakalikwambula makani mabotu kubantu. <text:span text:style-name="T1">19</text:span> Alimwi Heloda kali mwendelezyi wakazumizigwa kukukwata mwanakazi wamwana wakwabo Helodiyasi azyoonse zintu zibi Heloda nzyakachitide, <text:span text:style-name="T1">20</text:span> wakayungizya ezi kulimbabo boonse, akujalila Joni muntolongo. <text:span text:style-name="T1">21</text:span> Lino nichakasika chiindi aawo bantu boonse bakabbabbatizigwa Jesu alakwe wakabbabbatizigwa, nibakachili kukomba, majulu akajulika, <text:span text:style-name="T1">22</text:span> aMuuya Uusalala muchimo chamubili wakaza mbuli nziba, alimwi jwi lyakazwa kujulu ''Ulimwana wangu ngwendiyandisisya. Ndabotelwa anduwe." <text:span text:style-name="T1">23</text:span> Mpawo Jesu naakatalika mulimu wakwe wakali amyaaka yakuzyalwa makumi aatatu. Wakali mwana mulombe (mbuli mbukwakaklikuyelelwa) kuti Josefa mulombe waHeli, <text:span text:style-name="T1">24</text:span> mwana waMatati, mwana waLevi, mwana Melichi, mwana wa Janayi, mwana waJosefa. <text:span text:style-name="T1">25</text:span> Josefa wakali mwana wa Matatiyasi, mwana wa Amos, mwana wa Naumi, mwana wa Esili, mwana wa Nagayi, <text:span text:style-name="T1">26</text:span> mwana wa Mati, mwana wa Matatiyasi, mwana wa Simiyoni, mwana wa Josekki, mwana wa Juda. <text:span text:style-name="T1">27</text:span> Joda wakali mwana waJowanani, mwana wa Lesa, mwana wa Zelubbabbeli, mwana wa Salatiyeli, mwana wa Neli, <text:span text:style-name="T1">28</text:span> mwana wa Melikki, mwana wa Elimadamu, mwana wa Eli, <text:span text:style-name="T1">29</text:span> mwana wa Joshuwa, mwana wa Eliyeza, mwana wa Jolimu, mwana wa Matati, mwana wa Levi <text:span text:style-name="T1">30</text:span> Levi wakali mwana wa Simiyoni, mwana wa Juda, mwana wa Josefa, mwana wa Eliyakim, mwana wa <text:span text:style-name="T1">31</text:span> Meliya, mwana wa Mena, mwana Matata, mwana wa <text:soft-page-break/>Natani, mwana wa Davida, <text:span text:style-name="T1">32</text:span> mwana wa Jese, mwana wa Obbeti, mwana wa Bbowazi, mwana wa Salimoni, mwana wa Nasiyoni. <text:span text:style-name="T1">33</text:span> Nashoni wakali mwana wa Aminadabu, mwana Adimini, mwan wa Alini, mwana wa Heziloni, mwana wa Perez, mwana wa Juda, <text:span text:style-name="T1">34</text:span> mwana wa Jakkobo, mwana wa Isakka, mwana wa Abbulamu, mwana wa Tela, mwana wa Nawoli, <text:span text:style-name="T1">35</text:span> mwana wa Selugi, mwana wa Lewu, mwana wa Pelegi, mwana wa Ebba, mwana wa Shela. <text:span text:style-name="T1">36</text:span> Sila wakali mwana wa Kkayinani, mwana wa Alipazada, mwana wa Semu, mwana wa Nowa, mwana wa Lameki, <text:span text:style-name="T1">37</text:span> mwana wa Metusela, mwana wa Inoki, mwana wa Jaledi, mwana wa Mahalaleli, mwana wa Kkayini, <text:span text:style-name="T1">38</text:span> mwana wa Inosi, mwana wa Seti, mwana wa Adamu, mwana wa Leza.</text:p>
      <text:h text:style-name="Heading_20_3" text:outline-level="3"><text:bookmark-start text:name="lukka-chapter-4"/><text:bookmark-start text:name="__RefHeading___Toc20097_1382254161"/>Chaandano 4<text:bookmark-end text:name="lukka-chapter-4"/><text:bookmark-end text:name="__RefHeading___Toc20097_1382254161"/></text:h>
      <text:p text:style-name="First_20_paragraph"><text:span text:style-name="T1">1</text:span> Mpawo Jesu, kazwide Muuya Uusalala, wakaboola kuzwa kumulonga wa Jodani, wakazulwidwa a Muuya kuya munkanda <text:span text:style-name="T1">2</text:span> ooko nkwakaakusunkwa mazuba makumi one adyabbulosi. Takwe nchakalya mumazuba aayo, kumamanino achiindi echo wakaba aanzala. <text:span text:style-name="T1">3</text:span> Dyabbulosi wakati kulinguwe. ''na kana koli mwana wa Leza lailila ibwe eli libe chinkawa.'' <text:span text:style-name="T1">4</text:span> Jesu wakamusandula wati, ''Zililembedwe, 'Muntu taponi achinkwa luzutu pe.''' <text:span text:style-name="T1">5</text:span> Mpawo dyabbulosi wakazulida Jesu akutomudenzya bwaami boonse bulanyika muchindi chinini. <text:span text:style-name="T1">6</text:span> Mpawo dyabbulosi wakati kulinguwe, ''Ndilapa nduwe bwendelezi boonse abulemu mbuli mbundakabupegwa, alimwi ndilakonzya kupa kufumbwa ngundiyanda. <text:span text:style-name="T1">7</text:span> <text:soft-page-break/>Kuti mpawo, na wafugama akundikomba, zilaba zyako.'' <text:span text:style-name="T1">8</text:span> Pesi Jesu wakamusandula wati, ''Zililembedwe, 'Ulelede kukomba Mwaami Leza wako, akumumanina milimu yakwe.''' <text:span text:style-name="T1">9</text:span> Mpawo dyabbulosi wakatola Jesu ku Jelusalema akumubikka ansonge yakaluli katempele, akumwambila kuti, ''Na koli mwana wa Leza liwaalile, aansi kuzwa aawa. <text:span text:style-name="T1">10</text:span> Nkaambo kulilembedwe kuti, 'Uyolailila bangelo bakwe atala andinywe, kuti bakukwabilile, <text:span text:style-name="T1">11</text:span> mpawo bayokunyampula amaboko aabo, kuchitila kuti utakaligubbuli.'" <text:span text:style-name="T1">12</text:span> Nakamusandula Jesu wakati, ''Kulaambidwe kuti, 'Utabiki Mwami Leza wako kumisunko.'' <text:span text:style-name="T1">13</text:span> Mpawo diyabbulosi nakamana ku sunka Jesu, wakeenda wakamusiya kusikila chiindi chimbi. <text:span text:style-name="T1">14</text:span> Jesu wakabweda ku Galillaya munguzu zyamuuya, a makani atala anguwe akazulila mukati kachisi chizyungulukide. <text:span text:style-name="T1">15</text:span> Mpawo wakasanguna kuyisya muzikombelo zyabo alimwi wakalumbaizigwa aboonse. <text:span text:style-name="T1">16</text:span> Nakasika ku Nazaleta nkwakakomenezegwa, a mbuli muchiyanza, wakannjila muchikkomnbelo muzuba bwa sabata wakayimikila akubala chakompolola. <text:span text:style-name="T1">17</text:span> Mabhuku amunsinsimi Isaya akapegwa mumaboko akwe. Wakajula bhuku akujana ndawu yakalembedwe kuti. <text:span text:style-name="T1">18</text:span> ''Muuya wa Leza uli aalindime, nkaambo wakandinaanika kuti ndaambe makani mabotu kuli bafwaba, wakandituma kuzowamba lwaangunuko kuli aabo baangidwe akuzobonia batakuboni, kwangununa aabo baadyaminizigwe, <text:span text:style-name="T1">19</text:span> kuzowamba munyaka wa Luse.'' <text:span text:style-name="T1">20</text:span> Nakajula mabhuku, wakapa lubo kuli baka <text:soft-page-break/>bungene kabakkede aansi. Menso aboonse bakali muchikombelo kamulangide. <text:span text:style-name="T1">21</text:span> Wakatalika kwambula ambabo, "Sunu eli jwi lyazuzikizigwa mukumvwa kwanu.'' <text:span text:style-name="T1">22</text:span> Boonse awo bakambula zibotu atala anguwe akugamba majwi aakwe alumbayizigwa akalikuzwa mumulomo wakwe, bakali kuti, ''Ooyu temwana wa Josefa na?'' <text:span text:style-name="T1">23</text:span> Wakati kulimbabo, ''Chamasimpe muyowaamba kasimpi aaka kulindime, musilisi liponye omwini. Kufumbwa nzitwakamvwa nzuwakachita mu Kapenawumu, ita zikozyenie akudolopo lyakulindinywe. <text:span text:style-name="T1">24</text:span> Pele wakati, ''Nchobeni ndamwambila kuti takwe musinsimi utambulwa mudolopo lyakwe. <text:span text:style-name="T1">25</text:span> Pele mukasimpe ndamubuzya kuti kwakali bamuka bafu biingi mu Izilayeli muchiindi cha Elayija, ijulu nilyajalwa kwaminyaka iitatu amyeezi iilamusanu awumwi alimwi nzaala mpati yakasika munyika. <text:span text:style-name="T1">26</text:span> Pele Elayija taakwe nakatumwa nikuba kuli umwi wabo, pele kuli Zalafati mu Sidoni, kulimukamufu ukkala nkukooko. <text:span text:style-name="T1">27</text:span> Kwakali bali aazipele biingi mu Izilayeli kwamazuba a Elisya musinsimi, pele takwe nikuba umwi wakali salazidwe kusiya Namani muSayilini.'' <text:span text:style-name="T1">28</text:span> Boonse bantu muchikombelo bakazula kuyoowa nibakamvwa zintu eezi. <text:span text:style-name="T1">29</text:span> Bakabuka bamutanda kuti azwe mudolopo akumuizya atala akalundu idolopo lyabo nkulyakayakilidwe nkumbali kulundu, kabayanda kuti bakamutontele aansi. <text:span text:style-name="T1">30</text:span> Pesi wakayinda akati kabo waya kuli bumbi busena. <text:span text:style-name="T1">31</text:span> Alimwi wakeendelela akuya ku Kkapenamu, idolopo lilimu Galilii, alimwi <text:soft-page-break/>wakasanguna kubayiisya atala aSabata. <text:span text:style-name="T1">32</text:span> Bakagamba enjisyo yakwe, nkaambo wakali kwambula changuzu. <text:span text:style-name="T1">33</text:span> Lino muchikombelo kwakali mwaalumi wakali aamuuya mubi wadayimona, alimwi wakalila akoompolola ajwi pat, <text:span text:style-name="T1">34</text:span> ''Aah! Niinzi nzitwelede kuchita anduwe, Jesu waku Nazareta? Wasika kuzotujaya na? Ndilizi kuti nduweni - Uusalala wa Leza!" <text:span text:style-name="T1">35</text:span> Jesu wakamutukila dayimona, akwaamba kuti, ''Utaambuli zwa mulinguwe. Aawo dayimona nakamuwisya mwaalumi aakati kabo, wakazwa mulinguwe, alimwi telyakamuchisa abunini. <text:span text:style-name="T1">36</text:span> Boonse bantu bakagamba, alimwi bakaliswini kwambula atala anzizyo umwi awuumwi. Bakat, ''Musyobo nzi wamabala ali obu? Wakulayilila myuuya mibi chabwendelezi anguzu alimwi yazwa.'' <text:span text:style-name="T1">37</text:span> Alimwi makani mabotu akatalika kuyanzala kumabazu woonse akuchisi. <text:span text:style-name="T1">38</text:span> Mpawo Jesu wakazwa muchikombelo, alimwi wakanjila mung'anda ya Sayimoni. Lino banyinazyala ba Sayimoni bakalikuchiswa akupya mubili, alimwi bakabakombelezezya kuli nguwe. <text:span text:style-name="T1">39</text:span> Mpawo wakayimikila kunembo lyamwanakazi akukalalila kupya kwamubili, alimwi bwakamusiya bulwazi. Mpawo, wakanyampuka akutalika kubakutawukila. <text:span text:style-name="T1">40</text:span> Mpawo zuba nilyakabbila, bantu bakamwetela Jeso boonse bakali aamalwazi asiyenesiyene wakabika maboko akwe kuli boonse akubaponia. <text:span text:style-name="T1">41</text:span> Madayimona alawo akazwa kubayingi babo, kalikulila kaamba kuti, ''Uli Mwana wa Leza!'' Jesu wakakalalila ma daimona alimwi akutazumizya kuti uaambule nkaambo akalizi <text:soft-page-break/>kuti ngu Kkilisto. <text:span text:style-name="T1">42</text:span> Lino nibwakasika buzuba bwakulyokezya, wakaya kubusena buumwide. Makamu abantu akalikumulanguula akasika nkwaakabede. Bakeezya kumukasya kuti atazwi pe akati kabo. <text:span text:style-name="T1">43</text:span> Pele wakati kulimbabo, ''Ndilelede alimwi kukambawuka ijwi atala abwami bwa Leza kumadolopo miingi, nkaambo aka nkikambo nkindakatuminwa.'' <text:span text:style-name="T1">44</text:span> Alimwi wakeendelela kukambawuka muzikombelo zyoonse zyamu Judiya.</text:p>
      <text:h text:style-name="Heading_20_3" text:outline-level="3"><text:bookmark-start text:name="lukka-chapter-5"/><text:bookmark-start text:name="__RefHeading___Toc20099_1382254161"/>Chaandano 5<text:bookmark-end text:name="lukka-chapter-5"/><text:bookmark-end text:name="__RefHeading___Toc20099_1382254161"/></text:h>
      <text:p text:style-name="First_20_paragraph"><text:span text:style-name="T1">1</text:span> Lino kwakachitika kuti bantu nibakabungene munsi aJeso akuswilila jwi lya Leza, awo nakimvwi kulubbazu lwalwizi lwa Genesareti. <text:span text:style-name="T1">2</text:span> Wakabona maato obile kagwisigilwe kunkomwe ya lwizi. Basikuzuba nswi bakali bazwa mulingawo bakali kusanzya tunsabwe twabo. <text:span text:style-name="T1">3</text:span> Jeso wakanjila mulilimwi lya bwaato, ilyakali lya Sayimon, akumukumbila kuti aligwisye kuzwa mumanzi kwamusinzo mufwifwi anyika. Alimwi wakakkala ansi akuyiisya bantu anze abwaato. <text:span text:style-name="T1">4</text:span> Awo nakamana kwambuula, wakati kuli Sayimoni, ''Bweeza bwato ububike mumanzi uwaale mansabwe kuti uche.'' <text:span text:style-name="T1">5</text:span> Sayimoni wakasandula wati, ''Mwaami, twabeleka busiku boonse pesi takwe nchitwajata, pesi mujwi lyako, ndilawala mansabwe. <text:span text:style-name="T1">6</text:span> Lino nibakachita oobo, bakabungika nswi nyinji, a nsabwe zyabo zyakalikudeluka. <text:span text:style-name="T1">7</text:span> Mpawo bakobola benziina bakali muli bumwi bwaato kuti baboole akuzobagwasya. Bakasika akuzuzya maato obile, alimwi batalika kubbila. <text:span text:style-name="T1">8</text:span> Aboobo Sayimoni Pita, nakachibona <text:soft-page-break/>wakawida kumawulu aJeso wamba, ''Kozwa kulindime nkaambo ndimwaalumi uuchita zibi, Mwami.'' <text:span text:style-name="T1">9</text:span> Nkaambo wakagamba, aboonse mbakali aabo, kunswi nzibakajata eezyo nzibakatola. <text:span text:style-name="T1">10</text:span> Eechi chakabikkilizya Jemusi a Joni, bana ba Zebediya, bakali basimulimunyina a Sayimoni. Jeso wakati kuli Sayimoni, ''Utayoowi nkaambo kuzwa sunu kuya kunembo uyozuba bantu.'' <text:span text:style-name="T1">11</text:span> Nibakeeta maato aabo kunze, bakasiya zyoonse akutomubela. <text:span text:style-name="T1">12</text:span> Chakachita kuti nakali kuli limwinya dolopo mwaalumi wakazwide chipele wakali mo. Elyo nakamubona Jeso, wakawida kubusyu bwakwe akumukumbila, wati, ''Mwaami, kuti wayanda kondi salazya.'' <text:span text:style-name="T1">13</text:span> Mpawo Jeso wakatambika janza lyakwe wamujata, wati "Ndilayanda kosalala." Mpawaawo chipele chakamusiya. <text:span text:style-name="T1">14</text:span> Wakamulayila kuti atawambili naba omwe, mpawo wakamwambila kuti, ''Yinka munzila yako, ukalitondezye kumupayizyi ukatuule chipayizyo chakusalazigwa kwako, mbuli mbwakalailila Mozesi bube bukamboni kuli mbabo." <text:span text:style-name="T1">15</text:span> Pele impuwo atala anguwe yakiinka kule, elyo makamu abantu akasika antoomwe kuti amvwe kuyisya kwakwe akuponisigwa kumalwazi aabo. <text:span text:style-name="T1">16</text:span> Pesi we wakanoonga waya kumasena asisikene kuyookomba. <text:span text:style-name="T1">17</text:span> Kwati limwi zuba kuli eecho chiindi naakali kuyiisya, kwakali baFalisi abayisyi bamulawu bakali kkede aawo, bakazwide kumasena miingi amu Galili, Judiya aku Jelusalema. Nguzu zya Mwami zyakali anguwe zyakuponia. <text:span text:style-name="T1">18</text:span> Nkabela bamwi baalumi bakaza babwezede umwi mwaalumi aabulo <text:soft-page-break/>wakayuminide mubili, bakayandula nzila yakumunjizya mukati kuti bamubike aansi kunembo a Jeso. <text:span text:style-name="T1">19</text:span> Tebakajana nzila yakumweeta mukati akambo kamakamu, lino bakinka aachiluli chang'anda baseluzya mwalumi achiluli abulo bwakwe, akati lyabantu kunembo lya Jeso. <text:span text:style-name="T1">20</text:span> Naakabona lusyomo lwabo, Jeso wakati, ''Yomwaalumi zibi zyako zyalekelelwa.'' <text:span text:style-name="T1">21</text:span> Lino balembi bamulawu aba Falisizi bakatalika kubuzya bakati, ''Ngwani oyo waambula chakusampawula ngwani ukonzya kulekelela zibi kunze kwa Leza alikke? <text:span text:style-name="T1">22</text:span> Pesi Jeso wakabona mbubakali kuyeeya, wakasandula wati kuli mbabo, ''Nkaamboonzi nimulibuzya mumyoyo yanu? <text:span text:style-name="T1">23</text:span> Nchichili chuuba kwaamba kuti, 'Zibi zyako zyako zyalekelelwa akwaamba kuti nyampuka uyende?' <text:span text:style-name="T1">24</text:span> Pele kuti mukazibe kuti mwana wamuntu ulaanguzu aanyika zyakulekelela zibi, ndati kuli nduwe, ''Nyampuka bweza bulo bwako uye kung'anda yako.'' <text:span text:style-name="T1">25</text:span> Mpawaawo wakabuka kunembo lyabo wabweza bulo bwakwe mpaakalede. Mpawo wakiinka kung'anda yakwe, kayabulumbayizya Leza. <text:span text:style-name="T1">26</text:span> Boonse bakagamba mpawo balumbaizya Leza. Bakazuzigwa buyoofu bati, ''Twabona zintu zyiindilide sunu.'' <text:span text:style-name="T1">27</text:span> Musule lyazezi zyakachitika, Jeso wakazwa wayinka eelyo wakabona simutelo uutegwa Levi kakkede aatente lyabasimutelo. Wakati kuli nguwe, ''Nditobele.'' <text:span text:style-name="T1">28</text:span> Mpawo Levi wakabuka wamutobela wasiya zyoonse musule. <text:span text:style-name="T1">29</text:span> Nkabela Levi wakachitila Jesu pobwe pati mung'anda yakwe, kwakaliko basimutelo biingi abantu bakakkede aabo <text:soft-page-break/>aatafula kuti balye ambabo <text:span text:style-name="T1">30</text:span> pesi ba Falisi bakalikutongawukila basikwiiya bakwe kabati, "Nkaamboonzi nalya abasimutelo abasizibi?" <text:span text:style-name="T1">31</text:span> Jesu wakabasandula wati, "Bantu batachiswi tabayandi musilisi, pesi luzutu aabo bachiswa. <text:span text:style-name="T1">32</text:span> Tendakazida baluleme pesi aabo basizibi kuti basanduke." <text:span text:style-name="T1">33</text:span> Bakati kulinguwe, "Basikwiiya ba Joni bakalikulyiimya kulya akukomba abasikwiiya baba Falisi bachita mbubo. Pesi basikwiiya bako balalya akunywa." <text:span text:style-name="T1">34</text:span> Mpawo Jesu wakati kulimbabo, "Mpali na uukonzya kwaamba kulibasikutambwa kupobwe kuti balyiimye chakulya sikukwata kachiliwo? <text:span text:style-name="T1">35</text:span> Pesi buzosika buzuba aawo sikukwata natazo bwezwe kuzwa kulimbabo, kumazuba aayo bazolyimya." <text:span text:style-name="T1">36</text:span> Lino Jesu wakaamba chikozyanisyo kulimbabo. "Taakwe naba omwe uudelula chigamba chachisamo chipya akuchibelesya aachisamo chikulukulu. Kuti wachita oobo uladeluula chisamo chipya. Lino chigamba chizwa kuchisamo chipya tachikonzyi kweelela kuchisamo chikulukulu. <text:span text:style-name="T1">37</text:span> Taakwe uubika wayini mupya muchibikilo chachiindi. Kuti wachita oobo wayini mupya ulabbalula chibikilo. Lino wayini ooyo uyoofusuka alimwi chibikilo achilacho chilanyonyooka. <text:span text:style-name="T1">38</text:span> Pele wayini mupya welede kubikwa muchibikilo chipya chakubikila wayini. <text:span text:style-name="T1">39</text:span> Taakwe naba omwe uunywa wayini mukulukulu uuyanda kunywa wayini mupya, uwamba kuti wachiindi ulimbubo.</text:p>
      <text:h text:style-name="Heading_20_3" text:outline-level="3"><text:bookmark-start text:name="lukka-chapter-6"/><text:bookmark-start text:name="__RefHeading___Toc20101_1382254161"/>Chaandano 6<text:bookmark-end text:name="lukka-chapter-6"/><text:bookmark-end text:name="__RefHeading___Toc20101_1382254161"/></text:h>
      <text:p text:style-name="First_20_paragraph"><text:span text:style-name="T1">1</text:span> Lino zyakachitika muSabata awo Jesu nakalikuyabweenda <text:soft-page-break/>akwiinda akati kamyuunda yazilyo, alimwi basikwiya bakwe bakabweza nseke zyazilyo, kabapukapuka akati kamaboko abo, akulya. <text:span text:style-name="T1">2</text:span> Pele bamwi babaFalisi bakati, ''Nkaamboonzi nimuchita chitali mumulawu mubuzuba bwaSabata?'' <text:span text:style-name="T1">3</text:span> Wakasandula Jesu wakati, ''Sa tamunabala eezyo nzyakachita Davita awo naakaba aanzala, mwini ambakali abo? <text:span text:style-name="T1">4</text:span> Wakanjila mung'anda yaLeza alimwi wabweza chinkwa chisalala mpawo walya chisela, alimwi wapa chimwi kuli baabo mbakalabo kuti balye, nikuba chakalimumulawu luzutu kuti bapayizi abalikke bachilye.'' Mpawo wakati kulimbabo, <text:span text:style-name="T1">5</text:span> ''Mwana a Muntu ngoMwami waSabata.'' <text:span text:style-name="T1">6</text:span> Zyakachitika kuti imwi Sabata wakanjila muchikombelo chamaJuda wayisya bantu. Mumoomo mwakali mwalumi wakali akuboko kwachilisyo kwakayumide. <text:span text:style-name="T1">7</text:span> Balembi bamulawo abaFalisi bakamulangisisya kuyanda kubona kuti ulaponya umwi na muSabata, kuti bamujanine kaambo kakumupa mulandu. <text:span text:style-name="T1">8</text:span> Pele wakalizizi nzibakali kuyeeye alimwi wakati kumwalumi wakali akuboko kuyumide, ''Nyampuka mpawo wiimikile akati kaboonse.'' Aboobo wakanyampuka wayimikila aawo. <text:span text:style-name="T1">9</text:span> Jesu wakati kulimbabo, ''Ndamubuzya, chili mumulawu na muSabata kuchita bubotu na bubi kuvuna buumi na kujaya?'' <text:span text:style-name="T1">10</text:span> Mpawo wakalangalanga kuli boonse wasikuti kumwaalumi, ''Tandibika luboko lwako.'' Wakachita mbubo, alimwi lwakatalamuka.'' <text:span text:style-name="T1">11</text:span> Pesi bakazula kunyema abasikwaambilana kuti bamuchite buti Jesu. <text:span text:style-name="T1">12</text:span> Zyakachitika mumazuba aayo mpakayinka <text:soft-page-break/>kuchilundu kukukomba. Wakiinkila kunembo mansiku woonse mukukomba kuli Leza. <text:span text:style-name="T1">13</text:span> Nibwakacha, wakayita basikwiya bakwe kulinguwe, alimwi wakasala bali kkumi ababili, aabo mbakati mbatumwa. <text:span text:style-name="T1">14</text:span> Mazina abatumwa mbaba Sayimoni (oyo ngwakati Pita) a mukulana wakwe Endulu, Jemusi, Joni, Filipu, Bbatolomiyo, <text:span text:style-name="T1">15</text:span> Matayo, Tomasi, Jemusi mwana wa Alufiyasi, Sayimoni walikutegwa muZiloti, <text:span text:style-name="T1">16</text:span> Judasi Sikkaliyoti, wakazoba sikwaaba Jesu. <text:span text:style-name="T1">17</text:span> Pele Jesu wakaseluka kuzwa kuchilundu ambakali aabo mpawo wiimikila antandabale amakamu mapati abasikwiya bakwe a bantu biingi bazwa kuJudiya a kuJelusalema akunkomwe yalwizi lwaTaya a Sidoni. <text:span text:style-name="T1">18</text:span> Bakaza kuzoswiilila kulinguwe akuponesegwa zilwazi zyabo. Bantu bakali kukatazigwa amyuuya mibi bakaponesegwa abalabo. <text:span text:style-name="T1">19</text:span> Woonse wakali munkamu wakali kweezya kumuguma nkambo manguzu akuponya akali kuzwa mulinguwe, alimwi wakabaponya boonse. <text:span text:style-name="T1">20</text:span> Mpawo wakalanga kulibasikwiiya bakwe alimwi wati, ''Mulilongezedwe nywebo nobachete, nkambo bwami bwaLeza mbubwanu. <text:span text:style-name="T1">21</text:span> Mulilongezedwe nywebo nimufwa nzala, nkambo muyokkutisigwa. Mulilongezedwe nimulila lino, nkambo muyooseka. <text:span text:style-name="T1">22</text:span> Mulilongezedwe nywebo nimuyosulwa abantu, alimwi bayomusaamika akumusampawula, akaambo kaMwana waMuntu. <text:span text:style-name="T1">23</text:span> Mukabotelwe mubuzuba oobo akusotoka mulukondo, nkambo chakasimpe muyooba ampindu mpati kujulu, nkaambo basikale babo bakajisi basinsimi munzila ilibobu. <text:span text:style-name="T1">24</text:span> Pele chabija <text:soft-page-break/>kulindinywe nibavubi, nkaambo mwatambula kale luumbulizyo lwanu. <text:span text:style-name="T1">25</text:span> Chabija kulindinywe nimukkusi lino, nkaambo muyooba anzala, chabija kulindinywe nimuseka lino, nkaambo muyolila akukwiila muchindi chitobela. <text:span text:style-name="T1">26</text:span> Chabija kulindinywe na woonse muntu kawamba bubotu andinywe, nkaambo mbubo basikalebabo mbubakabajisi basinsimi bakubeja. <text:span text:style-name="T1">27</text:span> Pele ndati kulindinywe nimulikuswilizya, yanda basinkondonyokwe alimwi muchite zibotu kulimbabo bamusula. <text:span text:style-name="T1">28</text:span> Mulongezye baabo bamutuka alimwi mukombele aabo bamusukuusya. <text:span text:style-name="T1">29</text:span> Kuli wooyo ukuuma seya mupe lubo alimbi. Na umwi muntu wabweza chibaki chaajulu utamwiimi chakunsi. <text:span text:style-name="T1">30</text:span> Pa kumuntu woonse uukukumbila. Na umwi muntu wabweza chintu chako utamwaambili kuti achiboozye kulinduwe. <text:span text:style-name="T1">31</text:span> Mbuli mboyanda kuti bantu bakuchitile weelede kubachtila ayebo mbuboobo. <text:span text:style-name="T1">32</text:span> Na wayanda luzutu aabo bakuyanda mbulumbuunzi buli kulinduwe? Nkaambo nikuba abasizibi balabayanda aabo babayanda. <text:span text:style-name="T1">33</text:span> Na wachitila kabotu aabo bakuchitila kabotu, zikugwasyanzi? Nkaambo abalabo basizibi balazichita eezyo. <text:span text:style-name="T1">34</text:span> Na kogwasya biyo aabo bakonzya kukubweedezya nzuwabapa, chikugwasyayi? Nkaambo basizibi abalabo balapa basizibinyina, kuti bajane mpindu ikozyenie. <text:span text:style-name="T1">35</text:span> Pesi muyande basinkondonyokwe mubachitile zibotu. Mupegwe mutalangili kupegwa lubo aboobo mpindu yenu iyooba mpati alimwi muyooba bana ba Simajulu, nkaambo we lwakwe uli aaluyando <text:soft-page-break/>nikuba akulaabo batakwe luyando abasizibi. <text:span text:style-name="T1">36</text:span> Mube aaluzya nkaambo Wuso alakwe ulaaluzyalo. <text:span text:style-name="T1">37</text:span> Mutabeteki, alimwi tamkoyobetekwa. Mutapi mulandu, alimwi tamukoyoopegwa mulandu. Mukalekelele bamwi, alimwi muyolekelelwa. <text:span text:style-name="T1">38</text:span> Pa, alimwi chiyoopegwa kulinduwe. Cheelelo chibotezya - chisindiidwe akuzula chakufusuuka - chiyootiliilwa aazibelo zyako. Nkaambo mweelo ngobelesya nguwonya uyoobelesegwa kulinduwe." <text:span text:style-name="T1">39</text:span> Mpawo wakabaambila lubo chimbi chikozyanisyo. "Sa muntu moofu ulakonzya na kukwela moofunyina? Na wachita boobo, bobile te balawida mugolonga, anga tabakoowida na? <text:span text:style-name="T1">40</text:span> Sikwiiya takomeneni muyiisyi wakwe pe, pesi woonse kuti wayiisigwa ulamba mbuli muyiisyi wakwe. <text:span text:style-name="T1">41</text:span> Nkaambonzi nolanga kasyapu kakasamu kali mulinso lyamwana wakwanu, pesi kotaboni chisamu chili mulilyako linso lyako nomwini? <text:span text:style-name="T1">42</text:span> Ibuti mbonga ulakonzya kwaambila mwana wakwanu kuti, 'Mwanakesu, leka ndikugwisye kasyapu kakasamu kali mulinso lyako,' pesi iwe muli lyako linso kotabwene chisamu chilimo? Nduwe sikuupawupa! Sanguna ugwisye chisamu chilimulinso lyako, mpawo uyoobona kabotu kugwisya kasyapu kakasamu kali mulinso lyamwanakwanu. <text:span text:style-name="T1">43</text:span> Nkaambo taakwe musamu mubotu uuzyala michelo iibolede, taaakwe munsamu uubolede uunga ulazyala muchelo mubotu. <text:span text:style-name="T1">44</text:span> Nkaambo awumwi munsamu ulizibikene amusyobo wamichelo nguuzyala. Nkaammbo bantu tabacheli nkuyu kuzwa kumuumvwa, nikuba kuchela masansa kuzwa kumoobankonono. <text:span text:style-name="T1">45</text:span> <text:soft-page-break/>Muntu mubotu kuzwa kububotu bwamoyo wakwe, alimwi muntu mubi kuzwa mububi bwamoyo wakwe ugwisya zibi. Nkaambo kuzwa mubuvule bwamoyo mulomo ulaambuula. <text:span text:style-name="T1">46</text:span> "Nkaamboonzi nimundiita kuti, 'Mwami, Mwami,' pesi tamulemeki zintu nzewamba? <text:span text:style-name="T1">47</text:span> Woonse muntu uuza kulindime akumvwa majwi aangu alimwi kaalemeka, ndiyoomwambila kuti ulimbuli nyamanzi. <text:span text:style-name="T1">48</text:span> Ulimbuli muntu uuli kuyaka ng'anda, wakasya wanika mpawo wayaka ntalisyo yang'anda yakwe amwaala uusimide. Awo zambangulwe nilyasikide, maanzi miingi alakunka awuma ng'anda pesi taakakonzya kwpiizungania pe, nkaambo yakauyakwa kabotu. <text:span text:style-name="T1">49</text:span> Pele uumvwa majwi aangu akutaalemeka, ulimbuli muntu uuyaka ng'anda aamuse kaatakwe ntalisyo, maanzi aakasika abukali bwawo bwakuuma ng'anda eeyo mpawo yawa lunyonyooko loonse lweenda amaanzi."</text:p>
      <text:h text:style-name="Heading_20_3" text:outline-level="3"><text:bookmark-start text:name="lukka-chapter-7"/><text:bookmark-start text:name="__RefHeading___Toc20103_1382254161"/>Chaandano 7<text:bookmark-end text:name="lukka-chapter-7"/><text:bookmark-end text:name="__RefHeading___Toc20103_1382254161"/></text:h>
      <text:p text:style-name="First_20_paragraph"><text:span text:style-name="T1">1</text:span> Aawo Jesu nakamana zyoonse nzyakalikwaamba kubantu, wakanjila mu Kkapenawuma. <text:span text:style-name="T1">2</text:span> Lino mupati wabasilumamba wakali aamuzike wakwe ngwaakalikuyandisya, pesi wakali wachiswa kali waamba kufwa. <text:span text:style-name="T1">3</text:span> Mupati wabasilumamba nakamvwa aatala a Jesu, wakamutumina bapati babaJuda, kamukumbila kuti asike azosilike muzike wakwe. <text:span text:style-name="T1">4</text:span> Nibakasika kuli Jesu, bakamukumbila chamoyo woonse kabati, "Uleelede kuti ajane luzyalo kuzwa kulinduwe, <text:span text:style-name="T1">5</text:span> nkaambo ulayiyandisya nyika yesu, alimwi nguwe wakatuyakila chikombelo." <text:span text:style-name="T1">6</text:span> Lino Jesu wakeendela kunembo ambabo. Pesi <text:soft-page-break/>katananba kule ang'anda, Silumamba mupati wakatuma beenzinyina kaamba kuti, "Mwami utalikataazyhi lwako, nkaambo nsyeelede pe kuti usike mung'anda yangu. <text:span text:style-name="T1">7</text:span> Nkaambo kaako nchindabona nkesyeelede pe kuti ndisike kulinduwe, pesi wamba biyo jwi ulapona mulanda wangu. <text:span text:style-name="T1">8</text:span> Nkaambo andime ndili mwaalumi ulimunsi lyanguzu, ndilaabasilumamba munsi lyangu. Ndilaamba kuliyooyu kuti, 'Yinka', ulayinka, akuli umbi kuti, 'Sika,' ulasika, aku, mulanda wangu kuti, 'Chita eechi,' alimwi ulachichita." <text:span text:style-name="T1">9</text:span> Jesou naakamvwa majwi aaya akamugambya, wakalanga makamu akayobumutobela wati, "Ndati kuli ndinywe, taakwe nikuba mu Izilayeli moonse nkundakajene lusyomo luli boobu." <text:span text:style-name="T1">10</text:span> Aboobo aabo bakatuminwe nibakabweeda kung'anda bakajana muzike wapona. <text:span text:style-name="T1">11</text:span> Kuzwa aawo Jesu wakaya kudolopo litegwa Nayini, mpawo basikwiiya bakwe abantu biingi bakiinka aawe. <text:span text:style-name="T1">12</text:span> Kali waamba kusika afwiifwi amulyango wadolopo eelyo, langa, kuli mwaalumi wakafwide wakalikuyabugwisigwa, wakali mwana wabanyina kali aalike (banyina bakali mukamufu), nkamu yabantu mpati kuzwa mudolopo oomu yakali aanguwe mwanakazi ooyu. <text:span text:style-name="T1">13</text:span> Aawo Mwami naakamubona, luzyalo lwakamujata loko nkaambo kayooyu mwanakazi mpawo wakati kuli nguwe, "Utalili pe." <text:span text:style-name="T1">14</text:span> Mpawo wakayinka wakujata bulo bwakalazikidwe mutunta, mpawo aabo bakanyampwide bakayimikila. Wakati, "Mulombe, ndati kulinduwe, buka." <text:span text:style-name="T1">15</text:span> Ooyu mwaalumi wakafwide wakabuka wakkala akusanguna <text:soft-page-break/>kwaambuula, mpawo Jesu wakamupeda kuli banyina. <text:span text:style-name="T1">16</text:span> Mpawo kuyoowa kwakanbasikila boonse, alimwi bakaumbayizya Leza, bakati, "Musinsimi mupati wabusigwa akati kesu" akuti "Leza wabalanga bantu bakwe." <text:span text:style-name="T1">17</text:span> Aaya makani aatala a Jesu akazula mukati ka Judea yoonse amukati kamasena ayizyungulukide. <text:span text:style-name="T1">18</text:span> Basikwiiya ba Joni bakamwaambila zyoonse eezi izntu. <text:span text:style-name="T1">19</text:span> Mpawo Joni wakayita basikwiiya bakwe babili mpawo wabatuma ku Mwami kuti bakatedi, "Nduwe na uzabuza, naakuti tulangile umbi?" <text:span text:style-name="T1">20</text:span> Nibakasika aafwiifwi a Jesu bakati Joni Mubbabbatizyi watutuma kuti tozotedi, 'Nduwe na uzabuza, nakuti tulangile umbi?" <text:span text:style-name="T1">21</text:span> Muwola eelyo wakapnia bantu bangi kuzwa kumalwazi, machise akumyuuya mibi, mpawo boofu biingi wakabania babona. <text:span text:style-name="T1">22</text:span> Jesu wakabasandula wati, "Nimwabweeda amukaambe kuli Joni eezyo nzimwabona akumvwa. Boofu balikubona, basinkematwi balikumvwa, bateemndi balikweenda, bachiswa chipele balikusalazigwa, bafu balikubuka kababoola kubuumi, bafwaba mbalikubuzigwa majwi mabohtu. <text:span text:style-name="T1">23</text:span> Ooyo muntu uutaleki kusyoma mulindime nkaambo kanchito zyangu uli longezezegwe." <text:span text:style-name="T1">24</text:span> Nibakabweeda basikutumwa ba Joni, Jesu wakasanguna kwaambula kumakamu aabantu aatala a Joni kati, "Niinzi nchimwayinka munkanda kuyoobona? Itete lilikuteketesegwa aguwo? <text:span text:style-name="T1">25</text:span> Pesi niinzi nchimwaya kukubona aanze? Mwaalumi uuzwete zizwaato zibotu? Amulange, aabo bazwata zizwaato zibotu abakkede buumi <text:soft-page-break/>bubotu bali mumaanda abaami. <text:span text:style-name="T1">26</text:span> Pesi mniinzi nchimwaya kukubona aanze? Musinsimi? Iyii, ndati kulindinywe mupati kwiinda musinsimi. <text:span text:style-name="T1">27</text:span> Ngonguwe ulembeledwe majwi ati, 'Amulange, ndatuma mutumwa kunembo lyabusyu bwako, utakabambe nzila kunembo lyako.' <text:span text:style-name="T1">28</text:span> Ndati kuli ndinywe, woonse wakazyalwa aamwanakazi, taakwe mupati kwiinda Joni. Pesi ooyo muniini mu bwami bwa Leza mupati kwiinda nguwe." <text:span text:style-name="T1">29</text:span> Aawo bantu boonse nibakazimvwa eezi kubika aantomwe abasimutelo, bakaamba kuti Leza uli luleme, kwiinda mukubbabbatizigwa alubbabbatizyo lwa Joni. <text:span text:style-name="T1">30</text:span> Pesi ba Falisi abasibusongo bamulawu wachi Juda bakalikakila luyando lwa Leza kulimbabo, nkaambo taakwe nibakali babbabbatizigwa a Joni pe. <text:span text:style-name="T1">31</text:span> "Mpo, nga ndilabakozyanisya aanyamanzi aba bantu baleeli zyalane? <text:span text:style-name="T1">32</text:span> Balimbuli bana balikusobana kuchisambalilo, aabo bakkede kabalikwiitilana kuti, 'Twakulizizya nyeele taakwe nuwazyana pe. Twakwiimbila lwiimbo lwadilwe pesi takwe nuwalila pe.' <text:span text:style-name="T1">33</text:span> Nkaambo Joni mubbabbatizyi wakasika katalyi chinkwa katanywi wayini, pesi mwaamba kuti, 'Ula dayimona.' <text:span text:style-name="T1">34</text:span> Mwana wa Muntu wakasika kalya akunywa, mwaamba kuti, 'Amulange ulaamafwiti mpawo ulakolwa, muzolani wabasimutelo abasizibi! <text:span text:style-name="T1">35</text:span> Pesi mbusongo buboneka kwiinda mubana babusongo." <text:span text:style-name="T1">36</text:span> Lino ba Falisi bakamutamba Jesu kuti azolye aabo. Aboobo Jesu nakanjila mung'anda yaba Falisi wakakkala atafula kuti alye. <text:span text:style-name="T1">37</text:span> Amulange kwakali mwanakazi wamudolopo eelyo wakali <text:soft-page-break/>sizibi. Naakamvwa kuti wakali kutafula mung'anda yamu Falisi, wakeeta kankuli kakazwide mafuta anunkilila. <text:span text:style-name="T1">38</text:span> Nakiimvwi kusule lyakwe afwiifwi amawulu aakwe, kalikulila, wakasanguna kutetya mawulu aakwe amisozi yakwe, mpawo wakaabukusa amasusu aakwe akumyonta mawulu aayo akwananika mafuta aanunkilila. <text:span text:style-name="T1">39</text:span> Aawo mu Falisi wakatambide Jesu naakabona eezi kazichitika wakayeeya mumoyo wakwe, wakati, "Kansinga ooyu mwaalumi walimusinsimi, walikunooziba musyobo wamwanakazi ulikumwampampa kuti ngusizibi." <text:span text:style-name="T1">40</text:span> Jesu wakasandula wati kulinguwe, "Sayimoni, mpuchili ncheyanda kwaamba kuli nduwe." Wakati, "Wamba. Muyiisyi!" <text:span text:style-name="T1">41</text:span> Jesu wakati, "Umwi wakalikua zikwelete zyamali wakali aabasizikwelete nbabil. Umwi wakali aachikwelete chama dinari aali myaanda musanu, umwi makkumi musanu. <text:span text:style-name="T1">42</text:span> Nibakakachilwa kubweedezya mali yakwe, wakabalekelela boonse. Aboobo nguli akati kabo uutamuyande loko?" <text:span text:style-name="T1">43</text:span> Sayimoni wakamusandula wati, "Ndiyeeya kuti ngooyo wakalekelelwa aapati." Jesu wakamusanduka wati, "Wasandula kabotu." <text:span text:style-name="T1">44</text:span> Jesu wakachengunukila kumwanakazi wasikuti kuli Sayimoni, "Wamubona ooyu mwanakazi. Ndanjila mung'anda yako. Taakwe nuwandipa maanzi akusamba mawulu aangu, pesi we watetya mawulu aangu amisozi yakwe akwaabukusa amasusu aakwe. <text:span text:style-name="T1">45</text:span> Taakwe pe nuwandimyonta, pesi kuzwa mpundasikila talikuleka pe kumyonta mawulu aangu. <text:span text:style-name="T1">46</text:span> Taakwe nuwananika mutwe wangu <text:soft-page-break/>amafuta, pesi we wananika mawulu aangu amafuta aanunkilila. <text:span text:style-name="T1">47</text:span> Aboobo ndati kulinduwe, zibi zyakwe zyali zyiingi loko, zyalekelelwa - nkaambo waba aluyando lupati. Pesi ooyo ulekelelwa buniini uyanda buniini." <text:span text:style-name="T1">48</text:span> Mpawo wakati kumwanakazi, "Zibi zyako zyalekelelwa." <text:span text:style-name="T1">49</text:span> Aabo mbaakakkede aabo atafula bakasanguna kwaambula akati kabo kabati, "Ngwani ooyu uulekelela niku zibi?" <text:span text:style-name="T1">50</text:span> Mpawo Jesu wakati kumwanakazi, "Lusyomo lwako lwakufutula, koya muluumuno.</text:p>
      <text:h text:style-name="Heading_20_3" text:outline-level="3"><text:bookmark-start text:name="lukka-chapter-8"/><text:bookmark-start text:name="__RefHeading___Toc20105_1382254161"/>Chaandano 8<text:bookmark-end text:name="lukka-chapter-8"/><text:bookmark-end text:name="__RefHeading___Toc20105_1382254161"/></text:h>
      <text:p text:style-name="First_20_paragraph"><text:span text:style-name="T1">1</text:span> Musule aachiindi Jesu wakeenda muzisi amumyuunzi kayabukambawuka akwaamba makani mabotu aatala abwaami bwa Leza. Balikumi ababili bakali antoomwe anguwe, <text:span text:style-name="T1">2</text:span> alubo bakali aamwi awumwi mwanakazi wakaponesegwa kuzwa kumyuuya mibi akuzilwazi. Meli wakalikutegwa Magadalini ooyo wakaponesegwa kuzwa kuma dayimona ali musanu aabili; <text:span text:style-name="T1">3</text:span> Jowana, mukayintu wa Chuza, mubanzi wa Helodi, Susana abamwi biingi bakalikumusanina, kuzwa kulubono lwabo. <text:span text:style-name="T1">4</text:span> Lino makamu aabantu naakabungene, bakaza kulinguwe kabazwa mumadolopo asiyene siyene wakabaambila chikozyanisyo. <text:span text:style-name="T1">5</text:span> "Mulimi wakaya kukubyala mbuto zyakwe, awo kalikubyala imwi yakawida munzila yalyatwa aamawulu abantu atuyuni twakujulu twakiilya. <text:span text:style-name="T1">6</text:span> Imwi yakawida aabwe, yakamena chakufwambaana, mpawo yakanyana, nkaambo teyakalikwe kuteta aansi. <text:span text:style-name="T1">7</text:span> Imwi yakawida mumaamvwa, mpawo maamvwa akakomena <text:soft-page-break/>aamwi ambuto mpawo akiiyasa mbuto. <text:span text:style-name="T1">8</text:span> Pesi imwi yakawida mumuse mubotu mpawo yakazyala michelo yakali abana biinda mwaanda." Jesu nakaamana kwamba eezi zintu, wakoompola wati, "Ooyo uulamatwi aakumvwa, ngamvwe." <text:span text:style-name="T1">9</text:span> Basikwiiya bakwe bakabuzya kuti chaambayi chikozyanisio eechi. <text:span text:style-name="T1">10</text:span> Wakati, "Luzibo lwansiswa zya Leza lulipedwe kulindinywe, pesi kulibamwi ndaambula muzikozyanisyo, nkaambo 'balabona pesi tababonesesyi, mpawo balamvwa pesi balakonzya kutamvwisisisya.' <text:span text:style-name="T1">11</text:span> Lino nchechi chaamba chikomzyanisyo eechi: mbuto ndijwi lya Leza. <text:span text:style-name="T1">12</text:span> Aabo bali munzila mbaabo bamvwa, pesi dyabbulosi wasika wabweza jwi kuzwa mumyoyo yabo, kuchitila kuti tabasyomi akufutulwa. <text:span text:style-name="T1">13</text:span> Mpawo aabo bali aabbwe mbaabo, banga balimvwa jwi, balalimvwa chakukondwa. Pesi tabakwe miyanda; balasyoma kwakayindi kaniini mpawo muchiindi chamasunko balawida aansi. <text:span text:style-name="T1">14</text:span> Mmbuto yakawida mumaamvwa mbantu banga balimvwa jwi, pesi nibeenda mnzila zyabo, balayaswa azintu zyenyika abuvubi antoomwe abubotu bwabuumi oobu, alimwi michelo yabo tiikomeni pe. <text:span text:style-name="T1">15</text:span> Pesi imbuto yakawida mumuse mubotu, aaba mbaabo, bamvwa jwi amoyo wachoonzyo alusyomo, balalijata akuzyala michelo kabali alukakatizyo <text:span text:style-name="T1">16</text:span> Lino, taakwe, uunga nadomeka lampi wali vumba achisuwo mna kulibika smuchinkuma. Ulalibika aachibikilo chalampi kuchitila kuti limunikile boonse banjila mung'anda, kuti babone mumuni. <text:span text:style-name="T1">17</text:span> Nkaambo tachiwo pe chisisikene chitakaleke <text:soft-page-break/>kuzibwa, nikuba nsiswa iitakaleke kuzibwa mumuni wazoosika. <text:span text:style-name="T1">18</text:span> Aboobo amuswiilizye kabotu nkaambo ooyo uula nchajisi uyooyungizigwa, pesi ooyo uutakwe nchajisi nikuba eezyo nzyayeeya kuti ulijisi uyoonyanzigwa." <text:span text:style-name="T1">19</text:span> Mpawo banyina abakwabo bakasika kuli nguwe, pesi taakwe nibakamuswena afwiifwi pe nkaambo kamakamu miingi. <text:span text:style-name="T1">20</text:span> Bakamwaambila kuti, "Banyoko abakwanu, baliimvwi aanze bayanda kukubona." <text:span text:style-name="T1">21</text:span> Pesi Jesu wakavwiila wati kuli mbabo, "Baamba abakwesu mbaabo bamvwa jwi lya Leza akulichita." <text:span text:style-name="T1">22</text:span> Lino bumwi buzuba wakanjila mubwaato abasikwiiya bakwe, mpawo wakati kulimbabo. "Atuye kulilimbi bbazu lya lwizi." Bakayamba. <text:span text:style-name="T1">23</text:span> Kabachiyabuyamba, wakawona. Imvula mpati ilaaguwo yakasika aatala alwizi, bwaato bwabo bwakatalika kunjila maanzi alimwi bakali baba mubuyumuyumu. <text:span text:style-name="T1">24</text:span> Mpawo basikwiiya ba Jesu bakaza kuli nguwe bamusinsimuna bati, "Mwami, Mwami, twaamba kufwa. Wakabuka mpawo wuumuzya guwo amaanzi mpawo kwabatama. <text:span text:style-name="T1">25</text:span> Mpawo wakati kuli mbabo, "Luli kuli lusyomo lwanu?" Pesi bakayoowa akugamba, bakabuzyania umwi awumwi kabati, "Ngwani ooyu, iguwo amanzi eelyo zilamuswiilizya?" <text:span text:style-name="T1">26</text:span> Bakayamba bakusika kuchisi cha Gelasensi, chili miutala eeliya alwizi lwa Galili. <text:span text:style-name="T1">27</text:span> Lino Jesu naakalyata aanyika wakaswaana umwi mwaalumi wakali aama dimoni. Wakali waba achiindi chilamfu katakwe naakazwete zigogo pe, alubo teensi wakali kukkala mung'anda pesi wakali kukkala kuzyuumbwe. <text:span text:style-name="T1">28</text:span> Aawo naakabona Jesu waka <text:soft-page-break/>kwiila akuwida munsi lakwe wati kulinguwe ajwi pati, "Uli aamakanze nzi andime, Jesu mwana wa Leza uusumpukide loko? Ndakukumbila utandipenzyi." <text:span text:style-name="T1">29</text:span> Nkaambo Jesu wakali walayilila muuya mubi kuti uzwe mumuntu. Nkaambo wakali wamupenzya kwachiindi chilamfu, nikuba wakuli kunoonga waangwa nsimbi anketani, wakalikuzidunsula alimwi wakalikunoonga wazulwidwa amuuya ooyo kuya mulusaka. <text:span text:style-name="T1">30</text:span> Mpawo Jesu wakamubuzya wati, "Nduweni zina lyako?" Wakasandula wati, "Ligiyoni," nkaambo bakali biingi badayimona bakamunjide. <text:span text:style-name="T1">31</text:span> Aawo bakali kumukumbila kuti atabatandili mumulindi uutagoli. <text:span text:style-name="T1">32</text:span> Lino butanga bwa ngulube bwakali kuchela munsi aachilundu. Mpawo badayimona aabo bakakumbila kuti banjizigwe mungulube eezyo, mpawo Jesu wakaazumizya. <text:span text:style-name="T1">33</text:span> Madayimona aayo akazwa mumuntu aakunjila mungulube, alimwi ingulube eezyo zyakachijaana zyankunukila mulwizi zyayinkila. <text:span text:style-name="T1">34</text:span> Lino aabo bakali kweembela tanga lya ngulube nibakabona zyakachitika, bakachijanina muguzi bakuluula zakachitika. <text:span text:style-name="T1">35</text:span> Mpawo bantu biingi bakasika kuti bazobone zyakachitika, mpawo bakasika kuli Jesu bazojana kuli mwaalumi ooyo kuli nguwe badyabbulosi nkubaka tandwa. Walkalikkede munsi lya Jesu, kazwete alimwi kali waba amaanu kalikabotu mpawo bakayoowa. <text:span text:style-name="T1">36</text:span> Lino aabo bakazibona zyakachitika bakababuzya mbuzyakachitika zyakuponesegwa kwa mwaalumi wakali aaba <text:soft-page-break/>dayimona mbaakaponesegwa. <text:span text:style-name="T1">37</text:span> Lino bantu bamu Gerasensi bakakumbila Jesu kuti azwe kuli mbabo, nkaambo obakali baba aakuyowa kupati. Aboobo wakaknjila mubwaato kuti basangune kuyamba babweede. <text:span text:style-name="T1">38</text:span> Mwaalumi ooyu wakagwisigwa ba dyabbulosi wakakumbila Jesu kuti bayinke aamwi, pesi Jesu wakamukakila wati, <text:span text:style-name="T1">39</text:span> "Bweeda kumunzi wako ukabaambile zyoonse Leza nzyakuchitila." Ooyu mwaalumi wakayinka kayobwaamba mudolopo lyoomnse aatala anzyakamuchitila Jesu. <text:span text:style-name="T1">40</text:span> Lino Jesu nakabweeda, makamu akamutambula nkaambo bakali kumulangila. <text:span text:style-name="T1">41</text:span> Amubone umwi mwaalumi uutegwa Jayilasi wakali uumwi wabeendelezi bachikombelo, wakasika wawida kumawulu aa Jesu mpawo wamukumbila kuti ayinke kung'anda yakwe, <text:span text:style-name="T1">42</text:span> nkaambo mwanakwe uzyedwe alikke, musimbi wakali amyaaka yakachibe kkumi ayibili wakali waamba kufwa. Awo Jesu nakali munzila kuya nkuko, makamu makamu aabantu akamuzyunguluka chaku syankana. <text:span text:style-name="T1">43</text:span> Lino aawo kwakaliwo mwanakazi wakali kuzwa gazi kwamyaaka iilikumi ayibili mpawo wakabelesya mali yakwe yoonse kuzibbadela, pesi taakwe naakapona pe. <text:span text:style-name="T1">44</text:span> Wakasika kusule lya Jesu mpawo wakajata lupipito lwa jansi lyakwe, mpawo aawo gazi lyakayimikila kuzwa. <text:span text:style-name="T1">45</text:span> Jesu wakati, "Ngwani wandi guma?" Boonse nibakakazya Pita wakati, "Makamu makamu aabantu alikuzyungulukide alimwi akusyankania." <text:span text:style-name="T1">46</text:span> Pesi Jesu wakati, "Mpali wandiguma nkaambo ndaziba kuti inguzu zyazwa mulindime." <text:span text:style-name="T1">47</text:span> Lino mwanakazi ooyo <text:soft-page-break/>naakabona kuti takuyubiki wakaza ulakankamba akuwida ansi kunembo lyakwe. Wakalungununa kunembo lyabantu boonse nchaakamugumina akuponesegwa nkwaakachita mpawo aawo. <text:span text:style-name="T1">48</text:span> Mpawo wakati kuli nguwe "Mwanangu, lusyomo lwako lwakufutula. Yinka muluumuno." <text:span text:style-name="T1">49</text:span> Naakachili kwaambula, umwi wakasika kuzwa kung'anda yamuzuluzi wachikombelo, wati, "Mwana wako wafwa kale. Utachimukatazyi pe muyiisyi." <text:span text:style-name="T1">50</text:span> Pesi Jesu naakamvwa eezi wakasansula Jayilasi wati, "Utayoowi, syoma biyo, mpawo ulaponesegwa." <text:span text:style-name="T1">51</text:span> Naakasika kung'anda, taakwe muntu ngwaakazumizya kunjila aawe, kunze kwa Pita a Joni a Jemusi, awisi wamwana abanyina. <text:span text:style-name="T1">52</text:span> Lino boonse bakali kuusa akumulila, pesi wakati, "Mutalili pe; tafwide pe ulikoona biya." <text:span text:style-name="T1">53</text:span> Pesi bakamuseka, nkaambo bakalizi kuti ulifwide. <text:span text:style-name="T1">54</text:span> Mpawo wakamujata akuboko akoompolola, wakati, "Yo mwana buka!" <text:span text:style-name="T1">55</text:span> Muuya wakwe waka boola, mpao aawo wakabuka. wakabalayilila kuti bamupe chakulya. <text:span text:style-name="T1">56</text:span> Bazyali bakwe bakagamba pesi wakabalayilila kuti bataambili muntu achakachitika.</text:p>
      <text:h text:style-name="Heading_20_3" text:outline-level="3"><text:bookmark-start text:name="lukka-chapter-9"/><text:bookmark-start text:name="__RefHeading___Toc20107_1382254161"/>Chaandano 9<text:bookmark-end text:name="lukka-chapter-9"/><text:bookmark-end text:name="__RefHeading___Toc20107_1382254161"/></text:h>
      <text:p text:style-name="First_20_paragraph"><text:span text:style-name="T1">1</text:span> Wakiita bali kumi ababili mpawo wabapa nguzu anzumizyo aatala abadayimona boonse akuponia malwazi. <text:span text:style-name="T1">2</text:span> Wakabatuma kuyo kambawuka bwami bwa Leza akuyosilika bachiswa. <text:span text:style-name="T1">3</text:span> Wakati kulimbabo, "Mutabwezi chintu mulweendo lwenu, nuuba mufunko, niiba nkomo, nichiba chinkwa, nichiba chimbi chizwaato. <text:span text:style-name="T1">4</text:span> Kufumbwa ng'anda <text:soft-page-break/>njimutakakanjile, amukakkale mulinjiyo mane mukeende. <text:span text:style-name="T1">5</text:span> Kufumbwa nkubatakaleke kumutambula, nimwayoozwa mudolop eelyo muka kunkumune lusuko lwakumawulu aanu kunembo lyabo bukabe bukamboni kulimbabo." <text:span text:style-name="T1">6</text:span> Mpawo bakeenda biinda mum gunzi, kabayabwaambuula majwi mabotu akuyabuponia bantu koonse koonse. <text:span text:style-name="T1">7</text:span> Lino Helodi naakamvwa aatala azyoonse zyakalikuchitika, wakali kataazya, nkaambo bamwi bakali kwaamba kuti Joni Mubbabbatizyi wakali wabuka kubafu, <text:span text:style-name="T1">8</text:span> alimwi kwakali kutegwa Elija wakali kuboneka, akuti bamwi basinsimi biingi bakale bakali babuka. <text:span text:style-name="T1">9</text:span> Helodi wakati, "Ndakamugonka mutwe Joni, mpo ngwani ooyu ngwelikumvwa aatala azeezi zintu?" Aboobo wakeezya kumubona. <text:span text:style-name="T1">10</text:span> Nibakabpoola batumwa, bakaambila Jesu zyoonse nzibakakuchita. Mpawo wakababweza, bakayinka kubusena bulikule kudolopo litegwa Bbetisayida. <text:span text:style-name="T1">11</text:span> Pesi makamu aabantu naakamvwa eezi akamutobela. Wakabatambula akwaambula kulimbabo aatala abwami bwa Leza, akuponia aabo bakalikuyanda kuponesegwa. <text:span text:style-name="T1">12</text:span> lino buzuba sbwakali bwaamba kusika kumamanino, mpawo baikkumi ababili bakasika kulinguwe bati, "Wambila bantu aaba beende baye muma gunzi ali aafwiifwi bakayandule akoona achakulya, nkaambo ookuno nkutubede mbusena butakwe chintu pe." <text:span text:style-name="T1">13</text:span> Pesi we wakati kulimbabo, "Amubape chakulya ndinywe." Bakati, "Tujisi biyo zinkwa zilimusanu abaswi babili- kunze aakuti twiinke <text:soft-page-break/>tukawulile bantu boonse aaba chakulya." <text:span text:style-name="T1">14</text:span> (Kwakali baluumi bakalikusika zyuulu zisanu.) Wakati kuli basikwiiya bakwe "Amubaambile bakkale muzibunga zyamakkumi musanu." <text:span text:style-name="T1">15</text:span> Aboobo bakachita mbubakaambilwa bakkazika bantu aansi. <text:span text:style-name="T1">16</text:span> Wakabweza zinkwa zilimusanu abaswi babili, wakalanga kujulu, wakazilongezya mpawo wakazikwamuuna, mpawo wakapa kuli basikwiiya kuti baabile bantu. <text:span text:style-name="T1">17</text:span> Boonse bakalya bakuta, bufwefwelenga bwakabweezelelwa bwakachaala bwakali kuzuzya zisuwo zili kumi azibili <text:span text:style-name="T1">18</text:span> Chakasika chiindi chakuti Jesu wakalikukomba alike, basikwiiya bakali anguwe. Wakabuzya kuti, "Makamu aabantu ati ndimeeni?" <text:span text:style-name="T1">19</text:span> Bakasandula kuti, "Joni Mubbabbatizyi. Pesi bamwi bati Elija, mpawo bamwi bati umwi musinsimi wakale wakabuka." <text:span text:style-name="T1">20</text:span> Mpawo wakati kulimbabo, "Pesi nywe muti ndimeni?" Pita wakasandula kuti, "Munanike Kkilisito wa Leza." <text:span text:style-name="T1">21</text:span> Pesi wakabadidimizya chamanguzu kuti bataambili muntu pe, <text:span text:style-name="T1">22</text:span> kati, "Mwana wa Muntu welede kusyonsegwa kuzintu zyiingi akukakwa abapati, bapati babapayizi antoomwe abalembi bamulawu, mpawo uzojiigwa mpawo mubuzuba bwatatu uzobuka." <text:span text:style-name="T1">23</text:span> Mpawo wakati kuli mbabo boonse, "Na kwaba muntu uyanda kunditobela weelede alikake abweze chiingano chakwe abuzuba anditobele. <text:span text:style-name="T1">24</text:span> Ooyo uyanda kutabilila buumi bwakwe uyoobuswekelwa, pesi ooyo uyoswekelwa buumi bwakwe nkaambo kandime uyoobubamba. <text:span text:style-name="T1">25</text:span> Niinzi chibotu kuti muntu ajane nyika yoonse, pesi <text:soft-page-break/>akasweekelwe abumi bwakwe? <text:span text:style-name="T1">26</text:span> Ooyo uufwa bweeme nkaambo kangu amajwi aangu, alakwe Mwana wa Muntu uyofwa bweeme nayooza mubulemu bwakwe, bulemu bwa Wisi abangelo basalala. <text:span text:style-name="T1">27</text:span> Pesi ndatki kulindinywe nchobeni, kulibamvwi biimvwi aawa batayi kuyoomvwa lufu kabatana bona bwami bwa Leza." <text:span text:style-name="T1">28</text:span> lino pmusule lyamazuba musanu aatatu Jesu kali waamba majwi aaya, wakabweza Pita a Joni a Jemusi mpawo wakatanta kalundu kuyookomba. <text:span text:style-name="T1">29</text:span> Nakali kukomba busyu bwakwe bwakasanduka, mpawo zisamo zyakwe zyakatuba chakwiindilizya. <text:span text:style-name="T1">30</text:span> Mpawo amulange, baalumi bobile bakali kwaambula aawe, Mozesi a Elija, <text:span text:style-name="T1">31</text:span> bakaboneka muchiimo chabulemu bupati. Bakali kwaambula aatala akwenda kwakwe, oko nkwakali walangila kweeta kumamanino mu Jelusalemu. <text:span text:style-name="T1">32</text:span> Lino Pita abaabo bakali aawe bakali fwide biya akoona, pesi nibakasinsimuka, bakabonuna bulemu bwakwe abaalumi bobile bakayimvwi aawe. <text:span text:style-name="T1">33</text:span> Aawo nibakali kuyobusosoloka kuzwa kuli Jesu, Pita wakati kulinguwe, "Mwami, nchibotu kulindiswe kuti katuli aano. Atuyake zitumba zyotatwe, chimwi chako, chimwi cha Mozesi, achimbi cha Elija" (taakwe nakezi nzyaakali kwaambuula). <text:span text:style-name="T1">34</text:span> Kachaambuula oobu, joba lyakasika lyabavumba, mpawo bakayoowa nibakanjila mujoba. <text:span text:style-name="T1">35</text:span> Ijwi lyakamvwika mujoba kaliti, "Ooyu mwana wangu, uusalidwe; amumuswiilile." <text:span text:style-name="T1">36</text:span> Ijwi nilyakamana kwaambula Jesu waka chaala kali aalike. Bakawumuna alimwi taakwe ngubakaambila pe mumazuba aayo <text:soft-page-break/>anzibakabona. <text:span text:style-name="T1">37</text:span> Likno mubuzuba bwakatobela, nibakaselela mukalundu, inkamu yabantu mpati yakamutambula. <text:span text:style-name="T1">38</text:span> Amulange umwi mwaalumi kuzwa munkamu wakoompolola, kati, "Muyiisyi, ndakombelela ulange mwana wangu, nkaambo ngomwana wangu alike. <text:span text:style-name="T1">39</text:span> Langa, muuya nga wamujata mpawo nga wasanguna kukwiila; zimupa kusuntuka mpawo nga wazwa fulu kumulomo. Tuufwaambani kumuleka pe alimwi umupa kuchubbuuka kapati. <text:span text:style-name="T1">40</text:span> Ndakumbila basikwiiya bako kuti bawutande pesi bakachilwa." <text:span text:style-name="T1">41</text:span> Jesu wakasandula wati, "Nywebo nozyalane litasyomi, ndeelede kuba aandinywe kwachiindi chilamfu biyeni akukkala aandinywe? Yeta mwana wako aano." <text:span text:style-name="T1">42</text:span> Nakalikuyobuza mulombe ooyu, muuya wakamuwisizya aansi akumusuntula. Pesi Jesu wakawulayilila muuya mubi akumuponia, akumubwedezya kulo wisi. <text:span text:style-name="T1">43</text:span> Mpawo bakagamba abupati bwa Leza. Aawo kabachigamba boonse aali nzyakali wachita, wakati kulo basikwiiya bakwe, <text:span text:style-name="T1">44</text:span> "Aaya majwi ayelede kunjila loko mmatwi eenu: Mwana wa Muntu uzowabwa kumaanza abaalumi." <text:span text:style-name="T1">45</text:span> Pesi tebakamvwisisisya nzyakalikwaamba. Zyakasiswa kuli mbabo, aboobo tebakaziba nchizyaamba. Alimwi bakayoowa kuti babuzye aatala amajwi aaya. <text:span text:style-name="T1">46</text:span> Mpawo kwakabuka kukazyania aatala akuti ngwani aakati kabo utaazobe mupati kwiinda bamwi. <text:span text:style-name="T1">47</text:span> Pesi Jesu naakaziba zyakali mumyoyo yabo, wakabweza mwana muniini wamweeta kubbazu lyakwe <text:span text:style-name="T1">48</text:span> mpawo wakati kulimbabo, "Ooyo uutambula mwana ooyu <text:soft-page-break/>muzina lyangu, utambula ndime, ayooyo uutambula ndime, utambula ooyo wakandituma. Nkaambo ooyo muniini akati kenu ngonguwe mupati." <text:span text:style-name="T1">49</text:span> Joni walkasandula wati, "Mwami, twabona umwi muntu kalikutanda madayimona muzina lyako pesi twamukasya, nkaambo takutobeli pe antoomwe andiswe." <text:span text:style-name="T1">50</text:span> "Tamumukasyi pe," Jesu wakasandula, "nkaambo ooyo uutamulwani nguwenu." <text:span text:style-name="T1">51</text:span> Nakaswemna mazuba akuti atolwe kujulu, wakabikka budyu bwakwe kuti baye ku Jelusalema. <text:span text:style-name="T1">52</text:span> Wakatma batumwa kunembo lyakwe, bakayinka bakunjila mulilimwi kgunzi lyama Samaria kabamubambila zyoonse. <text:span text:style-name="T1">53</text:span> Pesi bantu bamugunzi eelyo tebakamutambula pe nkaambo wakalikutozya ku Jelusalema. <text:span text:style-name="T1">54</text:span> Basikwiiya bakwe nibakachibona eechi, bakati kulinguwe, "Mwami, uyanda kuti twiite mulilo na kuzwa kujulu iunbanyonyoone boonse?" <text:span text:style-name="T1">55</text:span> Pesi wakabalanga wabakalalila, <text:span text:style-name="T1">56</text:span> mpawo kbakaya kulilimbi gunzi. <text:span text:style-name="T1">57</text:span> Kabayobweenda munzila, umwi muntu wakati, "Ndilakutobela koonse nkotakaye." <text:span text:style-name="T1">58</text:span> Jesu wakati kulinguwe, "Baswumpe bali aabulyango, atuyuni twamujulu tuli azizoumbo, pesi mwana wamuntu takwe mpanga ulasegezya mutwe wakwe." <text:span text:style-name="T1">59</text:span> Mpawo wakati kuli umwi, "Nditobele." Pesi wakati, "Mwami, Ndizumine ndikavwike taata wangu sansi." <text:span text:style-name="T1">60</text:span> Pesi wakati kulinguwe, "Leka bafu bavwikke bafunyina. Pesi webo, yinka ukakambawuke kule aatala abwami bwa Leza." <text:span text:style-name="T1">61</text:span> Mpawo umwi wakati, "Ndilakutobela, Mwami, pesi ndizumine ndooneke aabo bali amuunzi <text:span text:style-name="T1">62</text:span> wangu."Jesu <text:soft-page-break/>wakamusandula wati, "Taakwe uubikka kubo kwakwe</text:p>
      <text:h text:style-name="Heading_20_3" text:outline-level="3"><text:bookmark-start text:name="lukka-chapter-10"/><text:bookmark-start text:name="__RefHeading___Toc20109_1382254161"/>Chaandano 10<text:bookmark-end text:name="lukka-chapter-10"/><text:bookmark-end text:name="__RefHeading___Toc20109_1382254161"/></text:h>
      <text:p text:style-name="First_20_paragraph"><text:span text:style-name="T1">1</text:span> Lino musule azyoonse eezi, Mwami wakasala bambi basika makkumi mousanu amakumi aabili, [amwi malembe manji achiindi aamba kuti makumi usanu aabili pesi amwi ati makumi musanu ababili] mpawo wakabatuma babili babili, kunembo lyakwe kumadolopo woonse ngakalangilide kwiinda mulingawo. <text:span text:style-name="T1">2</text:span> Wakati kulimbabo, "Butebuzi mbunji loko, pesi babelesi mbache. Aboobo amukumbile kuli Leza wabutezi kuti atumine babelesi kumuunda wakwe. <text:span text:style-name="T1">3</text:span> Amwinke munzila yanu. Amulange ndamutuma mbuli mbelele akati kabawumpe. <text:span text:style-name="T1">4</text:span> Tamubwezi nkomwe yamali, tamubwezi zikwama, tamubwezi nsangu, mpawo tamujuzyi bantu munzila. <text:span text:style-name="T1">5</text:span> Kufumbwa ng'anda njimuyonjila, amukasangune akuti, "Luumuno alube aatala ang'and eeyi!' <text:span text:style-name="T1">6</text:span> Na kakuli muntu waluumuno aawo, luumuno lwenu luyokkala aalinguwe, pesi kuti kaatakwe, luyoobola kulindinywe. <text:span text:style-name="T1">7</text:span> Amukakkale mung'anda eeyo kamulya akunywa eezyo nzibayoomupa, nkaambo mubelesi uleelede mufolo walkwe. Tamukeendi kuzwa kulimwi ng'anda kuya kuliimbi. <text:span text:style-name="T1">8</text:span> Kufumbwa dolopo ndimuyoonjila, bakamutambule, amukalye eezyo nzibatakamupe, <text:span text:style-name="T1">9</text:span> mpawo mukasilike bachiswa aawo. Amukatedi kulmbabo, 'Bwami bwa Leza bwasika afwiifwi andinywe.' <text:span text:style-name="T1">10</text:span> Kufumbwa dolo[o ndimuyoonjila, bakakake kumutambula, amukayinke mumigwagwa mukatedi, <text:span text:style-name="T1">11</text:span> 'Nikuba lusuko lwamudolopo lyenu <text:soft-page-break/>lwajatilila kumawulu eesu tulalukunkumuna kunembo lyenu! Pesi amuzibe eechi: Bwami bwa Leza bwasika afwiifwi.' <text:span text:style-name="T1">12</text:span> Ndamwaambila kuti nibwayoosika buzuba bwakubetekwa kuyoba mbubo ku Sodoma kwiinda eelyo dolopo. <text:span text:style-name="T1">13</text:span> Mapenzi kulinduwe, Kkolazini! Mapenzi kulinduwe, Bbetisayida! Na milimu mipati yakachitwa mulindinywe yakali yachitwa mu Taya amu Sidon, nibanga bakasanduka chiindi loko, kabakkede muzizwato zyamasaka akulinana dota. <text:span text:style-name="T1">14</text:span> Pesi chiyoba mbubo ku Taya a Sidon kwiinda ndinywe. <text:span text:style-name="T1">15</text:span> Iwe, Kkapenawuma, uyeeya kuti uzosumpwidwa kujulu na? Pepe, uzoboozegwa aansi ku Hadesi. <text:span text:style-name="T1">16</text:span> Ooyo uyoomuswiilila waswiilila ndime, ayooyo uyoomukaka wakaka ndime, aboobo ooyo undikaka wakaka awakandituma." <text:span text:style-name="T1">17</text:span> Aaba balimakumi musanu amakumi aabili nakaboola lkabali mulukondo, kabaamba kuti, "Mwami, abadayimona boonse bakali kutuswiilila muzina lyako." <text:span text:style-name="T1">18</text:span> Jesu wakasandula kati, "Ndalikweeba Satani kawa kuzwa kujulu mbuli kalabi. <text:span text:style-name="T1">19</text:span> Amulange ndamupa manguzu aakulyata aatala anzoka atubanze, anguuzu zyoonse kwiinda zyasinkondonyokwe, alimwi taakwe nikuba muliili nzila chiyoomuchisa. <text:span text:style-name="T1">20</text:span> Nikuliboobo tamukondwi loko kuli zeezi azilike, pesi amupakale nkaambo mazina aanu alembwa kujulu." <text:span text:style-name="T1">21</text:span> Kuchiindi nchincheecho wakabotelwa loko mu Muuya Uusalala, mpawo wakati, "Ndakutembawula, Taata, Mwami wa julu anyika, nkaambo wakasisa zikntu eezi kulibasibusongo akumvwisisisya, mpawo waziyubununa kuli aabo batayisizigwe, mbuli bana <text:soft-page-break/>baniini. Iyii, Taata, kakuliboobo chalikubotezya kubusyu bwako." <text:span text:style-name="T1">22</text:span> Zintu zyoonse zyapegwa kulindime kuzwa kuli Taata, alimwi taakwe uuzi Mwana kuti ngwani kunze kwa Taata, mpawo taakwe uuzi kuti Taata ngwani kunze kwa Mwana akuli wooyo Mwana ngasala kuybunwida." <text:span text:style-name="T1">23</text:span> Mpawo wakachengunukila kuli basikwiiya bakwe mpawo wabaambila chansiswa kuti, "Balilongezezegwe aabo babona nzimubona. <text:span text:style-name="T1">24</text:span> Ndati kulindinywe, kuli basinsimi biingi bakali aachiyandsyo chakubona nzimubona, pesi taakwe nibakazibona pe, akumvwa zintu nzimumvwa, pesi, taakwe nibakazimvwa pe. <text:span text:style-name="T1">25</text:span> Amulange umwi muyiisyi wamilawu yachi Juda, wakanyampuka kayanda kumusunka, wakati, "Muyiisyi, niinzi nchenga ndilachita kuti ndijane buumi butamani?" <text:span text:style-name="T1">26</text:span> Jesu wakamusandula wati, "Kulembedwe kutyeni mumulawu? Muubala biyeni?" <text:span text:style-name="T1">27</text:span> Naakasandula wakati, "Yanda Mwami Leza wako amoyo wako woonse, amuuya wako woonse, anguzu zyako zyoonse, akuyeeya kwako koonse, mpawo uyande simabambanwa wako mbuli mbmoliyanda omwini." <text:span text:style-name="T1">28</text:span> Jesu wakatgu kulinguwe, "Wasandula kabotu. Zichite eei ulapona." <text:span text:style-name="T1">29</text:span> Pesi muyiisyi ooyu, nakalikweezya kulilwanina wakabuzya lubo kuli Jesu wati, "Animpo simabambanwa wangu ngwani?" <text:span text:style-name="T1">30</text:span> Kalikumusandula Jesu wakati, "Umwi mwaalumi wakalikuyabuselela kazwa ku Jelusalema katozya ku Jelikko, wakaswaana babbi bakamubbida zintu zyakwe, mpawo bakamuuma bamusiya kali waamba kufwa. <text:span text:style-name="T1">31</text:span> Muchoolwe umwi mupayizi <text:soft-page-break/>wakalikuyabweenda anzila njiyeeyo, mpawo naakamubona, wakiimnda mbali. <text:span text:style-name="T1">32</text:span> Alubo mu Levi alakwe, nakasika aawo wamubona, wakiinda mbali. <text:span text:style-name="T1">33</text:span> Pesi umwi mu Samaliya, wakali mulweendo lwakwe alakwe, wakasika aawo mpaakabede. Naakamubona wakamufwida luzyalo. <text:span text:style-name="T1">34</text:span> Wakaswena aafwiifwi wamwaanga zilonda, akumutila mafuta awayini aazilonda. Wakamutansika aamunyama wakwe mpawo wamutola kung'anda yabeenzu, kuyomubamba. <text:span text:style-name="T1">35</text:span> Nibwakacha wakagwisya maseleni aabili, wapa mwani muunzi mpawo wakati, "Mubambe alimwi zyoonse nzuyoobelesya kwiinda aawa, ndaboola ndizokuliya.' <text:span text:style-name="T1">36</text:span> Ngwani akati kabaaba batatu, ngumunga mulayeeya kuti, ngosimabambanwa kuli ooyo pwakawumwa abasikubba?" <text:span text:style-name="T1">37</text:span> Muyiisyi wakati, "Ooyo wakamutondeezya luzyalo." Jesu wakamusandula wati, "Koya ukachite mbubo ayebo." <text:span text:style-name="T1">38</text:span> Lino nibakali kuyobweenda wakanjila mulilimwi gunzi, mpawo umwi mwanakazi uutegwa ngu Malita wakamutambula mung'anda. <text:span text:style-name="T1">39</text:span> Wakali amwana wakwabo walikutegwa ngi Meli, ooyo wakakkala kumawu a Mwami akumvwa jwi lyakwe. <text:span text:style-name="T1">40</text:span> Pesi Malita wakalijisinkini loko akubakutawukila kuti abape chakulya. Wakasika kuli Jesu wati, "Mwami, tokubwene na kuti mwanakesu wandilekelezya kuti ndibeleke endike? Mwaambile asike azoondoigwasye." <text:span text:style-name="T1">41</text:span> Pesi Mwami wakamusandula wati, "Malita, Malita, uli aakulikataazya azintu zyiingi, <text:span text:style-name="T1">42</text:span> pesi nchintu chomwe biyo chiyandikana. Meli wasala chibotu loko kwiindilila alimwi tachikwe <text:soft-page-break/>nayoochinyanzigwa pe."</text:p>
      <text:h text:style-name="Heading_20_3" text:outline-level="3"><text:bookmark-start text:name="lukka-chapter-11"/><text:bookmark-start text:name="__RefHeading___Toc20111_1382254161"/>Chaandano 11<text:bookmark-end text:name="lukka-chapter-11"/><text:bookmark-end text:name="__RefHeading___Toc20111_1382254161"/></text:h>
      <text:p text:style-name="First_20_paragraph"><text:span text:style-name="T1">1</text:span> Zyakachitika limwi zuba Jesu kalikukomba kuli bumwi busena, awo nakamanisya umwi wabasikwiya bakwe wakati, ''Mwami, tuyisye kukomba mbuli Joni mbwakayisya basikwiya bakwe.'' <text:span text:style-name="T1">2</text:span> Jesu wakati kuli mbabo, ''Mwakomba mwambe kuti, 'Taata, izina lyako lilemekwe mbuli lisalala. Akuze bwami bwako. <text:span text:style-name="T1">3</text:span> Utupe zilyo zitwelede buzuba abuzuba. <text:span text:style-name="T1">4</text:span> Utulekelele zibi zyesu, mbuli mbutubalekelela boonse bali azikweleta kulindiswe. Utatweenzi mukusunkwa.'' <text:span text:style-name="T1">5</text:span> Jesu wakati kulimbabo, ''Kuli na uyooba amwenzinyina, elyo akayinke akati kamansiku, akwamba kuti kulinguwe, 'Mwenzuma, ndikwelete zinkwa zitatu, <text:span text:style-name="T1">6</text:span> nkambo mwenzuma wasika, kazwida kumugwagwa, alimwi takwe nchindilacho pe kuti ndimupe.' <text:span text:style-name="T1">7</text:span> Oyo wakali mukati ulakonzya kwamba kuti, 'Utandidubi. Ikkoma lyajalwa kale, alimwi bana bangu, balandime, bali abulo. Tandikonzyi kubuka pe kuti ndipe nduwe chinkwa.' <text:span text:style-name="T1">8</text:span> Ndamba kuti kulindunywe, nikuba kuti takobuka akumupa chinkwa mkambo kakuti mwenzinyokwe, asi nkambo kakukakatila kwanu chabuusu, uyobuka akupa zyoonse zinkwa nzimunooli kamuyanda. <text:span text:style-name="T1">9</text:span> Alubo ndamwambila kuti, mukumbile, ellyo muyoopegwa; muyandule; alimwi mulajana; mukonkomone, alimwi mulajulilwa. <text:span text:style-name="T1">10</text:span> Nkambo kuli woonse ukumbila ulapegwa; ayooyo uyandula ulajana; akuli woyo ukonkomona uyojulilwa. <text:span text:style-name="T1">11</text:span> Nguni wisi akati kanu, na mwana ake walomba muswi ulamupa nzoka <text:soft-page-break/>muchindi chakumupa muswi? Malembe mabotu achindi alachibalo chifwifwi. Amwi malembe achiindi alachibalo chilamfu, chikonzya kujanika lubo muli Matayo 7: 9: Nguni wisi akati kanu, na mwana wakwe mulombe wakumbila chinkwa, ulamupa bbwe na? Na muswi, ulamupa nzoka na?. <text:span text:style-name="T1">12</text:span> Na walomba iiji, ulamupa kabanze na? <text:span text:style-name="T1">13</text:span> Nikubaboobo, na inywe nubabi mulizi kupa zipo zibotu kubana banu, zyiinda biyeni Taata wanu ulikujulu upa Muuya Usalala kulaabo bamukumbila?'' <text:span text:style-name="T1">14</text:span> Lino Jesu wakalikutanda dayimona utambuli pe. Mpawo dayimona nakazwa, mwalumi utakwe wakalikwambula wakambula, alimwi makamu abantu akagamba! <text:span text:style-name="T1">15</text:span> Pesi bamwi bantu bakati, ''NguBbelizebbule mwendelezi wabadayimona, ngwatanzya badayimona.'' <text:span text:style-name="T1">16</text:span> Bamwi bakamusunka akuyanda kubona chitondezyo chizwa kujulu. <text:span text:style-name="T1">17</text:span> Pesi Jesu wakalizi muzeezo yabo elyo wakati kulimbabo, ''Boonse bwaami bupambukene bulasaalwa, an'anda ipambukene ilawa. <text:span text:style-name="T1">18</text:span> Na Satani walipambula, ibwami bwakwe buyooyimikila biyeni? nkambo mwamba kuti nditanzya Bbelizebbule badayimona. <text:span text:style-name="T1">19</text:span> Na nditanzya Bbelizebbule badayimona, nguni batobela banu ngubatanzya? Nkambo kacheechi, bayooba babetesi banu. <text:span text:style-name="T1">20</text:span> Pesi na nditanda badayimona akutondeka kanwe kaLeza, nkukuti Bwami bwaLeza bwasika kulindinywe. <text:span text:style-name="T1">21</text:span> Kuti mwalumi singuzu ulaazilwano zikwene walinda n'anda yakwe, lubono lwakwe lunokkede kabotu, <text:span text:style-name="T1">22</text:span> pesi na mwalumi <text:soft-page-break/>singuzu wamuzunda, oyo mwalumi singuzu ulabweza zilwano ezyo mwalumi oyo nzyalikusyoma akupaza lubono lwamwalumi oyo. <text:span text:style-name="T1">23</text:span> Oyoo utalamwi andime ngundilwisya, ayooyo utabunganizyi andim ngumwaya. <text:span text:style-name="T1">24</text:span> Namuuya mubi wazwa mumwalumi, ngawayinda mubusena butakwemaanzi akuyandula kulyokezya. Nutakajane takwe busena, ulamba kuti, 'Ndiyojokela mun'anda mundakazwa.' <text:span text:style-name="T1">25</text:span> Na wajokela, ulajana kuti mun'anda muliyiidwe kamubambidwe kabotu. <text:span text:style-name="T1">26</text:span> Mpawo ulajoka kwakweeta imyuuya ili musanu ayibili mibi kwiinda nguwo elyo yoonse ilaza kuzokkala mumo. Mamannino abuumi bwamwalumi oyu bulabija kwiinda lutanzi.'' <text:span text:style-name="T1">27</text:span> Zyakachitika kuti, na kalikwamba zintu eezi, umwi mwanakazi wakoonzomoka atala amakamu abantu kaamba kuti kulimbabo, ''Bulilongezedwe bula obo bwakatumbuka ankolo ezyo zyakakukomezya.'' <text:span text:style-name="T1">28</text:span> Pesi wakamba kuti, ''Kwindilila, balilongezedwe abo bamvwa ijwi lyaLeza akulibamba.'' <text:span text:style-name="T1">29</text:span> Awo makamu abantu nakalibuyobuvula, Jesu wakatalika kwamba kuti, ''Elizyalani ndizyalani bbi. Lilangula chitondeezyo, nikuba takwe chitondezyo nchiliyopegwa kunze kwachitondeezyo cha Jona. <text:span text:style-name="T1">30</text:span> Nkaambo mbuli Jona mbwakaba chitondeezyo kuli ba Niniva, aboobo alakwe Mwana mulombe wa Muntu uyooba chitondeezyo kuzyalani eeli. <text:span text:style-name="T1">31</text:span> Mwami mwanakazi wakumbo uyoonyampuka kulubeta abantu bazyalani eli akubapa mulandu, nkambo wakazwa kumasimpilo anyika kuti akamvwe busongo bwaSolomoni, amubone, umwi mupati wiinda <text:soft-page-break/>Solomoni kuti mpali. <text:span text:style-name="T1">32</text:span> Bantu bakuNiniva bayooyima kulubeta azyalani eli lyabantu akubapa mulandu, nkambo bakasanduka kukukambawuka kwaJona, amubone, umwi mupati kwiinda Jona mpali. <text:span text:style-name="T1">33</text:span> Takwe ungaamana kutunginizya lampi, inga walibikka asisikene na ansi alusuwo, pesi kuti achikkalilo chalyo, kwitila kuti abo banjila bakonzye kulibona. <text:span text:style-name="T1">34</text:span> Liso lyako ndilampi lyamubili wako. Na liso lyako ndibotu, mubili woonse ngawazuzigwa mumuni. <text:span text:style-name="T1">35</text:span> Pesi na liso lyako ndibbi, mubili wako woonse uzwide kusiya. <text:span text:style-name="T1">36</text:span> Kuti na mibili yanu yazuzigwa amumuni, katakwe chimwi chzo chilimumudima, elyo mibili yanu iyooba mbuli lampi mbuli mweekesya alindinywe.'' <text:span text:style-name="T1">37</text:span> Lino nakamana kwambula, muFalisi wakamukumbila kuti bakalye antoomwe kun'anda yakwe, mpawo Jesu wayinka wakulya. <text:span text:style-name="T1">38</text:span> MuFalisi wakagamba kuti Jesu take nakasanguna kusamba pe kayanda kulya. <text:span text:style-name="T1">39</text:span> Pesi Mwami wakati kulinguwe, ''Lino mpo, inywe nimaFalisi musanzya kunze kwankomeki azilido, pesi mukati kanu muzwide bungu abubu. <text:span text:style-name="T1">40</text:span> Inywe nubantu nimutakonzyi kuyeeya! Oyo wakalenga kunze teensi nguwe na wakalenga mukati? <text:span text:style-name="T1">41</text:span> Mupe echo chilimukati mbuli chabilo, awo zintu zyoonse kulindinywe ziyosalazigwa. <text:span text:style-name="T1">42</text:span> Pesi maawe nywebo kulindinywe nimFalisi, nkambo mulapa chakkumi champoko achamusamu wakulisilika ayimwi michelo yamuchilili, pesi mukaka kusalazigwa a luyando lwaLeza. Zilimbubo biyo kusyomeka akuyanda Leza, kakutakwe chikachizya kuchita zimwi azilazyo. <text:span text:style-name="T1">43</text:span> Maawe nywebo <text:soft-page-break/>nimaFalisi, nkambo muyanda zyuno zyakunembo muzikombelo akujuzigwa chabulemu muzisambalilo. <text:span text:style-name="T1">44</text:span> Maawe kulindinywe, nkambo muli mbuli zibunda zitaboneki awo bantu mpubendela kabatazi.'' <text:span text:style-name="T1">45</text:span> Umwi wabasikulingula mulawo wakati kulinguwe, ''Muyisi eezi nzulikwamba ulikututukila aswebo.'' <text:span text:style-name="T1">46</text:span> Jesu wakati, ''Maawe nywebo, nibayiisi bamulawu! Nkambo mubikka bantu mikuli milemu njibatakonzyi kunyampula, pesi takwe nimwiguma pe mikuli eyo akanwe kanu kamwi. <text:span text:style-name="T1">47</text:span> Maawe kulindinywe, nkambo muyakila basinsimi zibunda, alimwi mbasikale banu bakabajaya. <text:span text:style-name="T1">48</text:span> Nkambo inywe mulibakamboni akuzuminana amilimu yabasikale banu, nkambo mbakabajaya alimwi mulikuyaka zibunda zyabo. \v 49-51 Nkambo kacheechi, busongo bwaLeza bwamba kuti, 'Ndiyotuma basinsimi aBatumwa, alimwi bayobapenzya akubajaya bamwi babo.' Eeli zyalani, ndilyo, liyooyimikila bulowa boonse bwabasinsimi bwakatikila kuzwa kumalengelo anyika, kuzwa kubulowa bwaAbbelo kuyosika kubulowa bwaZakkaliya, ooyo wakajayigwa akati kachipayililo abusena busalala. Iyi ndamwambila, kuti zyalani ndiyooyimikilila. <text:span text:style-name="T1">52</text:span> Maawe kulindinywe nimulingulula mulawo, nkambo mwakagwisya chijulusyo chaluzibo; tamulinjili nubeni, alimwi mulakasya abo banjila. <text:span text:style-name="T1">53</text:span> Jesu nakazwa awo, balembi bamulawu abaFalisi tebakamuswilila pe alimwi bakamukazya zintu zyiingi. Bakalikumuyubilila, <text:span text:style-name="T1">54</text:span> kuti bakonzye kubweezya <text:soft-page-break/>chimwi kuzwa kumulomo wake.</text:p>
      <text:h text:style-name="Heading_20_3" text:outline-level="3"><text:bookmark-start text:name="lukka-chapter-12"/><text:bookmark-start text:name="__RefHeading___Toc20113_1382254161"/>Chaandano 12<text:bookmark-end text:name="lukka-chapter-12"/><text:bookmark-end text:name="__RefHeading___Toc20113_1382254161"/></text:h>
      <text:p text:style-name="First_20_paragraph"><text:span text:style-name="T1">1</text:span> Muleecho chiindi, zyuulu zyabantu zyiingi nizyakabungana, bakasyankana akulyatana, wakasanguna kuti kuli basikwiiya bakwe chakusanguna, "Amuchenjelele busweezyo bwaba Falisi, kakuli kuupawupa. <text:span text:style-name="T1">2</text:span> Pesi taakwe chivumbidwe, chitakabule kuyubununwa, alimwi taakwe chisisidwe, chitakabule kuzibinkana. <text:span text:style-name="T1">3</text:span> Aboobo zyoonse nzimuyowamba mumudima ziyoomvwigwa mumumuni, azeezyo nzimwakavwiyavwiya mumatwi kamuli mumaanda amukati ziyoompololwa atala atululi <text:span text:style-name="T1">4</text:span> Ndati kulindinywe bazolani bangu, tamubayoowi pe aabo bajaya mubili, musule azeezyo tabachikwe chimbi chakuchita. <text:span text:style-name="T1">5</text:span> Pesi ndilamwaambila aatala akuti ngwani ngumunga mulayoowa. Amuyoowe ooyo, uunga naajaya, ulaanguzu zyakuwaala mumulilo. Iyii, ndati kulindinye, amuyoowe nguwe ooyo. <text:span text:style-name="T1">6</text:span> Teensi tuyuni tusanu tulawuzigwa atukobili tuniini tubili na? <text:span text:style-name="T1">7</text:span> Pesi tatulubwi pe kunembo lya Leza. Pesi nikuba masusu eenu alaamyeelwe woonse. Mutayoowi. Muli aabulemu kwiinda bayuni biingi. <text:span text:style-name="T1">8</text:span> Ndati kulindinywe, kufumbwa uundizumina kunembo lyabantu, Mwana wa Muntu uyoomuzumina kunembo lyabangelo ba Leza, <text:span text:style-name="T1">9</text:span> pesi ooyo uundikaka kunembo lyabantu, uyookakwa kunembo lyabangelo ba Leza. <text:span text:style-name="T1">10</text:span> Kufumbwa uyoowambula majwi mabi aatala a Mwana wa Muntu, uyoolekelelwa, pesi ooyo usampawula Miuuya Uusalala, taakwe <text:soft-page-break/>natakalekelelwe pe. <text:span text:style-name="T1">11</text:span> Nibatakamweete kunembo lya Zikombelo, babetesi, abasimilawu, tamukalikataazyi kuti muyowaambuula biyeni mukuli lwanina, nakuti muyotyeni, <text:span text:style-name="T1">12</text:span> nkaambo Muuya Uusalala uyomuyiisya muli nchicheecho chiindi zyakwaamba." <text:span text:style-name="T1">13</text:span> Mpawo umwi wakali munkamu yabantu wakoompolola wati, "Muyiisyi, ambila mwanakesu kuti andaabile ambeno lukono." <text:span text:style-name="T1">14</text:span> Jesu wakasandula wati "Yoo mwalumi, ngwani wakandinanika kuba mubetesi na sing'enda akati kenu?" <text:span text:style-name="T1">15</text:span> Mpawo wakati kulimbabo, "Amulangisisye eezyo zintu nzimulibambila kuzwa kubulyabi, nkaambo buumi bwamuntu tabulangwi kwiinda muzintu nzyaleezyo." <text:span text:style-name="T1">16</text:span> Mpawo Jesu wakabaambila chikozyanisyo, kati, "Muunda wamuntu muvubi wakali abutebuuzi bwiingi, <text:span text:style-name="T1">17</text:span> wakayeeya mumoyo wakwe, wati, 'Ndilachita biyeni, nkaambo nsikwe katuula kakubambila zilyo zyangu?' <text:span text:style-name="T1">18</text:span> Wakati, 'Eezi nyesichite. Ndilakolomona tutuula twangu ndiyake tumbi tupati, oomo mwesizobambile zilyo zyangu azimwi zintu. <text:span text:style-name="T1">19</text:span> Mpawo ndiyoti kumuuya wangu, "Muuya waba aazintu zyiingi zibambidwe kwamyaaka myiingi. Lyookezye kabotu, lya, nywa, upakale." <text:span text:style-name="T1">20</text:span> Pesi Leza wakati kuli nguwe, 'Yoomwaalumi mufubafuba, sunu muuya wako ulayandikana, zintu nzwabamba ziyooba zyani?' <text:span text:style-name="T1">21</text:span> Mbabede muntu uulibambila buvubi pesi katavubide kuli Leza." <text:span text:style-name="T1">22</text:span> Jesu wakati kuli basikwiiya bakwe, "Aboobo ntati kulindinywe, tamulikataazyi nkaambo kabuumi - kuti muyoolya nzi, na amubili wanu - kuti <text:soft-page-break/>muyoozwaatayi. <text:span text:style-name="T1">23</text:span> Nkaambo buumi bwiinda kulya, alimwi mubili wiinda zizwaato. <text:span text:style-name="T1">24</text:span> Amulange bayuni, tababyali na kutebula. Tabakwe tutuula, pesi Leza ulabapa chakulya. Mulekede bupati loko nywebo kwiinda bayuni! <text:span text:style-name="T1">25</text:span> Ngwani akati kenu uunga naalikataazya wayungizya mazuba akupona kubuumi bwakwe? <text:span text:style-name="T1">26</text:span> Na kotakonzyi kuchita eecho chitu chinini, nkaambo nzi nimulikataazya azimwi zyoonse? <text:span text:style-name="T1">27</text:span> Amulange masokwe - alakomena. Taabeleki, na kulikataazya. Pesi nadti kulindinywe, nansya Solomoni mubulemu bwakwe boonse taakwe nakali wazwaata kwiinda aawa. <text:span text:style-name="T1">28</text:span> Na Leza kazwaatika masokwe aalimumuunda, aanga sunu mpaali, juunza asowelwa mumulilo, ulamuzwaatika bwiingi butanali nywebo, Nozyalane lyalusyomo luniini! <text:span text:style-name="T1">29</text:span> Tamulaanguuli nchimutalye na nchimutanywe, alimwi tamulikataazyi. <text:span text:style-name="T1">30</text:span> Nkaambo zisi zyoonsye zyaanyika zilanguula zintu eezi, alimwi Wuso ulizi kuti mulaziyanda zintu eezi. <text:span text:style-name="T1">31</text:span> Pesi amuyandule bwami bwakwe, mpawo eezi zintu ziyopegwa kulindinywe. <text:span text:style-name="T1">32</text:span> Mutayoowi, nkaambo Wuso uulikujulu ulabotelwa kumupa bwami. <text:span text:style-name="T1">33</text:span> Amuuzye zyoonse zimulazyo mupe kubachete. Amulichitile nkomwe zitadeluki pe - buvubi bwakumajulu butamani, kutasiki basikubba afwiifwi, alimwi kutaligwi munanze. <text:span text:style-name="T1">34</text:span> Nkaambo ooko kuli buvubi bwako, moyo wako nkuubede. <text:span text:style-name="T1">35</text:span> Amwaange zizwaato zyenu alukumba muchikungu, muyasye malampi eenu akkale kayaka, <text:span text:style-name="T1">36</text:span> mube mbuli bantu bayandula mwami wabo, naboola kuzwa kupobwe lyalukwatano, kuchitila kuti nasika <text:soft-page-break/>kakonkomona balafwambaana kumujulila. <text:span text:style-name="T1">37</text:span> Bali longezezegwe aabo belanda, bayojanika kaba bbwazwide naayosika mwami wabo. Nchobeni ndamwaambila kuti uyowanga nsasiko yakwe ndamfu muchikungu alukumba, mpawo uyobakkazika kukulya, mpawo uyoosika we azobakutawukile. <text:span text:style-name="T1">38</text:span> Na mwami azosike mubusiku bwakulinda bwabili, na bwatatu, azobajane kabalindide, balilongezezegwe balanda aabo. <text:span text:style-name="T1">39</text:span> Aatala azeezi zyoonse, kansinga mwani ng'anda walizi buzuba mbwasika sikubba, taalikunoleka ng'anda yakwe kuti inyonyoonwe pe. <text:span text:style-name="T1">40</text:span> Amulibambile anywebo, nkaambo tamulizi wola ndasika Mwana wa Muntu." <text:span text:style-name="T1">41</text:span> Pita wakati, "Mwami, ulikwaamba chikozyanisyo eechi kulindiswe atulike na kumuntu woonse?" <text:span text:style-name="T1">42</text:span> Mwami wakati, "Ngwani mpo mweendelezi musongo awusyomekede ooyo mweendelezi wakwe ngwazobika kubalanda bakwe kuti abaabile chabo chimpanzi chakulyamuchiindi cheelede? <text:span text:style-name="T1">43</text:span> Ulilongezezegwe ooyo mulanda uyoojanika kachita oobo nayooboola mulanda wakwe. <text:span text:style-name="T1">44</text:span> Nchobeni ndamwaambila kuti uyoomupa bweendelezi kuzintu zyakwe zyoonse. <text:span text:style-name="T1">45</text:span> Pesi ooyo mulanda uti mumoyo wakwe, 'Mwani wangu wachedwa kuboola,' mpawo asangune kuuma balanda baalumi abanakazi, asangune kulya akunywa mpawo akolwe, <text:span text:style-name="T1">46</text:span> mwami wayooyo mulanda uzoosika buzuba mbwatalangilide pe, amuwola ndyatayeeleli pe, uyoomugonkoola mpawo akamubikke kubusena bwabantu batasyomekede. <text:span text:style-name="T1">47</text:span> Ooyo mulanda, kali <text:soft-page-break/>walimuzi mwami wakwe, alimwi katachitide na kumba mbuli mbayanda, uyoowumwa mfayindi nyiingi. <text:span text:style-name="T1">48</text:span> Pesi ooyo wakatezi, mpawo wachita zintu zyuumya, uyowumwa mfayindi nche. Woonse uupegwa zyiingi unolangilwa kupa zyiingi, ayooyo uusyomwa azyiingi, nzyiingi nzibayookumbila kuzwa kulinguwe. <text:span text:style-name="T1">49</text:span> Ndakasika kuzoowala mulilo aanyika, alimwi ndalikuyanda kut kansiinga zyachitika. <text:span text:style-name="T1">50</text:span> Pesi ndili aalubbabbatgizyo ndweelede ku bbabbatizigwa aalo, amachise ngelaawo mane kukamane! <text:span text:style-name="T1">51</text:span> Muyeeya kuti ndakasika kuzoyeta luumuno na anyika? Pepe, ndamwaambila, pesi kwaanzana. <text:span text:style-name="T1">52</text:span> Nkaambo kuzwa lino kuyooba balimusanu mung'anda yomwe banzeene - batatu kabatamvwanani ababili, ababili kabatamvwanani abatatu. <text:span text:style-name="T1">53</text:span> Banowanzeene, wisi katamvwanani amwana mulombe, amwana mulombe katamvwanani awisi; banyina kabatamvwanani amwana musimbi, amwana musimbi katamvwanani abanyina; banyianazyala kabatamvwanani amuka mwana, amukamwana katamvwanani abanyinazyala." <text:span text:style-name="T1">54</text:span> Jesu wakaambula lubo kumakamu, "Na mwabona joba kalisimpa kububbila, mulafwaambana kwaamba kuti 'Yaamba kuwa mvula,' mpawo nga zyachitika. <text:span text:style-name="T1">55</text:span> Mpawo kwawunga guwo lizwida kumunsanza ngamwati sunu linoopya zuba,' mpawo zyachitika. <text:span text:style-name="T1">56</text:span> Basikuupawupa, mulikwizi kumvwisisisya chiimo chanyika ajulu, pesi nkaambo nzi nimutakonzyi kumvwisisisya chiimo chachiindi chiliko lino? <text:span text:style-name="T1">57</text:span> Nkaambo nzi nimutakonzyi kulibonena zilikabotu <text:soft-page-break/>amulike? <text:span text:style-name="T1">58</text:span> Nkaambo aawo nimuya kumutongi asinkondonyokwe, munzila amweezye kwaambula kabotu mumvwanane kuchitila kuti we tazokutoli kumubetesi, akuchitila kuti mubetesi atakakubiki mumaanza akapokola, mpawo kapokola atakakubiki muntolongo. <text:span text:style-name="T1">59</text:span> Ndati kulindinywe, taakwe notakazwe pe kuyosikila ukaman kubbadala mali yoonse iyandikana."</text:p>
      <text:h text:style-name="Heading_20_3" text:outline-level="3"><text:bookmark-start text:name="lukka-chapter-13"/><text:bookmark-start text:name="__RefHeading___Toc20115_1382254161"/>Chaandano 13<text:bookmark-end text:name="lukka-chapter-13"/><text:bookmark-end text:name="__RefHeading___Toc20115_1382254161"/></text:h>
      <text:p text:style-name="First_20_paragraph"><text:span text:style-name="T1">1</text:span> Kuli eecho chiindi, bamwi bantu aawo bakamwaambila aatala abana Galilii aabo balaabulowa Payilate mbwakavwaangania azipayizyo zyabo. <text:span text:style-name="T1">2</text:span> Jesu waskasandula wati kulimbabo, "Muyeeya kuti bana Galilii aaba mbibakali basizibi loko kwiinda kwiinda bamwi bana Galili na nkaambo kakupenzegwa kwabo ooku? Peepe, ndamwaambila. <text:span text:style-name="T1">3</text:span> Pesi kuti temwasanduka moonse muyofwidilila munzila njiyeeyo. <text:span text:style-name="T1">4</text:span> Nakuti aabo bantu balikumi lilamusanu abatatu baku Silowamu aabo bakawidwa bulambo bulamfu bwabajaya, muyeeya kuti bakali basizibi loko kwiinda bamwi baalumi mu Jelusalema? <text:span text:style-name="T1">5</text:span> Peepe. Ndamwaambila. Pesi kuti temwasanduka, moonse muyoonyonyooka." <text:span text:style-name="T1">6</text:span> Jesu wakaluula chikozyanisyo eechi, "Umwi muntu wakaganka mukuyu muchilili chakwe chamasansa mpawo wakaboola kuzoolanga muchelo alinguwo pesi taakwe takawujana pe. <text:span text:style-name="T1">7</text:span> Mwaalumi wakati kuli sichilili, 'Langa, ndakasika minyaka iitatu nkelanga muchelo kumukuyu ooyu peesi taakwe nindakawujana pe. Ugonke. Nkaambo nzi kuuleka <text:soft-page-break/>kunyonyoona nyika? <text:span text:style-name="T1">8</text:span> Sichilili wakasandula wati, 'Uleke uuno munyaka ndiwusyide mumbali ndiwubike mbolezi. <text:span text:style-name="T1">9</text:span> Kuti wazozyala muchelo mumnyaka uuboola sambubo, pesi kuti kuutazyede lubo, uzowugonka!" <text:span text:style-name="T1">10</text:span> Lino Jesu wakalikuyiisya kulichimwi chikombelo mubuzuba bwa Sabata. <text:span text:style-name="T1">11</text:span> Amubone, kwali mwanakazi wakali amuuya mubi wakubula nguzu kwamyaaka kkumi lilamusanu ayitatu alimwi wakali vundeme nkaambo taakali kukonzya pe kwiimikila kabotu. <text:span text:style-name="T1">12</text:span> Aawo Jesu naakamubona, wakamwiita wati, "Yoomwanakazi, waponesegwa kuchilwazi chako chakubula nguzu." <text:span text:style-name="T1">13</text:span> Wakabikka maanza aakwe aalinguwe mpawaawo wakavundamuka akwiima kabotu mpawo wakalumbayi Leza. <text:span text:style-name="T1">14</text:span> Pesi mweendelezyi wachikombelo wakanyema nkaambo Jesu wakamuponia mubuzuba bwa Sabata. Mpawo mweendelezi wakasandula akwaambila nkau yabantu kuti, "Kuli mazuba musanu alimwi ayelede kubeleka mulingawo. Amusike musikwe mumazuba aayo pepe mubuzuba bwa Sabata." <text:span text:style-name="T1">15</text:span> Mwami wakamusandula wati, "Nubawupuupi! Tawo na uunga waangununa donki na ng'ombe yakwe kuzwa mubbondo akwiitola kuyonywa maanzi mubuzuba bwa Sabata? <text:span text:style-name="T1">16</text:span> Ooyu alakwe mwana wa Abbulahamu, ooyo Satani ngwaakangide kwaminyaka iilikumi lilamusanu ayitatu, tayelede na kuti bwaange bwakwe bwaangununwe mubuzuba bwa Sabata <text:span text:style-name="T1">17</text:span> Naakali kwaamba zintu eezi, boonse aabo bakali kukazyania aawe bakawusa, pesi nkamu yabantu yakabotela aatala <text:soft-page-break/>azyoonse zibotu nzyakachita <text:span text:style-name="T1">18</text:span> Mpawo Jesu wakati, "Bwami bwa Leza buli biyeni, alubo ndikonzya lkubukozyanisya anyamaanzi? <text:span text:style-name="T1">19</text:span> Bulimbuli nseke yamusitadi eeyo muntu njaakabweza wakwiiminza muchilili chakwe, yakakomena yaba musamu mupati, mpawo tuyuni twayaka zizubo zyato amitabi yawo." <text:span text:style-name="T1">20</text:span> Alubo wakati, "Niinzi nchindikonzya kukozyanisya bwami bwa Leza? <text:span text:style-name="T1">21</text:span> Bukozyenie aabusweezyo bwakabwezegwa amwanakazi wabuvwelengania mumyeelwe iitatu yabusu, mpawo bwafuta boonse." <text:span text:style-name="T1">22</text:span> Mpawo Jesu waswayila madolopo amyuunzi akuyabubayiisya we kayabutozya ku Jelusalema. <text:span text:style-name="T1">23</text:span> Umwi wakati kulinguwe, "Mwami, mbache biyo na beelede kuyofutulwa?" Wakati kulimbabo, <text:span text:style-name="T1">24</text:span> "Muzumanane kuyoonjila mukalyango kamanikide, nkaambo ndamwaambila nywebo, biingi bayoyezya kunjila pesi tabakoyokonzya pe. <text:span text:style-name="T1">25</text:span> Naakubuka akujala mulyango mwani ng'anda, aawo muyoyimikila aanze kamukonkomona mulyango kamuti, 'Mwami, Mwami, tujulile tunjile.' Uyoomusandula akatedi kulondinywe, 'Nsimwizi pe nakuti mwazwida kuli.' <text:span text:style-name="T1">26</text:span> Mpawo muyosandula kamuti, 'Twakalya akunywa kunembo lyako, mpawo wakayiisya mumigwagwa yesu.' <text:span text:style-name="T1">27</text:span> Pesi we uyoosandula kati, 'Ndati kulindinywe, nsimwizi pe nkumuzwa. Amuzwe kulindime nywebo nobasizibi!' <text:span text:style-name="T1">28</text:span> Kuyooba kulila akuluma ntwino aawo nimuyoobona Abbulahamu, Ayizeki, Jakobo abamwi boonse basinsimi mubwami bwa Leza, pesi nywe - muyosowelwa aanze. <text:span text:style-name="T1">29</text:span> <text:soft-page-break/>Bayoozwa kumbo, kujwe, kumusanza akunyika bazokkale atafula mubwami bwa Leza. <text:span text:style-name="T1">30</text:span> Mpawo amuchizibe eechi, bakumamanino mbibayoba bakusanguna, mpawo bakusanguna bayooba bakumamanino." <text:span text:style-name="T1">31</text:span> Musule buniini achiindi eecho, bamwi ba Falisi bakasika bati kulinguwe, "Chija uzwe omuno uyende nkaambo Heloda uyanda kukujaya." <text:span text:style-name="T1">32</text:span> Jesu wakati, "Amukamwaambili ooyo mwaalumi kuti, 'Langa, ndiyabugwisya myuuya mibi akusilika bachiswa sunu ajuunza mpawo zoona ndinooli ndasisya makanze aangu.' <text:span text:style-name="T1">33</text:span> Amuliili nzila, kuleelede kuti ndiinkile kunembo sunu, juunza, azoona nkaambo tazitambuliki pe kujaya munsimi katamo mu Jelusalema. <text:span text:style-name="T1">34</text:span> Jelusalema, Jelusama, webo nojaya basinsimi akutulula aabo bakakutuma. Ndiyandisya loko kubungania bana bako mbuli nseke mbiifukatila bana bayo munsi lyamababa aayo, pesi webo tewakaziyanda pe eezi. <text:span text:style-name="T1">35</text:span> Langa, ng'anda yako yasiigwa. Ndati kulinduwe, tokoyondibona pe mane ukatedi, "Ulaachoolwe ooyo uuza muzina lya Mwami.'"</text:p>
      <text:h text:style-name="Heading_20_3" text:outline-level="3"><text:bookmark-start text:name="lukka-chapter-14"/><text:bookmark-start text:name="__RefHeading___Toc20117_1382254161"/>Chaandano 14<text:bookmark-end text:name="lukka-chapter-14"/><text:bookmark-end text:name="__RefHeading___Toc20117_1382254161"/></text:h>
      <text:p text:style-name="First_20_paragraph"><text:span text:style-name="T1">1</text:span> Zyakachitika bumwi buzuba bwa Sabata aawo nakanjila mung'anda yawumwi mu Falisi kuti alye chinkwa, alimwi bakamulangisisya. <text:span text:style-name="T1">2</text:span> Amulange, kunembo lyakwe kwakali mwaalumi wakalikuchiswa bulwazi bwaku zimba. <text:span text:style-name="T1">3</text:span> Jesu wakabuzya kulibasi busongo bamulawu waba Juda wakati, "Chilimumu lawu na kuponia mubuzuba bwa Sabata, nape? <text:span text:style-name="T1">4</text:span> Pesi bakawumuna. Aboobo Jesu wakamujata, wamuponia, mpawo wamuti ayende. <text:soft-page-break/>Wakati kulimbabo, <text:span text:style-name="T1">5</text:span> "Ngwani aakati kenu ulaamwana mulombe na ng'ombe iinga kuti iyawida mudindi mubuzuba bwa Sabata takofwaambana kuyoyigwisya?" <text:span text:style-name="T1">6</text:span> Bakakachilwa kumusandula kulizeezi zintu. <text:span text:style-name="T1">7</text:span> Jesu naakabona kuti nzila aabo bakatambidwe njibakali kusala aayo zyuuno zyabulemu, wakaambula chikozyanisyo, wakati kulimbabo, <text:span text:style-name="T1">8</text:span> "Na kotambidwe kupobwe lyalukwatano, utalikaziki kuchuuno chabulemu nkaambo kulakonzeka umwi mulemu kwiindwa nduwe ulitambidwe. <text:span text:style-name="T1">9</text:span> Naayosika ooyo wamutamba mobile ulati, 'Nyampuka upe ooyu chuuno chako,' mpawo mubweeme uyoonyampuka ukakkale achuuno chitakwe bulemu. <text:span text:style-name="T1">10</text:span> Pesi nakuti watambwa, yinka ukakkale muchuuno chilaansi mubusena bulaansi, kuchitila kuti nasika sikukutamba akwaambile kuti, 'Mwenzuma yinka kujulu.' Aboobo ulapegwa bulemu mumenso aboonse mbokkede aabo aatafula. <text:span text:style-name="T1">11</text:span> Nkaammbo woonse uulisumpula uyoofwiinsigwa, ayooyo ulifwiinsya uyoomsumpulwa." <text:span text:style-name="T1">12</text:span> Alimwi Jesou wakati kuli ooyo wakamutabide, "Na wapa chisusulo na chilalilo, utatambi beenzinyokwe, nabanakwanu, na basimayakilane bako bavubide, nkaambo ayebo bazokutamba lubo mpayo uyoojana kubbadalwa. <text:span text:style-name="T1">13</text:span> Pesi kuti wachita pobwe, tamba bachete, batyokede, balemene aboofu, <text:span text:style-name="T1">14</text:span> mpawo uyoolongezegwa, nkaambo tabakonzyi kukubbadala pe. Uyoobbadalwa kububuke bwabalule." <text:span text:style-name="T1">15</text:span> Aawo umwi wabaabo bakakkede anguwe aatafula naakamvwa zintu eezi, wakamwaambila kuti, <text:soft-page-break/>"Ulilongezezegwe ooyo uutakalye chinkwa mu bwami bwa Leza!" <text:span text:style-name="T1">16</text:span> Pesi Jesu wakati kulinguwe, "Umwi mwaalumi wakabaambiila chilalilo mpawo wakatamba biingi. <text:span text:style-name="T1">17</text:span> Kuchiindi chachilalilo wakatuma mubelesi kuti akatedi kuli bakatambidwe, 'Amusike nkaambo zyoonse zyaba kabotu.' <text:span text:style-name="T1">18</text:span> Alimwi boonse bakatalika bukozyenie kubikka zikumbizyo. Mutaanzi wakati, 'Nawula muunda, aboobo ndeelede kuyowubona, nche nsilibambilide pe.' <text:span text:style-name="T1">19</text:span> Umbi wakati 'Ndakawula zipani zyabasune zilimusanu, aboobo ndiya kukubasa, nche nsilibambilide pe.' <text:span text:style-name="T1">20</text:span> Uumbi alakwe wakati, 'Ndakakwata mwanakazi, ndaabwiinga aboobo nsikonzyi pe kusika.' <text:span text:style-name="T1">21</text:span> Mubelesi wakaboola akwaambila simalelo wakwe eezi zintu. Mpawo simalelo wang'anda wakanyema akwaambila mubelesi wakwe kuti, 'Yinka chakufwambaana aanze mumigwagwa amutuzila twamu dolopo, ukeete bafwaba, batyokede, boofu abalemene. <text:span text:style-name="T1">22</text:span> Mubelesi wakati 'Simalelo, nzuwalayilide zyachitwa, pesi mpubuchili busena.' <text:span text:style-name="T1">23</text:span> Simalelo wakati kumubelesi, 'Koya mumazila mapati amumubaya ukabakombelezye kuti basike, amwi ng'anda yangu yalikunoozula. <text:span text:style-name="T1">24</text:span> Nkaambo ndati kulinduwe, tawo naba omwe wabaaba baalumi mbindatambide uyoolabila chakulya changu.'" <text:span text:style-name="T1">25</text:span> Lino makamu aabantu akayinka aawe, lino wakabachebuka wati kulimbabo, <text:span text:style-name="T1">26</text:span> "Na muntu waza kulindime, katasuli wisi, banyina, banakwe, bana bakwe banabakwabo abachizi bakwe, - iyii, abuumwi bwakwe - takonzyi pe kuba sikwiiya wangu. <text:span text:style-name="T1">27</text:span> <text:soft-page-break/>Kufumbwa uutabwezi chiingano chakwe takonzyi pe kuba soikwiiya wangu. <text:span text:style-name="T1">28</text:span> Nkambo awumwi wenu ooyo uyeeya kuyaka bulambo, taakwe nanga wakkala aansi kuti abale nanka ulaazyo zyoonse ziyandikana kuti ayake? <text:span text:style-name="T1">29</text:span> Pesi na wasya ntalisyo yakwe mpawo wazokachilwa kumaninsya, woonse unoolanga unomuseka, <text:span text:style-name="T1">30</text:span> kati, 'Ooyu mwaalumi wakasanguna kuyaka pesi wakakachilwa kumaninsya.' <text:span text:style-name="T1">31</text:span> Nakuti ngwani mwami, uunga nayanda kuyolwana awumbi mwami, takookkala aansi ayandule mizeezo yakumugwasya kuti ulakonzya kumulwana kali aabasikulwana zyuulu zilikumi ooyo ngwalwana aawe kali aabasikulwana zyuulu makumi aabili? <text:span text:style-name="T1">32</text:span> Akuti nape, na imwi nkamu yabasinkondonyina kiichili kule, tatumi na sing'enda kuti akatule amjwi aluumuno. <text:span text:style-name="T1">33</text:span> Aboobo woonse utatakati zyoonse nzyali aazyo takonzyi pe kuba sikwiiya wangu. <text:span text:style-name="T1">34</text:span> Mwinyo mubotu, pesi kuti mwinyo wamana kulweela nga ulabweedezegwa biyeni kuti ulweele lubo? <text:span text:style-name="T1">35</text:span> Tuuchikwe nchuuchibeleka naa akumuse naa manyowa. Ulasowegwa. Ooyo uulamatwi akumvwa, ngamvwe."</text:p>
      <text:h text:style-name="Heading_20_3" text:outline-level="3"><text:bookmark-start text:name="lukka-chapter-15"/><text:bookmark-start text:name="__RefHeading___Toc20119_1382254161"/>Chaandano 15<text:bookmark-end text:name="lukka-chapter-15"/><text:bookmark-end text:name="__RefHeading___Toc20119_1382254161"/></text:h>
      <text:p text:style-name="First_20_paragraph"><text:span text:style-name="T1">1</text:span> Loino boonse basimutelo abamwi basizibi bakalikuza kuzoswiilizya Jesu. <text:span text:style-name="T1">2</text:span> Bloonse baFalisi abalembi bakatongooka chabo chabo, kabaamba kuti, "Ooyu mwaalumi ulatambula basizibi, alimwi ulalya ambabo." <text:span text:style-name="T1">3</text:span> Jesu wakabaambila chikozyanisyo eechi, wakati, <text:span text:style-name="T1">4</text:span> "Ngwani aakati kenu uunga ulaba aambelele zilimwaanda mpawo yomwe yasweekwa, aleke <text:soft-page-break/>kusiya zili makumi musanu amakumi one alamusanu azine mulusaka, akuya kukuyanduula yomwe mane akayibone? <text:span text:style-name="T1">5</text:span> Mpawo nayijana uyooyipika aamakuko akubotelwa <text:span text:style-name="T1">6</text:span> Naaboola kumuunzi wiita benziinyina ambayakilene aabo, akubaambila kuti, 'Amubotelwe antoomwe andime, nkaambo ndayibona mbelele yangu yakasweekede.' <text:span text:style-name="T1">7</text:span> Ndiliikumwaambila kuti nikuba boobo, kuyooba lukondo kujulu aatala asizibi omwe wasanduka, kwiinda aabo balimakumi miusanu amakumi one alamusanu abane basandukide kale. <text:span text:style-name="T1">8</text:span> Nakuti ngwani wachikayintu ulangodo zya siliva zilikumi, kuti kwasweeka yomwe, uunga ulaleka kumunika, kuyiila ng'anda akuyanduula loko mane akiijane? <text:span text:style-name="T1">9</text:span> Nayijana ulayita beenzinyina ambayakilene aabo kaamba kuti, 'Amuboole tubotelwe nkaambo ndayibona nsiliva yandisweekede.' <text:span text:style-name="T1">10</text:span> Nikuba boobo ndikumwaambila kuti kuli kukondwa kunembo lyabangelo ba Leza aatala asizibi omwe uusanduka." <text:span text:style-name="T1">11</text:span> Mpawo Jesu wakati, "Kwakali mwaalumi wakali aabana balombe babili, <text:span text:style-name="T1">12</text:span> aawo mwana muniini wakati kuli wisi, "Ndeende, ndipe buvubi mumweelwe uulangene aandime." Mpawo wakaaba buvubi aakati kabo. <text:span text:style-name="T1">13</text:span> Kakutanayiknda mazuba miingi, mwana muniini wakabungania buvubi bwakwe wiinka aabo kunyika iilikule ooko wakakunyonyoona buvubi bwakwe mukupana bunjaka. <text:span text:style-name="T1">14</text:span> Lino nakamaninsya zyoonse kwakaba nzala mpati munyika yoonse, mpawo wakatalika kubula. <text:span text:style-name="T1">15</text:span> Wakayinka kuyolipeda kubelekela umwi wabantu bamuchisi eecho, <text:soft-page-break/>wakakumutuma kusanina ngulube mumuunda wakwe. <text:span text:style-name="T1">16</text:span> Wakalikunoonga wajana kukondwa naalya tukuli twakali kuligwa ngulube nkaambo taakwe wakalikumupa chakulya. <text:span text:style-name="T1">17</text:span> Mpawo aawo mwana muniini ooyu nakaboola kumizeezo yakwe, wakati, 'Mbangane babelesi ba ndeende balikulya chakulya chizulila, mpawo me ndaano ndikufwa aanzala! <text:span text:style-name="T1">18</text:span> Ndilanyampuka aano ndiye kuli ndeende ndikatedi, "Ndeende ndakabisizya julu anduwe. <text:span text:style-name="T1">19</text:span> Nsichikwe bulemu bwakwiitwa kuti mndimwana wako; ndichite kuti ndibe uumwi wanbabelesi bako.'" <text:span text:style-name="T1">20</text:span> Mpawo mwana miniini ooyo wakazwa kunyika nkwaakabede waboola kuli wisi. Aawo naakachili kulele kule alimwi wisi wakamubona wabotelwa, walkachijaana, wakumumbungatila akumumyonta. <text:span text:style-name="T1">21</text:span> Mwana wakati kuli nguwe, 'Ndeende, ndakabisizya julu anduwe, nsichikwe bulemu bwakwiitwa kuti ndili mwana wako.' <text:span text:style-name="T1">22</text:span> Wisi wakati kubabelesi bakwe, 'Mufwambaamne mwee te jansi bbotu kwiindilila, mumusasike, alimwi mubikke nweenwe kukuboko kwakwe, ansangu kumawulu aakwe. <text:span text:style-name="T1">23</text:span> Mpawo mweete mwana wan'gombe uneneede mumujaye. Atupobole tubotelwe! <text:span text:style-name="T1">24</text:span> Nkaambo mwana wangu wakalisweekede, lino waboneka.' Mpawo bakatalika kubotelwa <text:span text:style-name="T1">25</text:span> Lino mwana wakwe mupati wakachili kumuunda. Aawo naakaboola akusika afwiifwi amuunzi, wakamvwa miimbo akuzyana. <text:span text:style-name="T1">26</text:span> Wakayita umwi mubelesi wabuzya kuti zyaambanzi eezi. <text:span text:style-name="T1">27</text:span> Mubelesi wakamwaambila kuti, 'Mwanike wako waboola kumuunzi alimwi <text:soft-page-break/>wuso wajaya mwana wang'ombe uuneneede nkaambo waboola kali muumi.' <text:span text:style-name="T1">28</text:span> Mwana mupati wakanyema alimwi taakanjila pe mukati, wisi wakazwa aanze, kuzo mukombelezya. <text:span text:style-name="T1">29</text:span> Pesi mwana mupati wakasandula wisi wati, "Langa, eeyi minyaka myiingi yoonse ndakubelekela chabuzike, alimwi taakwe nindakatyola nuuba omwe mulawu wako, pesi taakwe nwakandipa mwana wampongo kuti ndibotelwe abeenzuma. <text:span text:style-name="T1">30</text:span> Pesi mbaboola, ooyo wakakulya lubono lwako abasi bwaamu, wamujiila mwana wangombe uneneede.' <text:span text:style-name="T1">31</text:span> Wisi wakamusandula kuti, "Mwanaangu ukkede koli aandime chiindi choonse, alimwi choonse changu nchichako. <text:span text:style-name="T1">32</text:span> Pesi chali chibotu kuti tubotelwe nkaambo mwanike wako ooyu wakalifwide; lino wapona; wakali sweekede alimwi waboneka.'"</text:p>
      <text:h text:style-name="Heading_20_3" text:outline-level="3"><text:bookmark-start text:name="lukka-chapter-16"/><text:bookmark-start text:name="__RefHeading___Toc20121_1382254161"/>Chaandano 16<text:bookmark-end text:name="lukka-chapter-16"/><text:bookmark-end text:name="__RefHeading___Toc20121_1382254161"/></text:h>
      <text:p text:style-name="First_20_paragraph"><text:span text:style-name="T1">1</text:span> Alubo Jesu wakati kuli basikwiiya bakwe, "Kwalkali mwaalumi wakali muvubi, alimwi wakali aasilutwe wakwe, alimwi wakaambilwa kuti silutwe uli tatuula lwakwe. <text:span text:style-name="T1">2</text:span> Aboobo muvubi wakamwiita silutwe wakwe wati kulinguwe, 'Niinzi eezi nzindiikumvwa aatala anduwe? Pa bupanduluzi aatala abusilutwe bwako, nkaambo tocheelede pe kuba silutwe wangu.' <text:span text:style-name="T1">3</text:span> Pesi silutwe wakati mukaango kakwe, 'Ndichite biyeni, mbukunga simalelo wangu uyanda kunditolela buslutwe bwa mulimu wangu? Nsikwe manguzu pe aakusya alubo kulandipa nsoni kuyabukumbila. <text:span text:style-name="T1">4</text:span> Ndaziba kuti ndichite biuyeni, kuchitila kuti ndatandwa kuba siltwe <text:soft-page-break/>bantu banditambule mumaanda aabo.' <text:span text:style-name="T1">5</text:span> Mpawo silutwe wakiita bantu boonse bakali aazikwelete zyasimalelo wakwe, wakabuzya kuli wakusanguna wati, 'Ukweletede nzi kuli simalelo wangu?' <text:span text:style-name="T1">6</text:span> Wakati, 'Mwaanda wansazi zyamafuta aa oliva.' Mpawo wakati kulinguwe, 'Bwaza lugwalo lwako chakfwaambaana ulembe kuti makumi osanwe.' <text:span text:style-name="T1">7</text:span> Mpawo silutwe wakati kuli umbi, 'Niinzi nchokweletede?' Wakati, 'Mwaanda wazyeelelelo zyamayila.' Wakati, 'Bweza lugwalo lwako, ulembe kuti makumi musanu amakumi otatwe.' <text:span text:style-name="T1">8</text:span> Simalelo wakabotelwa asilutwe ooyu nkaambo wakachita anzila iitaluleme. Nkaambo bana banyika iino tabaluleme pe mukubeleka abananyina kwiinda mbubali bana ba mumuni. <text:span text:style-name="T1">9</text:span> Ndati kulindinywe, amulipangile bazolwani amali iitaluleme, kuchitila kuti niyoomana, bakamutambule mubuumi butamani. <text:span text:style-name="T1">10</text:span> Ooyo uusyomekede muziniini ulizyomekede amuzipati, ayooyo uutasyomekede muziniini tasyomekede pe muzipati. <text:span text:style-name="T1">11</text:span> Na tewasyomekede mukubelesya mali yabubi, ngwani uutakusyome abuvubi banchoonzyo? <text:span text:style-name="T1">12</text:span> Alimwi na tewasyomekede mukubelesya mali yabamwi, ngwani uutakupe yako mali? <text:span text:style-name="T1">13</text:span> Taakwe mulanda uunga ulabelekela basimalelo babili, nkaambo ulakonzya kuyanda umwi atayandi umwi, na kulipeda kuli umwi alangile aansi umwi. Tokonzyi pe kuyanda Leza abuvubi." <text:span text:style-name="T1">14</text:span> Lino ba Falisi bakalikuyandisya mali nibakamvwa eezi zintu bakamunyanyansya. <text:span text:style-name="T1">15</text:span> Mpawo wakati kulimbabo, "Mulalilulamika kunembo lyabantu, pesi Leza uliizi myoyo yenu. Eecho <text:soft-page-break/>chisumpulwa loko aakati kabantu tachikbotezyi pe kunembo lya Leza. <text:span text:style-name="T1">16</text:span> Mulawu abasinsimi bakabeleka kuyoosika muchiindi chakusika kwa Joni. Kuzwa aawo, jwi lya bwami bwa Leza lilikukambawukwa, mpawo woonse muntu ulikweezya kunjila. <text:span text:style-name="T1">17</text:span> Pesi nchuuba kuti julu anyika zyiinde kwiinda kuti kamwi kabala kamulawu kakachale kakatakwe nguzu. <text:span text:style-name="T1">18</text:span> Umwi awumwi uuleka mwanakazi wakwe akukwata umbi wachita mamambe, ayooyo ukwata mwanakazi wakalekwa wachita mamambe. <text:span text:style-name="T1">19</text:span> Lino kwakali umwi mwaalumi muvubi wakali kukkala kazweete zizwaato zyamubala wantumbula zibotu alimwi wakalikubotelwa lubbe abuvubi bwakwe bupati. <text:span text:style-name="T1">20</text:span> Umwi sikukumbila wakalikutegwa Lazalo wakali kubikwa kumulyango wakwe, wakazwide zilonda, <text:span text:style-name="T1">21</text:span> wakalikukumbila biyo chakulya eecho chakali kuloka aatafula yamuvubi - kunze kwazeezyo bankala bakalikusika kuzomyanguta zilonda zyakwe. <text:span text:style-name="T1">22</text:span> Chakachitika kuti sikukumbila wakafwa mpawo wakabwezwa abangelo wakukkazikwa kubbazu lya Abbulahamu. Muvubi wakafwa alakwe mpawo wakavwikkwa, <text:span text:style-name="T1">23</text:span> mpawo kali mu Hadesi kali koomba, wakanyampula menso aakwe walanga kujulu wakabona Abbulahamu kali kule a Lazalo kali akaango kakwe. <text:span text:style-name="T1">24</text:span> Mpawo wakakwiila wati, 'Taata Abbulahamu, ndifwide nsoni utume Lazalo, kuti akanike gala lyakanwe kakwe mumaanzi azootontozye lulimi lwangu, nkaambo ndapengaana mumulilo ooyu. <text:span text:style-name="T1">25</text:span> Pesi Abbulahamu wakati, 'Mwanangu, yeeya kuti muchiindi chakupona <text:soft-page-break/>kwako wakatambula zintu zyako zibotu, alakwe Lazalo zibi. Pesi lino pwajana kulyookezya ookuno iwe wanjila mumapenzi. <text:span text:style-name="T1">26</text:span> Alimwi kunze kwazeezi, kulimugaano mupati uubikidwe aawa, chakuti ooyo uuyanda kutaaluka kazwa ookuno kaza ooko takokonzya pe, ayooyo uuyanda kutaluka kazwa ooko kaza ookuno takookonzya pe.' <text:span text:style-name="T1">27</text:span> Mwaalumi muvubi wakati, 'Ndakukumbila, Taata Abbulahamu, kuti umutume kung'anda yandeende - <text:span text:style-name="T1">28</text:span> nkaambo ndili aabana bakwesu balimusanu - kuti akabaambile, nkaambo ndiyoowa kuti abalabo bazooza okuno kubusena bwakupengaana.' <text:span text:style-name="T1">29</text:span> Pesi Abbulahamu wakati, 'Bali a Mozesi abasinsimi; ababaswiilile.' <text:span text:style-name="T1">30</text:span> Wakasandula mwaalumi muvubi wati, 'Pe, Taata Abbulahamu, pesi kuti kwayinka muntu wabka kubafu bayoosyoma, bayosanduka.' <text:span text:style-name="T1">31</text:span> Pesi Abbulahamu wakati, 'Na kabatamuswiilili Mozesi abasinsimi, taakwe nibanga balamuswiilila ayooyo unooli wabuka kubafu.'"</text:p>
      <text:h text:style-name="Heading_20_3" text:outline-level="3"><text:bookmark-start text:name="lukka-chapter-17"/><text:bookmark-start text:name="__RefHeading___Toc20123_1382254161"/>Chaandano 17<text:bookmark-end text:name="lukka-chapter-17"/><text:bookmark-end text:name="__RefHeading___Toc20123_1382254161"/></text:h>
      <text:p text:style-name="First_20_paragraph"><text:span text:style-name="T1">1</text:span> Jesu wakati kulibasikwiiya bakwe, "Ninchobeni kuti kuloba zilebyo, pesi maawe kuliyoyo muzitakiinde mulinguwe! <text:span text:style-name="T1">2</text:span> Kuyoba mbubo kuti ziyo likaangwe munsingo yakwe alimwi akawaalwe mulwizi, kwiiknda kuti akeetelezya aaba banini kuti bakachite zibi. <text:span text:style-name="T1">3</text:span> Amulilange nyweebo nobeni. Kuti mweenzinyokwe wabisya, amumukalalile, na wasanduka amumulekelele. <text:span text:style-name="T1">4</text:span> Na wakubisizya tuli musanu atubili abuzuba mpawo kalikuboola kulinduwe tulimusanu atubili, kaamba kuti, 'Ndasanduka,' weelede <text:soft-page-break/>kumulekelela." <text:span text:style-name="T1">5</text:span> Batumwa bakati ku Mwami, "Koyungizya lusyomo lwesu." <text:span text:style-name="T1">6</text:span> Mwami wakati, "Kansinga mwali aalusyomo luniini mbuli nseke yamusitada, mwalikunoti kulooyu musamu wamulubbeni, 'Konyukuka alimwi ukabyalwe mulwizi,' wali kunoomuswiilizya. <text:span text:style-name="T1">7</text:span> Pesi ngwani wenu uulamulanda uulima na uyembela mbelele, uwamba kuti kulinguwe elyo kanoli wasika kuzwa kumuunda, 'Sika lino ukkale aansi ulye'? <text:span text:style-name="T1">8</text:span> Takoowamba na kuti, 'Ndibambila chakulya ndily, uwange lukumba kuzizwaato zyako mpawo undikutawukile mane ndimane kulya akunya. Ndamaninsya notazoolye akunywa webo'? <text:span text:style-name="T1">9</text:span> Tamulumbi pe mulanda nkaambo wamuchitila nzyamutuma, ulamulumba na? <text:span text:style-name="T1">10</text:span> Akulindinywe mbukubede, na mwachita zyoonse nzimwatumwa, mweelede kuti "Tuli balanda bateelede pe, twachita biyo nzitweelede kuchita." <text:span text:style-name="T1">11</text:span> Kwakasika kuti kachiyobweenda kaya ku Jelusalema, wakalikuyabwiinda mumugaano wa Samaliya a Galili. <text:span text:style-name="T1">12</text:span> Naakanjila mulilimwi gunzi, ooko wakatambulwa abamwi baalumi balikumi bakali aachipele. Bakiimina kule anguwe <text:span text:style-name="T1">13</text:span> mpawo bakasumpula majwi aabo, bakati, Jesu, Mwami ba aluse kulindiswe." <text:span text:style-name="T1">14</text:span> Naakababona, wakati kulimbabo, "Amwiinke mukalitondeezye kubapayizi." Mpawo chakachitika kuti nibakali kuyabwiinka bakasalazigwa. <text:span text:style-name="T1">15</text:span> Umwi wabo naakabona kuti wakali waponesegwa, wakabweeda musule, ajwi pati kayabulumbayizya Leza. <text:span text:style-name="T1">16</text:span> Wakafugama kumawulu aa Jesu akumupa kulumba. wakali mu <text:soft-page-break/>Samaliya <text:span text:style-name="T1">17</text:span> Jesu naakasandula, wakati, "teensi balikumi na basalazigwa? Balikuli bamwi musanu abane? <text:span text:style-name="T1">18</text:span> Tekwalikwe na bamwi beelede kuboola kuzopa bulemu kuli Leza kwiinda ooyu muzwamasi?" <text:span text:style-name="T1">19</text:span> Wwakati kulinguwe, "Nyampuka weende. Lusyomo lwako lwakuponia." <text:span text:style-name="T1">20</text:span> Naakabuzigwa aba Falisi kuti bwami bwa Leza buyoosika lili, Jesu wakabasandula watgi, "Bwami bwa Leza tabusiki aakubulangisisya. <text:span text:style-name="T1">21</text:span> Nakuti nimuyoomvwa kakutgwa, 'Amulange mbobu!, na 'Amulange mbobuya!', nkaambo amulange bwami bwa Leza buli mulindinywe." <text:span text:style-name="T1">22</text:span> Wakati kuli basikwiiya bakwe, "Ayoosika mazuba ngimuykoolombozya kubona buzuba bomwe bwaMwana wa Muntu pesi tamukoyoobubona pe. <text:span text:style-name="T1">23</text:span> Mpawo bayoti kulindinywe, 'Amulange, aano! Amulange, okuya!' Pesi tamukazwi pe kukuyobatobela, <text:span text:style-name="T1">24</text:span> mbuli kalabi mbukamweka chakumunika kuzwa kulilimwi bbazu lya julu kakaboneka kulilimbi bbazu, mbatakabe alakwe Mwana wa Muntu mubuzuba bwakwe. <text:span text:style-name="T1">25</text:span> Pesi weelede kusyonsegwa kuzintu zyhiingi akukakwa aleeli zyalane. <text:span text:style-name="T1">26</text:span> Mbuli muzyakachitika kumazuba aa Noah, ziyoochitika mumazuba aa Mwana wa Muntu. <text:span text:style-name="T1">27</text:span> Bakali kulya, bakali kunywa, bakali kukwata, bakali kukwatwa, kuyoosika buunsi Noah mbwakanjila mubwaato - mpawo zaambangulwe lyakasika akubanyonyoona boonse. <text:span text:style-name="T1">28</text:span> Ambubo mbuli mbuzyakachitika kumazuba aa Lot, bakali kulya, bakalikunywa, bakali kuula, bakali kuuzya, bakalikubyala akuyaka. <text:span text:style-name="T1">29</text:span> Pesi mubuzuba Lot <text:soft-page-break/>mbwaakazwa mu Sodomu, kwakawa mulilo wa salufa kuzwa kujulu wabanyonyoona boonse. <text:span text:style-name="T1">30</text:span> Munzila njiyeeyo mbukutakabe mubuzuba bwa Mwana wa Muntu nataka yubununwe. <text:span text:style-name="T1">31</text:span> Mubuzuba oobo tamukaleeki ooyo uli aakaluli kang'anda kuti akaselele akeezye kugwisizya aanze zintu zyakwe zili mung'anda. Alubo tamukamuleki ulikumunda akaboole. <text:span text:style-name="T1">32</text:span> Amuyeye mukayintu wa Lot. <text:span text:style-name="T1">33</text:span> Ooyo weezya kutabilila buumi bwakwe bulamuswekela pesi ooyo usweekelwa buumi bwakwe ulabubamba. <text:span text:style-name="T1">34</text:span> Ndamwaambila, muli oobo buzuba kunooli bantu babili aabulo, umwi uyoobwezwa, mpawo umwi uyoochala. <text:span text:style-name="T1">35</text:span> Kunooli banakazi babili balikutwa antoomwe. Umwi uykoobwezwa, umwi uyoochaala. - Muli Luka 17: 36, Malembe mabotu aachiindi taakwe munchali 36 pe. <text:span text:style-name="T1">36</text:span> Kuyooba babili mumuunda, umwi uyoobwezwa umwi uyochaala. Bakamubuzya bati, "Ikuli, Mwami?" Mpawo wakati kulimbabo, "Aawo aanoli chidumbu, aawo makubi ayoobungana antoomwe." <text:span text:style-name="T1">37</text:span> Bakamubuzya kuti, ''Nkokuli Mwami?'' Wakati kuli mbabo, ''Oko kuli mutunta, nkonkuko kuyobungana makubi antomwe.''</text:p>
      <text:h text:style-name="Heading_20_3" text:outline-level="3"><text:bookmark-start text:name="lukka-chapter-18"/><text:bookmark-start text:name="__RefHeading___Toc20125_1382254161"/>Chaandano 18<text:bookmark-end text:name="lukka-chapter-18"/><text:bookmark-end text:name="__RefHeading___Toc20125_1382254161"/></text:h>
      <text:p text:style-name="First_20_paragraph"><text:span text:style-name="T1">1</text:span> Lino nakabambila chikozyano chitondezya mbubeelede kunokomba akuti batatyoki myoyo, <text:span text:style-name="T1">2</text:span> wati, ''Muli limwi dopolo kwakali mubetesi utakwe wakalikuyowa Leza nikuba kulemeka bantu. <text:span text:style-name="T1">3</text:span> Lino kwakali mukamufu mudolopo eli, wakaliswini kaza kulinguwe, kati, 'Mundigwasizye makani <text:soft-page-break/>angu asimulanduma'. <text:span text:style-name="T1">4</text:span> Lino wakaba achindi chilamfu katalikuyanda kumugasizya, pesi nikwakaba kayindi, wakalyambuuzya alikke wati, ''Nikuba ngundilemeka, <text:span text:style-name="T1">5</text:span> pesi mukamufu oyu wandikatazya, ndilamugwasizya kuti ajane lwangunuko kumakani akwe, kwiitila kuti atandisusubiki, kanoswini kandichindila''. <text:span text:style-name="T1">6</text:span> Mpawo Mwami wakati, ''Muswilizye mbaamba mubetesi oyu siluuni''. <text:span text:style-name="T1">7</text:span> Lino muyeeye kuti, Leza takonzyi na kubeteka chabululami kubsale bakwe, ibamulilila sikati amansiku? Ulachedwa na kubkutukila? <text:span text:style-name="T1">8</text:span> ''Ndamwambila kuti, uyofwambana loko kulingula makani abo. Nikuba obo, nazobweda Mwana mulombe wa Muntu uzojana kakuchili lusyomo na munyika?'' <text:span text:style-name="T1">9</text:span> Elyo wakamba mukozyano oyu utobela kuli bamwi bakali kulisyom beni kuti baliluleme, abo bakali kunyansya bamwi, <text:span text:style-name="T1">10</text:span> ''Baluumi babili bakaya mun'anda yaLeza kuyookomba- umwi wakali muFalisi oyu umwi kali Simutelo. <text:span text:style-name="T1">11</text:span> MuFalisi wakayimikila wakomba kaamba zintu ezi atala lyabuumi bwakwe wati, 'Leza, ndilakulumba nkambo kakuti tandili mbuli bamwi pe babbi, bantu bataluleme pe, basibwamu, na bali mbuli Simutelo oyu. <text:span text:style-name="T1">12</text:span> Ndilalyiimya tubili amviki. Ndilapa chipanzi chakkumi chazintu zyoonse nzindijana'. <text:span text:style-name="T1">13</text:span> Pesi Simutelo, kayimvwi kulekule, tewakakonzya pe nikuba kusompya meso akwe kujulu, pesi wakawuma akaango kakwe wati, 'Leza, ndifwide luzyalo, me ndisizibi'. <text:span text:style-name="T1">14</text:span> Ndamwambila kuti oyu mwalumi wakajoka kun'anda yakwe kali <text:soft-page-break/>walulamikwa kwiinda olya mweenzinyina, nkambo kufumbwa muntu ulisumpula uzofwinsigwa, pesi woonse muntu ulijosya ansi uzosumpulwa''. <text:span text:style-name="T1">15</text:span> Bantu bakeeta bana banini kulinguwe kuti abaampe, pesi basikwiiya nibakababona bakabaambwiida. <text:span text:style-name="T1">16</text:span> Pesi Jesu wakabayita kulinguwe wati, ''Muzumizye bana banini baze kuindime, alubo mutabakasyim pe. Nkambo bwami bwakujulu mbubwabo. <text:span text:style-name="T1">17</text:span> Kasimpe ndamwambila, utakonzyi kutambula bwami bwaLeza mbuli mwana munini takwe kuyobunjila''. <text:span text:style-name="T1">18</text:span> Umwi mwendelezi wakamubuzya wati, ''Muyisi mubotu, ngandilachita biyeni kuti ndikajane buumi butamani?'' <text:span text:style-name="T1">19</text:span> Jesu wakati kulinguwe, ''Nkamboonzinundaamba kuti ndilimubotu? Takwe muntu mubotu pe, kunze kwaLeza alikke. <text:span text:style-name="T1">20</text:span> Ulizi milawu yaamba kuti utachiti bwaamu, utajeyi, utabbi, utaambi manwa, lemeka uso abanyoko''. <text:span text:style-name="T1">21</text:span> Mweendelezi wakati, ''Yoonse eyi ndakayilondola kuzwa kandichili mulombe''. <text:span text:style-name="T1">22</text:span> Lino Jesu nakamvwa obo, wakati kulinguwe, ''Kuli chinti chimwi nchubulide. Weelede kuzya zintu zyoonse nzulaazyo mpawo wabila bachete, elyo uyooba achiybwedo chalubono kujulu mpawo uze unditobele''. <text:span text:style-name="T1">23</text:span> Lino mweendelezi oyu nakamvwa makani aya, wakawusa, nkambo wakali alubono lwiingi. <text:span text:style-name="T1">24</text:span> Elyo Jesu nakabona kuti wawusa loko wakati, ''Nchiyumu loko kuli abo bajisi lubono lwiingi kunjila mubwami bwakujulu! <text:span text:style-name="T1">25</text:span> Nkambo chilakonzeka kuti nkamela yiinde mumpuli yansunda kwiinda kuti muntu muvubi anjile mubwami bwaLeza''. <text:span text:style-name="T1">26</text:span> Abo ibakamvwa makani <text:soft-page-break/>aya bakati, ''No mwati sa mpali unga uyofutulwa?'' <text:span text:style-name="T1">27</text:span> Jesu wakamwambila wati,'' Zintu ziyumu kubantu nzyuuba kuliLeza.'' <text:span text:style-name="T1">28</text:span> Pita wakati, ''Langa twakasiya zintu zyesu zyoonse mpawo twatobela nduwe''. <text:span text:style-name="T1">29</text:span> Jesu wakati kulimbabo, ''Ndamwambila kasimpe kuti takwe muntu naba umwi wakasiya n'anda yakwe, naba banakazi bakwe, na banike bakwe, na bazyali, na bana nkambo kabwami bwaLeza, <text:span text:style-name="T1">30</text:span> utakwe kuzojana zyindilide kuchiindi echino, amuchindi chibola, buumi butamani.'' <text:span text:style-name="T1">31</text:span> Nakamaninsya kubunganizya bali kkumi ababili kulinguw, wakati kulimbabo, ''Mulange tuya kuJelusalema, lino zyoonse zintu zyakalembwa abasinsimi atala a Mwana mulombe wa Muntu ziya kuyozuzikizigwa''. <text:span text:style-name="T1">32</text:span> Nkambo uyopenzegwa mumaboko Bamasi, mpawo bayomuwela, uyojatwa chamasampu, mpawo bakamuswide mate. <text:span text:style-name="T1">33</text:span> Nibayomaninsya kumuuma, bayomujeya, mpawo mubuzuba bwatatu uyobuka lubo.'' <text:span text:style-name="T1">34</text:span> Takwe nchibakamvwa pe kumakani aya, alubo eli lyakabasita, mpawo takwe nibakamvwisisisya pe zintu ezi zyakali kwaambwa. <text:span text:style-name="T1">35</text:span> Kwakaba kuti Jesu kaali waamba kusika muJelikko, umwi moofu wakalikkede kumbali aanzila, ulakumbila, <text:span text:style-name="T1">36</text:span> mpawo nakamvwa tyanga lyabantu bayabweenda, wakabuzya kuti chakali kuchitika niinzi. <text:span text:style-name="T1">37</text:span> Bakamambila kuti, ''Ngu Jesu waNazaleta uyabweenda. <text:span text:style-name="T1">38</text:span> Mpawo mwalumi oyu moofu wakasompezya wati, ''Jesu Mwana a Davida, ndifwide luzyalo''. <text:span text:style-name="T1">39</text:span> Bakali kweenda kumpela bakamwambwiida moofu oyu, bati, ''Umuna''. Pesi wakasompezya loko, ''Mwana wa Davida, <text:soft-page-break/>ndifwide luzyalo''. <text:span text:style-name="T1">40</text:span> Jesu wakayimikila nji mpawo walayilila kuti mwalumi oyu ayeetwe kuli nguwe. Lino mwalumi oyu moofu nakaba afwiifwi, Jesu wakabuzya wati, <text:span text:style-name="T1">41</text:span> ''Uyanda kuti ndikuchitilenzi? Wakati, ''Mwami ndiyanda kuti ndibone''. <text:span text:style-name="T1">42</text:span> Jesu wakati kulinguwe, ''Bona. Lusyomo lwako lwakuponesya''. <text:span text:style-name="T1">43</text:span> Mpawo awo wakabona, wamutobela, kalemya Leza. Bantu boonse nibakabona ezi bakalumbayizya Leza.</text:p>
      <text:h text:style-name="Heading_20_3" text:outline-level="3"><text:bookmark-start text:name="lukka-chapter-19"/><text:bookmark-start text:name="__RefHeading___Toc20127_1382254161"/>Chaandano 19<text:bookmark-end text:name="lukka-chapter-19"/><text:bookmark-end text:name="__RefHeading___Toc20127_1382254161"/></text:h>
      <text:p text:style-name="First_20_paragraph"><text:span text:style-name="T1">1</text:span> Jesu wakanjila alimwi wakali kwiinda mu Jeliko. <text:span text:style-name="T1">2</text:span> Amulamnge kwakali mwaalumi wakalikutegwa Zekias wakali simutelo alimwi kali muvubi mupati <text:span text:style-name="T1">3</text:span> Wakali kweezya kubona kuti Jesu ngwa, pesi taakakonzya kumubona pe munkamu yabantu, nkaambo wakali mfwiifwi. <text:span text:style-name="T1">4</text:span> Nkinkaako wakachijaanina kunembo lyabantu waakutanta mumukuyu kuti amubone, nkaambo Jesu wakalikwiinda munzila eeyo <text:span text:style-name="T1">5</text:span> Lino Jesu naakasika aawo wakalanga mujulu mawo wati kulinguwe, "Zekiyasi, seluka chakufwambaana, nkaambo sunu ndiyookkala mung'anda yako." <text:span text:style-name="T1">6</text:span> Aboobo wakaseluka chakufwambaana akumutambula chakubotelwa. <text:span text:style-name="T1">7</text:span> Lino bantu boonse nibazibona eezi, bakanyontooka, kabaamba kuti, "Waya kuyooswaya mwaalumi ulazibi." <text:span text:style-name="T1">8</text:span> Lino Zekiyasi wakayima wati ku Mwami, " Langa, Mwami, chisela chalubono lwangu ndilachipa bachete kuti na ndakeeneena kufumbwa muntu, ndilamujosezya kazipetedwe tume kumuulo." <text:span text:style-name="T1">9</text:span> Jesu wakati, "Sunu lufutuko lwasika kung'anda eeno, nkaambo alakwe ooyu mwana wa Abbulahamu. <text:span text:style-name="T1">10</text:span> Nkaambo <text:soft-page-break/>Mwana wa Muntu wakasika kuzooyandula akufutula bantu basweekede." <text:span text:style-name="T1">11</text:span> Nibakachiswiilide eezi zintu, wakasngua kubaambila chikozyanisyo, nkaambo wakali afwiifwi a Jelusalemu, alimwi bakayeeya kuti bwami bwa Leza bwamba kuboneka mpawaawo. <text:span text:style-name="T1">12</text:span> Aboobo wakati, "Umwi mwaalumi musongo wakayinka kunyika iilikule kuyotambula bwami mpawo akuyoboola <text:span text:style-name="T1">13</text:span> Wakayita balanda bakwe bali kumi, mpawo wakabapa mali aalikumi akuti kulimbabo, 'Amuchite mabbindawuko mane ndikaboole.' <text:span text:style-name="T1">14</text:span> Pesi basichisinyina bakalimusulide alomwi bakamutumina bantu bakamutobela, bakati, 'Tatuyandi pe kuti oyu waamlumi atutonge.' <text:span text:style-name="T1">15</text:span> Zyakachitika naakaboola lubo, kali watambula bwaami, wakalayilila kuti bayitwe babelesi bakwe aabo mbakapede mali, kuti azibe kuti nimpindunzi njibakajana mukuchita kwabo makwebo. <text:span text:style-name="T1">16</text:span> Wakusanguna wakasika kunembo lyakwe wati, 'Mwami, mali yako yakazyala aambi mamali aalikumi.' <text:span text:style-name="T1">17</text:span> Mwaalumi wabusongo wakati kulinguwe, 'Wakachita kabotu, omubelesi mubotu. Nkaambo wakasyomeka muzintu ziniini lino ndakupa manguzu aatla amadolopo aalikumi.' <text:span text:style-name="T1">18</text:span> Wabili wakasika, wati, 'Mali yako, mwami, yakapanga aambi mali alimusanu.' <text:span text:style-name="T1">19</text:span> Mwaalumi uulemekeka wakati kulinguwe, 'Iwe tola madolopo alimusanu.' <text:span text:style-name="T1">20</text:span> Umwi alakwe wakasika, wati, 'Mwami, njeyi mali yako, ndakayibambide kabotu mumulembo, <text:span text:style-name="T1">21</text:span> nkaambo ndakakuyoowa, nkaambo ulasisa, ulabweza chuwatabikide akutebula mpuwatabyalide.' <text:span text:style-name="T1">22</text:span> <text:soft-page-break/>Mwaalumi uulemekeka wakati kulinguwe, 'Amajwi aako ndilakubeteka, mubelesi mubi, wakalizi kuti ndilimuntu uusesa, ndilabweza nchindatabikide, akutebula nchindatabyalide. <text:span text:style-name="T1">23</text:span> Wakalumwayi nuwakatabikide mali yangu mubbanka, kuchitila kuti nindalikuyooboola ndalikuzoyijana kiili yaba aampindu?' <text:span text:style-name="T1">24</text:span> Mwaalumi uulemekeka wakati kuli aabo bakayimvwi kumbali, 'Amumunyanzye mali yomwe eeyo mupe ooyo uulamamali aalikumi.' <text:span text:style-name="T1">25</text:span> Bakati kulingwe, 'Mwami, ulamamali aalikumi kale.' <text:span text:style-name="T1">26</text:span> 'Ndati kulindinywe, woonse uulazyo, uyoopegwa zimbi, pesi ooyo uutakwe, acheecho nchali aacho uyoonyanzigwa. <text:span text:style-name="T1">27</text:span> Pesi aaba basinkondoma, aabo bakatalikuyanda kuti ndibatonge, amubeete aano mubajaye kunembo lyangu.'" <text:span text:style-name="T1">28</text:span> Nakaamba zintu eezi, wakayinda kaya ku Jelusalemu. <text:span text:style-name="T1">29</text:span> Kwakachitika kuti naakasika afwiifwi abusena bwa Betipeji a Betani, kukalundu kakalikutegwa Oliveti, wakatuma basikwiiya bakwe babili, <text:span text:style-name="T1">30</text:span> kati, "Amunjile mugunzi lilikunembo. Mwanjila biyo mulajana mwana wadonki uutana kutantwa. Mumwaangunune mumweete kulindime. <text:span text:style-name="T1">31</text:span> Na kwaba utamubuzye kuti, 'Nkaambo nzi nimumwaangununa?' mukatedi, 'Mwami ulamuyanda.'" <text:span text:style-name="T1">32</text:span> Aabo bakatumwa bakamujana mwana wa donki mbuli mbakabalayilide Jesu. <text:span text:style-name="T1">33</text:span> Nibakali kumwaangununa mwana wadonki, bani bawe bakati, "Nkaambo nzi nimwaangununa mwana wa donki ooyo?" <text:span text:style-name="T1">34</text:span> Bakati, "Mwami ulamuyanda." <text:span text:style-name="T1">35</text:span> Mpawo bakamweeta kuli Jesu, mpawo bakawaala majansi aabo aatala <text:soft-page-break/>amwana wa donki mpawo bakakkazika Jesu aataka. <text:span text:style-name="T1">36</text:span> Naakalikuyabweenda bakalikuya buyala majansi aabo munzila. <text:span text:style-name="T1">37</text:span> Naakali waamba kusika abusena aawo Kalundu kama Oliva mpuka nkunuka, mbunga yoonse yabasikwiiya yakasanguna kubotelwa akulumbayizya Leza ajwi pati nkaambo kamilimu mipati njibakali babona, <text:span text:style-name="T1">38</text:span> kabati, "Ulilongezezegwe mwami uuza muzina lya Mwami! Luumuno kujulu abulemu kumajulu!" <text:span text:style-name="T1">39</text:span> Bamwi ba Falisi bakali munkamu bakati kuli ngwe, "Muyiisyi bakkabule basikwiiya bako." <text:span text:style-name="T1">40</text:span> Jesu wakasandula wati, "Kanskinga aaba baluumwine, mabwe alikunoompolola." <text:span text:style-name="T1">41</text:span> Jesu naakasika mudolopo, wakalila aatala andilyo, <text:span text:style-name="T1">42</text:span> kati, "Kansinga wali waziba mubuzuba oobu, ayebo, zintu zikweetela luumuno! Pesi lino zilisisidwe kulinduwe. <text:span text:style-name="T1">43</text:span> Nkaambo mazuba ayoosika alinduwe, aawo basinkondonyokwe nibayoyaka kaanda akukuzyunguluka akukusyanikizya kuzwa kumabazu woonse. <text:span text:style-name="T1">44</text:span> Bayooku wisizya aansi abana bako. Taakwe nobayoosiya niliba bbwe aatala alimwi, nkaambo taakwe nuwakachibona Leza naakalikweezya kukufutula." <text:span text:style-name="T1">45</text:span> Jesu wakanjila muchikombelo akutanda boonse nakali kuuzya, <text:span text:style-name="T1">46</text:span> wakati kulombabo, "Kulilembedwe kuti, 'Ng'anda kyangu iyoba ng'anda yakukombela,' pesi mwayisandula kba ng'anda yabasikubba." <text:span text:style-name="T1">47</text:span> Aboobo Jesu wakalikuyiisya abuzuba muchikombelo. Bapayizi bapati abalembi bamulawu abazululi babanti bakali kuyanda kumujaya, <text:span text:style-name="T1">48</text:span> pesi taakwe nibakajana nzila yakuzichita, nkaambo bantu boonse bakali kumuswiilila <text:soft-page-break/>loko.</text:p>
      <text:h text:style-name="Heading_20_3" text:outline-level="3"><text:bookmark-start text:name="lukka-chapter-20"/><text:bookmark-start text:name="__RefHeading___Toc20129_1382254161"/>Chaandano 20<text:bookmark-end text:name="lukka-chapter-20"/><text:bookmark-end text:name="__RefHeading___Toc20129_1382254161"/></text:h>
      <text:p text:style-name="First_20_paragraph"><text:span text:style-name="T1">1</text:span> Bumwi buzuba, Jesu naakali kuyiisya bantu mutempeli akoompolola majwi mabotu, bapayizi bapati abalembi bamulawu bakasika kulinguwe abapati. <text:span text:style-name="T1">2</text:span> Bakaambula kabati, kabati kulinguwe, "Twaambile kuti mumanguzu aani mochita eezi zintu? Nakuti ngwani ukupa nguzu zyakuchita eezi zintu?" <text:span text:style-name="T1">3</text:span> Wakabasandula wati, "Ambebo ndilamubuzya mubuzyo. Amundaambile aatala <text:span text:style-name="T1">4</text:span> alubbabbatizyko lwa Joni. Lwakali kuzwa kujulu na kumuntu?" <text:span text:style-name="T1">5</text:span> Bakaambula aakati kabo, kabati, "Twati, 'Kuzwa kujulu', ulati, 'Naambo nzi nimwakatamusyoma?' <text:span text:style-name="T1">6</text:span> Pesi twati, 'Luzwa kumuntu,' bantu balatutulula mabwe nkaambo bazi kuti Joni wakali musinsimi." <text:span text:style-name="T1">7</text:span> Aboobo bakasandula kuti tabazi pe kuti lwakali kuzwa kulini. <text:span text:style-name="T1">8</text:span> Jesu wakati kulimbabo, "Ambezo nsikomwaambila pe kuti ninguzu zyani nzyechita aazyo zintu eezi." <text:span text:style-name="T1">9</text:span> Wakaambila bantu chikozyanisyo eechi, "Umwi mwaalumi wakabyala chiilili chama sansa, mpawo wakawubikka mumaboko anbaabo balima masansa waya kulimbi nyika kwachiindi chilamfu. <text:span text:style-name="T1">10</text:span> Muchiindi chakasalwa, wakatuma mubelesi wakwe kulibasimuunda. Pesi basimuunda mbakamuuma akutanda katakwe chintu. <text:span text:style-name="T1">11</text:span> Wakatuma lubo umbi mubelesi mpawo bakamuuma, akumunyansya akmutanda lubo katakwe chintu. <text:span text:style-name="T1">12</text:span> Wakatuma lubo uumbi watatu alimwi bakamuchisa, akumutandila aanze. <text:span text:style-name="T1">13</text:span> Aboobo mwami wachilili wakati, 'Ndilachita biyeni? Ndilatuma mwandu <text:soft-page-break/>wangu ngweyandisya amwi balikuyomulemeka.' <text:span text:style-name="T1">14</text:span> Pesi nibakamubona, bakaambula aakato kabo, kabati, 'Ooyu ngosili lukono. Atumujaye kuchitila kuti lukono lube lwesu.' <text:span text:style-name="T1">15</text:span> Bakamusowela kunze kwalubaya, mpawo bamujaya. Niinzi lino nchabatachite mwani muunda? <text:span text:style-name="T1">16</text:span> Ulasika azobajaye boonse balimi nbamasansa, mpawo ape muunda kuli bamwi." Nibakamvwa eezyo bakati, "Inche atazizumini pe Leza kuti zibe oobo!" <text:span text:style-name="T1">17</text:span> Pesi Jesu wakabalanga, wati, "Aambaanzi malembe aaya? 'Bbwe ndibakaka bayaki, lyakazoba ndilyo lyakazooba bbwe lya chooko'? <text:span text:style-name="T1">18</text:span> Woonse uuwoda abbwe eelyo uyyotyoloolwa muzimpanzi. Pesi ooyo ngujliyoowida, liyoomu pwaya <text:span text:style-name="T1">19</text:span> Aboobo balembi bamulaw abapayizi bapatgi bakayanda kutgi bamujate muchiindi nchicheecho, nkaambo bakalizi kuti wakaambula chikozyanisyo eechi kaamba mbabo. Pesi bakayoowa bantu. <text:span text:style-name="T1">20</text:span> Nibakamulangisisya obotu obotu, bakamutumina bantu bakali kulyeeneenia mbuli basalali, kuti bamuyandwiide mpatabisye kwaambuula, kuchitila kuti bamupede kabotu kulibasimilawu akumulawu wamweendelezi. <text:span text:style-name="T1">21</text:span> Bakabuzya kulinguwe bati, "Muyiisyi, tulizi kuti wambuula akuyiisya choonzyo, alimwi toktobelezyi mizeezo yabantu pe, pesi uyiisya choonzyo aatala anzila ya Lez. <text:span text:style-name="T1">22</text:span> Chili mumulawu na kuti tubbadale mitelo kuli Siza nape?" <text:span text:style-name="T1">23</text:span> Pesi Jesu wakalumvwisisisya lweeno lwabo, mpawo wakati kulimbabo, <text:span text:style-name="T1">24</text:span> "Amunditomndeezye kobili. Mbusyu azina lyani lilembedwe mpawo?" Bakaamba kuti, 'Nzizya siza." <text:span text:style-name="T1">25</text:span> Wakati kulimbabo, <text:soft-page-break/>"Akboobo amupe kuli Siza zintu zya Siza, akuli Leza zointu zya Leza." <text:span text:style-name="T1">26</text:span> Bakakachilwa nbulewusi muli nzyakaamba kunembo lyabantu. Bakayimikila akugamba aatala anandulo yakwe alimwi taakwe chimbi nchibakaamba. <text:span text:style-name="T1">27</text:span> Lino ma Sadiusi nibakasika kulinguwe, aabo baamba kuti takukwe bubuke kubafu, <text:span text:style-name="T1">28</text:span> bakamubuzya bati, "Muyisyi, Molzesi wakatulembela kuti na mukulana wamwaalumi wafwa, kali walikwete, pesi katakwe mwana, ooyo mwanike weelede kukwata bana mukulana azyalile mukulana mwana. <text:span text:style-name="T1">29</text:span> Kwakali bananyina bali kmusanu ababili, alimwi wakusanguna wakakwata, mpawo wakafwa katakwe mwana pe, <text:span text:style-name="T1">30</text:span> awabili lubo. <text:span text:style-name="T1">31</text:span> Watatu wakanjila munda, aboobo boonse musanu ababili bakanjla mung'anda pesi boonse bakafwa taakwe wakasiya mwana pe. <text:span text:style-name="T1">32</text:span> Musule wakazoofwa alakwe mwanakazi. <text:span text:style-name="T1">33</text:span> Lino kububuke, uyooba mwanakazi wanu? Nkaambo boonse kabali musanu ababili bakali mukwete." <text:span text:style-name="T1">34</text:span> Jesu wakati kulimbabo, "Bana balombe banyika iino balakwata alimwi balapegwa mulukwatano. <text:span text:style-name="T1">35</text:span> Pesi aabo bataka[jane bulemu bwakutambula kubuka kubafu taakwe nibatakakwate na kupegwa mulukwatano. <text:span text:style-name="T1">36</text:span> Tabakoyoofwa alimbi, nkaambo banooli bakozyania abangelo alimwi mbana ba Leza nkaambo mbana babubuke. <text:span text:style-name="T1">37</text:span> Pesi abalabo bafwide bazobusigwa, alakwe Mozesi wakatondeezya kubusena bwalusaka, awo nayita kuti Leza wa Abbulahamu a Leza wa Ayizeki a Leza wa Jakobo. <text:span text:style-name="T1">38</text:span> Lino tachili Leza wabafwide pe, pesi wabawumi, nkaambo boonse bapona <text:soft-page-break/>kulinguwe. <text:span text:style-name="T1">39</text:span> Bamwi balembi bamulawu bakasandula bati, "Muyiisyi wasandula kabotu." <text:span text:style-name="T1">40</text:span> Nkaambo taakwe nibakachilikuyanda kweezya kumubuzya lubo iimbi mibuzyo. <text:span text:style-name="T1">41</text:span> Jesu wakatghji kulimbabo, "Baamba biyeni kuti Kkilisito mwana wa Davida? <text:span text:style-name="T1">42</text:span> Nkaambo Davida lwakwe mu Bbjuku lya Ntembawuzyo waamba kuti, Mwami wakati ku Mwami wangu, 'Kkala kululyo lwangu, <text:span text:style-name="T1">43</text:span> mane ndikachite basinkondo nyokwe bakabe kunsi aamawulu aako' <text:span text:style-name="T1">44</text:span> Aboobo Davida wiita Kkilisito kuti 'Mwami', mpo mwana wa Davida biyeni?" <text:span text:style-name="T1">45</text:span> Kabamvwide bantu boonse wakati kulibasikwiiya bakwe, <text:span text:style-name="T1">46</text:span> "Amubaschenjelele balembi bamilawu, bayanisya kweenda kabazweete majansi malamfu, kabayanda kujuzigwa kulinsini muzisambalilo, azyuuno zipati muzikombelo azyuuno zisumpukide kumapobwe. <text:span text:style-name="T1">47</text:span> Balatola maanda aabamukabafu, akweeneena kumchita nkombyo ndamfu. Aba bayotambula kunyonyoonwa kupati."</text:p>
      <text:h text:style-name="Heading_20_3" text:outline-level="3"><text:bookmark-start text:name="lukka-chapter-21"/><text:bookmark-start text:name="__RefHeading___Toc20131_1382254161"/>Chaandano 21<text:bookmark-end text:name="lukka-chapter-21"/><text:bookmark-end text:name="__RefHeading___Toc20131_1382254161"/></text:h>
      <text:p text:style-name="First_20_paragraph"><text:span text:style-name="T1">1</text:span> Jesu wakalanga wabona balumi bavubi kabalokubikka zipo munkomo yakubikkila mali. <text:span text:style-name="T1">2</text:span> Wakabona umwi muka mufu ufwaba kalokubikka tunini tobile. <text:span text:style-name="T1">3</text:span> Lino wakati, ''Kasimpe ndamba obu kulindunywe, oyu muchete mukamufu wapa kwinda boonse. <text:span text:style-name="T1">4</text:span> Boonse bapa zipo mukwindilila mukuvula kwazyo. Pesi mukamufu, kwinda buchete bwakwe, wabikka toonse twayelede kupona ato''. <text:span text:style-name="T1">5</text:span> Abamwi bakali kwambula achikombelo, yasamika mabwe mabotu azituuzyo, <text:soft-page-break/>wakamba, <text:span text:style-name="T1">6</text:span> ''kulizezi zintu nzimubwene, izuba liyosika nikuyochala katachikwe bbwe lilatala abbwe nyina liyochala kalitawidide ansi.'' <text:span text:style-name="T1">7</text:span> Bamumuzya bati, ''Muyisi, ndilili niziyochitika zintu ezi?'' Alubo nchiinzi chiyoba chitondezyo chakuti zintu ezi zyaamba kuchitika?'' <text:span text:style-name="T1">8</text:span> Jesu wakasandula, ''Amuchenjele kuti muteenwi. Nkambo bayosika muzina lyangu kabati 'ndime oyoo'a 'chindi chaba afwifwi' mutakabatobeli. <text:span text:style-name="T1">9</text:span> Mwakumvwa nkondo ampyompyongano mutakayowi, nkambo zintu ezi zyelede kuchitikana kusanguna, pele mamanino takayochitika kufwambana''. <text:span text:style-name="T1">10</text:span> Mpawo wakati kulimbabo, ''Chisi chiyolwana achisi nyina. <text:span text:style-name="T1">11</text:span> Kuyooba mizuzumino mipati munyika, anzala mumasena asiyenesiyene azilwazi, kuyoba ziyosya azitondeezyo zipati zizwa kujulu. <text:span text:style-name="T1">12</text:span> Pesi kakutanachitika ezi zintu, bayobikka manza abo alindinywe akumupenzya, bamwabe muzikombelo amuntolongo, akumweeta kunembo lyabami abendelezi nkambo kazina lyangu. <text:span text:style-name="T1">13</text:span> Kuyoba bukamboni kulindinywe. <text:span text:style-name="T1">14</text:span> Nkambo kako amukanze mumyoyo yanu kuteezeezya makani ngimuyowamba, <text:span text:style-name="T1">15</text:span> nkambo ndime usikamupe majwi abusongo kuti boonse basinkondo nyokwe bakachilwe kukaka akukazya. <text:span text:style-name="T1">16</text:span> Pele muyozipegwa atala abazyali, bakulana, nzubo, abenzuma alimwi bayobikwa bamwi bana mulufu. <text:span text:style-name="T1">17</text:span> Muyosulwa moonse nkambo kazina lyangu. <text:span text:style-name="T1">18</text:span> Pele takukoyooba kasusu kakumitwe yanu kayooloba. <text:span text:style-name="T1">19</text:span> Kumakatazyo muyoobujana bumi bwanu. <text:span text:style-name="T1">20</text:span> ''Nimwakubona Jelusalema yazyungulukwa ampi, lino muyoziba kuti <text:soft-page-break/>kusaalwa kwabo kwaba afwifwi. <text:span text:style-name="T1">21</text:span> Lino abo bali muJudiya abachijile mumalundu, alubo bali mudolopo abazwe, abo alabo bali anze achisi tabelede kunjila mudolopo. <text:span text:style-name="T1">22</text:span> Nkambo aya mazuba akubwedzya chibi, kuti zintu zyoonse zilembedwe ziyoozuzikizigwe. <text:span text:style-name="T1">23</text:span> Mawee kuli babo bamisi akulibabo banyonsya kumazuba ayo! Nkambo kuyoba mapenzi mapati munyika, ayendelana abantu aba. <text:span text:style-name="T1">24</text:span> Bayojegwa apanga, bayootolwa baange kuzisi zyoonse a Jelusalemu uyoozunganisigwa abamasi kusikila chindi chabamasi chizulile. <text:span text:style-name="T1">25</text:span> Kuyooba zitondeezyo kuzuba, akumwezi, amunyenyezi. Amunyika, nyika iyoba akakukatazigwa nkambo kakuvuuma kwamayuwe amulwizi. <text:span text:style-name="T1">26</text:span> Kuyoba bantu bayoomana nguzu akuyowa akuyeya zintu zitasikile nyika. Nkambo nguzu zyakujulu ziyozunganisigwa. <text:span text:style-name="T1">27</text:span> Mpawo bayomubona Mwana mulombe wa Muntu kaboola mujoba munguzu amubulemu bupati. <text:span text:style-name="T1">28</text:span> Pele zintu ezi zyakutalika kuchitika, amunyampuke akulungumika mitwe yanu, nkambo lwangunuko lwanu lwaba afwifwi''. <text:span text:style-name="T1">29</text:span> Jesu wakabambila muzikozyano, ''Mulange mukuyu amasamu onse. <text:span text:style-name="T1">30</text:span> Lino na asyuuka ndelema, anga mwabona lwanu akuziba mayinza aba afwifwi. <text:span text:style-name="T1">31</text:span> Lino aboobo, na mwabona zintu ezi kazichitika, muyoziba kuti bwami bwaLeza bwaba afwifwi. <text:span text:style-name="T1">32</text:span> Kasimpe ndamwambila obu nywe, olu lunyungu talukayindi mane zintu ezi zikachitike. <text:span text:style-name="T1">33</text:span> Ijulu anyika ziyoyinda, pele ijwi lyangu talikoyomana pe. <text:span text:style-name="T1">34</text:span> Pesi amuswilile lwanu, kuti myoyo yanu italemenwi akwindilizya kunywa akukolwa akulipenzya <text:soft-page-break/>abuumi, azuba elyo talikoyomujana kufwambana pe <text:span text:style-name="T1">35</text:span> mbuli kakole. Nkambo chiyosikila kuli boonse bapona kubusyu bwanyika yoonse. <text:span text:style-name="T1">36</text:span> Pesi amulibambile chindi choonse, mukombe kuti mube anguzu akuchija zintu ezi zitachitike, akwiima kunembo lya Mwana mulombe wa Muntu''. <text:span text:style-name="T1">37</text:span> Lino kuzwa kuseni kusikila goko wakali kuyiisya muzikombelo, munsi wakali kuzwa anze akuyokkala kutegwa Oliveti. <text:span text:style-name="T1">38</text:span> Bantu boonse balikusika kuseni kuzomuswilizya mutempele.</text:p>
      <text:h text:style-name="Heading_20_3" text:outline-level="3"><text:bookmark-start text:name="lukka-chapter-22"/><text:bookmark-start text:name="__RefHeading___Toc20133_1382254161"/>Chaandano 22<text:bookmark-end text:name="lukka-chapter-22"/><text:bookmark-end text:name="__RefHeading___Toc20133_1382254161"/></text:h>
      <text:p text:style-name="First_20_paragraph"><text:span text:style-name="T1">1</text:span> Lino pobwe lyachinkwa chitakwe bumena chakali chaamba kusika, litegwa Pasika. <text:span text:style-name="T1">2</text:span> BaPayizi bapati alimwi abalembi bakalikuyaandula mbubanga balabika Jesu kulufu, nkaambo bakalikuyoowa bantu. <text:span text:style-name="T1">3</text:span> Lino Satani wakanjila muli Judasi Isikkaliyoti, ooyo wakali umwi wabalikkumi ababili. <text:span text:style-name="T1">4</text:span> Judasi wakayinka kubapayizi bapatki akubapati babasilumamba waakubaambila mbanga ulapeda Jesu kulimbabo. <text:span text:style-name="T1">5</text:span> Bakabotelwa alimwi bazuminana kuti bamupe mali. <text:span text:style-name="T1">6</text:span> Wakazumina alimwi wakayaandula mweenya wakubapa kule abantu. <text:span text:style-name="T1">7</text:span> Nibwakasika buzuba bwachinkwa chitakwe bumena, aawo nikwakeelede kupayigwa kabelele kakwiindilila. <text:span text:style-name="T1">8</text:span> Jesu wakatuma Pita a Joni kaamba kuti, "Mweende mukatubambile chakulya cha Pasika kuchitila kuti tzolye." <text:span text:style-name="T1">9</text:span> Bakabuzya kulinguwe bati, "Nkookuli nkoyanda kuti tukachite mabambe aaya?" <text:span text:style-name="T1">10</text:span> Wakabasandula kuti, "Amulange naa mwanjila mumuunzi, mulaswaana mwaalumi utukkide nongo <text:soft-page-break/>yamanzi. Mukamutobele mung'anda eeyo njatakanjile. <text:span text:style-name="T1">11</text:span> Amukatedi kuli muna ng'anda, "Muyiisi wati kulinduwe, ilikuli ng'anda yakulida, oomo munditalide Pasika abasikwiiya bangu?" <text:span text:style-name="T1">12</text:span> Uyokutondezya n'anda mpati yakulala yakujulu iili aazyoonse. Kachite mabambe ooko.'' <text:span text:style-name="T1">13</text:span> Aboobo bakiinka, alimwi bakujana zyoonse mbuli mbakali waamba kulimbabo. Mpawo bakabamba kulya kwa Pasika. <text:span text:style-name="T1">14</text:span> Eelyo chiindi nichakasika, wakakkala aansi abasikwiiya. <text:span text:style-name="T1">15</text:span> Mpawo wakati kulimbabo, ''Ndalikuyandisya kapati kulya Pasika andinywe nkesinapenzegwa, <text:span text:style-name="T1">16</text:span> Nkaambo ndati kulindinywe, nsikoyoolya lubo kusikila zyazuzikizigwa mubwaami bwa Leza.'' <text:span text:style-name="T1">17</text:span> Mpawo Jesu wakabweza nkomeki, alimwi eelyo nakapa kulumba, wakati, ''Mubweze eechi, alimwi mukachaabane aakati kanu. <text:span text:style-name="T1">18</text:span> Nkaambo ndati kulindinywe, nsikoyoonywa muchelo wa musaansa lubo kusikila bwaami bwa Leza bwasika.'' <text:span text:style-name="T1">19</text:span> Mpawo wakabweza chinkwa, alimwi eelyo nakapa kulumba, wakachikwamuna, alimwi wakabapa, kati, '''Ooyu mubili wangu, ooyo wapegwa akaambo kanu. Mukachite eechi mukuyeya ndime.'' <text:span text:style-name="T1">20</text:span> Wakabweza nkomeki munzila yeeelene musule lya chilalilo, kalikuti, '''Eeyi nkomeki nchizuminano changu chipya mu gazi lyangu, lyatilwa akaambo kanu. <text:span text:style-name="T1">21</text:span> Pesi muswiilile. Ooyo undiwuzya uli andime antafula. <text:span text:style-name="T1">22</text:span> Nkaambo Mwana mulombe wa Muntu nchobeni uliinka mbuli mbuzyakabambwa. Pesi mawe kuliwoyo muntu uyonduuzya!'' <text:span text:style-name="T1">23</text:span> Bakatalika kuzuwisyania chabochabo <text:soft-page-break/>kuti ngwani unga uyookonzya kuchita eechi. <text:span text:style-name="T1">24</text:span> Mpawo kwakaba kukazyania aakati kabo aatala akuti nguuli wabo wakalikubwezwa kali mupati. <text:span text:style-name="T1">25</text:span> Wakati kulimbabo, ''Baami ba bamaasi mbasimalelo aatala ambabo, alimwi aabo bali aabweendelezi aatala ambabo babonwa mbuli baabo bachita bubotu kubantu babo. <text:span text:style-name="T1">26</text:span> Pesi tazyeelede kuba boobu pe andinywe. Anikuti, muleke ooyo mupati aakati kanu abe mbuli muniini, alimwi muleke ooyo uli alugwasyo abe mbuli ooyo ubeleka. <text:span text:style-name="T1">27</text:span> Nkaambo ngwani mupati, ooyo uukkala antafula, na ooyo ubeleka? Nikubaboobo ndili aakati kanu mbuli woyo uubeleka. <text:span text:style-name="T1">28</text:span> Pesi ndinywe nimwakiinkilila kunembo andime mumasukukusyo aangu. <text:span text:style-name="T1">29</text:span> Ndapa kulindinywe bwaami, mbuli Taata wangu mbakapa bwaami kulindime, <text:span text:style-name="T1">30</text:span> kuti mukonzye kulya akunywa aantafula lyangu mubwaami bwangu, alimwi uyookkala azyuuno kolikubeteka mikowa iilikkumi ayibili ya Izilayeli. <text:span text:style-name="T1">31</text:span> Sayimoni, Sayimoni, chenjela, Satani wakukumbila, kuti amwi walikukonzya kukupupulula mbuli witi. <text:span text:style-name="T1">32</text:span> Pesi ndakukombela, kuti lusyomo lwako lutakachilwi. Niwabweda msule lubo, simwa bakulana bako.'' <text:span text:style-name="T1">33</text:span> Pita wakati kulinguwe, ''Mwaami, ndililibambilide kwiinka ayebo koonse kuntolongo alimwi a kulufu.'' <text:span text:style-name="T1">34</text:span> Jesu wakamusandula, ''Ndakwaambila, Pita, mukuku takoyookokolika buzuba obuno, iwebo kotanandikaka tutatu kuti tondizi pe.'' <text:span text:style-name="T1">35</text:span> Mpawo Jesu wakati kulimbabo, ''Eelyo nindakamutuma aanze kamutakwe chikkwama chemali, chikkwama <text:soft-page-break/>chazyoonse, na nsangu, mwakakubula chintu na?'' Bakasandula, ''Takwe pe.'' <text:span text:style-name="T1">36</text:span> Mpawo wakti kulimbabo, '''Pesi lino, ooyo uli echikkwama, mumuleke achibweze, alimwi lubo chikkwama chazyoonse. Ooyo utakwe panga weelede kuzya chikobela chakwe alimwi awule limwi. <text:span text:style-name="T1">37</text:span> Nkaambo ndati kulindinywe, eezyo zilembedwe aatala andime zyeelede kuzuzikizigwa, 'Wakabalwa aantomwe abatakwe mulawu.' <text:span text:style-name="T1">38</text:span> Mpawo bakati, ''Mwaami, langa! Ngaya mapanga obile.''wakati kulimba, kwakkwana.'' <text:span text:style-name="T1">39</text:span> Jesu wakiinka, mbuli mbakalikukkala kachita chiindi chiingi, ku Chilundu cha Olivi, alimwi basikwiiya bakamutobela. <text:span text:style-name="T1">40</text:span> Eelyo nibakasika, wakati kulimbabo, ''Mukombe kuti mutanjili mumasukusyo.'' <text:span text:style-name="T1">41</text:span> Wakazwa aakati kabo afwifwi aasikila bbwe lyakuwala amaboko, alimwi wakafugama aansi alimwi wakakomba, <text:span text:style-name="T1">42</text:span> kati, ''Taata, na kamuyanda, mugwisye nkomeki eeyi kuzwa kulindime. Nikubaboobo pe pe lwangu luyando, pesi lwanu ngalukachitwe.'' <text:span text:style-name="T1">43</text:span> Mpawo mungelo kuzwa kujulu wakaboneka kulinguwe, kalikumusimya. <text:span text:style-name="T1">44</text:span> Kali mukulila kupati, wakakombesya loko chanchobeni, alimwi nkasaalo yakwe yakaba mbuli malosi mapati agazi kayilikulokela anyika. <text:span text:style-name="T1">45</text:span> Eelyo nakazwa kukukomba kwakwe, wakaya kui basikwiiya bakwe alimwi wakabajana kabalikoona akaambo kabuusu bwakwe <text:span text:style-name="T1">46</text:span> alimwi wakababuzya, '''Nkaambonzi nimulikoona? Mubuke mukombe, kuti mutakanjili mumasukuusyo.'' <text:span text:style-name="T1">47</text:span> Aawo nakachilikwaambula, bona, inkamu yakaboneka, aantomwe a Judasi, umwi wa bali kkumi ababili, kali <text:soft-page-break/>kubazulwida. Wakaza afwifwi a Jesu kuzomumyonta, <text:span text:style-name="T1">48</text:span> pesi Jesu wakati kulinguwe, ''Judasi ulikuuzya Mwana mulombe wa Muntu alumyonto?'' <text:span text:style-name="T1">49</text:span> Eelyo bakazyungulukide Jesu nibakabona zyakali kuchitikana, bakati, ''Mwaami, tuume na apanga?'' <text:span text:style-name="T1">50</text:span> Mpawo umwi wabo wakawuma mulanda wa mupayizi mupati, alimwi wakakwapula kutwi kwakwe kwachilisyo. <text:span text:style-name="T1">51</text:span> Jesu wakati, ''Eezyo zyakkwana!'' Wakaguma kutwi kwakwe, alimwi wakamuponia. <text:span text:style-name="T1">52</text:span> Jesu wakati kuli silutwe wa bapayizi ba muchikombelo, alimwi akubapati bakamubukila, ''Muza mbuli kumubbi, kamuli amapanga a nkoli? <text:span text:style-name="T1">53</text:span> Eelyo nindakali aandinywe mazuba oonse muchikombele, takwe nimwakabika maboko aanu alindime. Pesi eeli ndihola lyanu, alimwi bweendelezi bwamumudima.'' <text:span text:style-name="T1">54</text:span> Kabamukwensa, bakamubweza alimwi bamutola kun'anda yamupayizi mupati. Pesi Pita wakalikutobela kulekule. <text:span text:style-name="T1">55</text:span> Musule lyakudukula mulilo aakati kabbetekelo alimwi kabali bakkala aansi aantomwe, Pita wakakkala aakatai kabo. <text:span text:style-name="T1">56</text:span> Umwi mulanda mwanakazi wakamubona aawo nakakkende mumumuni wamulilo alimwi wakalanga kulinguwe chakumudunamina alimwi wakati, ''Ooyu mwaalumi alakwe wakali aanguwe.'' <text:span text:style-name="T1">57</text:span> Pesi Pita wakakaka, kati, ''Mwanakazi, nsimwizi pe.'' <text:span text:style-name="T1">58</text:span> Musule lyakayindi kaniini loko umwi wakamubona, alimwi wakati, ''Nduwe umwi wabo.'' Pesi Pita wakati, ''Mwaalumi, tensi ndime.'' <text:span text:style-name="T1">59</text:span> Nikwakiinda hola lyomwe uumbi mwaalumi wakasisimpizya alimwi wakati, ''Nchobeni mwaalumi ooyu alakwe wakali aanguwe, nkaambo <text:soft-page-break/>ngwaku Galili.'' <text:span text:style-name="T1">60</text:span> Pesi Pita wakati, ''Mwaalumi, nsizi pe eecho ncholikwaamba.'' Chakufwambaana, nakachilikwaambula, mukuku wakakokolika. <text:span text:style-name="T1">61</text:span> Wakachebuka, Mwaami wakalanga Pita, alimwi Pita wakayeya ijwi lya Mwaami, eelyo nakati kulinguwe, ''Mukuku katanaakokolika sunu uyondikaka tutatu.'' <text:span text:style-name="T1">62</text:span> Pita wakiinka aanze alimwi wakakulila kapati. <text:span text:style-name="T1">63</text:span> Mpawo baalumi bakalindide Jesu bakamuseka alimwi bakamuuma. <text:span text:style-name="T1">64</text:span> Bakabika chivumbyo aatala lyakwe alimwi bakamubuzya, kabati, ''Sinsima! Ngwani ooyo wakuuma?'' <text:span text:style-name="T1">65</text:span> Bakaambula zimwi zyiingi zintu aatala a Jesu, kabalikumutuka. <text:span text:style-name="T1">66</text:span> Chakufwambaana mbuli mbulyakali zuba, bapati babantu bakaswaanana aantomwe, bapayizi bapati alimwi abalembi. Bakamutola mu Nkuta <text:span text:style-name="T1">67</text:span> alimwi bakati, ''Na koli Kkilisito, twaambile.'' Pesi wakati kulimbabo, ''Na ndamwaambila, tamukoyoondisyoma pe, <text:span text:style-name="T1">68</text:span> alimwi na ndamubuzya, tamukoyoosandula pe. <text:span text:style-name="T1">69</text:span> Pesi kuzwa lino kaziya kunembo, Mwana mulombe wa Muntu unoyokkede kuchilisyo chamanguzu aa Leza.'' <text:span text:style-name="T1">70</text:span> Boonse bakati, ''Nkokwaamba kuti uli Mwana mulombe wa Leza?'' Jesu wakati kulimbabo, ''Mwaamba kuti ndime.'' <text:span text:style-name="T1">71</text:span> Bakati, ''Nkaambonzi nituchiyanda mukamboni? Nkaambo lwesu tobweni twalimvwida kuzwa kumulomo wakwe.''</text:p>
      <text:h text:style-name="Heading_20_3" text:outline-level="3"><text:bookmark-start text:name="lukka-chapter-23"/><text:bookmark-start text:name="__RefHeading___Toc20135_1382254161"/>Chaandano 23<text:bookmark-end text:name="lukka-chapter-23"/><text:bookmark-end text:name="__RefHeading___Toc20135_1382254161"/></text:h>
      <text:p text:style-name="First_20_paragraph"><text:span text:style-name="T1">1</text:span> Yoonse nkamu yabo yakanyampuka, mpawo bakeeta Jesu kunembo lya Payileti. <text:span text:style-name="T1">2</text:span> Bakasanguna kumupa milandu, kabati, "Twajana mwaalumi ooyu kali kunyongania chisi chesu, walikukaka kuti <text:soft-page-break/>tulemeke Siza, alimwi walikwaamba kuti we ngo Kkilisito, mwai." <text:span text:style-name="T1">3</text:span> Payileti wakamubuzya wati, "Uli Mwami waba Juda na?" Mpawo Jesu wakamusandula wati, "Nduwe waamba oobo." <text:span text:style-name="T1">4</text:span> Payileti wakati kubapayizi bapati akunkamu yabantu, "Taakwe bubi pe mbundabona mumwaalumi ooyu." <text:span text:style-name="T1">5</text:span> Pesi bakasungwaala kabaamba kuti, "Unyongania bantu, ulayiisya mu Judea lyoonse, kuzwa ku Galilii kuzosika okuno." <text:span text:style-name="T1">6</text:span> Aboobo Payileti naakamvwa eezi, wakabuzya kuti ooyu mwaalumi muna Galilii na. <text:span text:style-name="T1">7</text:span> Naakamvwa kutgi wakali munsi lyanguzu zya Helodi, wakamutumina kuli Helodi, ooyo alakwe wakali mu Jelusalemu muli aayho mazuba. <text:span text:style-name="T1">8</text:span> Helodi nakabona Jesu, wakabotelwa loko, nkaambo wakalikuyandisya kumubona kwachiindi chnilamfu. Wakalikmvwa aatala anguwe alimwi wakali kulipeekezya kubona malele ngachita. <text:span text:style-name="T1">9</text:span> Helodi wakamubuzya makani miingi, pesi Jesu taakwe naakasandula pe. <text:span text:style-name="T1">10</text:span> Bapayizi bapati abalembi bamulawu bakaliimvwi aawo kabamupa milandu. <text:span text:style-name="T1">11</text:span> Helodi abasilumamba bakwe bakamusampawula, akumuweela, bakamuzwaatika zisamo zibotu mpawo baka bweedezya Jesu kuli Payileti. <text:span text:style-name="T1">12</text:span> Helodi a Payileti bakazwaaba bazolani buzuba mbuboobo (bakalibasinkondonyina chiindi choonse). <text:span text:style-name="T1">13</text:span> Mpawo Payileti wakiita antoomwe bapayizi bapati, batgongi antoomwe ankamu yabantu, <text:span text:style-name="T1">14</text:span> wakati kulimbabo, "Mwandeetela mwaalumi ooyu, mbuli muntu ulikupa kuti bantu babisye, pesi amulange, mebo, ndamubuzisisya kunembo lyenu, taakwe nindajana bubi pe <text:soft-page-break/>kulinguwe aatala amilandu njimwamupa. <text:span text:style-name="T1">15</text:span> Peepe, alakwe Helodi taakwe nchaajana, nkaambo wamuboozya kulindiswe, alimwi amulange, taakwe cheelede lufu pe nchakachita. <text:span text:style-name="T1">16</text:span> Ndilamusubula biyo mpawo ndimwaangunune. \v 17 <text:span text:style-name="T1">18</text:span> Pesi boonse bakoompolola kabati, "Tatumuyandi pe swe ooyu mwaalumi, twaangunwide Bbarabbasi!" <text:span text:style-name="T1">19</text:span> Bbarabbasi wakali mwaalumi wakabikidwe muntolongo nkaambo kakutatgobelezya imwi milawu akujaya. <text:span text:style-name="T1">20</text:span> Payileti wakaambula lubo, kulimbab kali achiyandisyo chakumwaangununa Jesu. <text:span text:style-name="T1">21</text:span> Pesi bakoompolola, bakati, "Abambulwe, abambulwe." <text:span text:style-name="T1">22</text:span> Wakabaambila lwatatu, wakati, "Nkaambo nzi, ncheechili chibi nchaachita ooyu mwaalumi? Taakwe nchindajana pe chiyanda kuti apegwe chisubulo chalufu aalinguwe. Aboobo nindazwa kumusubula ndilamwaangununa." <text:span text:style-name="T1">23</text:span> Pesi bakasungwaala amajwi mapati, kabayanda kuti abambulwe. Alimwi majwi aaya akamupa kuzumina Payilet. <text:span text:style-name="T1">24</text:span> Aboobo Payileti wakazumina kubapa chiyandisyo chabo. <text:span text:style-name="T1">25</text:span> Wakaangununa ooyo ngubakali bakumbila ooyo wakabikidwe muntolongo nkaambo kabupanduki akujaya. Pesi wakapeda Jesu kuluyando lwabo. <text:span text:style-name="T1">26</text:span> Nibakali kuya bumuzulwida, bakajata umwi mwaalumi utegwa Sayimoni waku Sayilini, walikuzwida munyika, bakamupikuzya chiingano kayobutobela Jesu. <text:span text:style-name="T1">27</text:span> Nkamu mpati yabantu, abanakazi bakalikuya bumulila, bakamutobela. <text:span text:style-name="T1">28</text:span> Pesi wakabacheba, Jesu wakati, "Nobana basimbi ba Jelusalema, tamulili ndime, pesi amulilile lwanu abana benu. <text:span text:style-name="T1">29</text:span> Nkambo amulanga, alasika mazuba aawo <text:soft-page-break/>nibayoti, 'Zililongezezegwe ngomwa, ayaayo mala akatazyalwa, ankolo zyakatanyonkwa.' <text:span text:style-name="T1">30</text:span> Mpawo bayootalika kuti kutulundu, 'Tuwide,' akumwaala, 'Tuvumbe.' <text:span text:style-name="T1">31</text:span> Nkaambo nabachita oobu kumusamu mutete, bayochita biyeni kulooyo muyumu?" <text:span text:style-name="T1">32</text:span> Bamwi baalumi, basimilandu babili, bakabingwa antoomwe anguwe kuti bakajiigwe. <text:span text:style-name="T1">33</text:span> Nibakasika kubusena butegwa "Chifuwa," ooko bakaubambula abasimilandu babili, umwi kuulyo umwi kuchimweensi. <text:span text:style-name="T1">34</text:span> Jesu wakati, "Ndeende, balekelele, nkaambo tabazizi nzibachita." Mpawo bakawuma chisilo kabaabana zisamo zyakwe. <text:span text:style-name="T1">35</text:span> Bantu bakaliimvwi kabalangide alimwi batkongi bakali kumuweela, kabati, "Wafutula bamwi. Alifutule, na kali Kkilisito wa Leza uusalidwe." <text:span text:style-name="T1">36</text:span> Basilumamba abalabo bakamusyonsya kabamupa viniga kuti anywe, <text:span text:style-name="T1">37</text:span> bakati, "Na koli Mwami waba Juda, lifutule." <text:span text:style-name="T1">38</text:span> Kwakaliwo alimwi chitondeezyo kumutwe aakwe chakalembedwe kuti, "Ooyu Mwami waba Juda." <text:span text:style-name="T1">39</text:span> Umwi wabasimilandu wakali kulengelela kumbali aakwe wakamutukila watgi, "Teensi nduwe Kkilisito na? Lifutule utufutule aswebo." <text:span text:style-name="T1">40</text:span> Pesi umwi wakamukalalila wati, "Tomuyoowi na Leza, nkaambo ulimunsi lyachisubulo chikozyenie na? <text:span text:style-name="T1">41</text:span> Swebo tuli aano mukweelela, nkaambo tulikutambula zitweelede kunchito zyesu. Pesi ooyu mwaalumi taakwe chibi nchachita pe." <text:span text:style-name="T1">42</text:span> Alimwi wakayungizya wati, "Jesu, ukandiyeeye wakunjila kubwami bwako." <text:span text:style-name="T1">43</text:span> Jesu wakati kulinguwe, "Nchobeni ndakwaambila, sunu uyoba andime mu <text:soft-page-break/>paladiso." <text:span text:style-name="T1">44</text:span> Lino lyakali lyaba wola lyamusanu akamwi, kwakaba mudima nyika yoonse mane kwakusika wola lyamusanu atune <text:span text:style-name="T1">45</text:span> nkaambo zuba lyakakachilwa kumunika. Mulembo wamuchikombelo waka deluka akati kuzwa kujulu do aansi. <text:span text:style-name="T1">46</text:span> Akukwiila ajwi pati, Jesu wakati, "Ndeende, mumaanza aako ndabikka muuya wangu."Naakamana kwaamba oobo wakafwa. <text:span text:style-name="T1">47</text:span> Silumamba wa mwaanda naakabona kazichitika eezi, wakalumbayizya Leza, wakati, "Nchobeni ooyu wali mwaalumi uusalala." <text:span text:style-name="T1">48</text:span> Lino bantu boonse bakabungene kuzobona zyakalikuchitika nibakabona zintu eezi zyakachitwa, bakabweeda kabafwide nsoni loko. <text:span text:style-name="T1">49</text:span> Pesi bazolani bakwe boonse abanakazi bakabatobede kuzwa ku Galilii bakayimikila kulekule, kabalikweeba zintu eezi. <text:span text:style-name="T1">50</text:span> Amulange kwakali mwaalumi wakalikutegwa ngu Jozefu, wakali waNkuta, wakali mwaalumi mubotu uululeme <text:span text:style-name="T1">51</text:span> (taakwe naakazuminene awo pe muzeezo wabo), wakalikuzwa kudolopo lyaku Judiya litegwa Arimathea alimwi wakalikulinda bwami bwa Leza <text:span text:style-name="T1">52</text:span> Ooyu mwaalumi wakayinka kuli Payileti, wakukumbila mutunta wa Jesu. <text:span text:style-name="T1">53</text:span> Wakawuseluzya, akuvunga mumicheka mibotu, akulazika mukabanda kakali kabbwe libezedwe, alimwi taakwe muntu wakalina lazikwa oomo pe. <text:span text:style-name="T1">54</text:span> Bwakali buzuba bwakubambila, alimwi buzuba bwa Sabata bwakali bwaswena. <text:span text:style-name="T1">55</text:span> Banakazi bamukatobede kuzwa ku Galilii, bakatobela, bakakukabona kabanda ambaakavwikwa. <text:span text:style-name="T1">56</text:span> Bakaboola, bakabamba tununkilizyo amafuta. Mu Sabata bakalyookezya mbuli <text:soft-page-break/>mumulawu</text:p>
      <text:h text:style-name="Heading_20_3" text:outline-level="3"><text:bookmark-start text:name="lukka-chapter-24"/><text:bookmark-start text:name="__RefHeading___Toc20137_1382254161"/>Chaandano 24<text:bookmark-end text:name="lukka-chapter-24"/><text:bookmark-end text:name="__RefHeading___Toc20137_1382254161"/></text:h>
      <text:p text:style-name="First_20_paragraph"><text:span text:style-name="T1">1</text:span> Chifumofumo mubuzuba bwakusanguna bwamvwiki, bakasika kukabanda, kabeeta tununkilizyo tubakali babamba. <text:span text:style-name="T1">2</text:span> Bakajana bbwe lilitontedwe kuzwa kukabanda. <text:span text:style-name="T1">3</text:span> Bakanjila mukati, pesi tebakawujana pe mutunta wa Mwami Jesu <text:span text:style-name="T1">4</text:span> Zyakachitika kuti, aawo kabachigambide aatala azeezi, mpawaawo, kwakiimikila baalumi babili kumbali lyabo kabazwete zisamo zibayima. <text:span text:style-name="T1">5</text:span> Aawo banakazi nibakazula kuyoowa bakafundamika busyu bwabo, bakati kubanakazi, "Muyandwiidanzi bapona kubafu." <text:span text:style-name="T1">6</text:span> Tawo pe aano, pesi wabusigwa! Amuyeeye mbakaambula kulindinywe naakachili ku Galili, <text:span text:style-name="T1">7</text:span> kati Mwana wa Muntu weelede apedwe kumaanza abasizibi akabambulwe, mpawo mubuzuba bwatatu akabuke lubo." <text:span text:style-name="T1">8</text:span> Banakazi bakayeeya majwi aakwe, <text:span text:style-name="T1">9</text:span> bakeenda kuzwa kukabanda bakwaambila zyoonse eezi kulibalikumi awumwi abamwi boonse. <text:span text:style-name="T1">10</text:span> Lino Meli Magadalena, Jowana, Meli banyina a Jemusi abamwi banakazi mbibakali aabo, bakakwaamba zintu eezi kubatumwa. <text:span text:style-name="T1">11</text:span> Pesi majwi aaya akabaanga ngakubeja nibakaamvwabatumwa, tebakabasyoma pe banakazi. <text:span text:style-name="T1">12</text:span> Mpawo Pita wakanyampkuka wachijaanina kuchuumbwe, wakakotama kalikuyuna mukati wakabona micheka kiili ayilikke, wakabula kuti niinzi chachitika. <text:span text:style-name="T1">13</text:span> Amulange babili babo bakalikuyabweenda buzuba mbuboobo kabatozya kugunzi litegwa Emawusi, lyakali kasinzo kuzwa ku Jelusalema. <text:span text:style-name="T1">14</text:span> Bakalikuyabuzuwa aatala <text:soft-page-break/>azintu zyakachitika. <text:span text:style-name="T1">15</text:span> Zyakachitika kuti, kabachiyabuzuwa akubuzisisyania, Jesu lwakwe wakabeezya weenda aabo. <text:span text:style-name="T1">16</text:span> Pesi menso aabo akaksigwa kuti bamuzibe. <text:span text:style-name="T1">17</text:span> Jesu wakati kulimbabo, "Nobabili niinzi nchimuyobwaambula nimuyobweenda awa?" Bakayimikila kabali amawuse. <text:span text:style-name="T1">18</text:span> Umwi wabo uutegwa Kiliyopasi, wakamusandula, "Te nduwe olike mu Jelusalem uutazi zintu zyalikuchitika mumo mazuba aaya?" <text:span text:style-name="T1">19</text:span> Jesu wakati kulimbabo, "Zintu nzi eezyo?" Bakamusandula bati, "Zintu zili aatala a Jesu muna Nazaleta, wakali musinsimi, wakali aanguzu kunchito akujwi kunembo lya Leza akubantu boonse. <text:span text:style-name="T1">20</text:span> Ambubakamupeda bapayizi bapati abatongi besu kuti apegwe mulandu wakujiigwa. <text:span text:style-name="T1">21</text:span> Pesi ytwakali twasyoma kuti nguwe uutakaangunune Izilayeli. Iyii, kunze kwazyo zyoonse eezi, kwaba mazuba aatatu zintu zyoonse eezi kazichitikide. <text:span text:style-name="T1">22</text:span> Pesi kakuliboobo, bamwi banakazi mbituyabweenda aabo batugambya, nibalikuchibuda chifumo. <text:span text:style-name="T1">23</text:span> Nibakuubula mutunta wakwe, bakuboola, kabaamba kuti babona chilengano chabangelo babili balikubaambila kuti wabuka. <text:span text:style-name="T1">24</text:span> Bamwi lubo baalumi mbituli aabo bachijaanina kuchibunda bakujana mbubo mbuli mbubaamba banakazi. Pesi tabamubwene pe." <text:span text:style-name="T1">25</text:span> Jesu wakati kulimbabo, "Nywebo nobaalumi bafubafuba animuli aamyooyo iichedwa kusyoma kulizyoonse zyakaambwa abasinsimi! <text:span text:style-name="T1">26</text:span> Teensi zyakaleelede na kuti Kkilisito aswaanane amapenzi woonse aya na, akuti anjile mubulemu bwakwe?" <text:span text:style-name="T1">27</text:span> Mpawo kusangunina kuli Mozesi akubasinsimi boonse, Jesu <text:soft-page-break/>wakali kubapandulwida zyoonse zyakalangene aawe mumalembe woonse <text:span text:style-name="T1">28</text:span> Kabali baamba kusika kugunzi eelyo nkukbakali kuyabuya, Jesu wakachita aanga uyanda skwinda kaya kunemboo. <text:span text:style-name="T1">29</text:span> Pesi bakamukombelezya, bakati, "Kkala aswebo, nkaambo lyaamba kuba goko zuba lyaamba kubbila." Aboobo Jesu wakanjila wakkala aabo. <text:span text:style-name="T1">30</text:span> Chakachitika kuti, naakakkala aansi ambabo kuti balye, wakabweza chinkwa, wakachilongezya, wakachikwamuna mpawo wakabapedekezya. <text:span text:style-name="T1">31</text:span> Mpawo menso aabo akajulika, mpawo bakamuziba, mpawo tebakachilikumubona pe. <text:span text:style-name="T1">32</text:span> Bakati aakati kabo, "Myoyo yesu niyatapya mukati kesu, nalikwaambuula kulindiswe munzila, aawo nalikutujulila magwalo?" <text:span text:style-name="T1">33</text:span> Bakanyampuka mu wola ndileelyo babweda ku Jelusalema. Bakajana balikumi awumwi kababungene antoomwe, antoomwe abaabo mbibakali aabo, <text:span text:style-name="T1">34</text:span> bakalikuti, "Mwami wabuka nchobeni, alimwi walibonia kuli Sayimoni." <text:span text:style-name="T1">35</text:span> Aboobo bakabaambila zintu zyakachitika munzila, akuti Jesu wakayubununwa byeni kulimbabo naakali kukwamuna chinkwa. <text:span text:style-name="T1">36</text:span> Kabachaambula zintu eezi, Jesu lwalkwe wakayimikila aakati kabo, wakati kulimbabo, "Luumuno alube kulindinywe." <text:span text:style-name="T1">37</text:span> Pesi bakateketa akuzula kuyoowa, bakayeeya kuti babona cheelo. <text:span text:style-name="T1">38</text:span> Jesu wakati kulimbabo, "Nkaambo nzi nimulikataazya? Nkaambo nzi mibuzyo niyazula mumyoyo yenu? <text:span text:style-name="T1">39</text:span> Amulange maboko aangu amawulu aangu, kuti ndime nchoonzyo. Amundigume mubone. Nkaambo cheelo tachikwe nyama amafuwa, mulindibwene me <text:soft-page-break/>ndilaazyo." <text:span text:style-name="T1">40</text:span> Naakaamba eezi, wakabatondeezya maboko amawulu aakwe. <text:span text:style-name="T1">41</text:span> Nibakachizwide lukondo lwiingi, alimwi okambagambide, Jesu wakatgi kulmbabo, "Mujisi chakulya na?" <text:span text:style-name="T1">42</text:span> Bakamupa chimpanzi chamuswi wakabizizigwe. <text:span text:style-name="T1">43</text:span> Jesu wakachibweza, alimwi wakalya kunembo lyabo. <text:span text:style-name="T1">44</text:span> Wakati kulmbabo, "Nindakachili aandinywe, ndakamwaambila kuti zyoonse zilembedwe mumulawu wa Mozesi abasinsimi amuntembawuzyho zyeelede kuzuzikizigwa." <text:span text:style-name="T1">45</text:span> Mpawo wakajula menso aabo kuti bamvwisisisye malembe. <text:span text:style-name="T1">46</text:span> Wakati kuli mbabo, "Aboobo kulilembedwe, kuti Kkilisitu welede kupenzegwa, akabuke lubo kubafu mubuzuba bwatatu. <text:span text:style-name="T1">47</text:span> Alimwi kusanduka akulekelelwa kwazibi kweelede kukakambawukwe muzina lyakwe, kunyika zyoonse, kutalikila mu Jelusalema. <text:span text:style-name="T1">48</text:span> Mulibakamboni bazeezi zintu. <text:span text:style-name="T1">49</text:span> Amulange ndilikutumina kulindinywe eecho Ndeende nchakasyomezya. Pesi amukkale mudolopo kusikila mukajane nguzu kuzwa kujulu." <text:span text:style-name="T1">50</text:span> Mpawo Jesu wakabazulwida kunze mane bakusika afwiifwi aku Bbetani. Wakanyampula maboko aakwe, wakabalongezya. <text:span text:style-name="T1">51</text:span> Zyakachitika kuti, naakachili kubalongezya, wakabasiya alimwi wakanyampwidwa kujulu. <text:span text:style-name="T1">52</text:span> Aboobo bakamukomba, mpawo bakabweeda ku Jelusalemu mulukondo lupati. <text:span text:style-name="T1">53</text:span> Bakakkala kabali muchikombelo kabalongezya Leza</text:p>
      <text:h text:style-name="Heading_20_1" text:outline-level="1"><text:bookmark-start text:name="joni"/><text:bookmark-start text:name="__RefHeading___Toc19720_1382254161"/>Joni<text:bookmark-end text:name="joni"/><text:bookmark-end text:name="__RefHeading___Toc19720_1382254161"/></text:h>
      <text:h text:style-name="Heading_20_3" text:outline-level="3"><text:bookmark-start text:name="joni-chapter-1"/><text:bookmark-start text:name="__RefHeading___Toc20141_1382254161"/>Chaandano 1<text:bookmark-end text:name="joni-chapter-1"/><text:bookmark-end text:name="__RefHeading___Toc20141_1382254161"/></text:h>
      <text:p text:style-name="First_20_paragraph"><text:span text:style-name="T1">1</text:span> Kumatalikilo kwakali Ijwi, mpawo Ijwi wakali aaLeza, aboobo Ijwi wakali Leza. <text:span text:style-name="T1">2</text:span> Ooyu wakali aaLeza kumatalikilo. <text:span text:style-name="T1">3</text:span> Zyoonse zintu zyakaanzwa kwiindila mulinguwe, alimwi naatali nguwe nekutakwe chomwe chakaanzwa. <text:span text:style-name="T1">4</text:span> Mulinguwe momwakali buumi, alimwi buumi oobo bwakali mumuni wabantu. <text:span text:style-name="T1">5</text:span> Imumuni ulamunika mumudima, alimwi mudima tuuzundide pe. <text:span text:style-name="T1">6</text:span> Kwakali mwaalumi wakatumidwe kuzwa kuli Leza, zina lyakwe wakali Joni. <text:span text:style-name="T1">7</text:span> Wakazide mbuli kamboni kuzoolungulula aatala amumuni, kuti boonse basyome kwiinda mulinguwe. <text:span text:style-name="T1">8</text:span> Joni taakali mumuni pe, pesi wakazide kuzoopa bukamboni aatala amumuni. <text:span text:style-name="T1">9</text:span> Imumuni wamasimpe, uumunikila bantu boonse, wakalikuyobuza munyika. <text:span text:style-name="T1">10</text:span> Wakali munyika, inyika yakaanzwa kwiinda mulinguwe, aboobo inyika teyakamuziba pe. <text:span text:style-name="T1">11</text:span> Wakaza kulibakwe mwini, alimwi ibakwe mwini tebakamutambula pe. <text:span text:style-name="T1">12</text:span> Pesi kuli boonse bakamutambula, ibakasyoma muzina lyakwe, wakabapa cheelelo chakuba bana ba Leza. <text:span text:style-name="T1">13</text:span> Aaba tebakazyalwa ku bulowa, nanka kukuyanda kwanyama, nanka kukuyanda kwa mwaalumi, pesi kukuyanda kwa Leza. <text:span text:style-name="T1">14</text:span> Ijwi wakaba mubili akupona aakati kesu. Twakabona bulemu bwakwe, bulemu bubaanga mbubwayooyo omwe alimwi alike wakazwa kuli Taata, uuzwide luzyalo a bwini. <text:span text:style-name="T1">15</text:span> Joni wakamupeda bukamboni akukwiila nkati, ''Ooyu ngonguwe ngundakali kuti, 'Ooyo uuza <text:soft-page-break/>musule lyaangu mupati kwiinda ndime, nkaambo mutaanzi kulindime.''' <text:span text:style-name="T1">16</text:span> Nkaambo kuzwa mukuzulila kwakwe toonse twakatambula luzyalo kuzwa ku luzyalo. <text:span text:style-name="T1">17</text:span> Nkaambo mulawu wakapegwa kwiinda kuli Musa. Luzyalo a bwini zyakaza muli Jesu Kkilisito. <text:span text:style-name="T1">18</text:span> Tawo pe wakali wabona Leza. Leza uumwi alike, uulikubbazu lya Taata, wakachita kuti Leza azibikane. <text:span text:style-name="T1">19</text:span> Oobu mbobukamboni bwa Joni eelyo ma Juda nibakatuma bapayizi a baLevi kulinguwe kuzwa ku Jelusalema kuyomubuzya kuti, ''Nduweni?'' <text:span text:style-name="T1">20</text:span> Wakaamba - teensi wakakaka pe, pesi wakaamba - ''Teensi ndime Kkilisito pe.'' <text:span text:style-name="T1">21</text:span> Eelyo bakamubuzisisya, ''Nduweni mpo? Nduwe Elayija na?'' Wakati, ''Nsilinguwe pe.'' Bakati, '''Ulimusinsimi na?'' Wakasandula wati, ''Pe.'' <text:span text:style-name="T1">22</text:span> Mpawo bakayi kulinguwe, ''Nduweni, kuchitila kuti tukape nsandulo kulibabo bakatutuma? Ulityeni nomwini?'' <text:span text:style-name="T1">23</text:span> Wakati, ''Ndili jwi, lyoompolola munkanda: 'Mululamike inzila ya Mwaami; mbuli Isaya musinsimi mbwakaamba.'' <text:span text:style-name="T1">24</text:span> Lino bamwi benkamu ya baFalisi bakatumwa, <text:span text:style-name="T1">25</text:span> mpawo bakabuzya kulinguwe nkabati, ''Nkaambonzi nobbabbatizya na kotali Kkilisito na Elayija na musinsimi?'' <text:span text:style-name="T1">26</text:span> Joni wakabasandula, wati, ''Ime ndibbabbatizya aamanzi. Pesi aakati kenu kwiimvwi uumwi ngomutazi. <text:span text:style-name="T1">27</text:span> Ngonguwe uyoobuza musule lyangu, ngwesikonzyi kwaangununa ntambo yansangu zyakwe.'' <text:span text:style-name="T1">28</text:span> Eezi zintu zyakachitwa mu Bbetani mutal aa Jodani, ooko Joni nkwakali kubbabbatizya. <text:span text:style-name="T1">29</text:span> <text:soft-page-break/>Nebwakacha Joni wakabona Jesu nkayobuza kulinguwe mpawo wamwaambila kuti, ''Langa, ngoyu mwana wembelele wa Leza uuugwisya zibi zyanyika! Ooyu ngonguwe ngundakali kuti, <text:span text:style-name="T1">30</text:span> ''Ooyo uuza musule lyangu mupati kwiinda ndime.' <text:span text:style-name="T1">31</text:span> Teensi ndakalimwizi p, pesi kuti ayubununwe kuli Izilayeli nchenchicho nchendakaza nkebbabbatizya amanzi.'' <text:span text:style-name="T1">32</text:span> Joni wakapa bukamboni nkati, ''Ndabona Muuya nkaseluka mbuli nziba kuzwa kujulu akukkala alinguwe. <text:span text:style-name="T1">33</text:span> Tendamwizi pe, pesi ooyo wakandituma kubbabbatizya mumaanzi wandibuzya kuti, ''Ali yooyo ngotabone Muuya kaseluka akukkala aalinguwe, ngonguwe uubbabbatizya muMuuya Uusalala.' <text:span text:style-name="T1">34</text:span> Ndabona aantomwe akupa bukamboni kuti ooyu Mwaana waLeza.'' <text:span text:style-name="T1">35</text:span> Alubo, zuba lyakatobela, aawo Joni kayimvwi abasikwiiya bakwe babili, <text:span text:style-name="T1">36</text:span> bakabona Joni Jesu kayobweend, mpawo Joni wakati, ''Amubone, Mbelele ya Leza!'' <text:span text:style-name="T1">37</text:span> Basikwiiya bakwe bobile bakamumvwa nkawamba oobu mpawo bakatobela Jesu. <text:span text:style-name="T1">38</text:span> Mpawo Jesu wakacheba wababona nkabayobumutobela eelyo wakabaambila kuti, ''Muyandaayi?'' Bakasandula, ''Rabbi'' (chitolekelwa kuti ''Muyiisi''), ''Ukkala kuli?'' <text:span text:style-name="T1">39</text:span> Wakabaambila kuti, ''Musike muzoobone.'' Mpawo bakayinka akuyoobona aawo mpakali kukkala, bakakkala anguwe zuba eelyo, nkaambo lyakali hola lyakkumi. <text:span text:style-name="T1">40</text:span> Umwi wababili aaba wakamvwa Joni nkawambuula mpawo akutobela Jesu wakali Endulo, ngubazyalwa kumwi a Sayimoni Pita. <text:span text:style-name="T1">41</text:span> Wakasanguna kubonana amwana wakwabo Sayimoni akumwaambila kuti, ''Twamubona Mesiya'' <text:soft-page-break/>(chitolekelwa kut, Kkilisito). <text:span text:style-name="T1">42</text:span> Wakamweeta kuli Jesu aboobo Jesu wakamulanga akwaamba kuti, ''Nduwe Sayimoni mwana wa Joni. Uyooyitwa kuti Sifasi'' (chitolekeledwe: Pita). <text:span text:style-name="T1">43</text:span> Nebwakacha, aawo Jesu nakali kuyanda kuya ku Galilaya, wakajana Filipi mpawo wakamwaambila kuti, ''Nditobele.'' <text:span text:style-name="T1">44</text:span> Eelyo Filipi wakalikuzwa ku Bbetisayida, idolopo lyaba Endulo a Pita. <text:span text:style-name="T1">45</text:span> Filipi wakajana Nataniyeli mpawo wamwaambila kuti, ''Ooyo Mozesi ngwakalemba mumulawu, aba Sinsimi, twamubona: Jesu mwana wa Josefa, uuzwa ku Nazaleta.'' <text:span text:style-name="T1">46</text:span> Nataniyeli wakati kulinguwe, ''Kuli chintu chibotu na chikonzya kuzwa mu Nazaleta?'' Filipi wakati kulinguwe, ''Kweza alimwi ubone.'' <text:span text:style-name="T1">47</text:span> Jesu wakabona Nataniyeli kayobuza kulinguwe mpawo waamba kuti aatala anguwe, ''Bona, mu Izilayeli wamasimpe, utakwe lweeno!'' <text:span text:style-name="T1">48</text:span> Nataniyeli wakati kulinguwe, ''Wandiziba biyeni?'' Jesu wakasandula akwaamba kuti kulinguwe, ''Nkatanakukwiita Filipi, nkoli munsi aamukkuyu, ndalikubwene.'' <text:span text:style-name="T1">49</text:span> Nataniyeli wakasandula, ''Rabbi, uli mwana wa Leza! Uli Mwaami wa Izilayeli!'' <text:span text:style-name="T1">50</text:span> Jesu wakamusandula nkati, ''Nkaambo kakuti ndati kulinduwe, 'Ndakubona koli munsi aamukkuyu; ulasyoma na? Uchizoobona zintu zipati kwiinda eezi.'' <text:span text:style-name="T1">51</text:span> Mpawo wakati, ''Nchobeni, ndakwaambila kasimpe, uyoobona julu nkali julikide, abangelo ba Leza nkabatanta akuseluka aatala aMwana wa Muntu.</text:p>
      <text:h text:style-name="Heading_20_3" text:outline-level="3"><text:bookmark-start text:name="joni-chapter-2"/><text:bookmark-start text:name="__RefHeading___Toc20143_1382254161"/>Chaandano 2<text:bookmark-end text:name="joni-chapter-2"/><text:bookmark-end text:name="__RefHeading___Toc20143_1382254161"/></text:h>
      <text:p text:style-name="First_20_paragraph"><text:span text:style-name="T1">1</text:span> Nkakutanayinda mazuba otatwe, kwakaba muchado kuKkana ku Galili, mpawo banyina a Jesu bakaliko. <text:span text:style-name="T1">2</text:span> <text:soft-page-break/>Jesu a basikwiya bakwe bakalitambidwe kumuchado. <text:span text:style-name="T1">3</text:span> Lino wayini nakamana, banyina a Jesu bakati kuli nguwe, ''Tabachikwe wayini.'' <text:span text:style-name="T1">4</text:span> Jesu wakati kuli mbabo, ''yomwanakazi, nkambonzi noza kulindime? Ichiindi changu tachina sika.'' <text:span text:style-name="T1">5</text:span> Banyina bakati kubalanda, ''kufumbwa nchata mwambile, muchichite.'' <text:span text:style-name="T1">6</text:span> Lino kwakali musanu ayimwi mpoto zyamabwe zyakali kubelesegwa a ma Juda kuma pobwe akusanzya, achimwi nkachili abulamfu kusikila kututatu. <text:span text:style-name="T1">7</text:span> Jesu wakabaambila kuti, ''Ngamuzuzye mpoto zyamanzi.'' Aboobo bakazuzya kusikila kulumpimpito. Mpawo wakabambila babelesi, <text:span text:style-name="T1">8</text:span> ''Mubweze lino aakupa mupati wakwaaba.'' Bakachita mbubobo. <text:span text:style-name="T1">9</text:span> Mupati wakwaba wakalabila maanzi akaba wayini, Pesi takaziba kwakazwa manzi ( Pesi babelesi bakatekede manzi bakalizi). Mpawo wakazwa sibwinga. <text:span text:style-name="T1">10</text:span> mpawo wakaya kuli nguwe, ''woonse muntu uupa wayini mubotu lutanzi alimwi ulamuulo uselukide wayini nibakolwa. Pesi kabambala wayini mubotu kusikila lino.'' <text:span text:style-name="T1">11</text:span> Echi chitondezyo nchitanzi Jesu nchakachita mu Kkana ya Galili, alubo wakayubununa bulemu bwakwe, antomwe abasikwiya bakwe bakasyoma mulinguwe. <text:span text:style-name="T1">12</text:span> Musule lyazeezi Jesu, abanyina, abana bakwabo, mpawo abasikwiya bakaselukila ku Kapenawumu alimwi bakakukkala kwamazuba mache biyo. <text:span text:style-name="T1">13</text:span> Lino i Pasika lyaba Juda lyakali afwifwi, mpawo Jesu wakatanta akuya ku Jesu Jelusalemu. <text:span text:style-name="T1">14</text:span> Wakajana basambali baaba sune ambelele abasambali benkwilimba muchikombelo, abasikula <text:soft-page-break/>bakalikkede mumo. <text:span text:style-name="T1">15</text:span> Lino wakachita chimboko chakoosa akubatanda boonse aanze kuzwa muchikombelo, kubika antomwe ambelele ang'ombe. Wakamwayusya makobili amali zyabawuli mpawo wasowa matafula. <text:span text:style-name="T1">16</text:span> Kubasambazyi bankwilimba wakati, ''mubweze zintu zizwe awa. Muleke kuchita ing'anda ya Taata chisambalilo.'' <text:span text:style-name="T1">17</text:span> Basikwiya bakwe bakayeeya kuti zyakalilembedwe, ''busungu bwakumaandenu bwandisyukuta.'' <text:span text:style-name="T1">18</text:span> Alimwi ba Juda bendelezi bakaziswilila mpawo bakati kuli nguwe, ''Nchitondezyoyi nchotatutondezye?'' <text:span text:style-name="T1">19</text:span> Jesu wakasandula, ''Amumwayule chikombelo, mpawo mumazuba otatwe ndachimika lubo.'' <text:span text:style-name="T1">20</text:span> Lino bendelezi baba Juda bakati, ''Eechi chikombelo chakayakwa muminyaka ilimakkumi oone - amusanu - alimwi, mpawo ulibusya mumazuba otatwe?'' <text:span text:style-name="T1">21</text:span> Nikuba kuti, wakalikwambula ataala achikombelo chamubili wakwe. <text:span text:style-name="T1">22</text:span> Kunembo akubusigwa kuzwa kulufu, basikwiya bakwe kabayeya kuti wakalambide, mpawo bakasyoma kumalembe akutwambo ntwaakamba Jesu. <text:span text:style-name="T1">23</text:span> Lino kali mu Jelusalemu kupobwe lya pasika, kali kupobwe, biingi bakasyoma muzina lyakwe nibakabona zitondezyo nzyakachiita. <text:span text:style-name="T1">24</text:span> Pesi Jesu takabasyoma nkambo wakalibezi boonse, <text:span text:style-name="T1">25</text:span> nkambo takayanda kuti naba omwe ape bukamboni atala a muntu, nkambo wakalizi chakali mulinguwe.</text:p>
      <text:h text:style-name="Heading_20_3" text:outline-level="3"><text:bookmark-start text:name="joni-chapter-3"/><text:bookmark-start text:name="__RefHeading___Toc20145_1382254161"/>Chaandano 3<text:bookmark-end text:name="joni-chapter-3"/><text:bookmark-end text:name="__RefHeading___Toc20145_1382254161"/></text:h>
      <text:p text:style-name="First_20_paragraph"><text:span text:style-name="T1">1</text:span> Lino kwakaliwo mu Falisi wakali kutegwa Nikkodimasi, muzululi wama Juda. <text:span text:style-name="T1">2</text:span> Ooyo <text:soft-page-break/>mwaalumi wakaza kuli Jesu mansiku, mpawo wakati kulinguwe, "Muyiisyi kuti uli muyiisyi wakazwa kuli Leza, nkaambo tawope ukonzya kuchita zitondeezyo eezyo chita ado Leza ulaanguwe. <text:span text:style-name="T1">3</text:span> Jesu wakasandula kuli nguw, "Nkasimpe, kasimpe ado muntu wazyalwa bupya lubo takonzyi kubona bwami bwa Leza." <text:span text:style-name="T1">4</text:span> Nikkodemasi wakati kulinguwe, "Mbubuli muntu mbwakonzya kuzyalwa nkali wachembaala? Tachikonzyoi kunjila lwabili mutumbu lyabanyina mpawo akuzyalwa, ulakonzya na? <text:span text:style-name="T1">5</text:span> Jesu wakasandula, "Nkasimpe, nkasimpe ado muntu wazyalwa amaanzi amuuya, takonzyi kunjila mubwami bwa Leza. <text:span text:style-name="T1">6</text:span> Eecho chizyalwa kunyama ninyama, mpawo eecho chizyalwa kumuuya muuya. <text:span text:style-name="T1">7</text:span> Utagambi eecho nchindakwaambila, uyeelede kuzwalwa bupya. <text:span text:style-name="T1">8</text:span> Luuwo luloonga kufumbwa nkuluyanda; ulamvwa muzuumo pesi tokonzyi kuziba nkulwazwa nekunba nkuluya. Nkikaako woonse muntu ooyo uzyalwa amuuya mbwabede. <text:span text:style-name="T1">9</text:span> Nikkodemasi wakasandula kuti, "Mbubuli mbuzikonzya kuba zintu eezi?" <text:span text:style-name="T1">10</text:span> Jesu wakasandula wati kulinguwe, " Uli mwiiyi wa Isiolayili na aboobo tomvwisyi zintu eezi? <text:span text:style-name="T1">11</text:span> Nkasimpe, nkasimpe ndakwaambila, twaambwa nzitwizi, mpawo tupa bumboni aatala anzitwakabona. Aboobo totambuli bumboni bwesu. <text:span text:style-name="T1">12</text:span> Na ndakaambide aatala azintu zyanyika mpawo twasyoma, mbuli mbokonzya kusyoma na ndakwambila ataala azintu zyajulu? <text:span text:style-name="T1">13</text:span> Tawope wakaliinkide kujulu kunze kwayooyo wakaseluka kuzwa kujulu- Mwana aa Muntu. <text:span text:style-name="T1">14</text:span> Mbubonya mbuli Mozesi mbwakasumpula <text:soft-page-break/>nzoka munkanda, mbobonya Mwana aa Muntu mbwayosumpulwa, <text:span text:style-name="T1">15</text:span> kuti boonse basyoma bakabe abuumi butamani. <text:span text:style-name="T1">16</text:span> Mbuli Mozesi mbwakasumpula nzoka munkanda, mbombubo Mwana aa Muntu mbwazoosumpulwa, kuchitila boonse basyoma mulinguwe kuti babe aabuumi butani. <text:span text:style-name="T1">17</text:span> Oobuya Leza mbwakayandisya nyika, eelyo wakiipa Mwana wakwe simuzyalwa aalike kuti kufumbwa uumusyoma mulinguwe atafwidilili pesi kuti aabe aabumi butamani. Obuya Leza takatuma Mwana munyika kuti azoobeteke nyoka, pesi kuti azoofutule nyika kwiinfa mulinguwe. <text:span text:style-name="T1">18</text:span> Ooyo usyoma muli nguwe takoyoobetekwa, pesi ooyo utasyomi wabetekwa kale nkaambo taasyoma muzina lya Mwana alike wa Leza. <text:span text:style-name="T1">19</text:span> Aaka nkikaambo kakutonga: Mumuni wasika munyika mpawo bantu bayanda mudima kwiinda mumuni nkaambo nchito zyabo nzyabubi. <text:span text:style-name="T1">20</text:span> Woonse uuchita bubi wasula mumuni aboobo tasiki kumumuni, kuchitila nchito eezi kuti zitabonwi. <text:span text:style-name="T1">21</text:span> Nikuba kuti, ooyo uuchita kasimpe wasika kumumuni kuchitila zilaantanganana ziboneke eezyo nchito kuti zyachoitwa muli Leza. <text:span text:style-name="T1">22</text:span> Musule acheechi, Jesu abasikwiiya bakwe bakayinka munyika ya Judiya. Ooko wakakukkala kkala antoomwe ambabo akubbabbatizya. <text:span text:style-name="T1">23</text:span> Lino Joni alakwe wakali kubbabbatizya mu Ayinoni afwiifwi ku Salimu nkaambo kwakali meenda mayingi nkuko. Bantu bakalikusika kulinguwe mpawo bakali ku bbabbatizigwa, <text:span text:style-name="T1">24</text:span> nkaambo Joni takalina waalwa muntolongo. <text:span text:style-name="T1">25</text:span> Lino aawo kwakabuka lukazyano aakati kabasikwiiya ba Joni <text:soft-page-break/>aba Juda aatala aapobwe lyakusanzyania. <text:span text:style-name="T1">26</text:span> Bayiinka kuli Joni mpawo bamwaambila kuti, "Labbi, ooyo wakali aanduwe kulimwi bbazu lyamulonga wa Jodani, aatala ayooyo ngwakalungulula, laanga, uliiku bbabbatizya mpawo boonse balikwiinka kulinguwe." <text:span text:style-name="T1">27</text:span> Joni wakasandiula, "Muntu takonzyi kutambula chintu na chapegwa kulinguwe kuzwa kujulu. <text:span text:style-name="T1">28</text:span> Iwe lwako omwini ulanzya kupa bukamboni bwacheecho nchindakaamba, pesi kuti takatumwa kunembo lyakwe. <text:span text:style-name="T1">29</text:span> Mulumi ngwaasibwiinga. Lino muzolwani wasibwiinga, ooyo uyiimikila akuswiilila nguwe, ulabotelwa kapati nkkambo kajwi lyasibwiinga. Eechi lino, ndo0lukondo lwangu ngalwazulila. <text:span text:style-name="T1">30</text:span> Weelela kuti kusumpulwa mebo ndifwiinsigwe. <text:span text:style-name="T1">31</text:span> Ooyo uzwa kujulu ulaajulu azyoonse. Ooyo uzwa aansi uzwa aansi mpawo wambuula aatala aansi. Ooyo uzwa kujulu uli aajulu azyoonse. <text:span text:style-name="T1">32</text:span> Ulungululua aatala acheecho nchakabona anchakamvwa, pesi taakwe uzumina bukamboni bwakwe. <text:span text:style-name="T1">33</text:span> Ooyo utambula bukamboni wazuminina kuti Leza nkasimpe. <text:span text:style-name="T1">34</text:span> Ooyo Leza ngwatuma wambuula majwi aa Leza. Pesi tapi mweelo wamuuya. <text:span text:style-name="T1">35</text:span> Taata uyanda Mwana mpawo wakamupa zyoonse zintu mumaboko aakwe. <text:span text:style-name="T1">36</text:span> Ooyo usyoma ku Mwana uli aabuumi butamani, pesi ooyo ukaka Mwana takwe kuyoobona buumi, pesi bukali bwa Leza bulakkala aalinguwe."</text:p>
      <text:h text:style-name="Heading_20_3" text:outline-level="3"><text:bookmark-start text:name="joni-chapter-4"/><text:bookmark-start text:name="__RefHeading___Toc20147_1382254161"/>Chaandano 4<text:bookmark-end text:name="joni-chapter-4"/><text:bookmark-end text:name="__RefHeading___Toc20147_1382254161"/></text:h>
      <text:p text:style-name="First_20_paragraph"><text:span text:style-name="T1">1</text:span> Awo Jesu nakaziba kuti ba Falisi bakamvwa kuti wakalikuba abasikwiya biingi mbakali kubbabaatizya kwinda Joni <text:soft-page-break/><text:span text:style-name="T1">2</text:span> (nekuba kuti welwakwe mwini tensi wakali kubbabbatizya pe, pesi basikwiya bakwe mbabo bakali kubbabbatizya), <text:span text:style-name="T1">3</text:span> wakazwa mu Judiya wabweda lubo ku Galilaya. <text:span text:style-name="T1">4</text:span> Pesi chakalelede kuti ayinde mu Samaliya. <text:span text:style-name="T1">5</text:span> Elyo wakasika mumunzi wamu Samaliya utegwa Sychal afwifwi achipanzi chanyika eyo Jakobo njakali wapa mwanakwe Josefa. <text:span text:style-name="T1">6</text:span> Chikala cha Jakobo chakaliwo. Jesu wakali wakatala kuzwa mulwendo lwakwe mpawo wakakkala kumbali achikala. Lyakali sikati. <text:span text:style-name="T1">7</text:span> Umwi mukayintu mu Samaliya wakaza kuzoteka manzi, elyo Jesu wakati kulinguwe, "Ndipe manzi nwe". <text:span text:style-name="T1">8</text:span> Nkambo basikwiya bakwe bakali banjila mumunzi kuyowula kulya. <text:span text:style-name="T1">9</text:span> Mpawo mukayintu mu Samaliya wakamwambila kuti, "Chikonzeka buti, kuti webo nomu Juda undikumbile chakunywa imebo ndemukayintu mu Samaliya". nkambo ma Juda tabakwe bulidilano pe ama Samaliya. <text:span text:style-name="T1">10</text:span> Jesu wakasandula wati, " anoli walizi chipo cha Leza, akuti ngwani ukukumbila manzi, wayinokumbila nduwe, nkekupa manzi mawumi". <text:span text:style-name="T1">11</text:span> Mukayintu, wakati kulinguwe, " Yomwalumi, tokwe chakutesya pe mpawo chikala nchilamfu. Ani mpo ulaajanayi ayo manzi abuumi? <text:span text:style-name="T1">12</text:span> Tooli mupati, mbubo na, kwinda taata Jakobo, wakatupa chikala akunwa kuli nchicho lwakwe mwini, abana bakwe ambono zyabo? <text:span text:style-name="T1">13</text:span> Jesu wakasandula wati kulinguwe, "woonse unywa manzi amuchikala echi uyoba anyota lubo. Kufumbwa unywa manzi nginjomupa takoyoba a nyota limbi. <text:span text:style-name="T1">14</text:span> Pesi, manzi ngesikamupe ayoba kasensa kamanzi mulinguwe, kakunka mane kukabekutamani". <text:span text:style-name="T1">15</text:span> <text:soft-page-break/>Mukayintu wakati kulinguwe, " Mwami, ndipe manzi ayo kuchitilakuti nsikabi anyota akuti nsizoboli lubo kuzoteka manzi awa." <text:span text:style-name="T1">16</text:span> Jesu wakati kulinguwe, " koya, ukite mulumako, mpawo ubolano" <text:span text:style-name="T1">17</text:span> Mukayintu wakati kulinguwe, "nsikwe mulumi pe". Jesu wakati, "waamba kasimpe kuti nsijisi mulumi pe". <text:span text:style-name="T1">18</text:span> Nkambo wakala baalumi musanu, ooyo ngolawe lino temulumako pe. Nzwawamba zilisinizizye." <text:span text:style-name="T1">19</text:span> Mukayintu wakati kulinguwe, "mwami ndabona kuti ulimusinsimi. <text:span text:style-name="T1">20</text:span> Mataata esu bakali kukomba muchilundu echi pesi muti Jelusalema mbobusena bantu nkubelede kukombela." <text:span text:style-name="T1">21</text:span> Jesu wakati kuli nguwe, "yomukayintu ndisyome, chindi chilasika awo nemutakakombe Taata kutali muchilundu echi nabi mu Jelusalemu. <text:span text:style-name="T1">22</text:span> Mukomba nchomutazi. Swebo tukomba nchetuzi, nkambo lufutuko luzwa kuba Juda. <text:span text:style-name="T1">23</text:span> Nekubaboobo chindi chilasika, nchenchichechi, awo bakomba mukasimpe mpobayomukomba Taata mumuya amubwini, nkambo Taata mbembabo bantu mbayandula kuti babe basikumukomba. <text:span text:style-name="T1">24</text:span> Leza ngumuya, aboobo bantu bamukomba belede kumukomba mumuya amubwini". <text:span text:style-name="T1">25</text:span> Mukayintu wakamwambila kuti, "ndilizi kuti Mesiya uyobuza( ooyo utegwa Kilisito)". Nazosika uzotupandulwida zyonse. <text:span text:style-name="T1">26</text:span> Jesu wakamwambila kuti, "ndendime nguwe oyu uwambula ayebo". <text:span text:style-name="T1">27</text:span> Aleecho chindi basikwiya bakwe bakaboola. Elyo bakagamba kuti nkamboyi nambula amukayintu, pesi taakwe wakamba kuti, "uyandayi?" na kuti "Nkamboyi nambula awe?" <text:span text:style-name="T1">28</text:span> Awo mukayintu ooyu <text:soft-page-break/>wakasiya noongo yakwe yamanzi, wabweda kumunzi, wakwambila bantu, <text:span text:style-name="T1">29</text:span> "kamuza, muzobone mwalumi wandambila zintu zyonse nzendakachita. Oyu tekujana waba Kilisito na, nkujana waba nguwe?" <text:span text:style-name="T1">30</text:span> Bakazwa mumunzi baza kulinguwe. <text:span text:style-name="T1">31</text:span> Achindi nchichecho, basikwiya bakwe bakali kumukombelezya kuti "Rabbi, lya" <text:span text:style-name="T1">32</text:span> Pesi wakati kulinguwe, "Ime ndakulya nkomutazi atala ankuko." <text:span text:style-name="T1">33</text:span> Awo basikwiya bakakazyania akati kabo, "Takwe muntu wamwetela kulya pe, mpali na?" <text:span text:style-name="T1">34</text:span> Jesu wakati kulimbabo, "kulya kwangu nkuchita luyando lwayoyo wakandituma akumaninsizya mulimu wakwe. <text:span text:style-name="T1">35</text:span> Sa tamwambi kuti, 'kuchili myezi yoone nekutakabe goloka'? Ndokumwambila kuti, amunyampule meso anu mulange myunda, nkambo yabizwa kale yelela kutebulwa! <text:span text:style-name="T1">36</text:span> Oyo utebula utambula chakufola akubungika michelo yabumi butamani, kuchitila kuti oyo ubyala ayooyo utebula bakakondwe antomwe. <text:span text:style-name="T1">37</text:span> Mulichechi kalasinizya kambyo kati, "umwi ulabyala utebula ngumbi". <text:span text:style-name="T1">38</text:span> Ndakamutuma kuyotebula nchemwakata lima. Bamwi bakalima, inywe mwakanjila mumilimu yabo. <text:span text:style-name="T1">39</text:span> Bantu biingi bamu Samaliya bamumunzi oyu bakamusyoma nkambo ka mbakalungulula mukayintu wakali kupa bukamboni, "wandambila zyonse nzendakachita". <text:span text:style-name="T1">40</text:span> Bantu bamu Samaliya nibakasika kulinguwe, bakamu kumbila kuti akkale aboo, wakakkala mumunzi oyu kwamazuba aabili. <text:span text:style-name="T1">41</text:span> Kwakaba bambi biingibakamusyoma nkambo kajwi lyakwe. <text:span text:style-name="T1">42</text:span> Bakati kumukayintu ooyu, <text:soft-page-break/>"Tatuchisyomi nkambo kanzwawamba pe, pesi nkambo swebo tobeni twalimvwida, mpawo twaziba kuti nsonzyo oyu mufutuli wanyika" <text:span text:style-name="T1">43</text:span> Nakiinda mazuba aya obile oko waya ku Galilaya. <text:span text:style-name="T1">44</text:span> Nkambo Jesu lwakwe mwini wakamba kuti musinsimi takwe bulemu muchisi mwazwa. <text:span text:style-name="T1">45</text:span> Nakasika mu Galilaya, bantu bamu Galilaya bakamutambula. Bakali bazibona zyonse nzyakali wachita mu Jelusalemu chindi chapobwe, nkambo abalabo bakaliko kupobwe <text:span text:style-name="T1">46</text:span> Alimwi wakaboola lubo ku Kenani mu Galilaya, oko nkwaka sandula manzi kuba wayini. Elyo kwakali umwi sichuno ulemekwa wakala mwana wakali kuchiswa mu Kapenawume. <text:span text:style-name="T1">47</text:span> Nakamvwa kuti Jesu wasika mu Galilaya kuzwa mu Judiya, wakaya kuli Jesu akumukumbila kuti aakaponie mwana wakwe, wakali wamba kufwa. <text:span text:style-name="T1">48</text:span> Jesu mpawo wakati kuli kulinguwe, "Ado mubone zitondezyo azigambyo, tamukosyoma". <text:span text:style-name="T1">49</text:span> Ooyu sichuno wakamwambila kuti, "Mwami, boola natana fwa mwanangu". <text:span text:style-name="T1">50</text:span> Jesu wakati kuli nguwe, "kooy. Mwanako ulapona". Ooyu mwalumi wakasyoma majwi Jesu ngakamba kulinguwe, mpawo wakenda. <text:span text:style-name="T1">51</text:span> Nakachili kuyobwenda wakaswanana aabalanda bakwe, bakamwambila kuti, mwanakwe muponi. <text:span text:style-name="T1">52</text:span> Elyo wakababuzya chindi mwanakwe nakatalika kumvwa kabotu. Bakamwambila kuti, "jilo sikati nakapona" <text:span text:style-name="T1">53</text:span> Mpawo wisi wakayibalukwa kuti nchechindi awo Jesu, "Mwana wako wapona." Elyo we lwakwe mwini abanganda yakwe bakasyoma. <text:span text:style-name="T1">54</text:span> Echi chakaba chitondezyo chabili echo Jesu nchakachita nakazwa <text:soft-page-break/>mu Judiya kaya mu Galilay.</text:p>
      <text:h text:style-name="Heading_20_3" text:outline-level="3"><text:bookmark-start text:name="joni-chapter-5"/><text:bookmark-start text:name="__RefHeading___Toc20149_1382254161"/>Chaandano 5<text:bookmark-end text:name="joni-chapter-5"/><text:bookmark-end text:name="__RefHeading___Toc20149_1382254161"/></text:h>
      <text:p text:style-name="First_20_paragraph"><text:span text:style-name="T1">1</text:span> Nikwakamana aya kwakaba pobwe lya maJuda, alakwe Jesu wakayinka kuJelusalema. <text:span text:style-name="T1">2</text:span> Elyo muJelusalema afwifwi amulyango wambelele kwakali kalambw, kitwa kuti muchi Alamayiki Betesida, kwakayakidwe nganda ilamanda alimusanu. <text:span text:style-name="T1">3</text:span> Ibantu bingi bakali kuchiswa, boofu, bateendi, abalebukide bakalikulinda mpawawo. <text:span text:style-name="T1">4</text:span> Nkambo mungelo wakali kuseluka akukopa manzi mulizimwi zyindi elyo kufumbwa walikunjila imanzi nkachikopegwa wakali kupona kuzwa kubulwazi fumbwa mbwali kuchiswa. <text:span text:style-name="T1">5</text:span> Awo kwakali umwi mwalumi wakali kuchiswa kwaminyaka ilimakkumi otatwe amusanu ayitatu. Awo Jesu nakamubona nkalede <text:span text:style-name="T1">6</text:span> mpawaw, nkali waziba kuti waliwawo kwachindi chilamfu. Wakati kulinguwe, "ulayanda na kuponesegwa?'' <text:span text:style-name="T1">7</text:span> Mulwazi wakati, "Mwami, nsikwe muntu wakundinjizya mudambwa awo manzi na kopanisigwa, awo nenti njile, umwi anga wandindila kunjila.'' <text:span text:style-name="T1">8</text:span> Jesu wakamwambila kuti, '' Nyampuka, bweza buulo bwako, uyende." <text:span text:style-name="T1">9</text:span> Mpawawo oyu mwalumi wakapona, mpawawo wakabweza buulo bwakwe elyo wakenda. Yino obo buzuba bwakali kutegwaSabata. <text:span text:style-name="T1">10</text:span> Aboobo bamaJuda bakamwambila kuti oyu mwalumi wakaponesegwa, " Sunu niSabata tozumizigwi pe kubweza buulo bwako." <text:span text:style-name="T1">11</text:span> Wakati, "Oyo wandiponia wati kulindime, 'bweza buulo bwako wende."' <text:span text:style-name="T1">12</text:span> Bakamubuzya kuti, 'ngwani mwalumi oyu mwalumi wakubuzya kuti, bweza <text:soft-page-break/>buulo bwako uyende'?" <text:span text:style-name="T1">13</text:span> Nekuliboob, iwakasilikwa takamwizi pe kuti ngwani nkambo Jesu wakazwebeleka wanjila mubantu, mukuti kwakali bantu bingi abusena oobu. <text:span text:style-name="T1">14</text:span> Kuzwawo, Jesu wakamujana mutempele wamwambila kuti "boona, wapona! Utakabisyi limbi, kuchitila kuti zibi kwinda awa zitakakuchitikili." <text:span text:style-name="T1">15</text:span> Imwalumi oyu wakazwa waya kuyobuzya maJuda kuti nguJesu wamuponia. <text:span text:style-name="T1">16</text:span> Ino nkambo kazezi zintu maJuda bakapenzegwa Jesu, mukuti wakachita zintu ezi muzuba litegwa Sabata. <text:span text:style-name="T1">17</text:span> Jesu wakati kulimbabo, " Taata ulokubeleka ayin, aboobo ambebo, ndookubeleka." <text:span text:style-name="T1">18</text:span> Nkambo kazez, maJuda bakayindilila kuyanda kumujaya mukuti takatyola Sabata biyo pe, pesi akuti lubo wakita Leza nkati nguwisi mwini, kulyelanisya aLeza. <text:span text:style-name="T1">19</text:span> Jesu wakabasandula, ''Nchobeni, imwana takonzyi kuchita chintu mwini, ado biyo zyabona Taata nkachita, nkambo kufumbwa Taata nchalokuchita, Imwana uchita munzila njiyo. <text:span text:style-name="T1">20</text:span> Nkambo Taata ulamuyanda Mwana aboobo ulamutondezya zyonse nzyachita mwini, akumutondezya zintu zipati kwinda ezi kuti mugambe. <text:span text:style-name="T1">21</text:span> Mbubo Taata mbabusya bafwide akubapa buumi, aboobo alakwe Mwana ulapa buumi kuli kufumbwa ngwasal. <text:span text:style-name="T1">22</text:span> Nkaambo Taata takwe ngwabeteka, pesi wakapa lubeta loonse kuMwami. <text:span text:style-name="T1">23</text:span> Kuchitila kuti bantu boonse bakalemye Mwana mbuli mbobalemya Taata. Oyo utalemyi Mwana talemyi Taata wakamutuma. <text:span text:style-name="T1">24</text:span> Nchobeni, nchobeni, Oyo umvwa ijwi lyangu akumusyoma wakandituma ulabuumi butamani mpawo tayopegwa mulandu, pesi winda kuzwa kulufu kuya <text:soft-page-break/>kubuumi. <text:span text:style-name="T1">25</text:span> Nchobeni, nchobeni, ndamwambila chindi chiyobuza, ayino nchenchichechino, awo bafwide mpobayomvwa ijwi lyamwana Leza, abaabo bamvwa bayo pona. <text:span text:style-name="T1">26</text:span> Nkaambo mbuli Taata mbala buumi mulinguwe mbubo mbapede Mwana kuti abe abuumi muli nguw, <text:span text:style-name="T1">27</text:span> Mpawo Taata wakapa mwana bwendelezi bwakubeteka nkambo mwana wa muntu. <text:span text:style-name="T1">28</text:span> Mutagambi aatala azez, nkaambo kulichindi chiyobuza mulinchicho woonse muntu ulimuchumbwe mpayo limvwa ijwi lyakwe <text:span text:style-name="T1">29</text:span> Mpawo bayozwa aboobo bakachita kabotu kububuke bwamwami aabobo bakachita bubi kububuke bwalubeta. <text:span text:style-name="T1">30</text:span> Nsikonzyi kuchita chintu lwangu. Mbuli mbomvwa ndabeteka, mpawo kubeteka kwangu kuliluleme nkaambo nsiyobuyandula luyando lwangu pesi luyando lyayoyo wakanditum. <text:span text:style-name="T1">31</text:span> Ikuti ndalipeda bukamboni lwangu ndemwin, bukamboni bwangu tabunosinizyi pe. <text:span text:style-name="T1">32</text:span> Kuli umwi upeda bukamboni atala andime mpawo ndizizi kuti bukamboni mbwapa atala anduwe bulisinizizye. <text:span text:style-name="T1">33</text:span> Mwakatuma bantu kuli joni mpawo wakapa bukamboni businizizye. <text:span text:style-name="T1">34</text:span> Pesi bukamboni mbotambula tabuzwi kumuntu. Ngwamba zintu ezi kuti mukonzye kufutulwa. <text:span text:style-name="T1">35</text:span> Joni wakali lampi lyakali kuyaka akumunik, mpawo mwakanda kukondwa mumumuni wakwe kwakindi. <text:span text:style-name="T1">36</text:span> Pesi ibukamboni mbondabo mbupati kwinda bwa Jon, nkaambo imilimu eyo <text:span text:style-name="T1">37</text:span> Taata njandipa kuti njimanisizy, njiyo milimo njechit, indipede bukamboni kuli Taata <text:soft-page-break/>wakandituma. Taata wakandituma lwakwe mwini wakandipeda bukambon. <text:span text:style-name="T1">38</text:span> Tamuna kumumvwida jwi nanka kumubona chimo chakwe naba achili chind. Tamukwe ijwi likkalilide pe mulindinyw, nkaambo tamulikusyoma pe muliyooyo ngwakatum. <text:span text:style-name="T1">39</text:span> Mulayandula magwalo nkaambo muyeye kuti muli ngawo mulibuumi butaman, mpawo ngayaya magwalo apeda bukamboni aatala andime. <text:span text:style-name="T1">40</text:span> Inywe tamukwe chiyandisyo chakuza kulindime kuti mukonzye kuba abuumi. <text:span text:style-name="T1">41</text:span> Nsitambuli mulema buzwa kumuntu, <text:span text:style-name="T1">42</text:span> , pesi ndilizi kuti tamukwe luyando lwa Leza pe mulindinywe. <text:span text:style-name="T1">43</text:span> Ndasika muzina lya Taat, inywe inywe tamunditambuli pe. Ikuti umwi wasika muzina lyakw, mulakonzya kumutambul. <text:span text:style-name="T1">44</text:span> Mbobuli mbomunga mulasyom, inywe nomutambula bulemu kuzwa kulibamwi banu pesi tamuyanduli bulemu buzwa kuli Leza alike? <text:span text:style-name="T1">45</text:span> Mutayeyi kuti lwangu ndemwini njomupa mulanda kunembo lya Taata. Uyomupa mulanda ngu Musa, mulinguwe mumwakabikide bulangizi. <text:span text:style-name="T1">46</text:span> Ikuti mwakamusyoma Mus, mwayinondisyoma ambeb, nkambo wakalemba atala ambebo. <text:span text:style-name="T1">47</text:span> Ikuti kamutasyomi malembe akw, mbobuli mbomuyosyoma majwi angu?''</text:p>
      <text:h text:style-name="Heading_20_3" text:outline-level="3"><text:bookmark-start text:name="joni-chapter-6"/><text:bookmark-start text:name="__RefHeading___Toc20151_1382254161"/>Chaandano 6<text:bookmark-end text:name="joni-chapter-6"/><text:bookmark-end text:name="__RefHeading___Toc20151_1382254161"/></text:h>
      <text:p text:style-name="First_20_paragraph"><text:span text:style-name="T1">1</text:span> Nikwakayinda zintu ezi, Jesu wakayinka bubambene alwizi lwaku Galili, lwambwa kuti lwizi Tebeliyasi. <text:span text:style-name="T1">2</text:span> Inkamu mpati yakamutobela nkaambo bakabona zitondezyo zyakali kuchita kuli bakachisidwe. <text:span text:style-name="T1">3</text:span> (Jesu wakaya kuchilundu oko wakaakukkala ansi <text:soft-page-break/>abasikwiiya bakwe. <text:span text:style-name="T1">4</text:span> Lino Pasika, pobwe lyaba Juda, lyakali aafwifwi.) <text:span text:style-name="T1">5</text:span> Elyo Jesu wakalanga kujulu wakabona makamu makamu aleza kuli nguwe, wakaamba kuti kuuli Filipo,'' nkuukuuli nkutunga tulawula chinkwa kuti balye aaba?.'' <text:span text:style-name="T1">6</text:span> ( Pesi Jesu wakaamba ezi kuti asunke Filipo, wee wakalizi kuti niinzi nzyatachite.) <text:span text:style-name="T1">7</text:span> Filipo wakamusandula,''myaanda yobile yampondo tiikokwana pe kuti umwi awumwi ajane nikati kucheya.'' <text:span text:style-name="T1">8</text:span> Umwi wabasikwiiya, Andileya mukulana wa Simoni Pita, wakaamba kuti kuli Jesu, <text:span text:style-name="T1">9</text:span> kuli kalombe okiya kalaazinkwa zili musanu zinkwa zyabbali atuswi tubili, pesi niinzi ezi akati kabiingi?'' <text:span text:style-name="T1">10</text:span> Jesu wakati,'' chita kuti bantu bakkale aansi, bakali mweelwe wazyuulu zili musanu. <text:span text:style-name="T1">11</text:span> Mpawo Jesu wakabweza zinkwa alimwi naakamana kupa kulumba wakapa abo bakakkede ansi. Wakachita bukozyeniye akunswi, kazili zyiingi mbuuli mbubakayandide. <text:span text:style-name="T1">12</text:span> Bantu nibakakkuta, wakati kuli basikwiiya bakwe,'' amubunganiye bufwefwelenga bwachaala, mpawo kaatakwe buta bulike pe.'' <text:span text:style-name="T1">13</text:span> Mpawo bakabunganiya bufwefwelenga bazuzya nsuwo zili kkumi azibili kuzwa bufwefwelenga bwazinkwa zili musanu zyabbali twachaala nibali kulya. <text:span text:style-name="T1">14</text:span> Mpawo, bantu nibakabona ezi zitondeezyo nzyaakachita, bakati, ''Akakasimpe kuti musinsimi usikide munyika.'' <text:span text:style-name="T1">15</text:span> Jesu naakaziba kuti baamba kusika kukumujata changuzu akumuchita mwami, wakabweeda kuchilundu alikke. <text:span text:style-name="T1">16</text:span> Nilyakaba mansiku, basikwiiya bakwe bakaya munsi aalwizi. <text:span text:style-name="T1">17</text:span> Bakanjila mubwaato, <text:soft-page-break/>bakaya bweenda atala alwizi lwaku Kkapenawumi. kwakali kwasikila kuli cheecho chiindi, alimwi Jesu takayinaasika pe kulimbabo. <text:span text:style-name="T1">18</text:span> Iguwo lili anguzu lyakabawuma, elyo lwizi lwaka yuuntana. <text:span text:style-name="T1">19</text:span> Nibakakwasula mamayela asikabe makkumi abili amusanu naa makkumi atatu amamayeli bakabona Jesu Jesu uleenda atala alwizi alimwi kazabuza kubwaato, eelyo bakayoow. <text:span text:style-name="T1">20</text:span> Pesi wakaamba kuti kuli mbabo,''Ndime! mutayoow. '' <text:span text:style-name="T1">21</text:span> Mpawo bakayandisya kumutambula mubwaat, aboobo bwaato bwakafwambana kuyosika anyika nkubakali kuya. <text:span text:style-name="T1">22</text:span> Izuba litobela, inkamu yakayimvwi mumbali aalwizi yakabona kuti takuchikwe bwaato kunze kwabumwi, Jesu mbwatanjila abasikwiiya bakwe pesi basikwiiya bakwe bakayinka abalikke. <text:span text:style-name="T1">23</text:span> Nikuba boobo, kwakali aamwi maato akazwa kuli Tibbeliyasi kubambene abusena nkubakali kuula zinkwa naakamana kupa kulumba mwaami. <text:span text:style-name="T1">24</text:span> Nkamu niyakaziba kuti naa Jesu naa basikwiiya bakwe bakaliwo, abalabo bakanjila mubwaato elyo bakaya ku kkapenawume kuya bulanguula Jesu. <text:span text:style-name="T1">25</text:span> Nibakamujana kubbazu limwi lya lwizi bakaamba kuti kuli nguwe,'' Muyiisi, wakasika lili okuno?'' <text:span text:style-name="T1">26</text:span> Jesu wakabasandula, wati,'' kasimpe, mulandilanguula, kutali kuti mwaba zitondeezyo pe, pesi nkaambo kakuti mwakalya zinkwa akukkuta zinkwa alimwi mwaka kkuta. <text:span text:style-name="T1">27</text:span> Mutabelekeli kulya kumana, pesi mubelekele kulya kutola kubuumi butamani buumi Mwana a Muntu mbwayomupa, aboobo Leza Taata uyodinda chidindo chakwe alimbabo. <text:span text:style-name="T1">28</text:span> Mpawo bakaamba kuti kulinguwe,'' nchinyamaanzi <text:soft-page-break/>nchitweelede kuchit, kuchitila kuti tuchite mulimu wa Leza?'' <text:span text:style-name="T1">29</text:span> Jesu wakasandula akwaamba kuti kuli mbabo,'' Oyu ngumulimu wa Leza: kuti musyome oyo ngwakatuma.'' <text:span text:style-name="T1">30</text:span> Mpawo bakaamba kuti kuli nguwe,'' Nchichili chitondeezyo nchutachite, kuchitila kuti tubone akusyoma? Ulachita buyeni? <text:span text:style-name="T1">31</text:span> BamaTaata bakalya mana munkanda, mbuuli mbukulembedwe, 'wakapa zinkwa kuzwa kujulu kuti balye. <text:span text:style-name="T1">32</text:span> Mpawo Jesu wakabasandula wat, '' nkasimpe, nkasimpe, tali Mozesi pe wakamupa zinkwa kuzwa kujulu, pesi ngu Taata uumupa zinkwa zinkwa chini chini chizwa kujulu. <text:span text:style-name="T1">33</text:span> Aboobo chibunge cha Leza nheecho chisika aansi kuzwa kujulu akupa buumi kunyika.'' <text:span text:style-name="T1">34</text:span> Mpawo bakamwaambila kuti,'' Mwaalumi, kotupa chinkwa echi lyoonse. <text:span text:style-name="T1">35</text:span> Jesu wakabaambila kuti, ''ndime chinkwa chabuumi; oyo uuza kulindime tachiyoobi anzala limbi, ayooyo uusyoma mulindime takoyobaa anyota limbi. <text:span text:style-name="T1">36</text:span> Pesi ndamwaambila obu kuti mulindibwene, alimwi tamusyom. <text:span text:style-name="T1">37</text:span> Boonse mbaandipa Taata balasika kuli ndime abo baza kulindime, tandibasweeli aanzepe. <text:span text:style-name="T1">38</text:span> Ndakasika aansi kuzwa kujuli, pe kuchita luyando lwangu, pesi kuyanda kwayooyo wakandituma. <text:span text:style-name="T1">39</text:span> Oku nkuyanda kwayooyo wakandituma, kuti nditasweekelwi omwe aabo mbakandipa, pesi ndiyoobabusya kubuzuba bwamamanino. <text:span text:style-name="T1">40</text:span> Eno olu ndoluyando lwa Taata, ikuti umwi awumwi uubona Mwana akusyoma mulinguwe uyooba abumi butamanini alimwi ndiyomubusya mubuzuba bwamamanino. <text:span text:style-name="T1">41</text:span> Mpawa ba Juda bakatongawuka aatala anguwe nkambo wakamba <text:soft-page-break/>kuti,'' ndichinkwa chakazwa kujulu.'' <text:span text:style-name="T1">42</text:span> Bakaamba kuti,'' saa tali ooyu Jesu mwana wa Jozefu, wisi abanyina mbituzi, mpaali mpaambila obo, ' Ndaza aansi kuzwa kujulu?'' <text:span text:style-name="T1">43</text:span> Jesu wakasandundulu akubaambila kuti,'' amuleke kutongawuka akati kanu <text:span text:style-name="T1">44</text:span> tawope naba omwe uuza kulindime anukuti Taata wakandituma wamweeta, aboobo ndomubusya mubuzuba bwama maninino. <text:span text:style-name="T1">45</text:span> Kuli lembedwe mubasinsimi,'' ikuti boonse balooyisigwa a Leza. Umwi awumwi wakamvwa akwiiya kuli Taata ulaza kulindime. <text:span text:style-name="T1">46</text:span> Taakwe wakabona Taata kunze kwayooyo wakazwa kwa Leza wakabona Taata. <text:span text:style-name="T1">47</text:span> Nkasimpe, nkasimpe, ooyo usyoma ulaabumi butamani. <text:span text:style-name="T1">48</text:span> Ndichinkwa chabuumi. <text:span text:style-name="T1">49</text:span> Bamawuso bakalya mana munkanda, aboobo bakafwa. <text:span text:style-name="T1">50</text:span> Echi chinkwa chizwa kujulu, lino kuti muntu wachilya tafwi. <text:span text:style-name="T1">51</text:span> Ndichinkwa chabuumi chakaza aansi kuzwa kujulu. Kuti naa umwi wachilya chinkwa eechi, uyoopona lyoonse. Chinkwa nchipa ngomubili wangu bube buumi bwanyika.'' <text:span text:style-name="T1">52</text:span> Bajuda bakanyema akati kabo akukazyania kabaamba kuti,'' anga mwaalumi oyu ulatupa buti mubili wakwe kuti tulye?'' <text:span text:style-name="T1">53</text:span> Mpawo Jesu wakabaambila kuti,'' Nkasimpe, nkasimpe, kuti tewalya mubili wa Mwanaamuntu akunywa bulowa bwake, tamukoyooba aabumi pe. <text:span text:style-name="T1">54</text:span> Kufumbwa uulya mubili wangu akunywa bulowa bwangu uyooba aabumi butamani alimwi ndiyomubusya kubuzuba bwamamanino. <text:span text:style-name="T1">55</text:span> Nkaabo mubili wangu nkulya kwini abulabo bulowa bwachakunywa chinichin. <text:span text:style-name="T1">56</text:span> Umwi awumwi uulya mubili wangu akunywa bulowa bwangu ulakkalilila <text:soft-page-break/>mulindim, ambebo mulinguwe. <text:span text:style-name="T1">57</text:span> Mbuli Taata mbwakandituma, ambuuli mbupona nkaambo ka Taata, aboobo uundilya me, uyoopona nkambo kandime. <text:span text:style-name="T1">58</text:span> Echi nchinkwa chakaseluka aansi kuzwa kujulu, chitali eecho bamaTaata nchibakalya akufwa. Uulya chinkwa eechi uyopona lyoonse.'' <text:span text:style-name="T1">59</text:span> Pesi Jesu wakaamba zintu eezi muchikombelo naakachili kuyiisya mu Kkapenamu. <text:span text:style-name="T1">60</text:span> Mpawo biingi basikwiiya bakwe bakamvwa bakati,'' okukwaamba nkuyumu; ngwani uukonzya kukumvwisya?'' <text:span text:style-name="T1">61</text:span> Jesu, nkaambo wakalizi lwakwe kuti basikwiiya bakwe kuti balokutongawuka azazi, wakabaambila kuti,'' zyamukataazya na? <text:span text:style-name="T1">62</text:span> Mpawo muyochita buti mwaakubona Mwana a Muntu wayinka oko nkwakabede saansi? <text:span text:style-name="T1">63</text:span> muya uuchita buponi; inyama tiikwe mpindupe. Majwi ngindakamwaambila ngamuuya, alimwi alapona. <text:span text:style-name="T1">64</text:span> Nikuba oobo mpubali bamwi banu batasyomi,'' nkaambo Jesu wakalizi kumatalikilo bamwi bakatali kusyoma alimwi bakali basikumwaaba. <text:span text:style-name="T1">65</text:span> Wakaamba kuti,'' nkaambo kazezi nchindaamba kuti taakwe naba omwe uukonzya kusika kuli ndime kuti tapegwa aa Taata.'' <text:span text:style-name="T1">66</text:span> Nkaambo kazeezi, basikwiiya bakwe biingi bakamwayika alimwi taakwe nibakachilikweenda awe. <text:span text:style-name="T1">67</text:span> Mpawo jesu wakaambila bali kkumi ababili,'' tamundi na kwiinka anywebo, mulayandana?' <text:span text:style-name="T1">68</text:span> 'Simoni Pita wakasandula kuti,'' mwaami, tulaya kuliini? uuli amajwi aabumi butamani, <text:span text:style-name="T1">69</text:span> alimwi twakasyoma akuziba kuti nduwe uusalala wa Leza.'' <text:span text:style-name="T1">70</text:span> Jesu wakabaambila kuti,'' teensi ndakamusalana, <text:soft-page-break/>balikkumi ababili, akati kanu umwi ngu satani?'' <text:span text:style-name="T1">71</text:span> lino wakali kwamba Judasi mwana wa Simoni Isikkaliyoti, wakalinguwe, omwe akati kabali kkumi ababili, uutamwabe Jesu.</text:p>
      <text:h text:style-name="Heading_20_3" text:outline-level="3"><text:bookmark-start text:name="joni-chapter-7"/><text:bookmark-start text:name="__RefHeading___Toc20153_1382254161"/>Chaandano 7<text:bookmark-end text:name="joni-chapter-7"/><text:bookmark-end text:name="__RefHeading___Toc20153_1382254161"/></text:h>
      <text:p text:style-name="First_20_paragraph"><text:span text:style-name="T1">1</text:span> Nikwakamana zintu ezi Jesu wakayinka ku Galili, nkambo talikuyanda kwinka ku Judiya nkambo ba Juda balikumulangula kuti bamujaye. <text:span text:style-name="T1">2</text:span> Lino ipobwe lyaba Juda lyamadumba lyakali afwifwi. <text:span text:style-name="T1">3</text:span> Bakulana bakwe bakati kuli nguwe, ''zwa busena obu uyeku Judiya, kuchitila kuti basikwiya bakwe babone milimu njabeleka. <text:span text:style-name="T1">4</text:span> Takwe chelede kuchitwa mukusisikizya kuti kayanda kuzibinkana antanganana. Kuti mwachita zintu ezi, litondezye kunyika. <text:span text:style-name="T1">5</text:span> Nkambo abalabo bakkulana bakwe tebakali kumusyoma. <text:span text:style-name="T1">6</text:span> Jesu wakabambila kuti, ''Chindi changu tachinasikape, pesi chindi chanu mpuchili kale. <text:span text:style-name="T1">7</text:span> Inyika timuswilide pe nywebo, pesi mebo ilindiswilide nkambo ndamba kuti milimu yaayo mibi. <text:span text:style-name="T1">8</text:span> Kamuya mupobwe; mebo tandikoyinka pe kupobwe nkambo chiindi changu tachina zuzikizigwa pe.'' <text:span text:style-name="T1">9</text:span> Nakamana kwamab zintu ezi kulimbabo, wakakkala mu Galili. <text:span text:style-name="T1">10</text:span> bakulana bakwe bakiinka kupobwe, alakwe wakinka, kutali kwantanganana pe pesi mukusisikizya. <text:span text:style-name="T1">11</text:span> Ba Juda bakali kumulangula kupobwe balamba kuti, ''Ulikuli?'' <text:span text:style-name="T1">12</text:span> Kwakali mizeezo myiingi akati kankamu yabantu atala anguwe. Bamwi bakati, '' Mwalumi mubotu.'' Bamwi bakati, ''pe, ulokusowa makamu abantu.'' <text:span text:style-name="T1">13</text:span> Katakwe wakambula antanganana atala anguwe bakali kuyowa ba Juda. <text:span text:style-name="T1">14</text:span> <text:soft-page-break/>Ipobwe nilyakaba akati kuti limane, Jesu wakanjila muntempele akutalisya kuyisya. <text:span text:style-name="T1">15</text:span> Mpawo ma Juda bakagamba, bati, ''Nkamboyi nazi kwindilila? Takwe anakayiide pe.'' <text:span text:style-name="T1">16</text:span> Jesu wakabasandula kuti, ''kuyiisya kwangu takuli kwangu, pesi nkukwayoyo wakandituma. <text:span text:style-name="T1">17</text:span> Kuti umwi wachita kuyanda kwakwe, ulaziba njiisyo eyii, kuti nansya yazwa kuli Lez, akuti na ndalyambwida lwangu. Ulyambwida lwangu. <text:span text:style-name="T1">18</text:span> Ulyambwida lwakwe ulilangwida bulemu bwakwe mwini, pesi oyo ulangula bulemu bwayoyo wakamutuma, ooyo muntu wakasimpe; alimwi takwe bululami mulinguwe. <text:span text:style-name="T1">19</text:span> Mozesi takamupede mulawu na? Katakwe naba omwe wakubaamba. Niinzi nimulokulangula kuti mundijaye?'' <text:span text:style-name="T1">20</text:span> Inkamu yakasandula, ''Uli aadimoni. Ngwani ulokulangula kuti akujaye?'' <text:span text:style-name="T1">21</text:span> Jesu wakasandula kuti kulimbabo, ''Ndakachita mulimo omwe, alimwi moonse mwakagamba nkambo kanguwo. <text:span text:style-name="T1">22</text:span> Mozesi wakamupa kupalulwa (pe kuzwa kuli Mozesi, pesi kuzwa kuli basikale) alimwi mubuzuba butegwa Sabata mwakapalula baluumi. <text:span text:style-name="T1">23</text:span> Kuti na muntu watambula kupalulwa mubuzuba bwesabata nkukuti mulawu wa Mozesi tewakatyolwa pe, Nkambo nzimwandinyemena me akambo kakuti ndachita kuti muntu amaninine kupona kubuzuba bwesabata.'' <text:span text:style-name="T1">24</text:span> Mutabeteki achiimo, pesi amubeteke chakululama.'' <text:span text:style-name="T1">25</text:span> Bamwi babo bazwa ku Jelusalema bakamba, ''teensi yooyu na ngubali kulangula kuti bamujaye?'' <text:span text:style-name="T1">26</text:span> Amubone wamba antanganana, alimwi nchibamba anguwe. Tachikooba obo pe kuti bendelezi kuti oyu ngu Kkilisitu, tensi mbubo pe? <text:span text:style-name="T1">27</text:span> <text:soft-page-break/>Iswetuli oyu nkwazwa. Pesi Kkilisitu asik, takwe naba omwe uzoziba nkwazwa.'' <text:span text:style-name="T1">28</text:span> Mpawo Jesu wakoompolola mutempele, kalookuyisya akwamba kuti, ''moonse mulindizi ankundakazwa mulikwizi. Tendakalizidilide lwangu, pesi wakandituma ulakasimpe, alimwi tamumwizi pe. <text:span text:style-name="T1">29</text:span> Ndimwizi me nkambo ndakazwa kulinguwe alimwi wakandituma.'' <text:span text:style-name="T1">30</text:span> Bakali kwezya kumwanga, pesi takwe wakabika luboko alinguwe nkambo chindi chakwe techakalina sika pe. <text:span text:style-name="T1">31</text:span> Pesi bayingi munkamu bakasyoma mulinguwe, alimwi bakamba kuti, Kkilisitu nasika, uzochita zitondezyo zyingi na kwinda nzyachita oyu?'' <text:span text:style-name="T1">32</text:span> Ba Falisi bakamvwa kabalo kuvwiya vwiya zintu ezi atala a Jesu, alimwi bapati babapayizi aba Falisi bakatuma bamapulisa kuti bamusunge. <text:span text:style-name="T1">33</text:span> Jesu wakamba kuti, ''ndichili andinywe, kuchindi chinini, alimwi ndizoyinka kuliyoyo wakandituma. <text:span text:style-name="T1">34</text:span> Muyondiyandawula pesi tamukoyondijana pe mebo oko nkwenja, Tamukonzyipe pe kusika.'' <text:span text:style-name="T1">35</text:span> Abo ba Juda bakabuzyania akati kabo, ''Nkukuli nkwaya mwalumi oyo nkotutakonzyi kuyomujana? Sena ulayinka kuli bamwayikide akati kaba Giliki akuyoyiisya baGiliki? <text:span text:style-name="T1">36</text:span> Katyeni kambo aka nkaamba kakuti muyondiyandawula, pesi tamukoyondijana pe. Oko nkwenja, tamukonzyi kukusika?'' <text:span text:style-name="T1">37</text:span> Lino mubuzuba bwakumaninsya, izuba pati lyepobwe, Jesu wakanyampuka akompolola, kati, ''Na umwi wafwa inyota, abole kulindime anywe.'' <text:span text:style-name="T1">38</text:span> Umwi awumwi usyoma mulindime, mbuli melembe mbawamba, milonga yamanzi mawumi iyoyenda mwida lyakwe.'' <text:span text:style-name="T1">39</text:span> Pesi <text:soft-page-break/>wakamba ezi mumuuya, kulibabo basyoma mulinguwe bayotambula, Muuya tewakayinapegwa pe nkambo Jesu talina lemesegwa pe. <text:span text:style-name="T1">40</text:span> Bamwi benkamu, nibakamvwa ayamajwi, bakamba kuti, ''Inchobeni oyu musinsimi.'' <text:span text:style-name="T1">41</text:span> Bamwi bakati, ''oyu nguKkilisitu.'' Pesi bamwi bakati Kkilisitu inga ulazwa mu Galili? <text:span text:style-name="T1">42</text:span> Malembe sa tawambi kuti Kkilisitu ulazwa kulunyungu lwa Davidi alimwi kuzwa ku Betelehema, kumunzi Davida nkwakali kuzwa?'' <text:span text:style-name="T1">43</text:span> Aboobo kwakaba kwaanzana akati kankamu nkambo kanguwe. <text:span text:style-name="T1">44</text:span> Bamwi bakayandide kumwaanga, pesi takwe wakabikka manza alinguwe. <text:span text:style-name="T1">45</text:span> Mpawo bamapulisa bakabola kubapati babapayizi aba Falisi, bakati kulimbabo ''kwabanzi nimwatamweta?'' <text:span text:style-name="T1">46</text:span> Bamapulisa bakasandula kuti, ''Takwe naba omwe wakali wambula abo.'' <text:span text:style-name="T1">47</text:span> Aboobo ba Falisi bakasandula, andinywe mwenwa na?. <text:span text:style-name="T1">48</text:span> Kulumwi na akati kabendelezi wasyoma mulinguwe, nikuba kuba Falisi? <text:span text:style-name="T1">49</text:span> Pesi eyi inkamu intaanzi mulawu, ulitukidwe.'' <text:span text:style-name="T1">50</text:span> Nikkodimasi (umwi wabaFalisi wakasika akufwambana) wakati kulimbabo. <text:span text:style-name="T1">51</text:span> Mulawu wesu ulabeteka na muntu katutanaswilila na kulinguwe akuziba nzyachita?'' <text:span text:style-name="T1">52</text:span> Bakamusandula bati kulinguwe, ''ayebo uzwa ku Galili na? Langula ubone kuti takwe musinsimi uzwaku Galili.'' <text:span text:style-name="T1">53</text:span> Mpawo umwi awumwi wakaya kung'anda yakwe.</text:p>
      <text:h text:style-name="Heading_20_3" text:outline-level="3"><text:bookmark-start text:name="joni-chapter-8"/><text:bookmark-start text:name="__RefHeading___Toc20155_1382254161"/>Chaandano 8<text:bookmark-end text:name="joni-chapter-8"/><text:bookmark-end text:name="__RefHeading___Toc20155_1382254161"/></text:h>
      <text:p text:style-name="First_20_paragraph"><text:span text:style-name="T1">1</text:span> Jesu wakaya kuchilundu cha Oliva. <text:span text:style-name="T1">2</text:span> Chifumofumo wakaya ku tempele lubo, eelyo bantu boonse bakasika; wakakkala aansi <text:soft-page-break/>akubayiisya. <text:span text:style-name="T1">3</text:span> Balembi bamulawu abaFalisi bakeeta mukayintu wakajatwa nkalookuchita bumambe. Bakamubika aakati. <text:span text:style-name="T1">4</text:span> Mpawo bakati kulinguwe, ''Muyiisi, ooyu mwanakaziwajatwa kalikuchita bumambe. <text:span text:style-name="T1">5</text:span> Lino mumulawu, Mozesi wakatulayilila kuti bantu baliboobu tubatulule mabwe; iwe utyeni aatala anguwe?'' <text:span text:style-name="T1">6</text:span> Bakaamba eezi kuchitila kuti bamupe mulandu anzizyo, pesi Jesu wakakotama walemba aansi amunwe wakwe. <text:span text:style-name="T1">7</text:span> Nibakiinkilila aanembo akumubuzya mibuzyo, wakanyampuka akubaambila kuti, ''Ooyo utakwe chibi aakati kenu, ngabe mutanzi kutulula mwanakazi ooyu ibbwe.'' <text:span text:style-name="T1">8</text:span> Wakakotama aansi lubo, akulemba aanyika amunwe wakwe. <text:span text:style-name="T1">9</text:span> Nibakamvwa eezi bakeenda umwi awumwi, kutalika aamupati. Kumamanino Jesu wakasyaala aalike, nkali aamwanakazi ngubakabikide aakati. <text:span text:style-name="T1">10</text:span> Jesu wakanyampuka akumwaambila kuti, ''Yoo mwanakazi, mbali basikukupa mulandu? Takwe muntu wajana mulandu na mulinduwe?'' <text:span text:style-name="T1">11</text:span> Wakati, ''Takwe, nikuba womwe Mwaami.'' Jesu wakati, ''Ambebo nsikupi mulandu. Koya alimwi utakabisyi limbi.''] <text:span text:style-name="T1">12</text:span> Alimwi Jesu wakaambuula aabo nkati, ''Ndili mumuni wanyika; ooyo unditobela takoyoyenda mumudima pesi uyooba aamumuni wabuumi.'' <text:span text:style-name="T1">13</text:span> Ba Falisi bakati kulinguwe, ''Ulipeda bukamboni nomwini, bukamboni bwako tabusinizizye pe.'' <text:span text:style-name="T1">14</text:span> Jesu wakabasandula akwaamba kuti kulimbabo, ''Nekuba kuti ndipa bukamboni bwangu ndemwini, bukamboni bwangu bulisinizizye. Ndilikwizi nkundakazwa <text:soft-page-break/>ankwenjobuya. <text:span text:style-name="T1">15</text:span> Mubeteka chanyama; Ime nsibeteki muntu pe. <text:span text:style-name="T1">16</text:span> Nikuba kuti ndabeteka, kubeteka kwangu kulisinizizye nkaambo nsili aandike pe, pesi ndili aaTaata wakandituma. <text:span text:style-name="T1">17</text:span> Iyii, alimwi mumulawu wenu kulilembedwe kuti bukamboni bwabantu babili bulisinizizye. <text:span text:style-name="T1">18</text:span> Ndili ooyo uulungulula bukamboni aatala alwangu, eelyo Taata wakandituma upeda bukamboni aatala andime.'' <text:span text:style-name="T1">19</text:span> Bakati kulinguwe, ''Ulikuli wuso?'' Jesu wakasandula, ''Takwe ngomuzi imebo na Taata; kansinga mwalindiz, mwalikunomuziba Taata alakwe.'' <text:span text:style-name="T1">20</text:span> Aaya majwi wakaamba muchibambalilo nkali kuyiisya mutempele pesi takwe muntu wakamusunga nkaambo chiindi chakwe techakalinaakkwana pe. <text:span text:style-name="T1">21</text:span> Aawo wakabaambila lubo kuti, ''Ndiyobwiinka, muyondiyanduula eelyo muyofwa muzibi zyanu. Ooko nkweya, tamukonzyi kusika pe.'' <text:span text:style-name="T1">22</text:span> Ba Juda bakati, ''Mpo ulalijaya na? Nchenchicho na mpo nchati, 'Nkweya tamuyosika?'' <text:span text:style-name="T1">23</text:span> Jesu wakati kulimbabo, ''Muli baansi; Imebo ndiwakujulu. Muli banyika eeyi; Mebo nsili wenyika eeyi pe. <text:span text:style-name="T1">24</text:span> Akaako ndakamwaambila kuti muyoofwa muzibi zyabo. Ado do mane musyome kuti NDIME, muyoofwa muzibi zyenu.'' <text:span text:style-name="T1">25</text:span> Bakati kulinguwe, ikuti kuliboobo, ''Nduweni?'' Jesu wakabaambila kuti, ''Nzindamwaambila kuzwa kumatalikilo. <text:span text:style-name="T1">26</text:span> Ndili aazintu zyiingi zyakwaamba azyakubeteka aatala andinywe. Nikubaboobo, ooyo wakandituma ulisinizizye; mpawo zintu nzyemvwa kuzwa kulinguwe, nzyezintu nzyewamba kunyika.'' <text:span text:style-name="T1">27</text:span> Tensi bakamvwisisisya pe kuti wakalikwaambula aatala <text:soft-page-break/>aTaata. <text:span text:style-name="T1">28</text:span> Jesu wakati, ''Aawo mwayoonyampula Mwana waMuntu, mpempawo mpomuyooziba kuti NDIME, akuti nsichiti chintu alwangu. Mbubo Taata mbwakandiyiisya me, mbubo bewamba zintu eezi. <text:span text:style-name="T1">29</text:span> Ooyo wakandituma uli aandime, mpawo tandisiide andiike pe, nkaambo ndichita zintu zimukonda chiindi choonse. <text:span text:style-name="T1">30</text:span> Nkachaambula zintu eezi Jesu, bantu biingi bakasyoma mulinguwe. <text:span text:style-name="T1">31</text:span> Jesu wakati kuma Juda ibakali bamusyoma, ''Na mwakkalilila mujwi lyangu, muyooba basikwiiya bangu basinizizye, <text:span text:style-name="T1">32</text:span> alimwi muyoziba kasimpe, eelyo kasimpe kayoomwaangununa.'' <text:span text:style-name="T1">33</text:span> Bakamusandula, ''Tulizyalane lya Abbulahamu mpawo tatunaaba bazike bamuntu pe; waambilaaaloi kuti, 'Muyowangununwa'?'' <text:span text:style-name="T1">34</text:span> Jesu wakabasandula, ''Nchobeni, nchobeni, ndamwaambila kuti, ooyo woonse uchita chibi muzike wachibi. <text:span text:style-name="T1">35</text:span> Muzike takkalilili mun'anda kwalyoonse; mwana ulakkalilila chalyoonse. <text:span text:style-name="T1">36</text:span> Akaako, na Mwana wakwaangununa, ulaangunuka cha nchobeni. <text:span text:style-name="T1">37</text:span> Ndilizizi kuti muli zyalane lya Abbulahamu; muyandula kundijaya nkaambo ijwi lyangu talikwe busena mulindinywe. <text:span text:style-name="T1">38</text:span> Ndiwamba nzindakabona kuli Taata, alimwi andinywe muchite nzimwakamvwa kuli wuso wanu.'' <text:span text:style-name="T1">39</text:span> Bakamusandula alimwi bakati kulinguwe, ''Taata wesu ngu Abbulahamu.'' Jesu wakati kulimbabo, ''Na mwali bana ba Abbulahamu, nimunga muchita milimu ya Abbulahamu. <text:span text:style-name="T1">40</text:span> Pesi, lino muyanduula kundijaya, muntu wamwaambila kasimpe nkendakamvwa kuli Leza. Abbulahamu takwe nakachita eechi. <text:span text:style-name="T1">41</text:span> <text:soft-page-break/>Muchita milimu yawuso wenu.'' Bakati kulinguwe, ''Tetwakazyalilwa mubwamu pe; tuli aaTaata omwe: Leza.'' <text:span text:style-name="T1">42</text:span> Jesu wakabaambila wakati, ''Kaansinga Leza ngu Wuso wenu, mwalikunondiyanda, nkaambo ndakazwa kuli Leza mpawo ndili aano; nkaambo nsilizidilide pe ndemwini, pesi wakandituma. <text:span text:style-name="T1">43</text:span> Nkaambonzi nimutamvwisisisyi majwi aangu? Kuli oobu nkaambo tamukonzyi kumvwa majwi aangu. <text:span text:style-name="T1">44</text:span> Muli bawuso wenu, dyabbulosi, alimwi mukanza kuchita ziyandisyo zyawuso. Wakali mujayi kuzwa kumatangunino mpawo tayiimvwi muchisinizyo nkaambo takwe kusinizya mulinguwe. Aawo nawamba zyakubeja, uwamba kazizwa mubube bwakwe mwini nkaambo mubeji alimwi ngowisi wabubeji. <text:span text:style-name="T1">45</text:span> Eelyo, nkaambo ndiwamba lusinizyo, tamundisyomi pe. <text:span text:style-name="T1">46</text:span> Ngwani aakati kenu uundipa mulandu wachibi? Kuti ndaamba lusinizyo, nkambooyi nimutandisyomi? <text:span text:style-name="T1">47</text:span> Muntu waLeza woonse ulaamvwa majwi aa Leza; tamwaamvwi nkaambo tamuli ba Leza.'' <text:span text:style-name="T1">48</text:span> Ba Juda bakamusandula alimwi bakati kulinguwe, ''Nchoonzyo tatwaambi kuti uli mu Samaliya na akuti uli aadayimona?'' <text:span text:style-name="T1">49</text:span> Jesu wakasandula, ''Nsikwe dayimona pe, pesi ndilemya Taata wangu, alimwi inywe mulanduubawulusya. <text:span text:style-name="T1">50</text:span> Nsilanguuli bulemu bwangu ndemwini; kuli uumwi uuyandula akubeteka. <text:span text:style-name="T1">51</text:span> Chobeni, nchobeni, ndamwaambila, na umwi wabamba ijwi lyangu, takoyoobona lufu.'' <text:span text:style-name="T1">52</text:span> Ma Juda bakati kulinguwe, ''Lino twaziba kuti uli aadayimona. Abbulahamu abasinsimi bakafwa; pesi <text:soft-page-break/>wamba kuti, 'Na umwi wabamba ijwi lyangu, takoyoolabila lufu.' <text:span text:style-name="T1">53</text:span> Toli mupati pe kwiinda taata Abbulahamu wakafwa, ulimupati na? Basinsimi abalabo bakafwa. Ulichita ani?'' <text:span text:style-name="T1">54</text:span> Jesu wakasandula, ''Kuti nkelipa bulemu ndemwini, bulemu bwangu mbwabuyo; ngu Taata undilemya - ooyo ngumuti ngu Leza wanu. <text:span text:style-name="T1">55</text:span> Tamunaamuziba pe, pesi ndilimwizi. Kuti ndati, 'Nsimwizi, ndilaba mbuli ndinyw, mubeji. Nikuba boobo, ndimwizi alimwi ndilabamba ijwi lyakwe. <text:span text:style-name="T1">56</text:span> Wuso wenu Abbulahamu wakabotelwa kubamba izuba lyangu; waklibona alimwi wakabotelwa.'' <text:span text:style-name="T1">57</text:span> BamaJuda bakati kulinguwe, ''Tonaakuba aaminyaka ili makkumi musanu pe, mpawo wakamubona Abbulahamu?'' <text:span text:style-name="T1">58</text:span> Jesu wakati kulimbabo, ''Nchobeni, nchobeni, ndamwaambila Abbulahamu nkatanaaba, NDIME.'' <text:span text:style-name="T1">59</text:span> Mpawo bakabweza mabwe kuti bamutulule, pesi Jesu wakayuba akuzwa aanze kwe tempele.</text:p>
      <text:h text:style-name="Heading_20_3" text:outline-level="3"><text:bookmark-start text:name="joni-chapter-9"/><text:bookmark-start text:name="__RefHeading___Toc20157_1382254161"/>Chaandano 9<text:bookmark-end text:name="joni-chapter-9"/><text:bookmark-end text:name="__RefHeading___Toc20157_1382254161"/></text:h>
      <text:p text:style-name="First_20_paragraph"><text:span text:style-name="T1">1</text:span> Lino Jesu nakayinda, wakabona mwalumi moofu kuzwa kubuzyalwe bwakwe. <text:span text:style-name="T1">2</text:span> Basikwiya bakwe bakamubuzya, ''Muyisyi, ngwani wakabisya, ngooyu mwalumi nakuti mbazyali bakwe, kuti azyalwe kali moofu?'' <text:span text:style-name="T1">3</text:span> Jesu wakasandula kuti, ''teensi nguwepe wakachita chibi, nikuba bazyali bakwe, pesi kuti milimu ya Leza iyubununwe mulinguwe. <text:span text:style-name="T1">4</text:span> Tulelede kubeleka milimu ya oyo wakandituma nelichili isikati. Mansiku alasika nikuyochala katachikwe uyobeleka. <text:span text:style-name="T1">5</text:span> Ninchili munyika, ndime mumuni wenyika.'' <text:span text:style-name="T1">6</text:span> <text:soft-page-break/>Nakamaninsya Jesu kwamba ezi zintu, wakaswida anyika, wakakanda bulongo amate, akunanika bulongo kumeso akwe. <text:span text:style-name="T1">7</text:span> Wakamba kuti kulinguwe, ''Yinka, ukasambe mukalambwa kaku kaku Silawomi'' (kupandululwa kuti ''kutumwa''). Lino mwalumi wakayinka, wakusamba, wakubola wabbwazula. <text:span text:style-name="T1">8</text:span> Mpawo mbakayakilene aabo mwalumi abakamubonwene kali mukumbizi bakalikwamba kuti, ''teensi nguwe na mwalumi oyu walimukumbizi?'' <text:span text:style-name="T1">9</text:span> Bamwi bakamba kuti, ''Nguwe.'' bamwi bakati, ''pe, pesi ukozyania awe biyo.'' Pesi wakati, ''Ndime.'' <text:span text:style-name="T1">10</text:span> Bakamba kuti kulinguwe, ''mpawo bakamubuzya kuti ajulika buti meso?'' <text:span text:style-name="T1">11</text:span> Wakasandula, mwalumi utegwa Jesu wakakkanda bulongo akubunanika mumeso angu akwamba kuti kulindime, Ýinka ku Silawomi ukasamb. 'Lino ndakayinka akuyosamba, alimwi ndakatambula kubona kwangu. <text:span text:style-name="T1">12</text:span> Bakati kulinguwe, ''Ulikuli?'' wakasandula, ''Tandizi pe.'' <text:span text:style-name="T1">13</text:span> Bakeeta mwalumi wakali moofu kubaFalisi. <text:span text:style-name="T1">14</text:span> Eno lyakali zuba lyakwe lyesabata. Jesu mpakakanda bulongo akumujula menso akwe. <text:span text:style-name="T1">15</text:span> Aboobo ba Falisi bakamubuzya kuti watambula buti kubona kwako. Wakati kulimbabo, wabika bulongo mumenso angu, ndakakusamba, alimwi lino ndabona.'' <text:span text:style-name="T1">16</text:span> Bamwi baFalisi bakati oyu mwalumi tazwi kuli Leza nkambo tabambi buzuba bwaSabata.'' Bamwi bakati, ''Anga wakonzya buti mwalumi sizibi kuchita zitondezyo zili boobu?'' Lino kwakaba kwanzana akati kabo. <text:span text:style-name="T1">17</text:span> Bakamubuzya moofu alimwi kuti, uwamba buti anguwe, mbwakajula menso aako?'' Mwalumi <text:soft-page-break/>moofu wakati, ''Musinsimi.'' <text:span text:style-name="T1">18</text:span> Nkambo kako baJuda takwepe nibakasyoma kuti nguwakali moofu alimwi kuti watambula kubona. <text:span text:style-name="T1">19</text:span> Bakakubuzya bazyali, ''Oyu ngumwana ngumwana wenu na ulokwamba kuti wakazyalwa kali moofu? <text:span text:style-name="T1">20</text:span> Lino wabona?'' Bazyali bakwe bakasandula, ''Tuzi biyo kuti oyu mwana wesu akuti wakazyalwa kali moofu. <text:span text:style-name="T1">21</text:span> Kuti wazobona buti tatuzipe, akuti ngwani wajula menso akwe, tatuzipe. Amumubuzye, mupati. Ulakonzya kulyambwida lwakwe.'' <text:span text:style-name="T1">22</text:span> Bazyali bakwe bakaamba ayamakani, nkambo bakali kuyowa ba Juda nkambo ma Juda bakali kuzumina kuti kufumbwa utazumine kuti ngu Kkilisitu, ulatandwa muchikombelo. <text:span text:style-name="T1">23</text:span> Nkambo kazezi, nchibakati, ''Mupati, ulalyambwida.'' <text:span text:style-name="T1">24</text:span> Lino bakamwita lwabili mwalumi wakali moofu akuti kuli nguwe, ''kupa bulemu kuli Leza. Tulizi kuti oyu mwalumi ngu sizibi.'' <text:span text:style-name="T1">25</text:span> Mpawo mwalumi wakasandula, ''Tandizi pe kuti na ngu sizibi. Chintu chimwi nchinzi: Nkuti ndakali moofu, lino ndabona.'' <text:span text:style-name="T1">26</text:span> Mpawo bakaamba kuti kulinguwe, ''ninzi nchaachita kulinduwe? Waajula buti menso aako?'' <text:span text:style-name="T1">27</text:span> Wakasandula, ''ndamwambila kale, alimwi tamuswilizyi pe! Nkambonzi nimuyanda kumvwa lubo? Tamuyandi pe kuba basikwiiya bakwe, mulayandana? <text:span text:style-name="T1">28</text:span> Bakamutukila alimwi bakati, ''Nduwe sikwiiya wakwe, pesi swebo tulibasikwiiya ba Mozesi. <text:span text:style-name="T1">29</text:span> Tulizi kuti Leza waambula kuli Mozesi, pesi tatwizi kuti ooyu uzwa kuli.'' <text:span text:style-name="T1">30</text:span> Mwalumi wakasandula akuti kulimbabo, ''Eechi chilayoosya, kuti tamumuwi nkwazwa, alimwi wajula menso angu. <text:span text:style-name="T1">31</text:span> Tulizi kuti <text:soft-page-break/>Leza taswilizyi pe kuli basizibi, pesi umwi kuti walipeda akuchita luyando lwakwe, ulamuswilizya. <text:span text:style-name="T1">32</text:span> Kuzwa nyika niyakalengwa takuna mvwigwa pe kuti naba omwe wakajula menso amuntu wakazyalwa kali moofu. <text:span text:style-name="T1">33</text:span> Kuti mwalumi oyu katazwi kuli Leza, natakwe anchakonzya kuchita.'' <text:span text:style-name="T1">34</text:span> Bakasandula akwamba kuti kuli nguwe, ''Wakazyaligwa muchibi, alimwi ulokuyisya ndiswe?'' Mpawo bakamutontela aanze. <text:span text:style-name="T1">35</text:span> Jesu wakamvwa kuti bamutandila aanze achikombelo. Wakamujana alimwi wakati, ''Ulasyoma na mu Mwana a Muntu?'' <text:span text:style-name="T1">36</text:span> Wakasandula kuti, ''Ngwani, Mwami, kuti ndimusyome. <text:span text:style-name="T1">37</text:span> Jesu wakamwambila kuti, ''Wamubona, alimwi nguwe ngulokwambula awe. <text:span text:style-name="T1">38</text:span> Mwalumi wakati, ''Mwami, ndasyoma, ''alimwi wakamukomba. <text:span text:style-name="T1">39</text:span> Jesu wakati, ''Nkambo kakubeteka nchindasikamunyika ino kuti abo bataboni babone alimwi kuti babona babe boofu.'' <text:span text:style-name="T1">40</text:span> Bamwi ba Falisi bakali awe bakamvwa zintu eezi alimwi bakamubuzya kuti, ''Tuliboofu na toonse?'' <text:span text:style-name="T1">41</text:span> Jesu wakati kuli mbabo, ''Naa mwakali boofu, munoli kamutakwe chibi, pesi mwamba kuti, 'Tulabona, Aboobo zibi zyanu zilakkalila.</text:p>
      <text:h text:style-name="Heading_20_3" text:outline-level="3"><text:bookmark-start text:name="joni-chapter-10"/><text:bookmark-start text:name="__RefHeading___Toc20159_1382254161"/>Chaandano 10<text:bookmark-end text:name="joni-chapter-10"/><text:bookmark-end text:name="__RefHeading___Toc20159_1382254161"/></text:h>
      <text:p text:style-name="First_20_paragraph"><text:span text:style-name="T1">1</text:span> Nkasimpe, nkasimpe, ndamwambila, utanjili akwinda amulyango wachaata chambelele, pele ulatanta mujulu ayimbi nzila, ooyo muntu mubbi asikunyanga. <text:span text:style-name="T1">2</text:span> Ooyo unjila akwinda amulyango ngusikwembela mbelele. <text:span text:style-name="T1">3</text:span> Uubamba mulyango ulamujulila. Mbelele zilamvwa ijwi lyakwe, aboobo ulazyita mbelele zyakwe amazina azyo, akuzitola anze. <text:span text:style-name="T1">4</text:span> Chiindi <text:soft-page-break/>nazigwisizya anze zyoonse zyakwe, ulinka kunembo lyazyo, abbobo mbelele ziyomutobela, nkambo zililizi ijwi lyakwe. <text:span text:style-name="T1">5</text:span> Tazikoyo tobela mwenzu nguzitazi pesi anukuti ziyomuchija, nkambo tazilizi pe ijwi lyamwenzu ngozitazi. <text:span text:style-name="T1">6</text:span> Jesu wakamba aya mambilambali kulimbabo, pesi takwe nibakamvwisisya kuti ezi zintu zyakali nzizyo nzyakali kubaambila. <text:span text:style-name="T1">7</text:span> Aboobo Jesu wakabambila lubo, "nchobeni, nchobeni ndamwambila, ndime, mulyango wambelele. <text:span text:style-name="T1">8</text:span> Boonse bakasika nkesina sika mbabbi abasikunyanga, pesi mbelele tezyakabaswilila. <text:span text:style-name="T1">9</text:span> Ndime mulyango. Kuti umwii unjila akwiinda mulindime, uyoo futulwa, uyoo njila akuzwa akujana machelelo. <text:span text:style-name="T1">10</text:span> Mubbi tazi kupela pe kunze kwakubba, kujaya akunyonyona. Ndaza kuti babe abuumi akuti buvule. <text:span text:style-name="T1">11</text:span> Ndime sikwembela mubotu. Sikwembela mubotu ulapeda buumi bwakwe kumbelele. <text:span text:style-name="T1">12</text:span> Oyoo mubelesi ubbadalwa tensi ngusikwembela pe aboobo tazilizyakwe mbelele. A bona wumpe ulaza aboobo ulazisiya mbelele akuchija, elyo wumpe uyoziluma akuzimwayisya. <text:span text:style-name="T1">13</text:span> Ulachija nkambo mubelesi sikubbadalwa aboobo talikatazyi ambelele. <text:span text:style-name="T1">14</text:span> Ndime sikwembela mubotu, aboobo zyangu zilindizi. <text:span text:style-name="T1">15</text:span> Taata ulindizi, andime ndilimwizi Taata, aboobo ndilapeda buumi bwangu kumbelele. <text:span text:style-name="T1">16</text:span> Ndilijisi zimwi mbelele zitali zyamuchata chambelele echino. Aboobo ndilelede kuzyeta azilazyo, alimwi ziyolimvwa ijwi lyangu elyo ziyoba taanga lyomwe asikwembela omwe. <text:span text:style-name="T1">17</text:span> Echi nchenchicho Taata nchandiyandila. Ndilapeda buumi bwangu elyo njobubweza lubo. <text:span text:style-name="T1">18</text:span> Takwe naba omwe <text:soft-page-break/>uyobubweza kuzwa kuli ndime, pesi ndabupeda ndemwini. Ndila chelelo chakubupeda ndemwini. Ndila chelelo chakubupeda, aboobo ndilachelelo chakubu bweza lubo. Ndakatambula malayilile aya kuzwa kuli Taata" <text:span text:style-name="T1">19</text:span> Kwanzana lubo kwaka akati kama Juda nkambo kamajwi aya. <text:span text:style-name="T1">20</text:span> Biingi babo bakati "Ulijisi dimoni abobo ulisuwidwe. Nkambonzi nmumuswilila?" <text:span text:style-name="T1">21</text:span> Bamwi bakati, "Aya tensi majwi amuntu unjidwe dimoni. Sena dimoni lilakonzya kujula meso amoofu"? <text:span text:style-name="T1">22</text:span> Kwakali kuchindi chakusalazigwa mu Jelusalemu. Kwakali lya mpeyo, <text:span text:style-name="T1">23</text:span> aboobo Jesu wakali kuyowenda mu mutempele mu kota lya Solomon. <text:span text:style-name="T1">24</text:span> Pesi ba Juda bakamuzyunguluka akwamba kuti kuli nguwe, "Kukabe lili kojisi nkotwena? Kuti na nduwe Kilisito, twambile antanganana". <text:span text:style-name="T1">25</text:span> Jesu wakabasandula, "Ndakamwambila, pesi tamusyomi pe. Milimu eyo njenchita muzina lya Taata njindipandulula lwangu me. <text:span text:style-name="T1">26</text:span> Pesi tamusyomi nkambo tamuli mbelele zyangu. <text:span text:style-name="T1">27</text:span> Mbelele zyangu zilamvwa ijwi lyangu. Ndilizizi aboobo zilanditobela me. <text:span text:style-name="T1">28</text:span> Ndazipa buumi butamani. Tazikoyoofwa pe, aboobo takwe naba omwe uyozikwempya mujanza lyangu. <text:span text:style-name="T1">29</text:span> Taata wangu wakazipa ndime, mupati kwinda bamwi boonse takwe naba omwe uyokonzya kuzikwempya kuzwa mujanza lya Taata. <text:span text:style-name="T1">30</text:span> Ime a Taata tuli umwi". <text:span text:style-name="T1">31</text:span> Nkabela ma Juda bakabweza mabwe lubo kuti bamutulule <text:span text:style-name="T1">32</text:span> Jesu wakabasandula, "Ndamutondezya milimu myingi mibotu izwa kuli Taata. Pesi nguli wamilimu awa ngumunditulwida?" <text:span text:style-name="T1">33</text:span> Ba Juda bakamusandula, <text:soft-page-break/>"Tetwakutulula nkambo kamilimu mibotu pe, pesi nkambo kakusampawula, nkambo webo, ulimuntu, ulichita Leza lwakwe". <text:span text:style-name="T1">34</text:span> Jesu wakasandula "Sa tazilembedwe na mumulawu wanu, 'Ndati, "muli baleza"? <text:span text:style-name="T1">35</text:span> Kuti bategwa mbaleza, ooyo ngulyakazida ijwi lya Leza ( aboobo malembe takoyotyolwa), <text:span text:style-name="T1">36</text:span> uwamba kuli ooyo ngwakasala Taata akumutuma munyika, Muloku sampawula. nkambo ndamba kuti ndii mwana wa Leza? <text:span text:style-name="T1">37</text:span> Kuti na nsili kuchita milimu ya Taata, mutandisyomi. <text:span text:style-name="T1">38</text:span> Pesi na ndikuchita, nansya kuti temwandisyoma, musyome mumilimu kuchitila kuti mukazibe akumvwisisisya kuti Taata ulimulindime aboobo ambebo ndimuli Taata". <text:span text:style-name="T1">39</text:span> Bakezya kumujata lubo, pesi wakapuzuka kuzwa kumanza abo. <text:span text:style-name="T1">40</text:span> Wakabweda lubo mutaala Jodani kubusena oko Joni nkwakatalikila kubbabbatizya, aboobo wakakukkala nkukoko. <text:span text:style-name="T1">41</text:span> Bantu biingi bakasika kulinguwe alimwi bakati, "Joni nchobeni takwe nakachita zitondezyo, pesi zyonse zintu Joni nzyakamba atala ayoyu mwalumi nzyakasimpe". <text:span text:style-name="T1">42</text:span> Bantu biingi bakamusyoma mpawawo.</text:p>
      <text:h text:style-name="Heading_20_3" text:outline-level="3"><text:bookmark-start text:name="joni-chapter-11"/><text:bookmark-start text:name="__RefHeading___Toc20161_1382254161"/>Chaandano 11<text:bookmark-end text:name="joni-chapter-11"/><text:bookmark-end text:name="__RefHeading___Toc20161_1382254161"/></text:h>
      <text:p text:style-name="First_20_paragraph"><text:span text:style-name="T1">1</text:span> Lino umwi mwalumi walikutegwa Lazalo wakalikuchiswa. Wakali kuzwa ku Bbetani, igunzi mwakali kukkala Meli a amuchizi wakwe Maata. <text:span text:style-name="T1">2</text:span> Meli nguwe oyo iwakananika Mwami amuunde akumusinda mawulu akwe amasusu, ngula mukulana Lazalo wakachisidwe. <text:span text:style-name="T1">3</text:span> Bachizi bakananizya mulumbe kuli Jesu kabaamba kuti, 'Mwami, Langa, ooyo ngoyandisya wachiswa.'' <text:span text:style-name="T1">4</text:span> <text:soft-page-break/>Jesu nakamvwa eezi, wakati, ''Óku kuchiswa tekwakufwa pe, pesi nkwabulemu bwa Leza kuti akonzye kulemekwa kuli nzizyo.'' <text:span text:style-name="T1">5</text:span> Lino Jesu wakali kuyandisya Maata, mwanike wakwe, a Lazalo. <text:span text:style-name="T1">6</text:span> Nakamvwa kuti Lazalo wachiswa, Jesu wakakkala kwamazuba aabili lubo kubusena oobo nkwakabede. <text:span text:style-name="T1">7</text:span> Mpawo nikwakiinda eezi, wakati kuli basikwiiya bakwe, ''Tubwede lubo ku Judiya.'' <text:span text:style-name="T1">8</text:span> Basikwiya bakati kuli nguwe, ''Muyiisyi, lino lino bama Juda balokwezezya kuti bakutulule alimwi uyanda kubweda luubo?'' <text:span text:style-name="T1">9</text:span> Jesu wakavwila, ''Taakuli mahoola alikkumi aabili na amumuuni mubuzuba bumwi? Na umwi weenda izuba kaliliwo, takonzyi pe kuti aligubbule, nkambo unobona amumuni wenyika. <text:span text:style-name="T1">10</text:span> Nikuba boobo, kuti weenda mansiku, ulawaa nkambo mudima tuli anguwe.'' <text:span text:style-name="T1">11</text:span> Wakaamba zintu ezi, nakamana kwamba ezi, wakati kuli mbabo, imuzyalwama Lazalo ulookona, pesi njankuko kuchitila kuti nkamubusye kuzwa mukoona.'' <text:span text:style-name="T1">12</text:span> Basikwiya mpawo bakati kuli nguwe, ''Mwaami na kali ulokoona, ulabuka.'' <text:span text:style-name="T1">13</text:span> Lino Jesu wakalaambide akufwa kwakwe, pesi bakayeya aanga wakali kwambula akoona kwakulyokezya. <text:span text:style-name="T1">14</text:span> Mpawo Jesu wakabambila kanzambwenene kuti, ''Lazalo wafwa. <text:span text:style-name="T1">15</text:span> Ndabotelwa, nkambo kandinywe, kuti tendaliwope pe kuchitila kuti musyome. Twende kulinguwe. <text:span text:style-name="T1">16</text:span> Tomasi, ooyo walikwitwa kuti Didimasi, wakati kuli basikwiyanyina ''Twiinke andiswe kuchitila kuti tukafwe a Jesu.'' <text:span text:style-name="T1">17</text:span> Nakasika Jesu wakajana kuti Lazalo wakali mukabanda kwamazuba aane. <text:span text:style-name="T1">18</text:span> Lino Bbeteli yakali <text:soft-page-break/>afwifwi a Jelusalema, mweelwe walikusika kumamayila obile. <text:span text:style-name="T1">19</text:span> Bama Juda biingi bakalizide kuli Maata a Meli, kuzobaambulizya atala amuchizi wabo. <text:span text:style-name="T1">20</text:span> Eelyo Maata, nakamvwa kuti Jesu wasika, wakayinka wakuswanana awe, pesi Meli wakali kkede mungánda. <text:span text:style-name="T1">21</text:span> Mpawo Maata wakati kuli Jesu, ''Mwami, aanoli wakaliwo, mukulana wangu tayinofwa pe. <text:span text:style-name="T1">22</text:span> Nikuba lino, ndilizi kuti kufumbwa nchokumbila kuli Leza, ulakupa. <text:span text:style-name="T1">23</text:span> Jesu wakati kulinguwe, ''Mukulana wako ulabuka lubo.'' <text:span text:style-name="T1">24</text:span> Maata wakati kulinguwe, ''Ndizi kuti ulabuka lubo kububuke muzuba lyakumamanino.'' <text:span text:style-name="T1">25</text:span> Jesu wakati kulinguwe, ''Ndendime bubuke abuumi, Ooyo uusyoma mulindime nikuba kuti wafwa, uyopona; <text:span text:style-name="T1">26</text:span> alimwi kufumbwa oyo upona akusyoma mulindime takoyofwa pe. Ulazisyoma na eezi?'' <text:span text:style-name="T1">27</text:span> Wakati kulinguwe, ''Iyii, Mwami, ndilasyoma kuli nduwe Kkilisito, Mwana wa Leza, ooyo utazosike munyika.'' <text:span text:style-name="T1">28</text:span> Naakamba ezi wakazwa waya kukwita Meli chakusisilikizya. Wakati, ''Muyiisyi ulaano alubo ulokukwiita.'' <text:span text:style-name="T1">29</text:span> Mpakamvwa ezi, wakanyampuka achakufwambana akwinka kulinguwe. <text:span text:style-name="T1">30</text:span> Li no Jesu takalina kusika pe mumunzi pesi wakachili kubusena ooko Maata nkwakamuswene. <text:span text:style-name="T1">31</text:span> Mpawo awo ba Juda, bakalanguwe mungánda bakali kumumbulizya nibakabona Meli kanyampuka chakufwambana kaaya aanze bakamutobela kabayeeya aanga wakali kuya kuchuumbwe kukuyolila. <text:span text:style-name="T1">32</text:span> Meli nakasika abusena aawo Jesu mpakabede akumubona wakawida kundyato zyakwe <text:soft-page-break/>akwamba kuti, ''Mwami aanoli walaano, Mukulana wangu natafwide pe.'' <text:span text:style-name="T1">33</text:span> Jesu nakamubona kalila, abaJuda mbakazide aabo kabalila, wakeetelela, wakatazikana akujatwa mumoyo wakwe. <text:span text:style-name="T1">34</text:span> Wakati, ''nkokuli nkumwakakumulazika?'' Bakati kuli nguwe, ''Mwami, boola uzobone.'' <text:span text:style-name="T1">35</text:span> Jesu wakalila. <text:span text:style-name="T1">36</text:span> Mpawo ba Juda bakati, ''Boona kuti Lazalo walikumuyanda biyeni!'' <text:span text:style-name="T1">37</text:span> Pesi bamwi baabo bakaamba kuti, ''Talikukonzya na ooyu mwalumi wakajula meso amuntu moofu, kuchitila kuti ooyu muntu atafwi?'' <text:span text:style-name="T1">38</text:span> Mpawo Jesu, kachizwide kukatazikana mulinguwe, wakayinka kuchuumbwe. Lino chumbwe yakali mpako, nkabela kwakasinkidwe ibbwe mpawo. <text:span text:style-name="T1">39</text:span> Jesu wakati, ''Mugwisye ibbwe, ''Maata muchizi wa Lazalo, ooyo iwakafwide wakati kuli Jesu, ''Mwami, kuli eechi chiindi mubili unoli wabola, nkambo waba amazuba aane kafwide. <text:span text:style-name="T1">40</text:span> Jesu wakati kulinguwe, ''Tendakwambila na kuti, wasyoma ulabona bulemu bwa Leza?'' <text:span text:style-name="T1">41</text:span> Mpawo bakagwisya ibbwe balibikka kumbali. Jesu wakalanga kujulu akwamba kuti, ''Taata, ndakulumba kuti wandiswilizya. <text:span text:style-name="T1">42</text:span> Ndalizi kuti ulandiswilizya chiindi choonse, pesi nkambo kankamu yabantu bayimvwi akati kangu nchindamba eezi, kuchitila kuti basyome kuli nduwe nuwakandituma.'' <text:span text:style-name="T1">43</text:span> Nakamana kwambula ezi, wakawompolola ajwi lilaajulu, ''Lazalo, zwida aanze!'' <text:span text:style-name="T1">44</text:span> Mwalumi wakafwide wakazwida aanze, mawulu akwe amaboko akali zambilidwe asila. Jesu wakati kuli mbabo, ''Amumuzambanune mumuleke ayeende.'' <text:span text:style-name="T1">45</text:span> <text:soft-page-break/>Mpawo bamaJuda biingi bakazide kuli Meli akubona ezyo Jesu nzyakachita, bakasyoma mulinguwe; <text:span text:style-name="T1">46</text:span> pesi bamwi baabo bakaya kuba Falisi bakubabuzya izintu Jesu nzyakali wachita. <text:span text:style-name="T1">47</text:span> Mpawo bapati babapayizi abaFalisi bakabungania bwendelezi amwi akwamba kuti, ''Niinzi nchitutachite? Ooyu mwalumi uchita zitondezyo zyiingi. <text:span text:style-name="T1">48</text:span> Kuti tumusiye alikke kali boobu, boonse balasyoma kuli nguwe; ma Loma balaza akututolela busena bwesu achisi chesu.'' <text:span text:style-name="T1">49</text:span> Nikuba oobo, umwi mwalumi akati kabo, Kkeyifasi, wakali mupayizi mupati ooyo munyaka, wakati kuli mbabo, Taakwe nchimuzi pe. <text:span text:style-name="T1">50</text:span> Tamulangisisyi na kuti nchibotu kuli ndinywe kuti kufwe umwi muntu kafwida bantu kwinda kuti nyika yoonse ifwidilile.'' <text:span text:style-name="T1">51</text:span> Lino eechi wakachaamba kachitazwide mulinguwe anukuti wakali mupayizi mupati oyo munyaka, wakasinsima kuti Jesu welede kufwida nyika; <text:span text:style-name="T1">52</text:span> kutali chisi luzutu, pesi kuchitila kuti baana baLeza abo basanseene babunganisigwe aamwi babe umwi. <text:span text:style-name="T1">53</text:span> Mpawo kuzwa eelyo izuba kaziya kunembo bakalangula inzila yakuti Jesu bamujaye. <text:span text:style-name="T1">54</text:span> Jesu takachili kweenda antanganana pe akati kaba Juda, pesi wakeenda wazwa waya kuli imwi inyika afwifwi akunkaanda mudolopo litegwa Efulemu. Nkuko nkwakakkala abasikwiiya bakwe. <text:span text:style-name="T1">55</text:span> Lino ipasika lyabama Juda lyakali lyaba afwifwi, mpawo biingi bakaya ku Jelusalema kabazwa kuzisi bayinka kuti bakalisalazye beni. <text:span text:style-name="T1">56</text:span> Bakali kuyandula Jesu, kabalo kwambula umwi awumwi kabayimvwi muchikombelo, ''Muyeyayi loko? kuti ulaleka kusika kupobwe?'' <text:span text:style-name="T1">57</text:span> Lino bapayizi bapati aba Falisi bakali bapa <text:soft-page-break/>malayilile akuti kufumbwa muntu unoli ulizi ooko Jesu nkwanobede, uyelede kuzyamba kuchitila kuti bamujate.</text:p>
      <text:h text:style-name="Heading_20_3" text:outline-level="3"><text:bookmark-start text:name="joni-chapter-12"/><text:bookmark-start text:name="__RefHeading___Toc20163_1382254161"/>Chaandano 12<text:bookmark-end text:name="joni-chapter-12"/><text:bookmark-end text:name="__RefHeading___Toc20163_1382254161"/></text:h>
      <text:p text:style-name="First_20_paragraph"><text:span text:style-name="T1">1</text:span> Mazuba musanu alimwi, kakutanayinda Pasika Jesu wakasika Betani, aawo aakali Lazalasi, ooyo Jesu ngwakabusya kuzwa kubafu. <text:span text:style-name="T1">2</text:span> Aabobo bakamubambila chilalilo nkuko, aMata wakali kubapa. Pesi lazalasi wakali umwi wababo wakalede munsi atafula kali aJesu. <text:span text:style-name="T1">3</text:span> Kuzwawo Mariya wakabweza kankuli kamafuta mabotu kwindilila, wakananika Jesu kumawulu angawo akupukuta kumawulu amasusu aakwe. Ngaanda yakazula bweema bubotu bwamafuta. <text:span text:style-name="T1">4</text:span> Juda Sikaliyoti, umwi wabasikwiya bakwe oyo sikumuzya, wakati, <text:span text:style-name="T1">5</text:span> "Nkambonzi mafuta aaya natakuzigwa amiyanda yotatwe akupegwa kubafwaba?" <text:span text:style-name="T1">6</text:span> Wakamba ezi nkaambo takalikulangisisya kubafwaba, pesi nkaambo wakal, mubbi. Wakali ankomo yamali akukkonzya kubba zyakabikidwe mukati. <text:span text:style-name="T1">7</text:span> Jesu wakati, " Amumuzumizye kubaamba ezyo nzyalazyo kuzuba lyakuvwikwa kwangu. <text:span text:style-name="T1">8</text:span> Munoli aabo bafwaba kwalyoonse. Pesi tamukoyoba andime lyoonse." <text:span text:style-name="T1">9</text:span> Lino nkamu mpati yamaJuda yakaziba kuti Jesu mpali, mpo bakasika kabatazidi Jesu alike pe, akuzobona Lazalasi, ooyo Jesu ngwakabusya kuzwa kubafu. <text:span text:style-name="T1">10</text:span> Ibapayizi bapati bakakkankayizya antomwe kuti bakonzye kujaya Lazalasi; <text:span text:style-name="T1">11</text:span> nkaambo kanguwe kuti MaJuda biingi bakeenda akusyoma kuliJesu. <text:span text:style-name="T1">12</text:span> Izuba litobela inkamu mpati yakasika <text:soft-page-break/>kupobwe nibakamvwa kuti Jesu ulasika kuJelusalemu. <text:span text:style-name="T1">13</text:span> Bakabweeza mitabi yatukunka akwinka kuyoswananaawe akompolola kuti, wosana ulilongezegelwe, ooyo usika muzina lyaMwami, waIzilayeli. <text:span text:style-name="T1">14</text:span> Jesu wakajana kambongolo kanini wakkala alinkako; mbuli mbukwakalembedwe. <text:span text:style-name="T1">15</text:span> " Mutayowi nobana basimbi baZiyoni, amubone Mwami wanu ulaz, kakkede amusana wambongolo." <text:span text:style-name="T1">16</text:span> Basikwiya bakwe tebakamvwisisya pe kuzintu eezi kumatalikilo, pesi, aawo Jesu nakalemekezegwa bakayeya kuti eezi zintu zyakalembedwe ataala anguwe akuti bakachita zintu eezi kulinguwe. <text:span text:style-name="T1">17</text:span> Lino nkamu yakazuzikizigwa kuti bakali anguwe nakayita Lazalasi kuzwa muchumbwe akumubusya kuzwa kubafu. <text:span text:style-name="T1">18</text:span> Chakali nchicho chizato kuti inkamu inkamu yakaya kuyoswanana nkambo bakamvwa kuti wakachita chitondezyo. <text:span text:style-name="T1">19</text:span> Bafalisi mpawawo bakati lwabo lwabo, "Bona takwe nchokonzya kuchita: laang, nyika yinka kunembo aatala aakwe." <text:span text:style-name="T1">20</text:span> Lino bamwi baGiliki bakali mulibaabo bakalikuya kukomba kupobwe. <text:span text:style-name="T1">21</text:span> Aabo bakaya kuliFilipo, oyoowakazwa KuBbetisyaida mu Galili mpo wakakumbila wati, " Mwalumi tuyanda kubona Jesu.'' <text:span text:style-name="T1">22</text:span> Filipo wakeenda akuyobuzya Andulo, Andulo wakeenda aFilipo, mpo wakabuzya Jesu. <text:span text:style-name="T1">23</text:span> Jesu wakabasandula mpo wati, chindi chasika chamwana amuntu, kuti alemekezegwe. <text:span text:style-name="T1">24</text:span> Nchobeni, nchobeni ndamwambila anukut, imbuto yabbale yakawida munyika mpo yafwa, iyosyala lwayo ayilike, pesi kuti yafwa, ilazyaala michelo myiingi. <text:span text:style-name="T1">25</text:span> Ooo uyandisya buumi <text:soft-page-break/>bwakwe takoyobujana, pesi utayandisyi buumi bwakwe kulizyanyika eeyi uyobamba buumi butamani. <text:span text:style-name="T1">26</text:span> Kuti umwi undigwasya, akunditobela, ooko nkumbede, ooko nkokuko mulanda wangu nkwabede. Oyoo undimanina milimo, Taata uyakumulemeka. <text:span text:style-name="T1">27</text:span> Lino muuya wangu wapengeleka. Mpo ngambeenzii? " <text:span text:style-name="T1">28</text:span> Taata, lemekezya zina lyako." Aboobo ijwi lyakazwa kujulu kaliti, ' Ndachilemekezya mpo nzochilemekezya lubo.''' <text:span text:style-name="T1">29</text:span> Aabobo nkamu yakayimvwi kumbali niyakamumvwa yakamba kuti kwakamvwika muzuzumo. Bamwi bakamba kuti mungelo ulawambula anguwe." <text:span text:style-name="T1">30</text:span> Jesu wakasandula wati, " Eeli jwi telyazida ndime pesi lyazida ndinywe. <text:span text:style-name="T1">31</text:span> Lino ndolu lubeta lwanyika eeyi: Lino muzululi wanyika eeyi uzosowelwa aanze." <text:span text:style-name="T1">32</text:span> Aawo mpunjonyampulwa kuzwa munyika, ndiyoyobolola bantu boonse kulindime. <text:span text:style-name="T1">33</text:span> Wakamba bobu kutondezya lufu lwakwe mbolunobede. <text:span text:style-name="T1">34</text:span> Makamu akamusandula, " Twakamvwa kuzwa kumulawu kuti Kkilisito uzokkala ikutamani. Wamba buyeni ikuti, ' Mwana Muntu uyelede kusumpulwa? Nguli ooyo Mwana Muntu? <text:span text:style-name="T1">35</text:span> Jesu wakabambila kuti, " Mumuni unolandinywe kwachindi chifwifwi. Mwende nimuchili mumun, ikuti mudima tukamuvumbi. Ooyo wenda mumudima taazi ooko nkwaaya. <text:span text:style-name="T1">36</text:span> Nimuchilamumuni, amusyome mumumuni kuchitila kuti mube bana bamumuni." Jesu wakaamba zintu eezi aboobo wakamba zintu eezi wakeenda akulisisa mulimbabo. <text:span text:style-name="T1">37</text:span> Nikuba kuti Jesu wakachita zitondezyo zyiingi kuli mbaabo, pele <text:soft-page-break/>takwe nibakasyoma mulinguwe. <text:span text:style-name="T1">38</text:span> Kuti ijwi Ayizaya musinsimi lizuzikizigwe, muli zyakamba: " Mwami, ooyo wakasyoma kwaamba kwesu, akuli oyoo luboko lwaMwami nkulyakayubunizidwa?" <text:span text:style-name="T1">39</text:span> Nkaambo kayaaya tebakayosyom, mbuli Ayizaya akakwe mwamba, <text:span text:style-name="T1">40</text:span> "Wakofwazigwa meso aabo, akuyumya myoyo yabo, muliyimwi nzila bazobona ameso aabo akumvwisisya amyoyo yabo, akusanduka alimwi njobaponia". <text:span text:style-name="T1">41</text:span> Ayizaya wakaamba eezi zintu nkaambo wakabona bulemu bwajesu akwambula aatala anguwe. <text:span text:style-name="T1">42</text:span> Pesi nikuba boob, akube kuti bazulwidi basyome muliJesu; pesi nkaambo kabaFalisi, tebakakumbila kulekelelwa pe kuti bataka kasigwi kuya kuchikombelo. <text:span text:style-name="T1">43</text:span> Bakayanda bulemu bwakazwa kubantu kwiinda bulemu bwakazwa kuliLeza. <text:span text:style-name="T1">44</text:span> Jesu wakompolola wati, "Ooyo usyoma mulindime tasyomi biyo mulindime, Pesi akuliwoyo wakandituma, <text:span text:style-name="T1">45</text:span> aawoyo wabona ndime wabona nguwe ooyo wakatuma ndime. <text:span text:style-name="T1">46</text:span> Ndasika mbuli mumuni munyika, kuti ooyo usyoma mulindime takasyali mumudima. <text:span text:style-name="T1">47</text:span> Kuti wamvwa majwi aangu, pesi katabambide, simubeteki pe, tee ndaza kuzotonga nyika, pesi kufutula nyika. <text:span text:style-name="T1">48</text:span> Ooyo undikaka akutatambula majwi aangu, ulasikumubeteka. Ijwi ndindambula liyomubeteka kuzuba lyamamanino. <text:span text:style-name="T1">49</text:span> Nkambo nsilyambwidi pe, pesi nguTaata wandituma, ooyo wapa ndime chelelo chakwaamb, azyakwamba. <text:span text:style-name="T1">50</text:span> Ndiizi kuti chelelo mbuumi butamani, mbubobu nzizezi zindawamba - mbuli Taata mbwakambula kuli ndime, mbubobu ndilamba."</text:p>
      <text:h text:style-name="Heading_20_3" text:outline-level="3"><text:bookmark-start text:name="joni-chapter-13"/><text:bookmark-start text:name="__RefHeading___Toc20165_1382254161"/><text:soft-page-break/>Chaandano 13<text:bookmark-end text:name="joni-chapter-13"/><text:bookmark-end text:name="__RefHeading___Toc20165_1382254161"/></text:h>
      <text:p text:style-name="First_20_paragraph"><text:span text:style-name="T1">1</text:span> Lino kalitana kutalika ipobwe lya Pasika. Jesu wakaziba kuti chiindi chakwe chasika chakuti azwe munyika eyi ayinke kuli Taata. Mbalikubayanda bakwe bakali munyika, wakabayanda mane kusika kumamamanino. <text:span text:style-name="T1">2</text:span> Lino Satani wakali wazibika kale mumoyo wa Judasi Sikaliyoti mwana wa Sayimoni, kuti awuzye Jesu. Ndilyo achilalilo. <text:span text:style-name="T1">3</text:span> Jesu wakalizi kuti wisi wakalimupede zyoonse mumanza akwe alimwi kuti wakazwide kul Leza alimwi wakali kubweda k uli Leza. <text:span text:style-name="T1">4</text:span> Wakanyampuka achilalilo mpawo wagwisya chikobela chakwe chakujulu. <text:span text:style-name="T1">5</text:span> Mpawo wakabweza chisansamuzyo walyaanga. Mpawo wakatila maanzi mubbede watalika kusanzya basikwiiya kumawulu akubayumya achisansamuzyo nchakangide muchikungu chakwe. <text:span text:style-name="T1">6</text:span> Mpawo wakasika kuli Sayimoni Pita wakati kulinguwe, ''Mwami uyanda kundisanzya mawulu na?'' <text:span text:style-name="T1">7</text:span> Jesu wakasandula akumubuzya zyakuti, ''Eechi nchenchita tamukochimvwisisisya.'' <text:span text:style-name="T1">8</text:span> Pita wakati kulinguwe, ''tokonzyi kundisanzya mawulu angu, ''Jesu wakamusandula wati, ''kuti tendakusanzya tokooba abulyidilane pe ambebo. <text:span text:style-name="T1">9</text:span> Sayimoni Pita wakati kulinguwe, ''Mwami, tondisanzyi kumawulu kupela pesi akumaboko angu akumutwe.'' <text:span text:style-name="T1">10</text:span> Jesu wakati kulinguwe, Muntu wasamba tabuli, kutalisanzya mawulu biyokupela, pesi amubili woonse wasamba, wasalala, pesi temonse nimwasalala.'' <text:span text:style-name="T1">11</text:span> (Nkambo Jesu wakalimwizi utakamuuzye; nchenchicho nchaakambila, ''Moonse tamusalede pe.'') <text:span text:style-name="T1">12</text:span> Nakamana kubasanzya mawulu abo wakabweza <text:soft-page-break/>zisamo zyakwe wakkala ansi lubo, mpawo wakati kuli mbabo, ''mwazimvwisisisya na nzinda muchitila? <text:span text:style-name="T1">13</text:span> Mundiita kuti Muyiisyi a Mwami mwamba kabotu, nkambo ndime. <text:span text:style-name="T1">14</text:span> kuti nkendi Mwami a Muyiisy, wamusanzya mawulu, anywebo mwelede kusanzya mawulu awumwi awumwi. <text:span text:style-name="T1">15</text:span> Nkaambo ndamutondezya chikozyanisyo kuti anywebo kuti anywebo muchite mbuli mbundamuchitila. <text:span text:style-name="T1">16</text:span> , Chamasimpe, ndamwambila kuti, muzike talimupati kumubelesi wakwe naakuti mutumwa tali mupati kuli wamutuma. <text:span text:style-name="T1">17</text:span> Kuti kamuzizi eezi zintu mulilongezezegelwe kuti mwaziba. <text:span text:style-name="T1">18</text:span> Nsilokwamba moonse pe, ndibazi mbindakasala. Pesi ndaamba kuti malembe azuzikizigwe; Ooyo uulya chinkwa wandilyata akasindi kakwe.' <text:span text:style-name="T1">19</text:span> Ndamwambila zyoonse ezi kazitana chitika pe, kuchitila kuti zyazochitika muzosyome KUTI NDIME. <text:span text:style-name="T1">20</text:span> Nkasimpe, nkasimpe, ndamwambila kuti, woonse utambula ngundakatuma, wanditambula, awunditambula, watambula wakandituma.'' <text:span text:style-name="T1">21</text:span> Nakaamba boobu Jesu, wakapengeleka mumuuya. Wakapandulula wati, ''Nkasimp, nkasimpe, ndamwambila umwi wanu uyoondaba. <text:span text:style-name="T1">22</text:span> Basikwiiya bakwe bakalangana umwi awumwi kabagamba kuti ngwani ngwakali kwamba. <text:span text:style-name="T1">23</text:span> Umwi wabasikwiiya ba Jesu ngwakali kuyanda wakalilede atafula kumbali lya Jesu. <text:span text:style-name="T1">24</text:span> Sayimoni Pita wakamwambila sikwiya muyandisi kuti, ''buzya kulinguwe kuti uwambani.'' <text:span text:style-name="T1">25</text:span> Lino wakaseyama akaango ka Jesu akumwambila kuti, ''Mwami, ngaulabani ngowamba?'' <text:span text:style-name="T1">26</text:span> Mpawo Jesu <text:soft-page-break/>wakasandula, ''Oyu ngwensisunsile chinkwa akumupa.'' Lino nakasunsa, wakapa Judasi mwana wa Sayimoni Sikaliyoti. <text:span text:style-name="T1">27</text:span> Mpawo nikwakiinda kulya chinkwa, satani wakanjila mulinguwe, kuzwawo Jesu wakamubuzya kuti ''Eecho nchoyanda kuchita, chichite akufwambana. <text:span text:style-name="T1">28</text:span> Lino takwe naba omwe wabakalede atafula wakaziba kuti nkambozi nawambula oobo. <text:span text:style-name="T1">29</text:span> Bamwi bakayeeya kuti Judasi mbali sinkomo wamali, Jesu ambweni uyanda kuti akawule ziyandikana apobwe, ''Naakuti ape zimwi kubantu bafwaba. <text:span text:style-name="T1">30</text:span> Naakamana kutambula chinkwa, wakeenda chakufwambana. Kwakali mansiku. <text:span text:style-name="T1">31</text:span> Lino Judasi nakeenda, Jesu wakati, ''Lino Mwana a Muntu walamekezegwa, alakwe Leza ulalemekezegwa mulinguwe. <text:span text:style-name="T1">32</text:span> Leza ulalemezya mwana mulinguwe, alimwi ulamulemya lumwi chakufwambana. <text:span text:style-name="T1">33</text:span> Nobana banini, ndandinywe kwachiindi chifwifwi. Muyondiyandula mbuli mbundakabuzya ba Juda, ''oko nkwenjobuya, tamukonzyi kusika. Lino ndamba eechi kulindinywe. <text:span text:style-name="T1">34</text:span> Ndamupa mulawu mupya, wakuti muyandane umwi awumwi. <text:span text:style-name="T1">35</text:span> Acheechi bantu boonse bazooziba kuti ndinywe basikwiya bangu, kuti mwaba luyando kulumwi amwenzinyina.'' <text:span text:style-name="T1">36</text:span> Sayimoni Pita wakati kulinguwe, ''Mwami, nkokuli nkoya? Jesu wakasandula, ''ooko nkwenja tokonzyi kunditobela kwaino, pesi uzonditobela chaba chiindi. <text:span text:style-name="T1">37</text:span> Pita wakati kulinguwe 'Mwami nkamboonzi nentakkonzyi kukutobela? Ndatula buumi bwangu nkambo kako. <text:span text:style-name="T1">38</text:span> Jesu wakasandula, ''ulatuula buumi bwako na nkambo <text:soft-page-break/>kangu? Nkasimpe, nkasimpe ndakwambila kuti mukombwe takolila kotana kunditama totatwe.</text:p>
      <text:h text:style-name="Heading_20_3" text:outline-level="3"><text:bookmark-start text:name="joni-chapter-14"/><text:bookmark-start text:name="__RefHeading___Toc20167_1382254161"/>Chaandano 14<text:bookmark-end text:name="joni-chapter-14"/><text:bookmark-end text:name="__RefHeading___Toc20167_1382254161"/></text:h>
      <text:p text:style-name="First_20_paragraph"><text:span text:style-name="T1">1</text:span> ''Myoyo yenu kitapengi. Musyome muli Leza, musyome amulindime. <text:span text:style-name="T1">2</text:span> Mun'anda yaTaata mwaali makkalilo miingi. Nikutalibbobo tendalikunoomwaambila pe, lino ndiya kukumubambila busena. <text:span text:style-name="T1">3</text:span> Na ndiinka kuyomubambila busena ndiyoboola kuzomutola, kuti ooko nkwebede mukabeko anywebo. <text:span text:style-name="T1">4</text:span> Muliizi inzila yakoko nkwenjobuya.'' <text:span text:style-name="T1">5</text:span> Tomasi wakati kuli Jesu, ''Mwaami, tatukwizi pe nkoyobuya, tuliiziba biyei nzila?'' <text:span text:style-name="T1">6</text:span> Jesu wakati kulinguwe, ''Ndime nzila, bwini, abuumi; tawo pe uuza kuli Taata natiinda mulindime. <text:span text:style-name="T1">7</text:span> Nansyo mulindizi, nimumwizi Taata alakwe. Kuzwa sunu mwamuziba alimwi mwamubona.'' <text:span text:style-name="T1">8</text:span> Filipi wakati kuli Jesu, ''Mwaami, tutondeezya Taata, aawo kunoli kwazuzikizigwa kulindiswe.'' <text:span text:style-name="T1">9</text:span> Jesu wakati kulinguwe, ''Ndakali aandinywe kwachiindi chilamfu alimwi tamunaa kundiziba, Filipi? Ooyo wandibona wabona Taata. Kujana ulaamba biyeni kuti, ''Tutondeezye Taata?' <text:span text:style-name="T1">10</text:span> Tondisyomi na kuti ndili muli Taata alimwi Taata uli muli ndime? Majwi ngindamwaambila nywe nsyaawambi kuzwa munguzu zyangu, pesi Taata upona mulindime ulikuchita mulimu wakwe. <text:span text:style-name="T1">11</text:span> Mundisyome kuti ndili muli Taata, akuti Taata uli mulindime, nikuba kuti usyome akaambo kamilimu lwayo. <text:span text:style-name="T1">12</text:span> Nchobeni, nchobeni, ndamwaambila, ooyo uusyoma mulindime uyoochita milimu njechita, alimwi uyoochita milimu <text:soft-page-break/>mipati kwiinda eeyi nkaambo ndiya kuli Taata. <text:span text:style-name="T1">13</text:span> Kufumbwa nchimuyookumbila muzina lyangu, ndiyomuchitila kuchitila kuti Taata akabe aabulemu mu Mwana. <text:span text:style-name="T1">14</text:span> Na mwakumbila kufumbwa muzina lyangu, ndiyomuchitila. <text:span text:style-name="T1">15</text:span> Na mwandiyanda muyoobamba milawu yangu, <text:span text:style-name="T1">16</text:span> alimwi ndiyookomba kuli Taata alimwi uyomupa uumbi mugwasyi kuchitila kuti akabe aandinywe kusikila kukabe kutamani - <text:span text:style-name="T1">17</text:span> Muuya wakasimpe. Ooyo nyika ngwitakabule kumutambula pe nkaambo timubwene pe na kumuziba. Pesi mulimwizi, alimwi ukkala andinywe alimwi uli mulindinywe. <text:span text:style-name="T1">18</text:span> Nsikoyoomusiya amulike, ndiyooboola kulindinywe. <text:span text:style-name="T1">19</text:span> Biyo kwachiindi chifwifwialimwi nyika tikozondibona lubo me, pesi muzondibona. Akaambo kakuti ndilapona, andinywe munoyopona. <text:span text:style-name="T1">20</text:span> Mubuzuba oobo muyoziba kuti ndili muli Taata, akuti muli mulindime, akuti ndili mulindinywe. <text:span text:style-name="T1">21</text:span> Ooyo uli amilawu yangu akwiibamba nguwe undiyanda, alimwi ooyo undiyanda uyooyandwa aTaata wangu, alimwi ndiyomuyanda akulitondeezya kulinguwe.'' <text:span text:style-name="T1">22</text:span> Judas (pe pe Sikkaliyoti) wakati kuli Jesu, ''Mwaami, nkaambonzi noyolitondezya kulindiswe notayolitondeezyi kunyika?'' <text:span text:style-name="T1">23</text:span> Jesu wakasandaula alimwi wati kulinguwe, ''Na kuli uumwi undiyanda, uyoobamba majwi aangu. Taata ulamuyanda alimwi tuyosika kulinguwe alimwi tuyoyaka muunzi anguwe. <text:span text:style-name="T1">24</text:span> Ooyo utandiyandi mebo takwe nabamba majwi aangu. Ijwi ndimumvwa talizwi kulindime pesi kuli Taata wakandituma. <text:span text:style-name="T1">25</text:span> Ndaamba zintu eezi kulindinywe kuchiindi <text:soft-page-break/>nkechipona andinywe. <text:span text:style-name="T1">26</text:span> Nekubaboobo, Mugwasyi - Muuya Uusalala ooyo Taata ngwayootuma kwiindila muzina lyangu - uyoomuyiisya zyoonse akumuyezya zyoonse nzindakamwaambila nywe. <text:span text:style-name="T1">27</text:span> Ndamusiila luumuno; ndamupa luumuno lwangu. Tendamupa pe mbuli nyika mbwiipa. Myoyo yanu itapengi, alimwi mutapengi. <text:span text:style-name="T1">28</text:span> Mwakamvwa eezyo nzindakaamba kulindinywe; Ndiyobweenda alimwi nzooboola lubo kulindinywe. 'Na mwalikundiyanda, mwalikubotelwa nkaambo ndiya kuli Taata, nkaambo Taata mupati kwiinda ndime. <text:span text:style-name="T1">29</text:span> Lino ndamwaambila kazitanaachitikana kuchitila kut, nizyazochitika, muzosyoma. <text:span text:style-name="T1">30</text:span> Nsikoyoowambula twiingi andinywe, nkaambommweendelezi wanyika eeyi uyobuza. Takwe manguzu pe aatala andime, <text:span text:style-name="T1">31</text:span> pesi mukuti inyika izibe kuti ndilamuyanda Taata, ndilachita mbubo mbuli Taata mbaakandilayilila mebo. Ngatukanyampuke alimwi tukeende kuzwa aano.''</text:p>
      <text:h text:style-name="Heading_20_3" text:outline-level="3"><text:bookmark-start text:name="joni-chapter-15"/><text:bookmark-start text:name="__RefHeading___Toc20169_1382254161"/>Chaandano 15<text:bookmark-end text:name="joni-chapter-15"/><text:bookmark-end text:name="__RefHeading___Toc20169_1382254161"/></text:h>
      <text:p text:style-name="First_20_paragraph"><text:span text:style-name="T1">1</text:span> ''Ndimusamu wakasimpwa Taata ngomuka mwini muunda? <text:span text:style-name="T1">2</text:span> Uyogwisya ntabi zyoonse mulindime zitazyali michelo, akukwezuula ntabi zitazyali michelo kuchitila kuti zikazyale michelo. <text:span text:style-name="T1">3</text:span> Ulasalala kale nkambo kamilumbe njindakawambula kulinduwe. <text:span text:style-name="T1">4</text:span> Kkalilila mulindime, andime mulinduwe, mbuli mutabi, utakonzyi kuzyala michelo lwayo, kunze kwakuti wayima kuchisiko, kuti amwi ulakonzya kuzyala, <text:soft-page-break/>kunze kwakukkalilila mulindime. <text:span text:style-name="T1">5</text:span> Ndichisiko chamusamu, inywe muli mutabi. Oyo ukkalilila muli ndime, ambebo mulinguwe, ulazyalisya michelo, kotakwe ndime takwe nchokonzya kuchita. <text:span text:style-name="T1">6</text:span> Ooyo naba oomwe uutakkali mulindime, Uyosowegwa mbuli mutabi mpo uyoyuma, alubo iyobwezelelwa mitabi akuyowalilwa mumulilo, mpawo iyotentwa. <text:span text:style-name="T1">7</text:span> Kuti wakkalilila mulindime, akuti majwi angu akkala mulinduwe, kumbila kufumbwa nchoyanda, mpawo uyochitilwa mboyanda. <text:span text:style-name="T1">8</text:span> Taata ulalemekezegwa azeezi, kuti wazyalisya michelo akulitondezya kuti nduwe sikwiiya wangu. <text:span text:style-name="T1">9</text:span> Mbuli Taata mbandiyandisya mebo, Ndakuyanda ambebo; mukkalilile mulindime. <text:span text:style-name="T1">10</text:span> Kuti wabamba milawu yangu, unokkalilide muluyando lwangu, mbundaka bambamilawu ya Taata akukkalilila muluyando lwakwe. <text:span text:style-name="T1">11</text:span> Ndambuula ezi zintu kulindinywe nkuchitila kuti lukondo lube muli nduwe, akuchitila kuti lukondo lumaninine. <text:span text:style-name="T1">12</text:span> Ooyu ngomulwu wangu, kuti muyandane mbuli mbondakamuyanda. <text:span text:style-name="T1">13</text:span> Takwe naba omwe ulaluyando luli oobu-kuti umwi abambe buumi bwakwe mwenzinyina. <text:span text:style-name="T1">14</text:span> Muli benzuma kuti mwachita zintu nzindakamulayilila. <text:span text:style-name="T1">15</text:span> Nsichiyomwiti kuti babelesi, nkambo mubelesi tazi kuti simalelo akwe anzyachita. Ndamwita kuti benzuma, mbuli zyoonse nzindakamvwa kuli Taata, ndachita kuti zizibinkane kulindinywe. <text:span text:style-name="T1">16</text:span> Teensi mwakandisala mebo, pesi ndakamusala inywebo kumwimika nywe kuti mwelede kwenda akuzyala michelo, akuti michelo yanu <text:soft-page-break/>ikkalilile. Eechi chamba kuti kufumbwa nchimuyokumbila kuli Taata kwinda muzina lyangu, uuyochipa kulindinywe. <text:span text:style-name="T1">17</text:span> Eezi zintu nzindamu layilila, kuti mukonzye kuyandana umwi awumwi. <text:span text:style-name="T1">18</text:span> Kuti nyika yakusula, ziiba kuti yakalindisulide nkitana kukusula webo. <text:span text:style-name="T1">19</text:span> Kuti wali muntu wenyika, inyika ilakuyanda lwayo. Pesi nkambo kakuti taliwanyika akambo kakuti ndakakusala kuzwa munyika, nkiinkako inyika iyokusula we. <text:span text:style-name="T1">20</text:span> Koyeeya ijwi ndindakakwambila we, Ímubelesi tali mupati kwinda simalelo.'Na bandipenzya mebo, bayomupenzya anywebo; Anukuti balondola majwi angu, bayowalondola amajwenu. <text:span text:style-name="T1">21</text:span> Bayochita zyoonsezi zintu kuli nduwe nkambo kezina lyangu, nkambo tabamwizi pe wakandituma. <text:span text:style-name="T1">22</text:span> Anoli tendakasika akwambuula kuli mbabo, teensi bayinobisya, pesi kwalino tabakwe nchebanga balatamizya kukubisya kwabo. <text:span text:style-name="T1">23</text:span> Ooyo wakkaka ndime ngonguwe wakkaka Taata. <text:span text:style-name="T1">24</text:span> Ikuti tendachita milimo takwe naaba oomwe ukazya akati kabo, takwe nibanola chibi pe, pesi lino bibona akusula ndime a Taata. <text:span text:style-name="T1">25</text:span> Pesi eezi zitondezya kuzuzikizya majwi alembedwe mumulawu, 'Bandisula nkenditakwe mulandu.' <text:span text:style-name="T1">26</text:span> Eelyo mugwasyi nayosika - ooyo ngwenjotuma kuli ndinywe kuzwa kuli Taata, nguwe ooyo Muuya wakasimpe, ooyo iwakazwa kuli Taata - Uyoopa bukamboni atala andime. <text:span text:style-name="T1">27</text:span> Uleelede ayebo kupa bukamboni, nkambo wakali andime kuzwa kumatalikilo.</text:p>
      <text:h text:style-name="Heading_20_3" text:outline-level="3"><text:bookmark-start text:name="joni-chapter-16"/><text:bookmark-start text:name="__RefHeading___Toc20171_1382254161"/>Chaandano 16<text:bookmark-end text:name="joni-chapter-16"/><text:bookmark-end text:name="__RefHeading___Toc20171_1382254161"/></text:h>
      <text:p text:style-name="First_20_paragraph"><text:span text:style-name="T1">1</text:span> ''Ndamwambila ezi zintu <text:soft-page-break/>kulindinywe kuchitala kuti mutalebwi. <text:span text:style-name="T1">2</text:span> Bayomusowela anze achikombelo pesi chiindi chiyosika echo woonse oyo utakamujaye uyochitanga wamanina Leza mulimo. <text:span text:style-name="T1">3</text:span> Bayochita ezi zintu nkaambo tabana kumuziba Taata nekuba ndim. <text:span text:style-name="T1">4</text:span> Ndamwambila ezi zintu kulindinywe kuchitila kuti chiindi chazyo chakusik, muyoyeya kuti kakamwambila atala anzizy. Tendakamwambila atala azezi zintu kumasangunin, kambo ndakachili anywebo. <text:span text:style-name="T1">5</text:span> Pele lino ndayinka kuliyoyo iwakanditum, takukwe akati kanu undibuzya kut, uyakuli? <text:span text:style-name="T1">6</text:span> 'Pesi nkaambo ndamwambila ezi zintu kuli ndinyw, kubijilwa kwazula mumyoyo yanu <text:span text:style-name="T1">7</text:span> Pesi ndamwambila kasimp, chibotu kulindinywe kuti ndiink. Ukuti tendink, Mugwasyi takosika pe kulindinyw, pesi kuti ndayink, ndiyomutumina nguwe kuli ndinywe. <text:span text:style-name="T1">8</text:span> Elyo asik, Mugwasyi uyotondezya nyika kuti iibisizye atala aziib, atala abululam, atala alubetek, <text:span text:style-name="T1">9</text:span> atala aziib, nkaambo tabandisyomi. <text:span text:style-name="T1">10</text:span> ataala abululam, nkaambo ndilayinka kuli Taat, aboobo tamukachindiboni limbi, <text:span text:style-name="T1">11</text:span> alubeteko nkaambo nkaambo mweendelezi wanyika eyi wabetekwa kale. <text:span text:style-name="T1">12</text:span> Ndazyingi zintu zyakumwambil, pesi tamukomvwisisya lino. <text:span text:style-name="T1">13</text:span> pesi walo muuya wakasimp, asik, oyo umwenzya mukasimpe koonse, pesi takoyowamba izyakwe mwini. Pesi uyowamba ezyo zyatakamwvwe aboobo uyomwambila zintu izichiz. <text:span text:style-name="T1">14</text:span> Uzondilumbayizy, nkaambo uzobweza zyali zyangu akuzyambila ndinywe. <text:span text:style-name="T1">15</text:span> Zyoonse zyajisi Taata nzizyangu. Nchechich, nchindamba kuti Muuya ulabweza zyali zyangu akuzyambila ndinywe. <text:span text:style-name="T1">16</text:span> <text:soft-page-break/>chaba chiindi chifwifwi tamuchikandiboni limb, aboobo kwakuyinda chiindi chifwifwi muyondibon. '' <text:span text:style-name="T1">17</text:span> Alimwi bamwi basikwiya bakwe kuli umwi aumw, ''Chamba nzi echi nchatwambila sweb, 'chaba chindi chifwifwi tamukachindiboni limbi aboob, 'Nkaambo ndayinka kuli Taata'?'' <text:span text:style-name="T1">18</text:span> Nchechicho nchibakamba kut, Çhamba nzi echi chawamb, 'chaba chindi chifwifwi '? Tatuzi kuti uwambula atala anyamayi ''. <text:span text:style-name="T1">19</text:span> Jesu wakabona kuti bakali kuyanda kubuzya kulinguw, aboobo wakabambila kut, Ézi nzizyo na nzimwalikulibuzya lwanu, kuti ndiwamba nzi kandamb, kuti muchindi chifwifwi tamuyokondibona limbi, aboobo muchindi chifwifwi muyondibona? <text:span text:style-name="T1">20</text:span> Nkasimp, nkasimp, ndamwambila muyokwila akoomok, pesi nyika iyokondw. Alimwi muyozula kubijilw, pesi mapenzi anu ayosanduka akuba lukondo. <text:span text:style-name="T1">21</text:span> Mwanakazi chiindi nayanda kutumbuka ulabijilwa nkaambo chiindi chakwe chasik, pesi chindi natumbuka mwan, tachiyeyi limbi machise akwe nkaambo kakukondwa kuti muntu watumbukwa mukati kanyika. <text:span text:style-name="T1">22</text:span> Anywebo mwabijilwa lin, pesi ndiyomubona lub, aboobo myoyo yanu iyo kondw, aboobo takwe naba omwe uyokonzya kumunyanga kukondwa kwanu. <text:span text:style-name="T1">23</text:span> Mubuzuba obo takukwe uyondibuzya chint. Nkasimp, nkasimp, ndamwambila kut, na mwakumbila kufumbwa chintu kuli Taata muzina lyang, uyomupa nchich. <text:span text:style-name="T1">24</text:span> Ambuleno tamunakukumbila chintu mu zina lyang. Kumbila uyopegwa, kuchitila kuti kukondwa kwanu kuzuzikizigwe'' <text:span text:style-name="T1">25</text:span> <text:soft-page-break/>Ndamwambila ezi zintu kuli ndinywe mutulabik, pesi chiindi chilasika nchetachiyomwambili mutulabik, pesi anukuti ndiyomwambila antaanganana atala aTaata. <text:span text:style-name="T1">26</text:span> Mubuzuba obo muyokumbila muzina lyangu aboobo nsikoyomwambila kuti ndiyomukombela kuli Taata, <text:span text:style-name="T1">27</text:span> pesi Taata lwakwe ulamuyanda nkaambo mwakandiyanda andime aboobo nkaambo mwakasyoma kuti ndakazwa kuli Leza. <text:span text:style-name="T1">28</text:span> Ndakazwa kuli Taat, aboobo ndakaza munyik. Lubo ndiyozwa munyika aboobo ndilayinka kuli Taata.'' <text:span text:style-name="T1">29</text:span> Basikwiya bakwe bakati,' 'Bona, lino wambula antaanganana aboobo tolikubelesya tulabiko pe. <text:span text:style-name="T1">30</text:span> Lino twaziba kuti ulizi zintu zyoonse, aboobo toyandi naba omwe kuti akubuzye mibuzyo. Nkaambo kazezi, tulasyoma kuti wakazwa kuli Leza.'' <text:span text:style-name="T1">31</text:span> Jesu wakabasandula,'' Mwasyoma na lino? <text:span text:style-name="T1">32</text:span> Bon, chiindi chilasik, iyii, aboobo nchechicho echino chimuyowazana aumwi aumwi kumunzi wakw, aboobo aboobo muyondisiya andikk. Nekuba boobo nsili andikke pe nkaambo Taata ula ndim. <text:span text:style-name="T1">33</text:span> Ndamwambila ezi zintu kuti mube alumuno mulindim. Munyika mube mapakasy, pesi amube akujatilila; Ndakizunda nyika.</text:p>
      <text:h text:style-name="Heading_20_3" text:outline-level="3"><text:bookmark-start text:name="joni-chapter-17"/><text:bookmark-start text:name="__RefHeading___Toc20173_1382254161"/>Chaandano 17<text:bookmark-end text:name="joni-chapter-17"/><text:bookmark-end text:name="__RefHeading___Toc20173_1382254161"/></text:h>
      <text:p text:style-name="First_20_paragraph"><text:span text:style-name="T1">1</text:span> Jesu nakamana kwamba zintu eezi, wakatambya meso akwe kumajulu akwamba kuti, ''Taata, chiindi chasika, mupe bulemu Mwanaako kuchitila kuti alakwe Mwana akupe bulemu - <text:span text:style-name="T1">2</text:span> mbuli mbwakamupa bwendelezi atala ailengwa zyoonse kuchitila kuti azope <text:soft-page-break/>buumi butamani kuli woonse ooyo ngwakapa kuli nguwe. <text:span text:style-name="T1">3</text:span> Mbuli ibuumi butamani kuti bakuzibe, nduwe Leza wakasimpe, akuli nguwe ooyo ngwakatuma, Jesu Kkilisito. <text:span text:style-name="T1">4</text:span> Ndakakupa bulemu anyika. Ndakamaninsya mulimo oyo nguwakandipa kuti nguuchite. <text:span text:style-name="T1">5</text:span> Lino, Taata, kondilemya antomwe ayebo abulemu obo mbendali kujusi nkechili ayebo, inyika kitanaanzwa. <text:span text:style-name="T1">6</text:span> Ndakayubununa izina lyako kubantu aabo mbwakandipa kuzwa kunyika. Bakali bako, wakabapeda kuli ndime bakabamba ijwi lyako. <text:span text:style-name="T1">7</text:span> Lino bakaziba kuti zyoonse eezyo nzwakandipa zizwa kuli nduwe, <text:span text:style-name="T1">8</text:span> Nkambo ndakabapa woonse majwi ayo ngwakandipa. Bakaatambula mpawo akuziba bwini bwakuti ndakazwa kuli nduwe mpawo bakasyoma kuti wakandituma. <text:span text:style-name="T1">9</text:span> Ndabakombela. Nsikombeli banyika pe pesi aabo mbwakandipa nkambo mbibako. <text:span text:style-name="T1">10</text:span> Choonse eecho changu nchichaako mpawo chako nchichangu mpawo mpegwa bulemu mulimbabo. <text:span text:style-name="T1">11</text:span> Nsichili munyika, pesi aaba bantu balimunyika, mpawo ndikuza kuli nduwe. Taata Uusalala, babambe muzina lyako elyo nduwe wakandipa kuchitila kuti babe bamwi mbuli mbutuli bamwi. <text:span text:style-name="T1">12</text:span> Nindakachili ambabo, ndakabambide kabotu muzina lyako, eelyo ndwakandipa. Ndakaba kwabilila, mpawo takwe nikuba umwi wakanyonyoka, kusiya mwana wabajayi, kuchitila malembe kuti azuzikizigwe. <text:span text:style-name="T1">13</text:span> Lino ndaboola kulinduwe, pesi ndikwamba zintu eezi munyika kuchitila kuti lukondo lwangu luzozuzikizigwe muli mbabo. <text:span text:style-name="T1">14</text:span> Ndakabapa ijwi lyako, mpwao nyika <text:soft-page-break/>yakabasula nkambo tabali benyika eeyi, mbuuli mbuntali wenyika. <text:span text:style-name="T1">15</text:span> Nsilokukumbila kuli nduwe kuti ubagwisye munyika, pesi kuti babambwe kabotu kulibaabo batalomene. <text:span text:style-name="T1">16</text:span> Tembanyika pe mbuli mbentali wenyika ambebo. <text:span text:style-name="T1">17</text:span> Mubaanzanisye kwinda kukasimpe. Ijwi lyako ndayakasimpe. <text:span text:style-name="T1">18</text:span> Mbuli mbowakandituma munyika ndabatuma ambebo munyika. <text:span text:style-name="T1">19</text:span> Akambo kambabo, ndalibamba lwangu kuchitila kuti abalabo babambwe mukasimpe. <text:span text:style-name="T1">20</text:span> Nsikombeli aaba luzutu pe, pesi abaabo batakasyome mulindime kwinda kujwi lyaako <text:span text:style-name="T1">21</text:span> Kuchitila kuti boonse bakabe umwi mbuli nduwe. Taata mbuli muli ndime, andime ndimuli nduwe. Aabalabo abaabe muli ndiswe kuchitila kuti inyika ikasyome kuti nduwe nuwakandituma. <text:span text:style-name="T1">22</text:span> Ibulemu oobo mbuwakandipa, ndakabupa kuli mbabo, kuchitila kuti babe uumwi, mbuli mbundi umwi. <text:span text:style-name="T1">23</text:span> Ime muli mbabo, mpawo iwe muli ndime - kuti mpobazulila mulukamantano, kuti inyika izibe kuti wakandituma akuti wakabayanda mbuli mbuwakayanda ndime. <text:span text:style-name="T1">24</text:span> Taata, njanda aabo mbwakandipa kuti baabe andime ooko nkuumbede, mpawo akubona bulemu mbwakandipa nkambo wakandiyanda intalisyo yenyika kitana kubambwa. <text:span text:style-name="T1">25</text:span> Taata ululeme, inyika teyaka kwizi pe, pesi mebo ndakali kwizi, mpawo aaba balizi kuti wakandituma. <text:span text:style-name="T1">26</text:span> Ndakachita kuti izina lyako lizibinkane kuli mbabo, nkabela ndichiyolizibya kuchitila kuti luyando ndwakandiyanda aalo lukabe muli mbabo, mpawo nooli muli mbabo.''</text:p>
      <text:h text:style-name="Heading_20_3" text:outline-level="3"><text:bookmark-start text:name="joni-chapter-18"/><text:bookmark-start text:name="__RefHeading___Toc20175_1382254161"/><text:soft-page-break/>Chaandano 18<text:bookmark-end text:name="joni-chapter-18"/><text:bookmark-end text:name="__RefHeading___Toc20175_1382254161"/></text:h>
      <text:p text:style-name="First_20_paragraph"><text:span text:style-name="T1">1</text:span> Jesu nakamana kwambula majwi aaya, wakainka kuli aanze abasikwiiya bakwe kuli bumwi busena mumusena wa Kkidiloni, oko kwakali chilili mwakakunjila abasikwiya bakwe. <text:span text:style-name="T1">2</text:span> Lino Judasi ooyo wakali sikuyo mwaba, alakwe wakalibwizi busenobu nkambo Jesu wakali kuswanana absikwiya bakwe nkuko. <text:span text:style-name="T1">3</text:span> Mpawo Judasi wakazulwida inkamu yabasilumamba abamwi bendelezi bazwa kubapayizi bapati akubaFalisi, abasizyuno, bakayinka nkukoko amalampi, azimunisyo, azilwanisyo. <text:span text:style-name="T1">4</text:span> Mpawo Jesu, iwakazi zyoonse zintu ezyo zyakali kuyochitika kulinguwe, wakaya kunembo wababuzya kuti, ''Ngwani ngomulokuyanduula?'' <text:span text:style-name="T1">5</text:span> Bakamusandula, ''Jesu waku Nazaleta.'' Jesu wakati ndamwambila kuti, ''Ndime.'' Judasi ooyo wakamuzya wakaliimvwi abasiliumamba. <text:span text:style-name="T1">6</text:span> Nakaamba kuli mbabo kuti, ''Ndime,'' bakabwedela musule bawidaansi. <text:span text:style-name="T1">7</text:span> Wakababuzya lubo, ''Ngwani ngomulokuyanduula?'' Lubo bakindulula bati, ''Jesu waku Nazaleta.'' <text:span text:style-name="T1">8</text:span> Jesu wakasandula, ''Ndamubuzya kuti ndime. Na kamulokuyandula ndime, amubaleke aaba beende.'' <text:span text:style-name="T1">9</text:span> Ezi zyakachitika kuti ijwi ndyakaamba lizuzikizigwe: ''kuti kulibaabo mbwaakandipa takwe ngundakasowa pe.'' <text:span text:style-name="T1">10</text:span> Alimwi Sayimoni Pita, wakali akafulo, wakakasomona wagonka mulanda wamupayizi mupati wamugonka kutwi kwakuchilisyo. Lino izina lyamulanda oyu wakali Malukkasi. <text:span text:style-name="T1">11</text:span> Jesu wakati kuli Pita, ''Bweedezya ikafulo munkomo. Nsyelede <text:soft-page-break/>kunywa muchinywido eecho Taata nchaakandipa mebo?'' <text:span text:style-name="T1">12</text:span> Awo inkamu yabasilumamba amupati wabo, ababelesi babaJuda, bakajata Jesu akumwaanga. <text:span text:style-name="T1">13</text:span> Kutanguna bakamutola kuli Aanasi, nkambo wakali yisizyala wa Kkefasi, wakali mupayizi mupati munyokoyo. <text:span text:style-name="T1">14</text:span> Lino Kkefasi wakali nguwe wakapede lulayo kubaJuda kuti nichali chibotu kuti umwi muntu afwide bantu boonse. <text:span text:style-name="T1">15</text:span> Sayimoni Pita wakatobela Jesu, alimwi awumwi sikwiiya. Lino ooyu sikwiiya wakazibinkene kubapayizi bapati, aboobo wakanjila a Jesu munkuta yabapayizi bapati. <text:span text:style-name="T1">16</text:span> Pesi Pita wakaliimvwi amulyango kalaanze, mpawo umwi sikwiya, wakazibinkene kubapayizi bapati, wakazwa aanze kuyowambuula abalinda amulyango, mpawo wakanjizya Pita mukati. <text:span text:style-name="T1">17</text:span> Mpawo mulanda wachikayintu, wakalikubamba amulyango, wakabuzya Pita kuti, ''Tooli umwi wabaabo basikwiiya bayooyu mwalumi na, wakasikuti, ''teensi ndime pe.'' <text:span text:style-name="T1">18</text:span> Lino balanda abasikubeleka muwofesi bakalimvwi awo, nkabela bakali bakutilizya mulilo nkambo kwakali kutontola, bakali kuyota. Pita ambabo kayimvwi kalikuyota alakwe. <text:span text:style-name="T1">19</text:span> Mupayizi mupati wakabuzya Jesu aatala abasikwiiya bakwe anjiisyo yakwe. <text:span text:style-name="T1">20</text:span> Jesu wakamusandula, ''Ndakambuula entanganana kunyika. Choonse chiindi ndakali kuyiisya muzitumba amuzikombelo akoko baJuda nkubakali kuswanana. Taakwe pe nchindakaamba mukusisikizya. <text:span text:style-name="T1">21</text:span> Nkambonzi nimundibuzya? Kabuzye kuli bakandimvwa ataala azezyo nzindakaamba. Boona, aaba bantu balizizi <text:soft-page-break/>nzindakaamba.'' <text:span text:style-name="T1">22</text:span> Jesu nakamana kwamba eezi, umwi wababelesi wakayimvwi wakawuma Jesu wati, ''Mbubo na mboyelede kusandula mupayizi mupati?'' <text:span text:style-name="T1">23</text:span> Jesu wakatikuli nguwe, ''kuti nkendi ndaambula bubi, paa bukamboni atala abubi, pesi kuti kakuli kabotu, unduuminayi? <text:span text:style-name="T1">24</text:span> Mpawo Aanasi wakamutola kaangidwe kuli Kkayifasi mupayizi mupati. <text:span text:style-name="T1">25</text:span> Lino Sayimoni Pita wakalimvwi kayoota mulilo. Bantu bakati kulinguwe, ''Sena tenduwe umwi wabasikwiiya bakwe na? Wakakaka akwamba kuti, ''Tensindime pe.'' <text:span text:style-name="T1">26</text:span> Umwi wabalanda bamupayizi mupati, wakali munyina wamwalumi ulakutwi Pita nkwakagonkede, wakati, ''Tooli nduwe na ngundakabwene muchilili anguwe?'' <text:span text:style-name="T1">27</text:span> Mpawo Pita wakakaka lubo, mpawo mukuku wakakokolika. <text:span text:style-name="T1">28</text:span> Eelyo bakatola Jesu kuzwa kuli Kkayifasi kuya kukubetekwa. Kwakachili kuseni loko, nkabela tebakanjila pe mubbetekelo kuchitila kuti tabasofwazigwi pe pesi bakakonzye kulya pasika. <text:span text:style-name="T1">29</text:span> Awo Pilato wakazwa aanze waya kuli mbaboo wasikuti, ''Nguuli mulandu ngumweeta ayoyu mwalumi?'' <text:span text:style-name="T1">30</text:span> Bakasandula kabati kulinguwe, ''Aanoli ooyu mwalumi tesimuchita zibi, Tetwayinomweeta kuli nduwe pe.'' <text:span text:style-name="T1">31</text:span> Mpawawo Pilato wakati kulimbabo, ''mumutole ndinywe, akuyomubeteka kwinda mumulawu wanu.'' MaJuda bakati kulinguwe, ''Tachili mumulawu pe kulindiswe kubikka kufumbwa umwi muntu kulufu.'' <text:span text:style-name="T1">32</text:span> Bakaamba ezi kuchitila kuti ijwi lya Jesu lizuzikizigwe eelyo ndyakaamba kutoondezya atala amusyobo walufu ndwayizofwa. <text:span text:style-name="T1">33</text:span> Mpawo Pilato wakanjila mungánda <text:soft-page-break/>yakubetekela lubo wayita Jesu wamubuzya kuti, ''Nduwe Mwami waba Juda na?'' <text:span text:style-name="T1">34</text:span> Jesu wakasandula, ''Ulokulyambwida na, nakuti kuli bamwi bakambula atala andime kuli nduwe?'' <text:span text:style-name="T1">35</text:span> Pilato wakasandula, ''Nsili muJuda pe me, ndinguwe na? Bantu bako abapayizi bapati bakupeda kuli ndime. Niinzi nchiwachita?'' <text:span text:style-name="T1">36</text:span> Jesu wakasndula, ''Bwami bwangu tabuli bweenyika eeyi pe. Aanoli bwami bwangu bwali bwachimwi chipanzi chenyika eeyi, balanda bangu bayinokulwana kuchitila kuti nkindeka kwabwa kuba Juda. Pesi lino bwami bwangu tabuzwidi aano pe. <text:span text:style-name="T1">37</text:span> Pilato wakati kulinguwe, ''Uli mwami na?'' Jesu wakamusandul, ''wamba kuti ndimwami. Kuuli aya makanze ndakazyaligwa, akuli aya makanze ndakasika munyika, kuti ngaambe bukamboni mukasimpe. Woonse ooyo uuli mukasimpe ulaswilizya kujwi lyaangu.'' <text:span text:style-name="T1">38</text:span> Pilato wakati kulinguwe, ''niinzi kasimpe?'' Ndakazwa kwaamba eezi, wakayinka kumaJuda wamba kuli mbabo, Takwe mulandu pe ngundajana mumwalumi ooyu. <text:span text:style-name="T1">39</text:span> Pesi mulachiyanza chakuti ndiwangunune umwi muntu kuli ndinywe apasika. Aabobo mulayandana kuti ndimulekezezye mwami waba Juda?'' <text:span text:style-name="T1">40</text:span> Mpawo bakoompolola lubo akwamba kuti, pepe oyu mwalumi, pesi Bbalabbasi.'' Lino oyu Bbalabbasi wakaali mubbi.</text:p>
      <text:h text:style-name="Heading_20_3" text:outline-level="3"><text:bookmark-start text:name="joni-chapter-19"/><text:bookmark-start text:name="__RefHeading___Toc20177_1382254161"/>Chaandano 19<text:bookmark-end text:name="joni-chapter-19"/><text:bookmark-end text:name="__RefHeading___Toc20177_1382254161"/></text:h>
      <text:p text:style-name="First_20_paragraph"><text:span text:style-name="T1">1</text:span> Mpawo Pilato wakatola Jesu akuyomunabba. <text:span text:style-name="T1">2</text:span> Basilumamba bakalunda ingowani yamamvwa. Bakayibikka amutwe waJesu bamuzwatika asila lyamusyobo wantuumbula. <text:soft-page-break/><text:span text:style-name="T1">3</text:span> Bakasika kulinguwe basikuti, wabonwa, ''Mwami waba Juda!'' mpawo basikumuma. <text:span text:style-name="T1">4</text:span> Pilato wakabbuda aanze lubo wasikuti kulimbabo, ''Mubone, ndikumweeta anze kulindinywe kuchitila kuti muzibe kuti nsijene mulandu pe aalinguwe.'' <text:span text:style-name="T1">5</text:span> Awo Jesu wakabbuda aanze, kazweete musini wamamvwa asiila lyachikobela chamusyobo wantumbula. Pilato wakati kulimbabo, ''Mubone ngooyu mwalumi!'' <text:span text:style-name="T1">6</text:span> Mpawo awo bapayizi bapati ababelesi nibakabona Jesu, bakoompololesya bati, ''Aababmbulwe, abambulwe!'' Pilato wakati kuli mbabo, ''Mumutole ndinywe mukamubambule nkambo nsijene mulandu pe kulinguwe.'' <text:span text:style-name="T1">7</text:span> Ba Juda bakamusandula, ''Tulijisi mulawu, alubo kwinda mumulawu oyoo, welede kufwa nkambo wakali kulyaamba kuti Mwana waLeza.'' <text:span text:style-name="T1">8</text:span> Aawo Pilato nakamvwa nkani eeyi, wakayoweesya loko. <text:span text:style-name="T1">9</text:span> Wakanjila mungánda yakubetekela lubo wati kuli Jesu, ''Uuzwa kuli? Pesi Jesu takwakasandula pe. <text:span text:style-name="T1">10</text:span> Mpawo Pilato wakati kulinguwe, ''Towambuli na kulindime?'' Toozi na kuti ndilenguzu zyakukwangununa aanguzu zyakukubambula? <text:span text:style-name="T1">11</text:span> Jesu wakamusandula, ''Tojisi pe kupanguzu alindime kusiya eecho nchiwakapegwa kuzwa kujulu, nikuba oobo, ooyo wandipedya kuli nduwe ulaachibi chipati.'' <text:span text:style-name="T1">12</text:span> Kunsandulo eeyi, Pilato wakeezya kumwangununa pesi bama Juda bakawompoolola kabati, ''kuti wangununa mwalumi ooyu, ''Tooli muzolwani wa Siza. Woonse ulichita mwami uuwambula ataala a Siza. <text:span text:style-name="T1">13</text:span> Pilato nakamvwa makani aaya wakeeta Jesu aanze wakkala aachuno chakubetekela mubusena <text:soft-page-break/>bwiitwa kuti ''Ibbuwa lyamabwe,'' pesi mumulaka wachi Hibbulu, ni ''Gabbata.'' <text:span text:style-name="T1">14</text:span> Lino lyakali izuba lyakubambililwa kwapasika, chiindi chamahola aali musanu alimwi. Pilato wakati kuba Juda, ''Mulange ngoyu mwami wenu!'' <text:span text:style-name="T1">15</text:span> Bakawompolola, ''Kuule anguwe, kule anguwe,'''Abambulwe!'' Pilato wakati kuli mbabo, ''Mubambule na mwami wenu?'' Bapayizi bapati bakasandula, ''Tatukwe mwami pe, pesi Siiza.'' <text:span text:style-name="T1">16</text:span> Mpawo Pilato wakapedekezya Jesu kuli mbabo kuti abambuulwe. <text:span text:style-name="T1">17</text:span> Mpawo bakatola Jesu, bayinka aanze, kalibwezelede chiingano, kubusena butegwa ''Kaanza,'' chiitwa kuti ''Gologota.'' mumulaka wachi Giliki. <text:span text:style-name="T1">18</text:span> Bakamubambula Jesu nkuko, antomwe abamwi baalumi babili umwi kuli eeli bbazu, umwi kuli eeli, Jesu kali akati. <text:span text:style-name="T1">19</text:span> Pilato wakalemba chitondezyo wachibika achiingano. Chakalembedwe obu: JESU, MWAMI WABA JUDA. <text:span text:style-name="T1">20</text:span> BaJuda biingi bakalikuchibala chitondezyo eechi nkambo busena Jesu nkwakabambwidwe bwakali afwifwi adolopo. Chitondezyo chakalembedwe mumilaka eyi, chi Hibbulu, Latini, antomwe amuchi Giliki. <text:span text:style-name="T1">21</text:span> Eelyo bapayizi bapati babaJuda bakati kuli Pilato, ''Utalembi kuti, ''Mwami wabaJuda, pesi utedi, ''Ooyu uulyamba kut, ''Ndimwami wabamaJuda.'''' <text:span text:style-name="T1">22</text:span> Pilato wakasandula kuti nzindalemba, ndalemba.'' <text:span text:style-name="T1">23</text:span> Basilumamba nibakabambula Jesu, bakatola zisamo zyakwe, bazyabana akati kabo muzibeela zyoone, kuti baabane umwi awumwi, achilacho chibaki. Lino <text:soft-page-break/>chibaki chakali abusumyo buumwi kuzwida ajulu. <text:span text:style-name="T1">24</text:span> Mpawo bakati kuli umwi awumwi, ''Tatuchideluli pe, pesi aatusonde kuchitila kuti chilyaambe kuti chilaaba chani. Eechi chakachitika kuchitila kuti malembe azuzikizigwe awamba kuti, ''Bakaabana zikobela zyangu akati kaabo akusonda zisamo zyangu. Eezi nzibakachita basilumamba.'' <text:span text:style-name="T1">25</text:span> Lino ibakayimvwi afwifwi achiingano cha Jesu, kwakali banyina Jesu, kwakali mukulana wabanyina, Meli muka Kkilopasi, a Meli Magadalina. Aaba bamakayintu bakalimvwi afwifwi achiingano cha Jesu. <text:span text:style-name="T1">26</text:span> Jesu nakabona banyina asikwiiya ooyo ngwakali kuyandisya kabimvwi afwifwi, wakati kuli banyina, ''Yomwanakazi, ''Langa, mwanako!'' <text:span text:style-name="T1">27</text:span> Mpawo wakati kuli sikwiiya, ''Langa banyoko.'' Kuzwa kuchiindi echo sikwiya wakabatola banyina kungánda yakwe. <text:span text:style-name="T1">28</text:span> Nikwakayinda ezi Jesu, nkambo wakaziba kuti zyonse lino zyakali zyamana, akuchitila kuti malembe ayelede kuzuzikizigwa, Jesu wakati, ''Ndaaba enyota'' <text:span text:style-name="T1">29</text:span> Chibikilo chakazwide wayini upanyuka chakaliwo, mpawo bakabika akasamu kakaangidwe chisana chakazwide wayini upanyuka bamutambikizya amulomo wakwe. <text:span text:style-name="T1">30</text:span> Jesu nakanywa wayini upanyuka wakati ''Kwamana.'' wakalanzya mutwe aansi akupedya muuya wakwe. <text:span text:style-name="T1">31</text:span> Mpawo baJuda, akambo kakuti lyakali izuba lyakulibambila, akuti mibili teyakali kuchaala aachingano kuchindi chasabata ( elyo Sabata yakali mpati loko), bakakumbila Pilato kuti atyole mawulu aabo akubagwisya. <text:span text:style-name="T1">32</text:span> Mpawo <text:soft-page-break/>basilumamba bakasika akutyola mawulu amwalumi wakutanguna awabili wabo bakabambwidwe a Jesu. <text:span text:style-name="T1">33</text:span> Nibakasika kuli Jesu, bakabona kuti wakali wafwa kale, aboobo tebakamutyola pe mawulu akwe. <text:span text:style-name="T1">34</text:span> Nikuba obo, umwi wabasilumamba wakamuyasa limwi bbazu esumu, mpawo kwakazwa iganzi amaanzi. <text:span text:style-name="T1">35</text:span> Ooyo wakabona eechi wakaamba bukamboni, abukamboni bwakwe mbwakasimpe. Ulizi kuti nzyawamba ninchobeni kuchitila kuti anduwe usyome. <text:span text:style-name="T1">36</text:span> Nkambo eezi zintu zyakachitika kuchitila kuzuzikizya malembe, ''Takwe nikuba limwi fuwa lyakwe litakatyolwe.'' <text:span text:style-name="T1">37</text:span> Alubo, aamwi malembe aamba kuti, ''Bayolanga kulinguwe ooyo ngubakayasa.'' <text:span text:style-name="T1">38</text:span> Nikwakamana ezi zintu, Josefa waku Alimatiya mbuli kuti wakali sikwiiya ( pesi mukusisikizya akuyoowa baJuda) wakakukumbila kuli Pilato kuti atoole mubili waJesu, Pilato wakamuzumizya. Aboobo Josefa wakaboola akuutola mubili waJesu. <text:span text:style-name="T1">39</text:span> Nikkodimasi alakwe wakasika, nguwe wakazide kutangna kuli Jesu mansiku. Wakeeta tununkilizyo tuvwelene twamuula atwatyati, mweelwe wamuyanda umwi wampondo. <text:span text:style-name="T1">40</text:span> Mpawo bakatola mubili wa Jesu bawuvungilizya zisani zituba atununkilizyo mbuli muchaanza chaba maJuda kukuvwikka mubili. <text:span text:style-name="T1">41</text:span> Lino mubusena mwakabambwidwe kwakali chilili, omu muchilili mwakali kabanda kakatalina kulazikwa muntu naba umwi pe. <text:span text:style-name="T1">42</text:span> Nkambo kakuti lyakali izuba lyakuli bambilila lyabama Juda alimwi akambo kakuti kabanda kakali afwifwi, <text:soft-page-break/>bakamulazika mumo Jesu.</text:p>
      <text:h text:style-name="Heading_20_3" text:outline-level="3"><text:bookmark-start text:name="joni-chapter-20"/><text:bookmark-start text:name="__RefHeading___Toc20179_1382254161"/>Chaandano 20<text:bookmark-end text:name="joni-chapter-20"/><text:bookmark-end text:name="__RefHeading___Toc20179_1382254161"/></text:h>
      <text:p text:style-name="First_20_paragraph"><text:span text:style-name="T1">1</text:span> Lino chifumo mubuzuba butaanzi bwamviki, nkakuchisiya, Meli Magadalina wakaza kuchuumbwe alimwi wakabona ibbwe kalikkunkulisigilwe kuzwa kuchuumbwe. <text:span text:style-name="T1">2</text:span> Akaako wakachijaana alimwi wasika kuli Sayimoni Pita a kuli bamwi basikwiiya aabo Jesu mbakali kuyanda, alimwi wabaambila wati, ''Bamubweza Mwaami kuzwa muchuumbwe, alimwi tatuzi nkubamulazika.'' <text:span text:style-name="T1">3</text:span> Mpawo Pita abamwi basikwiiya bakazwa, alimwi bakaya kuchuumbwe. <text:span text:style-name="T1">4</text:span> Aantomwe bakachijaana, alimwi umwi sikwiiya wakachijaanisya kwiinda Pita akusika kuchuumbwe lutaanzi. <text:span text:style-name="T1">5</text:span> Lino wakalangisisya aansi, wakabona mulembo wazizwaato zyakwe kazilede aawo, pesi takanjila pe mukati. <text:span text:style-name="T1">6</text:span> Sayimoni Pita lino wakasika kunembo lyakwe alimwi wanjila muchuumbwe. Wakabona chilembo chachizwato kachiyalidwe awo, <text:span text:style-name="T1">7</text:span> achilembo chakali aatala amuutwe wakwe. Techakayalidwe aamwi azilembo zimwi pesi chakalivungidwe mubusena bwacho achilike. <text:span text:style-name="T1">8</text:span> Lino umwi sikwiiya, ooyo wakatanguna kusika kuchuumbwe, alakwe wakasika wanjila muchuumbwe, alimwi wakabona aalimwi wasyoma. <text:span text:style-name="T1">9</text:span> Nkaambo kusikila kuchiindi eecho tebakalinaaziba malembe aamba kuti uzobuka kuzwa kubafu. <text:span text:style-name="T1">10</text:span> Akaako basikwiiya bakabweeda kumunzi lubo. <text:span text:style-name="T1">11</text:span> Pesi Meli wakaliimvwi aanze aachuumbwe. Nkachilila, wakalangisisya aansi muchuumbwe. <text:span text:style-name="T1">12</text:span> Wakabona bobilwe bangelo muzituba <text:soft-page-break/>balikkede, umwi kumutwe, alimwi umwi kumawulu aawo mubili wa Jesu mpuwakalede. <text:span text:style-name="T1">13</text:span> Bakati kulinguwe, ''Yo mwanakazi, ulilaanzi?'' Wakati kulimbabo, Nkaambo babweza Mwaami wangu, alimwi tandizi pe kuti bamubika kuli.'' <text:span text:style-name="T1">14</text:span> Nakaamba eechi, wakachebuka alimwi wabona Jesu kayimvwi aawo, pesi takaziba pe kuti ngu Jesu. <text:span text:style-name="T1">15</text:span> Jesu wakamwaambila, ''Yo mwanakazi ulilaanzi? Ngwani ngolanguula?'' Wakayeya kuti ngu sichilili. akaako wakati kulinguwe, ''Yo mwaalumi, na wamubweza, ndaambile nkuwamubika, alimwi ndiyomubweza.'' <text:span text:style-name="T1">16</text:span> Jesu wakati kulinguwe, ''Meli.'' Wakachebuka, alimwi wati kulinguwe muchi Alamayiki, ''Labboni,'' (chitolekelwa kuti: ''Muyiisi.'') <text:span text:style-name="T1">17</text:span> Jesu wakati kulinguwe, ''Utandijati, nsinayinka kujulu kuli Taata, pesi inka kubakkulana bangu alimwi ubaambile kuti ndiyobwiinka kujulu kuli Taata wangu a Taata wenu, alimwi Leza wangu a Leza wenu.'' <text:span text:style-name="T1">18</text:span> Meli Magadalina wakasika alimwi waambila basikwiiy, 'Ndamubona Mwaami,'' alimwi azintu nzyaakamwaambila. <text:span text:style-name="T1">19</text:span> Nikwakaba goko, mubuzuba oobo, izuba taanzi lya mviki, alimwi amakkoma aakooko basikwiiya nkubakabede, akalijalidwe mukuyoywa ba Juda, Jesu wakasika alimwi wiima aakati kabo wasikwaamba kuti, '''Luumuno kulindinywe.'' <text:span text:style-name="T1">20</text:span> Nakamana kwaamba eezi, wakabatondezya maboko aakwe a bbazu lyakwe. Mpawo basikwiiya nibakabona Mwaami, bakabotelwa. <text:span text:style-name="T1">21</text:span> Jesu lino wakabaambila alubo, Luumuno kulindinywe. Mbuli Taata <text:soft-page-break/>mbwakandituma, lino ndili kumutuma.'' <text:span text:style-name="T1">22</text:span> Aawo Jesu naakaamba eezi, wayoyela aalimbabo alimwi wasikuti kulimbabo, ''Mutambule Muuya Uusalala. <text:span text:style-name="T1">23</text:span> Kufumbwa chibi chani nchimuyolekelela, ngachalekelelwa; kufumbwa ngumubweedezezya chibi, ngazyabweedezegwa.'' <text:span text:style-name="T1">24</text:span> Tomasi, umwi wenkamu yabalikkumi ababili, utegwa Didimasi, takali aantomwe pe abamwi aawo Jesu naakasika. <text:span text:style-name="T1">25</text:span> Bamwi basikwiiya nikwakiinda chiindi bakati kulinguwe, ''Twamubona Mwaami.'' Wakabaambila kuti, '''Ado ndabona mumaboko aakwe impa zya zipikili, alimwi ndibike munwe mukati ke mpa zya zipikili, akubika luboko lwangu mubbazu lyakwe, nsikoyoosyoma.'' <text:span text:style-name="T1">26</text:span> Nikwakayinda mazuba ali musani aatatu basikwiiya bakwe bakali mukati alubo, alimwi Tomasi wakali aakati kabo. Jesu wakanjila aawo makkoma kaajalidwe, alimwi wiimikila akati kabo, wati, ''Luumuno kulindinywe.'' <text:span text:style-name="T1">27</text:span> Lino wakati kuli Tomasi, ''Seyomeka munwe wako, alimwi ubone maboko aangu, sikila amunwe wako, alimwi ubike mumampango aangu, utabi uutasyomi, pesi syoma.'' <text:span text:style-name="T1">28</text:span> Tomasi wakasandula alimwi wakati kulinguwe, ''Mwaami wangu a Leza wangu.'' <text:span text:style-name="T1">29</text:span> Jesu wakati kulinguwe, ''Nkaambo wandibona, wasyoma. Balilongezegelwe batanaabona, alimwi basyoma.'' <text:span text:style-name="T1">30</text:span> Lino Jesu wakachita zitondezyo zyiingi kunembo lya basikwiiya, zitondezyo zyakatalembwa pe mumagwalo, <text:span text:style-name="T1">31</text:span> pesi eezi zyakalembwa kuti tusyome kuti Jesu ngu Kkilisito, Mwana wa Leza, alimwi mukusyoma, ube aabuumi muzina lyakwe.</text:p>
      <text:h text:style-name="Heading_20_3" text:outline-level="3"><text:bookmark-start text:name="joni-chapter-21"/><text:bookmark-start text:name="__RefHeading___Toc20181_1382254161"/><text:soft-page-break/>Chaandano 21<text:bookmark-end text:name="joni-chapter-21"/><text:bookmark-end text:name="__RefHeading___Toc20181_1382254161"/></text:h>
      <text:p text:style-name="First_20_paragraph"><text:span text:style-name="T1">1</text:span> Nikwakayinda eezi zintu Jesu wakaliyubununa lwakwe mwini alubo kuli basikwiiya bakwe ku lwizi lwa ku Tibbaliyasi. Oobu mbombubo mbwakaliyubununa lwakwe mwini. <text:span text:style-name="T1">2</text:span> Sayimoni Pita wakali aantomwe a Tomasi uutegwa Didimasi, Nataniel uuzwa ku Kkana mu Galili, ibana ba Zebbedi, alimwi ababili basikwiiya ba Jesu. <text:span text:style-name="T1">3</text:span> Sayimoni Pita wakati kulimbabo, ''Ndiyobuya ku kuloba.'' Bakati kulinguwe, ''Aswebo, tuyobwiinka anduwe.'' Bakiinka alimwi banjila mubwaato, pesi takwe nchibakajata busiku boonse. <text:span text:style-name="T1">4</text:span> Lino, nkakuli kwa chifumofumo, Jesu wakaliimvwi kunkomwe yalwizi, pesi basikwiiya tebakaziba pe kuti wakali Jesu. <text:span text:style-name="T1">5</text:span> Akaako Jesu wakati kulimbabo, ''Yo balombwana, muli aachakulya na?'' Bakamusandula, ''Tatukwe.'' <text:span text:style-name="T1">6</text:span> Wakati kulimbabo, ''Kamuwaala bunsabwe bwenu kubbazu lyalulyo lwa bwaato, alimwi muyoojana zimwi.'' Akaako bakawaala bunsabwe bwabo, pesi tebakakonzya pe kubukwelela mukati akaambo kakuvulisya kwe nswi. <text:span text:style-name="T1">7</text:span> Alimwi sikwiiya Jesu ngwakali kuyandisya kapati wakati kuli Pita, ''Ngu Mwaami.''Aawo Sayimoni Pita naakamvwa kuti Mwaami, wakadelula chisamo chakwe chaanze (nkaambo wakali maya), alimwi waliwaalila mulwizi. <text:span text:style-name="T1">8</text:span> Bamwi basikwiiya bakaza mubwaato (tebakali kule pe kuzwa anyika, mbuli myaanda yobile yatukkokola kuzwa aawo), alimwi bakayobukkwela bunsabwe buzwide nswi. <text:span text:style-name="T1">9</text:span> Aawo nibakazwa aanze aatala anyika, bakabona makkala aamulilo nkakulazikidwe muswi <text:soft-page-break/>aatala lyawo achinkwa. <text:span text:style-name="T1">10</text:span> Jesu wakati kulimbabo, ''Mweete zimwi nswi nzimwajata.'' <text:span text:style-name="T1">11</text:span> Sayimoni Pita wakayinka aajulu akukkwela bunsabwe aanyika, kakuzwide baswi ba pati, mwaanda omwe amakkumi musamu aatatu mbuzyakabede, pesi nikuba kuti zyakali nyingi, bunsabwe tebwakadeluka pe. <text:span text:style-name="T1">12</text:span> Jesu wakati kulimbabo, ''Kamuza akulya chilyo chachifumo.'' Takwe aakati kabasikwiiya wakayanda kumubuzya kuti, ''Nduweni?'' Bakali zizi kuti ngu Mwaami. <text:span text:style-name="T1">13</text:span> Jesu wakaza wabweza chinkwa, alimwi wachipa kulimbabo, a nswi azilazyo. <text:span text:style-name="T1">14</text:span> Oolu lwakali lwatatu Jesu kali kuliyubununa mwini kuli basikwiiya musule aakubuka kwakwe kuzwa kubafu. <text:span text:style-name="T1">15</text:span> Nebakamana kulya chilyo chachifumo, Jesu wakati kuli Sayimoni Pita, ''Sayimoni mwana wa Joni, ulandiyanda na kwiinda eezi?'' Pita wakati kulinguwe, ''Iyi Mwaami wangu, ulizi kuti ndilakuyanda.'' Jesu wakati kulinguwe, '''Sanina mbelele zyangu.'' <text:span text:style-name="T1">16</text:span> Wakati kulinguwe lwabili, ''Sayimoni mwana wa Joni, ulandiyanda na?'' Pita wakati kulinguwe, ''Iyi Mwaami wangu, ulizi kuti ndilakuyanda.'' Jesu wakati kulinguwe, ''Bamba mbelele zyangu.'' <text:span text:style-name="T1">17</text:span> Wakati kulinguwe lwatatu, ''Sayimoni mwana wa Joni, ulandiyanda na?'' Pita wakali wanyema nkaambo Jesu wakali wamubuzya lwatatu, ''Ulandiyanda na?'' Wakati kulinguwe, ''Mwaami, ulizizi zyoonse eezi zintu, ulizi kuti ndakuyanda.'' Jesu wakati kulinguwe, ''Sanina mbelele zyangu. <text:span text:style-name="T1">18</text:span> Nchobeni, nchobeni, ndakwaambila, niwakachili muniini, wakalikulizwaatika akweenda kufumbwa nkuwakali kuyanda, pesi <text:soft-page-break/>niwakkomena, uyootandabika maboko aako, alimwi umwi uyookuzwatika a kukubweza kukutola nkotayandi kwiinka.'' <text:span text:style-name="T1">19</text:span> Lino Jesu wakachaamba eechi kuchitila musyobo walufu Pita ngwatakalemeke Leza. Nakamana kwaamba eechi, wakati kuli Pita, ''Nditobele.'' <text:span text:style-name="T1">20</text:span> Pita wakachebuka alimwi wabona sikwiiya ooyo Jesu ngwakali kuyandisya nkayoobubatobela, ooyo wakali aafwifwi kubbazu lya Jesu kuchiindi cha chilalilo alimwi wakati, ''Mwaami, utakakuuzye?'' <text:span text:style-name="T1">21</text:span> Pita wakamubona akwaambila Jesu, ''Ulachita biyeni mwaalumi ooyu?'' <text:span text:style-name="T1">22</text:span> Jesu wakati kulinguwe, ''Na ndayanda kuti akkale kusikila ndaboola, niinzi eecho kulinduwe? Nditobele.'' <text:span text:style-name="T1">23</text:span> Lino aaka kaambo kakasaalila kuli babunyina, kuti ooyo sikwiiya takoyoofwa. Pesi Jesu teensi wakateedi kuli Pita kuti ooyo sikwiiya takoyoofw, pesi, ''Na ndayanda kuti ukkale kusikila ndaboola, niinzi eecho kulinduwe?'' <text:span text:style-name="T1">24</text:span> Ooyu ngonguwe sikwiiya uupa bukamboni aatala azint, alimwi iwakalemba zintu eezi, alimwi tulizi kuti bukamboni bwakwe mbwanchoonzyo. <text:span text:style-name="T1">25</text:span> Kuli zintu zyiingi alubo Jesu nzyakachita. Na chimwi achimwi chakalembwa aansi, ndibona kuti niiba nyika lwayo teyalikunokonzya pe kubamba magwalo anoli alembwa.</text:p>
      <text:h text:style-name="Heading_20_1" text:outline-level="1"><text:bookmark-start text:name="nchito"/><text:bookmark-start text:name="__RefHeading___Toc19722_1382254161"/>Nchito<text:bookmark-end text:name="nchito"/><text:bookmark-end text:name="__RefHeading___Toc19722_1382254161"/></text:h>
      <text:h text:style-name="Heading_20_3" text:outline-level="3"><text:bookmark-start text:name="nchito-chapter-1"/><text:bookmark-start text:name="__RefHeading___Toc20185_1382254161"/>Chaandano 1<text:bookmark-end text:name="nchito-chapter-1"/><text:bookmark-end text:name="__RefHeading___Toc20185_1382254161"/></text:h>
      <text:p text:style-name="First_20_paragraph"><text:span text:style-name="T1">1</text:span> Tiyofilasi, lugwalo lutanzi ndundakalemba, ndakaamba zyoonse eezyo Jesu nzyakatalika kuchita akwiisya, <text:span text:style-name="T1">2</text:span> mane kubuzuba mbwakatolwa kujulu, nakamana kupa mulalilo kwiinda mu Muuya Uusalala kuba tumwa mbakasalide. <text:span text:style-name="T1">3</text:span> Nakamana kupenga, wakalitondezya lwakwe muzitondezyo zyiingi zizundikizya. Wakaliyubununa kuli mbabo kwamazuba aali makumi aane, mpawo wakambula aatala aabwami bwa-Leza. <text:span text:style-name="T1">4</text:span> Chindi nakali kubungana aamwi ambabo, wakabalayilila kuti batazwi mu Jelusalema, pesi bakalindile chisyomezyo cha Taata, Eecho nchaakamba kuti, "mwakamvwa kulindime <text:span text:style-name="T1">5</text:span> kuti choonzyo, Joni waka bbabbatizya a meenda, pesi nywebo mumazuba mache biyo muyo bbabbatizigwa muMuuya Uusalala." <text:span text:style-name="T1">6</text:span> Aawo nibaka bungene aamwi bakabuzya kuti, "Mwami, sena echi nchechindi nchoyobusilizya Bwami ku Izilayeli?'' <text:span text:style-name="T1">7</text:span> Wakabambila kuti, ''tachili kulindinywe kuziba zyiindi eezyo Taata nzyakabamba munguzu zyakwe. <text:span text:style-name="T1">8</text:span> Pesi muyotambula nguzu aawo Muuya Uusalala nuyosika aalindinywe, mpawo muyooba bakamboni bangu mu Jelusalemu amu Judiya moonse amu Samaliya, akumamanino anyika.'' <text:span text:style-name="T1">9</text:span> Chiindi Mwami Jesu nakaamba eezi zintu, mpawawo kabachilangide kujulu, wakanyamoulwa mujulu, mpawo ijoba lyakamusisa kuzwa kumeso aabo. <text:span text:style-name="T1">10</text:span> Mbubonya kabachilangisisya kujulu mbuli mbwakeenda, mpawo mpawo, baalumi babili bakayimikila kulubazu <text:soft-page-break/>lwabo kabasamide zisamo zituba. <text:span text:style-name="T1">11</text:span> Bakaamba kuti, ''Yo balumi baku Galili, nkambonzi nomwimvwi aano akulanga mujulu? Jesu ooyu watansiikwa kuzwa kulindinywe kuya kujulu, mbubonya uuyobola muchiimo nchichonya nchomwamubona kayinka aacho kujulu. <text:span text:style-name="T1">12</text:span> Mpawo bakajokela ku Jelusalema kabazwa kuchilundu chitegwa Oliveti, eecho chili aafwifwi aku Jelusalemu, lweendo lwabuzuba bwa Sabata. <text:span text:style-name="T1">13</text:span> Mpawo nibakasika, bakatanta mung'anda yamujulu, oomo mubakali kukkala. Bakali Pita, Joni, Jemusi, Andulo, Filipu, Tomasi, Bbatolomyu, Mateyo, Jemusi mwana wa Alufiyasi, Sayimoni mu Ziloti, a Judasi mwana wa Jemusi. <text:span text:style-name="T1">14</text:span> Boonse bakali peda kumulimo wakukomba antomwe abanakazi, a Meli banyina ba Jesu Kkilisito abanabakwabo. <text:span text:style-name="T1">15</text:span> Mumazubayo Pita wakiimikila akati kababakwabo, bakati kabe mwaanda amakkumi aabili, akwamba kuti, <text:span text:style-name="T1">16</text:span> ''Nobakwesu, chakalelede kuti magwalo azuzikizigwe kuti Muuya Uusalala wakamba lutanzi kumulomo wa Devidi azya Judasi, ooyo wakazulwida aabo bakaanga Jesu. <text:span text:style-name="T1">17</text:span> Nkaambo wakaluumwi wesu mpawo wakatambula chaabilo chamulimo ooyu.'' <text:span text:style-name="T1">18</text:span> Lino mwaalumi ooyu wakawula muunda a mpindu nzyakatambula mububi bwakwe, eelyo nkukonya wakawa watola mutwe lutaanzi amubili wakwe wakabbaluka alimwi mala aakwe akafwasukila kunze. <text:span text:style-name="T1">19</text:span> Boonse bakkali bamu Jelusalemu bakamvwa ataala achechi, mpawo bakawulika muunda ooyo mumwaambo wabo ''Akeludama, ''nkukwamba kuti, ''Muunda wa Bulowa.'' <text:soft-page-break/><text:span text:style-name="T1">20</text:span> ''Nkaambo kuli lembedwe mulugwalo lwa Ntembawuzyo, 'Muunda wakwe awuchitwe chisesemyo, alimwi kutabi naba omwe muntu ukkala nkuko; 'Akube umwi uumbi ubweza chuuno chakwe chabuzulwidi. <text:span text:style-name="T1">21</text:span> Nkinkako, kulelede, kuti umwi wabantu bakeenda aswe chiindi choonse Mwami Jesu nakanjila akuzwa aakati kesu, <text:span text:style-name="T1">22</text:span> kutalikila kuzwa kulubbabbatizyo lwa Joni kulosika kubuzuba mbwakabwezegwa kuzwa kulindiswe, abe kamboni andiswe kububuke bwakwe.'' <text:span text:style-name="T1">23</text:span> Mpawo bakabika baalumi babili kunembo, Jozefu uutegwa Bbasabbasi, ooyo wakawulikwa lubo izina lyakuti Jasitasi, a Matiyasi. <text:span text:style-name="T1">24</text:span> Eelyo bakakomba akwamba kuti, ''Mwami, webo, ulizi myoyo yabantu boonse, nkinkaako yubununa kuti nguuli wababili aaba; ooyo ngosalide <text:span text:style-name="T1">25</text:span> abweze busena mumulimo oyu abutumwa oobo mbwakasiya Judasi akuya kubusena bwakwe.'' <text:span text:style-name="T1">26</text:span> Mpawo bakawuma chisolo, alimwi chisolo chakawida kuli Matiyasi, mpawo wakabalwa aamwi abatumwa bali kkumi awumwi.</text:p>
      <text:h text:style-name="Heading_20_3" text:outline-level="3"><text:bookmark-start text:name="nchito-chapter-2"/><text:bookmark-start text:name="__RefHeading___Toc20187_1382254161"/>Chaandano 2<text:bookmark-end text:name="nchito-chapter-2"/><text:bookmark-end text:name="__RefHeading___Toc20187_1382254161"/></text:h>
      <text:p text:style-name="First_20_paragraph"><text:span text:style-name="T1">1</text:span> Nibwakasika buzuba bwa Pentekosita, boonse bakali aantomwe aabusena bomwe. <text:span text:style-name="T1">2</text:span> Mpawaawo kwakasikka muzuzumo wakazwa kujulu ulimbuli kuunga waguwo pati, wakazuzya ng'anda yoonse mubakabede. <text:span text:style-name="T1">3</text:span> Mpawaawo kwakalibonia ndimi zilimbuli zyamulilo zyakabakkala, alimwi zyakabakkala umwi awumwi. <text:span text:style-name="T1">4</text:span> Boonseni bakazula aMuuya Uusalala mpawo bakatalika kwaambuula mumilaka, mbuli mbubakazumininwa aMuuya. <text:span text:style-name="T1">5</text:span> Lino kwakali <text:soft-page-break/>baJuda bakali kukkala mu Jelusalemu, bakalo aabuna leza, balikuzwa kumanyika woonse alimunsejulu. <text:span text:style-name="T1">6</text:span> Ooyu muzuzumo niwakamvwigwa, makamu makamu aabantu akaboola aamwi alubo bakagamba nkaambo bakabamvwa kabaambuula mumilaka yabo. <text:span text:style-name="T1">7</text:span> Bakayoowa akugamba; bakati sena aaba boonse balikwaambula tabali bamu Galilii na? <text:span text:style-name="T1">8</text:span> Nkamboonzi nitulikubamvwa, umwi awumwi mumilaka yabuzyalwe bwesu? <text:span text:style-name="T1">9</text:span> Baku Patiya abaku Medesi abaku Elamiya, abaabo bakkala ku Mesopotamiya, mu Judiya abaku Kkapadokkiya, ku Pontasi aku Ezhia, <text:span text:style-name="T1">10</text:span> ku Pirigiya aku Pamfiliya, ku Ejipiti aamwi mabazu a Libbiya aku Sayilini, abeenzu bakalikuzwa ku Roma, <text:span text:style-name="T1">11</text:span> baJuda abakasanduka baku Kkilete abana Arabiya, twabamvwa balaambuula mumilaka yesu aatala amilimu iigambya yaLeza." <text:span text:style-name="T1">12</text:span> Boonse bakakankama akuyoowa kupati, bakambuula umwi kuluumwi, "Eechi chaambaanzi?" <text:span text:style-name="T1">13</text:span> Pesi bamwi bakabaniaka bati, "Bakkuuta wayini mupya." <text:span text:style-name="T1">14</text:span> Pesi Pita wakayimikila abalikumi awumwi, wakatola muju jwi lyakwe, wakabaambila kuti, "Nobaalumi bamu Judiya, antoomwe amoonse nimukkala mu Jelusalema, eechi achizibinkane kulindinywe; amuteelele loko kumajwi aangu. <text:span text:style-name="T1">15</text:span> Nkaambo aaba bantu tabakoledwe pe mboli mbumulikubayeyela, nkaambo lichili biyo wola lyatatu lyabuzuba. <text:span text:style-name="T1">16</text:span> Pesi eechi nchenchicho chakaambidwe kuzwa kumusinsimi Jowelu: <text:span text:style-name="T1">17</text:span> 'Kuyooba kumazuba akumamanino,' Leza uwamba oobo, 'Ndiyotila muuya wangu aatala anyama yoonse, bana benu <text:soft-page-break/>balombe abasimbi bayoosinsima, bakubusi bayoobona zilengaano, abamanene benu bayoolota ziloto. <text:span text:style-name="T1">18</text:span> Chanchoonzyo balanda bangu bachaalumi abalanda bachanakazi mumazuba aayo nindiyotila Muuya wangu, bayoosinsima. <text:span text:style-name="T1">19</text:span> Ndiyotondezya zigambyo kujulu azitondezyo aanyika, bulowa, mulilo, akawuntumusi kabusi. <text:span text:style-name="T1">20</text:span> Zuba liyoosiya amweezi uyooba bulowa, kabutana kusika buzuba bupati bwakuboola kwa Mwami. <text:span text:style-name="T1">21</text:span> Kuyoba kuti boonse bayita muzina lya Mwami bayofutulwa. <text:span text:style-name="T1">22</text:span> Nobaalumi baku Izilayeli, amumvwe majwi aaya: Jesu muNazalata, wakali mwaalumi ngumwakasalilwa a Leza amanguzu mapati antoomwe azigambyo azitondezyo nzyakachita Leza kwiinda mulinguwe akaki kenu, mbubonya mbuli mbomuzi. <text:span text:style-name="T1">23</text:span> Ooyu mwaalumi mwakamupegwa kwiinda mumakanze amuluzibo; andinywe, kwiinda mumaanza aabatalemeki mulawu, mwakamubambula akumujeya; <text:span text:style-name="T1">24</text:span> pesi Leza wakamubusya, wakamwaangununa kumachise aalufu, nkaambo teensi chakalikukonzeka kuti akkalilile mulindulo. <text:span text:style-name="T1">25</text:span> Nkaambo Devidi waamba boobu aatala anguwe, 'Ndakabona Mwami lyoonse kubusyu bwangu, nkaambo uliko kulubazu lwakululyo kuti nsikasunzulusigwi. <text:span text:style-name="T1">26</text:span> Nkenkaako moyo wangu wakabotelwa alulimi lwangu lwakakondwa. Alubo, nyama yangu iyookkala mubusichaamba. <text:span text:style-name="T1">27</text:span> Nkaambo tokoyoolekela muuya wangu mu Hadesi, nikuba kuyozumina Musalali wako kuti akabone bubozi. <text:span text:style-name="T1">28</text:span> Wakachita kuti zizibwe kulindime nzila zyabuumi; uyondipa kuti <text:soft-page-break/>ndikazule lukondo kubusyu bwako.' <text:span text:style-name="T1">29</text:span> Nobayandwa, eechi chililuleme kulindime kuti ngambuule aatala asikale Devidi, wakafwa akuvwikwa, kabanda kakwe mpukachili ambulisunu akati kesu. <text:span text:style-name="T1">30</text:span> Nekubaboobo, wakalimusinsimi alubo wakalizi kuti Leza wakali wasyomezya muchikonke kulinguwe kuti, uyoonanika umwi wamumazyalane aakwe uutakakkale aachuuno chakwe. <text:span text:style-name="T1">31</text:span> Wakabona zyakali kuyanda kuchitika muchiindi chiboola kwaamba aatala abubuke bwa Kkilisito, 'Taakwe pe anakalekelwa mu Hadesi, nuuba amubili wakwe taakwe niwakabola pe.' <text:span text:style-name="T1">32</text:span> Ooyu Jesu, Leza ngwaakabusya, uuli ngonguwe toonse ngotuli kaamboni. <text:span text:style-name="T1">33</text:span> Nkenkaako kwiinda mukusumpulwa akubikwa kujanza lyalulyo lwa Leza alubo amukutambula Muuya Uusalala wachisyomezyo kuzwa kuli Wisi, wakatila eechi, eecho nchimubona akumvwa. <text:span text:style-name="T1">34</text:span> Nkaambo Devidi taakwe pe naakatanta kuya kujulu, pesi uwamba kuti, 'Mwami wakati kuMwami wangu,' "Kokkala kujanza lyakuulyo lwangu <text:span text:style-name="T1">35</text:span> mane ndikachite basinkondonyokwe chilyatilizyo chandyatyo zyamawulu aako."' <text:span text:style-name="T1">36</text:span> Aboobo, akube kuti yoonse ng'anda ya Izilayeli izibe kuti Leza nguwakamuchita kuba Mwami a Kkilisito, ooyu Jesu ngumwakabambula." <text:span text:style-name="T1">37</text:span> Lino nibakamvwa eezi zyoonse, bakayaswa mumyoyo yabo, bakaambila Pita antoomwe abatumwa boonse bati, "Nobakwesu, tuchite biyeni?" <text:span text:style-name="T1">38</text:span> Mpawo Pita wakabaambila kuti, "Amusanduke, alubo mubbabbatizigwe, umwi awumwi wenu muzina lya Jesu Kkilisito kuti mulekelelwe zibi zyenu, mpawo muyootambula <text:soft-page-break/>chipo cha Muuya Uusalala. <text:span text:style-name="T1">39</text:span> Nkaambo chisyomezyo nchichanu abana banu aboonse bazwa kule, abuvule bwabantu boonse mbatanoli wiita Mwami Leza." <text:span text:style-name="T1">40</text:span> Aambi majwi miingi wakabapa bukamboni akubalayilila, akwaamba kuti, "Amulifutule kuzwa kuli eeli zyalane lyabubi." <text:span text:style-name="T1">41</text:span> Mpawo bakatambula ijwi lyakwe, bakabbabbatizigwa, bakayungizigwa oobo buunsi bakasanduka kabayeyelwa kusika kuzyuulu zitatu. <text:span text:style-name="T1">42</text:span> Bakalipeda kunjiisyo zyabatumwa, akubulyidilano, mukukwamuna chinkwa amukukomba. <text:span text:style-name="T1">43</text:span> Kuyoowa kwakabawo kumuntu amuntu, antoomwe azigambyo azitondeezyo zyiingi zyakachitwa kwiinda mubatumwa. <text:span text:style-name="T1">44</text:span> Boonse bakazumina bakali antoomwe kabali aazintu zyoose mukuba aamwi, <text:span text:style-name="T1">45</text:span> mpawo bakawuzya nzibakali aazyo ambono zyabo, akuzyaabana boonse akati kabo, umwi awumwi mbuli kubula kwabo. <text:span text:style-name="T1">46</text:span> Mubuzuba abuzuba bakalikulipeda lwabo amaboneno omwe muchikombelo, alimwi bakali kukwamuna chinkwa mumaanda aabo, kabaabana chakulya antoomwe chakukondwa amyoyo iwangunukide; <text:span text:style-name="T1">47</text:span> bakatembawula Leza akuba aaluzyalo kubantu boonse, alubo mazuba woonse Mwami wakayujngizya mweelwe wabaabo bakalikufutulwa.</text:p>
      <text:h text:style-name="Heading_20_3" text:outline-level="3"><text:bookmark-start text:name="nchito-chapter-3"/><text:bookmark-start text:name="__RefHeading___Toc20189_1382254161"/>Chaandano 3<text:bookmark-end text:name="nchito-chapter-3"/><text:bookmark-end text:name="__RefHeading___Toc20189_1382254161"/></text:h>
      <text:p text:style-name="First_20_paragraph"><text:span text:style-name="T1">1</text:span> Lino Pita a Jon bakalikuya muchikombelo muchiindi chakukomba, muwola lyamusanu atune. <text:span text:style-name="T1">2</text:span> Lino umwi mwaalumi wakalemene kuzwa mwida lyabanyina wakali kunoongwa wabwezwa <text:soft-page-break/>wakutulwa aamulyango wachikombelo ooyo wakalikutegwa Mubotu. Bakalikumutula mpawaawo abuzuba kuchitila kuti kalikukumbila zipo kubantu banjila muchikolmbelo chazipo. <text:span text:style-name="T1">3</text:span> Naakabona Pita a Joni kabalikwaamba kunjila muchikombelo, wakabakumbila zipo. <text:span text:style-name="T1">4</text:span> Pita wakamulangisisya, kali a Joni, wakati "Tulange." <text:span text:style-name="T1">5</text:span> Mwaalumi uulemene wakabalanga kalangila kutambula chimwi chintu kuzwa kulimbabo. <text:span text:style-name="T1">6</text:span> Pesi Pita wakati, "Nsiliva angolide nsikwe pe, pesi nchelaacho ndilakupa. Muzina lya Jesu Kkilisito waku Nazaleta, enda." <text:span text:style-name="T1">7</text:span> Kamujisi akuboko kwakuchilisyo, Pita wakamunyampula, mpawo ingo amawulu aakwe akasima. <text:span text:style-name="T1">8</text:span> Wakasunkutila mujulu, mwaalumi mulema wakanyampuka wasanguna kweenda, mpawo wakanjila a Pita a Joni muchikombelo kayabweenda, kayabusunkuta akulumbayizya Leza. <text:span text:style-name="T1">9</text:span> Bantu boonse bakamubona kayabweenda akulumbayizya Leza. <text:span text:style-name="T1">10</text:span> Bakabona kuti nguwe uulya mwaalumi wakali kukumbila zipo kubantu aaMulyango Mubotu wachikombelo; mpawo bakagamba chakwiindilila nkaambo kachakachitika kulinguwe. <text:span text:style-name="T1">11</text:span> Nakachijisilidi kuli Pita a Joni, bantu boonse bakachijanina kulimbabo kubbazu litegwa ndilya Solomoni, kambagambide loko. <text:span text:style-name="T1">12</text:span> Pita nakazibona eezi wakabasandula bantu wati, "Inywe nombaalummi ba Izilayili nkamboonzi nimugamba? Nkamboonzi nimutulangisisya, aanga ndiswe twamuponia amangu eesu nakuti abu Leza bwesu? <text:span text:style-name="T1">13</text:span> Leza wa Abbulahamu, awa Ayizeki, awa Jakobo, Leza wama taata eesu, wapa bulemu <text:soft-page-break/>kumulanda wakwe Jesu. Nguwe ngumwakapeda mwamukaka kubusyu bwa Payileti, aawo we naakasalide kumwaangununa. <text:span text:style-name="T1">14</text:span> Mwakakaka Musalali a Mululami. Pesi mwakalikumbilila mujayi kuti awangununwe. <text:span text:style-name="T1">15</text:span> Mwakajaya Sikwaanza buumi, ooyo Leza ngwakabusya kubafu, tulibakamboni bazyo eezi. <text:span text:style-name="T1">16</text:span> Nkaambo kalusyomo muzina lyakwe, zina lyakwe lyapa kuti ooyu mwaalumi, ngumubwene akuziba, kuti asime. Lusyomo kwiinda muli Jesu lwamupa bulondozi bubotu kunembo lyanu. <text:span text:style-name="T1">17</text:span> Lino nobakwesu ndilikwaamba kuti mwakachita mukutaziba, mbuli mbubakachita batongi benu. <text:span text:style-name="T1">18</text:span> Pesi zintu nzyakaamba Leza kwiinda mumilomo yaba sinsimi boonse, kuti Kkilisito wakwe uzopenzegwa, lino wazizuzikizya. <text:span text:style-name="T1">19</text:span> Amusanduke, aboobo, muboole, nkokuti zibi zyenu zisalazigwe. Kuchitila kuti kwaba zyiindi zyakulyookezya ku Mwami; <text:span text:style-name="T1">20</text:span> mpawo ulamutumina Kkilisito ngumwakasalilwa Jesu. <text:span text:style-name="T1">21</text:span> Ngonguwe weelede kutambulwa ajulu mane zintu zyoonse zikabweedezegwe muchiimo chazyo, aatala aazintu Leza nzyakaambuula kwiinda mumilomo yaba sinsimi basalala. <text:span text:style-name="T1">22</text:span> Mozesi kampatila wakati, Mwami Leza uzoobusya musinsimi uulimbuli ndime kuzwa aakati kabakwenu. Muyooswiilila zyoonse nzyatakaambe kulindinywe. <text:span text:style-name="T1">23</text:span> Chiyooba mbubo kuti muntu woonse uutakaleke kumuswiilila ooyo musinsimi uyoonyonyoonwa akati kabantu. <text:span text:style-name="T1">24</text:span> Iyii, aboonse basinsimi kuzwa kuli Samuyele abaabo bakazoza musule lyakwe, <text:soft-page-break/>bakaambula akuzibisya aatala amazuba aaya. <text:span text:style-name="T1">25</text:span> Mulibana babasinsimi abachizuminano nchakachita Leza abasikale benu, mbuli mbakaamba kuli Abbulahamu kuti, 'Mumbuto yako, azikkalongezegwe mpuli zyoonse zyaanyika.' <text:span text:style-name="T1">26</text:span> Leza wakabusya mulanda wakwe wamutumina kulindinywe sansina, kuti amulongezye moonse akusandula umwi awumwi wenu kuzwa kuzibi zyakwe."</text:p>
      <text:h text:style-name="Heading_20_3" text:outline-level="3"><text:bookmark-start text:name="nchito-chapter-4"/><text:bookmark-start text:name="__RefHeading___Toc20191_1382254161"/>Chaandano 4<text:bookmark-end text:name="nchito-chapter-4"/><text:bookmark-end text:name="__RefHeading___Toc20191_1382254161"/></text:h>
      <text:p text:style-name="First_20_paragraph"><text:span text:style-name="T1">1</text:span> Pita a Joni nkabali kwambula kubantu, bapaizyi amuzulwidi wa tempele, aba Sadusi bakabasikila. <text:span text:style-name="T1">2</text:span> Baka pengana kapati nkaambo Pita a Joni bakali kuyiisya bantu akubakambaukila Jesu akubuka kwakwe kubafu. <text:span text:style-name="T1">3</text:span> Bakabajata bababika muntolongo maane buzuba butobela, nkambo lyakali lyaba goko. <text:span text:style-name="T1">4</text:span> Pesi bantu biingi bakamvwa aya makani bakasyoma, imweelo wabalumi bakasyoma bakali zyuulu musanu <text:span text:style-name="T1">5</text:span> Nibwakaba buzuba butobela, bendelezi, bapati abalembi bakabungana aamwi mu Jelusalema. <text:span text:style-name="T1">6</text:span> Anasi mupayizyi mupati wakaliwo, Kefasi, Joni aa Alekizanda, abaabo boonse nzubo zyamupaizyi mupati. <text:span text:style-name="T1">7</text:span> Nibakabika bika Pita aa Johani akaati kabo, bakababuzya," nzizyani nguzu, niliba zina ndimwachita aalyo eezi. <text:span text:style-name="T1">8</text:span> Pesi Pita, nkazwide Muuya Uusalala, wakati kulimbabo, <text:span text:style-name="T1">9</text:span> "Inywe nobendelezyi abapati, babantu, kuti mwatubeteka sunu atala amulimo mubotu ngutwakachita aliyoyu mwalumi uchiswa, akuti wapona buyeni." <text:span text:style-name="T1">10</text:span> Ngakuzibinkane kulindinywe moonse akubantu bamu Izilayeli <text:soft-page-break/>kuti oyu mwalumi uyimvwi kunembo lyanu nkaponede muzina lya Jesu Kilisito wa Nazaleta, Ooyo ngumwakabambula, ooyo Leza ngwakabusya kubafu. <text:span text:style-name="T1">11</text:span> Jesu Kkilisito ndibbwe bayaki ndibaka kaaka lyakaba chooko ( chiswi) <text:span text:style-name="T1">12</text:span> Takwe lufutuko mumuntu naba omwe, nkambo taakwe zina aansi ajulu lipedwe kubantu nditwelede kufutulwa.'' <text:span text:style-name="T1">13</text:span> Lino nibakalanga busichamba bwa Pita aa Joni, mpawo bakaziba kuti mbantu babuyo, batayiide, bakagamba, nkabazi kuti Pita aa Johani bakali a Jesu. <text:span text:style-name="T1">14</text:span> Nkaambo bakabona mwalumi wakaponesegwa nkayimvwi aambabo, bakabula zyakwamba ataala nzizyo. <text:span text:style-name="T1">15</text:span> Pesi nibakabalayilila batumwa kuti babbude munkuta yabechipala, bakiizya akati kabo. <text:span text:style-name="T1">16</text:span> Bakati, ''tuchite buyeni ataala abalumi aaba? Nkambo kamasimpe alabukamboni bwachitwa ambabo bwazibinkana kubantu boonse bamu Jelusalema" tatukonzyi kuzikazya. <text:span text:style-name="T1">17</text:span> Pesi kuti zileke kuyakunembo akati kabantu, ngatubachenjezye ikuti batambili naba omwe muzina eeli." <text:span text:style-name="T1">18</text:span> Lino bakabita Pita a Joni babalayilila kuti batambuli nekuba kuyiisya alimwi muzina lya Jesu. <text:span text:style-name="T1">19</text:span> Pesi Pita aa Joni bakavwiila bati kulimbabo, ''Saa nchibotu kumeso a Leza kuswiilila ndinywe kwiinda nguwe, amuli beteke. <text:span text:style-name="T1">20</text:span> Tatukonzyi kuti tuleke kwambula atala azeezi zintu nzitwakamvwa akubona.'' <text:span text:style-name="T1">21</text:span> Nibakaba sinizya Pita a Joni, bakabaleka beenda. Tebakajana mulandu uyanda chisubulo, nkaambo bantu boonse bakali kutembaula Leza azeezyo zyakachitwa. <text:span text:style-name="T1">22</text:span> Oyo mwalumi wakajana oku kupona wakali aminyaka iyiinda kumakumi oone <text:soft-page-break/>akuzyalwa. <text:span text:style-name="T1">23</text:span> Nibakangununwa, Pita aa Joni bakaza kulibamukowa wabo mpawo bakubambila zyoonse mupati wabapayiizyi abapati nzibakabambila. <text:span text:style-name="T1">24</text:span> Lino nibakamvwa eezi, bakoompolola ajwi limwi kuli Leza mpawo bati, ''Mwami, wakalenga majulu aanyika alwizi, azyoonse zilimuli nzizyo. <text:span text:style-name="T1">25</text:span> webo owakambula a Muuya Uusalala kwindila mumulomo wabalanda bakwe, taata wesu Davida, 'Nkambonzi, inyika zyabamasi nizyanyema, abantu bayeeya zintu zitanambene." <text:span text:style-name="T1">26</text:span> Ibaami banyika bakakkala aansi aamwi, Ibendeelezi bakabungana aamwi kukulwania Mwami, alimwi a Kilisito wakwe.' <text:span text:style-name="T1">27</text:span> Ninchonzyo, aba babili Helodi aa Pontiyasi Payileti, antomwe abamaasi bakabungana aamwi muchisi cha Izilayeli, kukwimikilana amulanda Uusalala Jesu, munanike wako. <text:span text:style-name="T1">28</text:span> Bakabunganamwi kuti bachite zyoonse eezyo luboko amabambe aako nguwakakanzide kale kale achiindi chibola atachitike. <text:span text:style-name="T1">29</text:span> Lino, Mwami, laanga inchenjezyo yabo alimwi ubape busichaamba balanda bako kuti bambule ijwi lyako. <text:span text:style-name="T1">30</text:span> Tandabika luboko lwako kuti uponie akubapa zitondezyo azigambyo kwindilila muzina lyamulanda wako Uusalala Jesu." <text:span text:style-name="T1">31</text:span> Nibakamana kukomba, busena boonse bwakazula a Muuya Uusalala mpawo bakamba jwi lya Leza abusichaamba. <text:span text:style-name="T1">32</text:span> Mweelwe mupati wabaabo bakasyooma bakaba amoyo amuya woomwe. Takwe naba oomwe wakamba kuti nchakalacho nchichakwe, pesi bakalijisi zyelelne mubube bwabo. <text:span text:style-name="T1">33</text:span> Munguzu mpati batumwa bakakambauka bukamboni <text:soft-page-break/>atala abubuke bwa Mwami Jesu, aboobo luzyalo lupati lwakaba mulimbabo boonse. <text:span text:style-name="T1">34</text:span> Akati kabo katakwe wakabula kufumbwa chiintu, nkambo boonse bakajisi nyiika amaanda bakaasambala mpawo beeta mali yanzezyo nzibakawuzya. <text:span text:style-name="T1">35</text:span> Mpawo bakatula kumawulu abatumwa, mpawo yakabwa kulumwi awumwi mbuli mukubula kwakwe. <text:span text:style-name="T1">36</text:span> Jozefu, mu Levi, ooyo batumwa ngubakalikuti Bbanabbasi ( zina lilabupanduluzi ibuti mwana wabusungwazyi) mu-Levi, mwalumi waku Sayipulasi, <text:span text:style-name="T1">37</text:span> wakasambala muunda wakwe mpawo waketa mali witula kumawulu abatumwa.</text:p>
      <text:h text:style-name="Heading_20_3" text:outline-level="3"><text:bookmark-start text:name="nchito-chapter-5"/><text:bookmark-start text:name="__RefHeading___Toc20193_1382254161"/>Chaandano 5<text:bookmark-end text:name="nchito-chapter-5"/><text:bookmark-end text:name="__RefHeading___Toc20193_1382254161"/></text:h>
      <text:p text:style-name="First_20_paragraph"><text:span text:style-name="T1">1</text:span> Lino umwi mwalumi uutegwa Ananiyasi, nkali a Safila mwanakazi wakwe, bakawuzya chimpanzi chabuvubi, <text:span text:style-name="T1">2</text:span> alimwi wakabamba musule chimpanzi chamuulo wamali ( mwanakazi wakwe kabiyo wakalizizi ezi), alimwi wakeeta chimpanzi chazyo alimwi wakachibika kumawulu amu abatumwa. <text:span text:style-name="T1">3</text:span> Pesi Pita wakati, ''Ananiyasi, nkambonzi satani naazuzya moyo wako kuti ubeje ku Muuya Uusalala alimwi kuti ubambe musule chimpanzi chamuulo wamuunda? <text:span text:style-name="T1">4</text:span> Niwalikusyaala nkawutawuziziwwe, tensi wakayimvwi kawuli wako, alimwi akuzwa nkawuli wawuzigwa, saa wakali munsi lyanuzu zyako? Nwani oyo wabika eyi milimo mumoyo wako? Teensi wabejela muntu pesi kuli Leza.'' <text:span text:style-name="T1">5</text:span> Naakamvwa majwi aya, Ananiyasi wakawida aansi mpawo wayoya kwakumaninsizya, alimwi kuyoowa kupati kwakasika kuli boonse bakamvwa eezi. <text:span text:style-name="T1">6</text:span> Balombe <text:soft-page-break/>bakanyampuka alimwi bamuvunilizya, alimwi bakamubweza alimwi bakumuvwikka. <text:span text:style-name="T1">7</text:span> Nikwakiinda biyo otatwe mahoola, mwanakazi wakwe wakanjila, katezi kuti niinzi zyachitika. <text:span text:style-name="T1">8</text:span> Pita wakati kulinuwe, ''Ndibuzye naanka mwawuzya muunda azeezi, ''wakati, ''Iyii, azeezi.'' <text:span text:style-name="T1">9</text:span> Mpawo Pita wakati kulinuwe, ''Mbuubuli mbumwazuminana moonse kuti musunke muuya wa Leza? Bona mawulu abaalumi bavwikka mulumi wako ali amulyango, alimwi bayokubweza ayebo.'' <text:span text:style-name="T1">10</text:span> Mpawo mpawo wakawida ansi kumawulu aakwe alimwi wakayoya kwakumaninsizya. Elyo baluumi nibakanjila, bakamujana nkafwide, alimwi bakamubweza alimwi bakumuvwikka kumbali lyamulumi. <text:span text:style-name="T1">11</text:span> Kuyoowa kupati kwakasika akkati kayoonse imbungano alimwi aakati kaboonse aabo bakamvwa eezi. <text:span text:style-name="T1">12</text:span> Zyingi zitondezyo alimwi azigambyo zyakalikuchitika akati kabantu kwiinda mumaanza abatumwa. Bakali antoomwe kumulyango wa Solomoni. <text:span text:style-name="T1">13</text:span> Pesi takwe wabo wakaba aachiyandisyo chakuba antomwe ambabo; nikuba boobo bantu bakabalemeka. <text:span text:style-name="T1">14</text:span> Kabiyo biingi basyomi bakali kuyungizizigwa ku Mwami, bantu biingi bechalumi mpawo abanakazi, <text:span text:style-name="T1">15</text:span> nkokuti bakali kubweza bachiswa muchisi alimwi babalazika aabulo amuzitobo, kuchitila kuti awo Pita nayosika, muzuzumbwe wakwe wayino wida alibamwi babo. <text:span text:style-name="T1">16</text:span> Mpawo bakasika kabiyo antomwe bantu biingi bazwa muchisi chilafwifwi a Jelusalema, nkabeeta bachiswa alimwi abaabo bajiswi aa myuya yamatombe, alimwi balikuponesegwa boonse. <text:span text:style-name="T1">17</text:span> <text:soft-page-break/>Pesi mupayizi mupati wakanyampuka, mpawo aboonse abo bakali anguwe ( aabo benkamu yama Sajusizi); alimwi bakazwa munyono <text:span text:style-name="T1">18</text:span> alimwi bakabika maanza aatala lyaba tumwa, mpawo babawala muntolongo yakazibinkene. <text:span text:style-name="T1">19</text:span> Elyo muchindi chamansiku mungelo wa Leza wakajula mulyano wentolongo alimwi wakabagwisya aanze, mpawo wakati, <text:span text:style-name="T1">20</text:span> ''Mwiinke, mwime muntempele mpawo mwambule kubantu majwi woonse abuumi.'' <text:span text:style-name="T1">21</text:span> Nibakamvwa eezi, bakanjila muntempele nkakuli kwamba kucha mpawo bayiisya. Pesi mupayizi mupati wakasika mpawo ababo bakali anguwe, alimwi bakayita mulubeta antomwe, boonse bapati babantu bamu Izilayeli, mpawo babatuma kuntolongo kuti bakeete batumwa. <text:span text:style-name="T1">22</text:span> Pesi bakapokola abo bakayinka tebakabajana pe muntolongo, mpawo bakaboola kukuzowamba, <text:span text:style-name="T1">23</text:span> ''Twajana intolongo mbuli mbukwelede kazijalidwe kabiyo balindizi kabiimvwi amulyango, pesi nitwajula, twajana takwe pe ulimukati.'' <text:span text:style-name="T1">24</text:span> Lino basilumamba bentempele antomwe abapayizi bapati nibakamvwa aya majwi, baka bulikilwa atala ambabo kuti mbobuli mbubanga balazwa kulinzizyo. <text:span text:style-name="T1">25</text:span> Elyo umwi wakasika mpawo wabaambila, ''Balumi aabo mbimwakabika mukkati kentolono balimvwi mukkati kantempele mpawo balikuyiisya bantu.'' <text:span text:style-name="T1">26</text:span> Eelyo silumamba wakiinka aamwi abakapokola, mpawo wababoozya musule, pesi kakutakwe kulwana, eelyo nkabayowede kuti balabatulula mabwe. <text:span text:style-name="T1">27</text:span> Nibaka beeta, baka <text:soft-page-break/>bakkazika munsi ababetesi. Mupayizi mupati wakaba buzisisya, nkati, <text:span text:style-name="T1">28</text:span> ''Twalayilila ndinywe a mulawu kuti mutayiisyi muzina eeli, mpawo lino mwazuzya Jelusalema enjiisyo achiyandisyo chenu alimwi mwayeya akweeta bulowa bwamwalumi oyu atala lyesu.'' <text:span text:style-name="T1">29</text:span> Alimwi Pita abatumwa bakasandula, ''Twelede kulemeka Leza kwinda muntu. <text:span text:style-name="T1">30</text:span> Leza wabamataata wakabusya Jesu, oyo numwakajaya akumwanzika mumusamu. <text:span text:style-name="T1">31</text:span> Leza wakamunyampula kubbazu lyakuchilisyo kuti abe mwana wa Mwami mpawo amufutuli, kuti ape kusanduka ku Izilayeli, mpawo akulekelelwa kwazibi. <text:span text:style-name="T1">32</text:span> Ndiswe bakamboni bazeezi zintu, mpawo ngu Muuya Uusalala, oyo Leza ngwakapa kulibaabo bamulemeka.'' <text:span text:style-name="T1">33</text:span> Eelyo bazuluzi bamwi nibakamvwa eezi, bakanyema alimwi bakayanda kujaya batumwa. <text:span text:style-name="T1">34</text:span> Pesi mufalisi uutegwa Gamaliyeli, muyiisyi wamulawu oyo wakalikulemekwa aboonse bantu, wakanyampuka mubazuluzi mpawo wakalayilila batumwa kuti bagwisigwe kwakiindi kanini. <text:span text:style-name="T1">35</text:span> Mpawo wakati kulimbabo, ''Nobaluumi bamu Izilayeli, amuswilizye loko kuli nzimwa zuminana kuti muchite kubantu aba. <text:span text:style-name="T1">36</text:span> Nkambo musule amazuba aya, Tewudasi wakanyampuka nkali kuyanda kuba uumwi, mpawo bantu biini, basika myaanda iine, bakaba antomwe anuwe. Wakajayigwa, eelyo boonse abo bakali kumulemeka baka mwayisiwampawo kwakamana. <text:span text:style-name="T1">37</text:span> Nikwakazwa ooyu mwalumi, Judasi waku Galili wakanyampuka mumazuba akubalwa kwabantu mpawo wakachunzya kule abantu <text:soft-page-break/>kuzwa kulinuwe. Alakwe wakajayigwa, mpawo boonse abo bakali kumulemeka bakamwayika. <text:span text:style-name="T1">38</text:span> Lino ndamba kulindinywe, ikuti muye kule kuzwa kubantu aba mpawo ubayiisye abalikke, kjuti aya mabambe naa mulimo kuti nkazili zyamuntu, ziyosowegwa. <text:span text:style-name="T1">39</text:span> Pesi kuti nkazili zya Leza, tamukoyo kkonzya pe kuzimwaya; muyojana kuti munoyolwana a Leza.'' Eelyo bakazumina. <text:span text:style-name="T1">40</text:span> Eelyo bakayita batumwa mukkati alimwi babawuma mpawo babalayilila kuti taba nochambuli muzina lya Jesu, mpawo bakabaleka beenda. <text:span text:style-name="T1">41</text:span> Bakaya kule kuzwa musule abazuluzi nkaba boteledwe kuti bakali baswanana kabiyo akupenzegwa akuwisya bulemu bwezina. <text:span text:style-name="T1">42</text:span> Kuzwa wawo woonse mazuba, mukkati kentempele alimwi kuzwa kung'anda akung'anda, bakali kwinkilila anembo akuyobuyiisya alimwi akuyobumwaya milumbe mibotu kuti Jesu ngu Kkilisitu.</text:p>
      <text:h text:style-name="Heading_20_3" text:outline-level="3"><text:bookmark-start text:name="nchito-chapter-6"/><text:bookmark-start text:name="__RefHeading___Toc20195_1382254161"/>Chaandano 6<text:bookmark-end text:name="nchito-chapter-6"/><text:bookmark-end text:name="__RefHeading___Toc20195_1382254161"/></text:h>
      <text:p text:style-name="First_20_paragraph"><text:span text:style-name="T1">1</text:span> Lino kumazubayo nobakali kuyabuvula basikwiiya ba Giliki bakatalisya kutongawukila ba Hebbulayo, nkambo bamukabafu bakuli mbabo bakatongawuka amakani azyakulya nzibakali kupewa buzuba abuzuba zyakuliwasya. <text:span text:style-name="T1">2</text:span> Balikkumi ababili bakayita basikwiiya boonse mubwiingi bwabo babambila kuti, ''Tachili chibotu kuti iswebo tuleke ijwi lya Leza nkambo kamakani azyakulya. <text:span text:style-name="T1">3</text:span> Aboobo bakwesu mulelede kusala balumi bali musanu ababili akati kanu. Balumi bali ampuwo mbotu, bazwide Muuya usalala antomwe awabusono, abo mbitutabike mumulimu <text:soft-page-break/>oyu. <text:span text:style-name="T1">4</text:span> Kwalo iswebo, tulinkilila kunembo lyonse akukomba akukambawuka ijwi lya Leza.'' <text:span text:style-name="T1">5</text:span> Eno ijwi lyabo lyakabotezya nkamu yabantu boonse. Aboobo bakasala Sitivini mwalumi uzwide lusyomo alimwi a Muuya Uusalala, a Filipi, a Pulokkolasi, Nikkanoli, Tayimoni, Pamenasi, antomwe a Nikkolasi, mukombi wachi Juda wakali kuzwa ku Antiyokki. <text:span text:style-name="T1">6</text:span> Basyomi bakabayimika balumi aba kumawulu abatumwa, mpawonya bakabakombela alimwi bakabikka manza alimbabo. <text:span text:style-name="T1">7</text:span> Elyo ijwi lya Leza lyakayinkilila kunembo aboobo basikwiiya bakavulisya mu Jelusalemu ababo bapayizi bayingi bakali bombya akusyoma. <text:span text:style-name="T1">8</text:span> Lino Sitivini kazwide luzyalo anguzu, wakali kuchita zigambyo zipati azitondezyo akati kabantu. <text:span text:style-name="T1">9</text:span> Pesi bakanyampuka bamwi bantu baku chikombelo chaambwa kuti nchikombelo cha Fulidimeni, wakuba Sayilini akuba Alekizandiliya, antomwe abamwi bazwaku Silisiya aku Eziya. Aba bantu bakali kukazyania a Sitivini. <text:span text:style-name="T1">10</text:span> Pesi tebakalikwe nguzu pe zyakukazyania abusongo a muuya walikwambula muli Sitivini. <text:span text:style-name="T1">11</text:span> Mpawo bakapa bamwi balumi masinkamulomo kabati, ''Twakamumvwa ulamba majwi akusampawula Mozesi alimwi kambula bubi atala a Leza.'' <text:span text:style-name="T1">12</text:span> Bakasungilizya bantu abapati, abalembi bayinka, bamujata Sitivini bamweta kulubeta. <text:span text:style-name="T1">13</text:span> Bakeeta bakamboni basikubeja, kabamba kabati, ''Oyu mwalumi taleki pe kusampawula busena obu busalala amulawu. <text:span text:style-name="T1">14</text:span> Nkambo twakamumvwa kaamba kuti Jesu waku Nazaleta uyobumwaya busena obu, asandule ziyanza zyakatupa Mozesi. <text:span text:style-name="T1">15</text:span> <text:soft-page-break/>Boonse bakakkede mulubeta bakamulangisisya, babona busyu bwakwe bwasanduka bwaba mbuli busyu bwamungelo.</text:p>
      <text:h text:style-name="Heading_20_3" text:outline-level="3"><text:bookmark-start text:name="nchito-chapter-7"/><text:bookmark-start text:name="__RefHeading___Toc20197_1382254161"/>Chaandano 7<text:bookmark-end text:name="nchito-chapter-7"/><text:bookmark-end text:name="__RefHeading___Toc20197_1382254161"/></text:h>
      <text:p text:style-name="First_20_paragraph"><text:span text:style-name="T1">1</text:span> Mupayizi mupati wakati, ''Makani aya ngakasimpe na?'' <text:span text:style-name="T1">2</text:span> Sitivini wakati, ''Nobakwesu anomataata, mundiswilizye: Leza wabulemu wakalibonia kuli taata wesu Abbulahamu kali ku Mesopotamiya, katana kukkala mu Halani; <text:span text:style-name="T1">3</text:span> wakati kulinguwe, ''Longa uzwe munyika yakulindinywe abantu bakulindinywe, mpawo uye kunyika njensikakutondezye.'' <text:span text:style-name="T1">4</text:span> Mpawo wakazwa wasiya inyika yaba Kkaludiya akuyokkala ku Halani, kali nkuko oku wisi nakafwa, Leza wakamweeta munyika omuno mumukkede lino. <text:span text:style-name="T1">5</text:span> Takwe nakamupa kuti ibelukono lwakwe pe, nikuba mweenya wakuti alyate kulinjiyo. Pesi wakamusyomezya - kuti uzomupa nyika eyi kuti ibe lukono lwakwe amazyalani akwe, nikuba takalina kuba amwana pe - kuchindi echo mpakati uzomupa nyika eyi mbuli lukono kulinguwe akumazyalani ayotobela nguwe. <text:span text:style-name="T1">6</text:span> Leza wakambula anguwe anzila eyi kuti bana bakwe bayokkala munyika yabwenzu, akuti bana banyika eyo bayobajata buzike akabapenzya kapati kwaminyaka ili myanda iine. Leza wakati, <text:span text:style-name="T1">7</text:span> ''Pesi ndiyobeteka musyobo wabantu abo ibayobajata buzike, kuzwa awo bayozwa bazoze omuno bazondikombe mubusena obuno.' <text:span text:style-name="T1">8</text:span> Mpawo Leza wakapa Abbulahamu chizuminano chabupalule, elyo Abbulahamu wakazyala Ayizeki mpawo wamupalula mubuzuba bwamusanu aatatu; Ayizeki <text:soft-page-break/>wakazyala Jakkobbu, mpawo Jakkobbu wakazyala ibalikkumi ababili. <text:span text:style-name="T1">9</text:span> Lino nkambo kakuti Jozefu, bananyina bakamuchitila ibbivwe bakamuuzya ku Ijiputi, pesi Leza wakali anguwe <text:span text:style-name="T1">10</text:span> wakamuvuna kuzwa kumapenzi akwe. Wakapa Jozefu choolwe abusongo kunembo lya Falo, mwami waku Ijiputi, iwakamusala kuba mwendelezi mu Ijiputi aatala lyempuli yakwe. <text:span text:style-name="T1">11</text:span> ''Lino kwakaba bbalanwe, amapenzi mapati mu Ijiputi yoonse amu Kkenani, mpawo bamataata bakabulikilwa chakulya. <text:span text:style-name="T1">12</text:span> Pesi Jakobbu nakamvwa kuti ku Ijiputi kuli chakulya, wakatuma bamataata kulwendo lutanzi. <text:span text:style-name="T1">13</text:span> Mulwendo lwabo lwabili Jozefu wakalitondezya kubakulana baklwe, mpawo wakabazibya kuli Falo. <text:span text:style-name="T1">14</text:span> Mpawo wakatuma bakulana bakwe kuti babwede bakaambile wisi kuti aze ku Ijiputi, antomwe abanzubo zyakwe bonse, kabali mweelwe wabantu bali makumi ali musanu aabili abantu bali musanu. <text:span text:style-name="T1">15</text:span> Lino Jakobbu wakayinka wakukkala mu Ijiputi wakufwida mumo, welwakwe abamataata. <text:span text:style-name="T1">16</text:span> Bakabwezegwa batolwa ku Shekkemu bakubambwa mukabanda ka Abbulahamu nkakawula amuulo wansiliva kuzwa kubana ba Hamoli mu Shekkemu. <text:span text:style-name="T1">17</text:span> Lino nichakamba kuzulila chiindi chachisyomezyo nchakali waamba kuli Abbulahamu, bantu bakakomena akuvula mu Ijiputi, <text:span text:style-name="T1">18</text:span> lumwi kwaba uumbi mwami wakeendelezya Ijiputi mwami utakwe anchakalizi pe azya Jozefu. <text:span text:style-name="T1">19</text:span> Wakeena bantu besu akubamanikizya kuti bazibye kuzyalwa kwabana bacheche kuchitila kuti abajaye. <text:span text:style-name="T1">20</text:span> Muchiindi nchicho echo Mozesi wakazyalwa wakali <text:soft-page-break/>kweebeka loko kubusyu bwa Leza, wakalondolwa kwamyezi iitatu mung'anda yawisi. <text:span text:style-name="T1">21</text:span> Eelyo nakagwisigwa aanze, mwana musimbi wa Falo wakamutangila akumukomezya mbuli mwana wakwe mulombe. <text:span text:style-name="T1">22</text:span> Mozesi wakali yiide mulibonse busongo bwaba Ijiputi, mpawo wakabasinguzu mumajwi akwe amumilimu yakwe. <text:span text:style-name="T1">23</text:span> ''Pesi nakaamba kuzulizya minyaka ilimakumi aane wakayeeya mumoyo wakwe kuti aswaye babunyina ibazyalani lya Izilayeli. <text:span text:style-name="T1">24</text:span> Wakabona mu Izilayeli kalo kutamizigwa, Mozesi wakamuvuna mu Izilayeli nyina, wakali kupenzegwa mpawo wajaya mu Ijiputi: <text:span text:style-name="T1">25</text:span> Wakachita eezi kayeeyanga bantu bamukowa wakwe balaziba kuti Leza kwindila mukuboko kwakwe uyobapa lwangunuko pesi bo tebaka zimvwisisisya pe. <text:span text:style-name="T1">26</text:span> Mubuzuba butobela wakabona balumi babili kabalo kulwana, wakeezya kubavuna chaluumuno wati, ''Nobalumi, muli bantu bamwi biyo, nkambonzi nimulokuchisana lwanu lwanu?'' <text:span text:style-name="T1">27</text:span> Pesi ulya umwi wakali wabisizya mwenzinyina wakamutontela kule mpawo wati, 'ngwani wakakusala kuti ube mwendelezi konotubeteka? <text:span text:style-name="T1">28</text:span> Uyanda kundijaya na andime mbulimbwakajaya mu Ijiputi ulya ijilo? <text:span text:style-name="T1">29</text:span> Lino Mozesi nakamvwa obu wakachija, wakakuba muzwakule munyika yaba Midiyani oko nkwakakuzyala bana balombe babili. <text:span text:style-name="T1">30</text:span> Elyo nikwakinda minyaka ilimakumi aane angelo wakalibonia kuli nguwe munkanda yakuchilundu cha Sinayi mumabangabanga amulilo kali muchiteeyo. <text:span text:style-name="T1">31</text:span> Lino Mozesi nakabona mulilo, zyakamuambya eezi, <text:soft-page-break/>mpawo nakalikuya buswena afwifwi kuti abonesesye loko, kwakazwa ijwi lya Mwami lyakati, <text:span text:style-name="T1">32</text:span> ''Ndime Leza wabamawuso, Leza wa Abbulahamu awa Ayizeki a Jakobbu.' Mozesi wakayoowa takwe nakayanda kulanga lubo pe oko. <text:span text:style-name="T1">33</text:span> Lino Mwami Leza wakati kulinguwe, gwisya insangu kumawulu aako, nkambo abusena mpoyimvwi mbusena busalala. <text:span text:style-name="T1">34</text:span> Ndabona loko kupenzegwa kwabantu bangu balimu Ijiputi; Ndamvwa kukwila kwabo, alimwi Ndasika kuza kuzobavuna; kwalino kweza, Ndilakutuma ku Ijiputi.' <text:span text:style-name="T1">35</text:span> Oyu Mozesi nguwe ngubakakkaka nibakamba kuti, ''Ngwani wakakubikka buzuluzi amubetesi?'' - nguwe ngwakatuma Leza kuti abe muzuluzi amuvuni. Leza wakamutuma kwinda mukuboko kwamungelo iwakalibonia kuli Mozesi muchiteyo. <text:span text:style-name="T1">36</text:span> Mozesi wakabazulwida wabagwisya mu Ijiputi, nakachita zigambyo azitondezyo mu Ijiputi akuLwizi lwa Matete, amunkanda muminyaka ili makumi aane. <text:span text:style-name="T1">37</text:span> ''Oyu Mozesi ngonguwe wakaamba kuti kuba Izilayeli, 'Leza uyomupa musinsimi kazwa akati kababunyina, musinsimi uli mbuli ndime.' <text:span text:style-name="T1">38</text:span> Oyu ngomwalumi wakali mukwiizya amungelo wakali kwambula awe atala achilundu cha Sinayi, iwakali aamwi abamataata, iwakatambula imajwi apona kuti atwambile iswebo. <text:span text:style-name="T1">39</text:span> ''Pesi bamataata bakakaka kumuswilizya; bakamutontela kule kuzwa kulimbabo, mpawo mumyoyo yabo bakabweda ku Ijiputi. <text:span text:style-name="T1">40</text:span> Echo chindi bakambila Aaloni kuti tupangile baleza batatuzulwide. Oyu Mozesi, wakatugwisya mu Ijiputi tatuzi pe ichachitika <text:soft-page-break/>kulinguwe.' <text:span text:style-name="T1">41</text:span> Lino bakapanga kanamani kumazuba ayo baleta chipayizyo kuli nkako, mpawo bakakondwa nkambo kamilimo yamaboko abo. <text:span text:style-name="T1">42</text:span> Pesi Leza wakachengunuka mpawo wakapeda kukomba nyenyezi zyamulengalenga, mbuli mbukulembedwe mubbuku lyabasinsimi kuti, ''Mwakandipana zipayizyo zyamitumba yabanyama kwaminyaka iili makumi aane munkanda, inywebo nobana ba Izilayeli? <text:span text:style-name="T1">43</text:span> Mwakatambula chikombelo cha Moleki antomwe anyenyeezi yaleza waLafani, azikozyanio nzimwakapanga kuti muzikombe: alimwi Ndiyomubweza nkamwiinzye mu Bbabbiloni.' <text:span text:style-name="T1">44</text:span> Bamataata bakalijisi idumba lyabukamboni munkanda, mbuli Leza mbwakalayilila nakaambula a Mozesi kuti welede kuchita mbuli mabambilo ngaakabona. <text:span text:style-name="T1">45</text:span> Musule lyayaaya, bamataata, kabali ansi lyabuzuluzi bwa Johuwa, bakatambula idumba lyakubunanina baza alyo nibakakona bulono bwanyika. Leza wakabweza bulongo wanyanzya misyobo yabantu bakalikukkala mumo wabatanda kubusyu bwamataata. Elidumba lyakaliwo munyika omuno kusikila kuchindi cha Devidi, <text:span text:style-name="T1">46</text:span> oyu wakajana cholwe kubusyu bwa Leza, mpawo wakumbila kuti ajane busena bwakukkala bwang'anda ya Jakobbu. <text:span text:style-name="T1">47</text:span> Pesi ngu Solomoni wakayaka ing'anda ya Leza. <text:span text:style-name="T1">48</text:span> Nekuba obo, Sijulu lyamajulu takkali mung'anda iyakwa amaboko, mbuli mbwaamba musinsimi kuti, <text:span text:style-name="T1">49</text:span> ''Ijulu nipande lyangu mpawo inyika ngimalyatililo amawulu angu. Musyobo uli <text:soft-page-break/>weng'anda unga ulandiyakila? Mbwamba Mwami, an, mbobuli busena bwakulyokezya kwangu? <text:span text:style-name="T1">50</text:span> Temaboko angu na akachita zintu eezi zyoonse?' <text:span text:style-name="T1">51</text:span> Inywebo nobasichizindwe, nobasyajumumoyo, noba nkunulumatwi, chindi chonse mulakaka Muuya Uusalala; mulijisi inchito zyabamawuso. <text:span text:style-name="T1">52</text:span> Nguuli wabasinsimi ngubatakwe nibakapenzya bamawuso? Bakajaya basinsimi bakalibonia katana kusika pe Ululeme, mpawo lino mwaba basikumwaba abasikumujaya, <text:span text:style-name="T1">53</text:span> Inywebo nobantu ibakatambula mulawu oyo wakabikwa aba angelo, mpawo mwakachilwa kuulondola?'' <text:span text:style-name="T1">54</text:span> Lino baalu bebboma nibakamvwa makani aya, bakanyongana mumyoyo bamulumina ntwino Sitivini. <text:span text:style-name="T1">55</text:span> Pesi welwakwe, kazwide Muuya Uusalala, wakalungumana kujulu mpawo awo wabona bulemu bwa Leza. Elyo wakabona Mwami Jesu kayiimvwi kululyo lwa Leza. <text:span text:style-name="T1">56</text:span> Sitivini wakati, ''Mulange, ndabona majulu kajulidwe, a Mwana amuntu ulimvwi kululyo lwa Leza.'' <text:span text:style-name="T1">57</text:span> Kuli ezi baalu bebboma bakasinka matwi aabo, bompoolola ajwi pati, bakachijana kuli nguwe amoyo umwi. <text:span text:style-name="T1">58</text:span> Bakamugwisizya aanze changuzu batanguna kumutulula mabwe, Bakamboni bakabika zisamo zyabo kumawulu amulombe uutegwa Sawulo. <text:span text:style-name="T1">59</text:span> Lino nibakali kumutulula mabwe, wakali kusompezya kuli Leza kati, ''Mwami Jesu tambula muuya wangu.'' <text:span text:style-name="T1">60</text:span> Wakafugama wayita ajwi ip[ati wasikuti, ''Mwami, mutabapi mulandu pe kuchibi eechi nchibahita.'' Lino nakamaninsya kwamba makani aya, wakona mpawo.</text:p>
      <text:h text:style-name="Heading_20_3" text:outline-level="3"><text:bookmark-start text:name="nchito-chapter-8"/><text:bookmark-start text:name="__RefHeading___Toc20199_1382254161"/><text:soft-page-break/>Chaandano 8<text:bookmark-end text:name="nchito-chapter-8"/><text:bookmark-end text:name="__RefHeading___Toc20199_1382254161"/></text:h>
      <text:p text:style-name="First_20_paragraph"><text:span text:style-name="T1">1</text:span> Sawulo wakati muchizuminano chalufu lwakwe. Nkabela kwakatalika mubuzuba obo kupenzegwakupati ambungano zyakali mu Jelusalemu; mpawo basyomi bakamwayika kumasena woonse a Judiya a Samaliya, kusiya batumwa. <text:span text:style-name="T1">2</text:span> Balumi basyomi bakamuzikka Sitefani akumulila kapati. <text:span text:style-name="T1">3</text:span> Asi Sawulo wakeezya kunyoonyona mbungano. Wakali kunjila mumaanda, kasunga boonse baalumi abanakazi, akubabikka muntolongo. <text:span text:style-name="T1">4</text:span> Echo chiindi bazumini bakali mumasena asiyene-siyene bakeenda kabaya bukambawuka makani a Leza. <text:span text:style-name="T1">5</text:span> Filipo wakeenda kuchisi cha Samaliya akukambawuka kulimbabo azya Kkilisito. <text:span text:style-name="T1">6</text:span> Makamu abantu bakali kupa afwifwi kuswilila kuli zyakali kwaambwa a Filipo; kabali amuzeezo omwe ngubakamvwa kulinguwe, alimwi bakabona zitondezyo nzyakachita. <text:span text:style-name="T1">7</text:span> Myuuya isofwede yakazwa abiingi bakali kkedwe, kulila kapati ajwi lyakoompolola, abiingi bakalebukide azilema bakasilikwa. <text:span text:style-name="T1">8</text:span> Eelyo kwakaba kubotelwa kupati muchisi eecho. <text:span text:style-name="T1">9</text:span> Asi kwakali umwi mwalumi muchisi wakali kutegwa Sayimoni, wakali kuchita zyabusondi; wakali kugambya bantu bamu Samaliya kali kulyaamba kuti wakali mwalumi ulemekeka. <text:span text:style-name="T1">10</text:span> Boonse ba-Samaliteni, kuzwa kubanini abapati, bakaliya kulinguwe; bakati, ''Ooyu mwalumi sa ninguzu zya Leza nzyali kutegwa mupati.'' <text:span text:style-name="T1">11</text:span> Bakaswilizya kulinguwe nkambo wakabagambya kwachiindi chipati abusondi bwakwe. <text:span text:style-name="T1">12</text:span> Asi nibakasyoma Filipo kalungulula makani mapati mabotu atala aBwami bwa-<text:soft-page-break/>Leza azina lya Jesu Kkilisito, bakabbabbatizigwa, boonse balumi abanakazi, <text:span text:style-name="T1">13</text:span> alakwe Sayimoni lwakwe wakasyoma, alimwi nakamana kubbabbatizigwa wakakkala kwachiindi kabalamwi a Filipo. Nakabona zitondezyo azigambyo zyakachitika abusena, wakagamba. <text:span text:style-name="T1">14</text:span> Lino batumwa bamu Jelusalema nibakamvwa kuti baSamaliya batambula makani mabotu a Leza, bakatuma kuli mbabo Pita a Jowani. <text:span text:style-name="T1">15</text:span> Nibakasika, bakabakombela kuti batambule Muuya Uusalala. <text:span text:style-name="T1">16</text:span> Muchindi echo, Muuya Uusalal twkalinaba ali umwi wabo; bakali kubbabbatizigwa kupela muzina lya-Mwami Jesu. <text:span text:style-name="T1">17</text:span> Mpawo Pita a Jowani bakabikka maanza abo amitwe, alimwi bakatambula Muuya Uusalala. <text:span text:style-name="T1">18</text:span> Lino Sayimoni nakabona kuti Muuya Uusalala wakapegwa akubikkwa maanza amitwe abatumwa, wakabapa mali. <text:span text:style-name="T1">19</text:span> Wakati, "Amundipe andime inguzu ezi, kuti kufumbwa ngunditabikke maanza alinguwe atambule Muuya Uusalala." <text:span text:style-name="T1">20</text:span> Asi Pita wakati kulinguwe, ''Insiliva yako ifwidilile antoomwe anduwe, nkambo wayeeya kujana chipego cha Leza amali. <text:span text:style-name="T1">21</text:span> Tojisi chabilo nebuba busena kumakani aya, nkambo moyo wako tululeme kunembo lya Leza. <text:span text:style-name="T1">22</text:span> Nkambo kaako, sanduka kububi bwako obu, ukumbile kuli-Leza, kuchitila kuti ambweni walikukulekelela kuyeeya kwamoyo wako. <text:span text:style-name="T1">23</text:span> Nkambo ndabona kuti uli mubuyoka bwamachise amubwange bwamililandu. <text:span text:style-name="T1">24</text:span> Sayimoni wakasandula wati, "Amundikombele ku-Mwami kuti kutabi nichiba chomwe chichitika kulindime aali nzimwamba." <text:span text:style-name="T1">25</text:span> Aboobo nibakasinizya akwamba <text:soft-page-break/>makani a Mwami, Pita a Joni bakabweda ku-Jelusalema, baya bukambawuka makani mabotu mumyunzi myingi yaba Samaliteni. <text:span text:style-name="T1">26</text:span> Lino angelo wa-Leza wakambila Filipo wati, ''Nyampuka uye kumusanza, kumugwagwa uzwaku Jelusalema uyaku Gaza.'' ( ooyu mugwagwa ulimunkanda.) <text:span text:style-name="T1">27</text:span> Wakanyampuka akweenda. Lino kwakali mwalumi waku-Etiyopiya, muzibe wamwami mupati wa Kkandasi, namalelo waba Etiyopiya. Nguwakali mulangi walubono lwakwe loonse. Wakaza ku-Jelusalema kukukomba. <text:span text:style-name="T1">28</text:span> Wakali kubwed, kakkede munkalaki, nkayabubala mulugwalo lwa- musinsiimi Isaya. <text:span text:style-name="T1">29</text:span> Muuya wakambila Filipo kuti, ''Sweena ube afwifwi ankalaki eeyi.'' <text:span text:style-name="T1">30</text:span> Nkabela Filipo wakachijana kaya kuli nguwe, alimwi wakamvwa kabala kuli-Isaya musinsimi, eeno wati, ''Ulamvwisisisya na nzolokubala?'' <text:span text:style-name="T1">31</text:span> Nkabela muzibe wakasandula Filipo kuti, ''Ino ndilakonzya buti, kaatakwe muntu unditondezya?'' Mpoonya aawo wakatamba Filipo kuti akkale anguwe munkalaki. <text:span text:style-name="T1">32</text:span> Lino chandano ncakali kubala ncheechi; wakeenzegwambuli kabelele kaya kukujayigwa, Ambuli kabelele kawumuna kunembo lya ugela, Nkabela awalo takambula, <text:span text:style-name="T1">33</text:span> Kukulyeetezya kwakwe takabetekedwe kabotu, Nguni oyu amba izyalani lyakwe? Nkambo buumi bwakwe bwagwisigwa ansi. <text:span text:style-name="T1">34</text:span> Nkabela muzibe wakamuvwila Filipo wakati, ''Ndilokubuzya, ino nguni ngwaamba musinsimi kumakani aya sa ulyaamba lwakwe mwini, na uwamba umbi?'' <text:span text:style-name="T1">35</text:span> Filipo wakatalika kwambula, wasanguna kulugwalo olu ndulonya kumukambawukila a-Jesu. <text:span text:style-name="T1">36</text:span> Nobakali kweenda <text:soft-page-break/>mumugwagwa, bakasika kwakali meenda. Muzibe wakati, ''Bona ngaya meenda, nchiinzi ino ichinga chilandikkachizya kubbabbatizigwa?'.'' <text:span text:style-name="T1">37</text:span> Filipo wakati, ''Na wasyoma amoyo wako woonse ulakonzya. Muzibe waksandula, ''Ndasyoma kuti Jesu Kkilisito ngu-Mwana wa-Leza.'' <text:span text:style-name="T1">38</text:span> Nkabela Muzibe wakalayilila kuti inkalaki iyimikile, bakaseluka akunjila mumaanzi, kabali babili Filipo amuzibe, wakamubbabbatizya. <text:span text:style-name="T1">39</text:span> Nibakazwa mumeenda amuzibe, Muuya wa-Mwami wakakwempa Filipo, muzibe takachili kumubona limbi, asi wakatozya munzila yakwe kaya bubotelwa. <text:span text:style-name="T1">40</text:span> Asi Filipo wakabonwa ku-Azotusi. Akwinda mugundu, elyo lyoonse uyabukambawuka makani mabotu mane wasika ku- Sizaliya.</text:p>
      <text:h text:style-name="Heading_20_3" text:outline-level="3"><text:bookmark-start text:name="nchito-chapter-9"/><text:bookmark-start text:name="__RefHeading___Toc20201_1382254161"/>Chaandano 9<text:bookmark-end text:name="nchito-chapter-9"/><text:bookmark-end text:name="__RefHeading___Toc20201_1382254161"/></text:h>
      <text:p text:style-name="First_20_paragraph"><text:span text:style-name="T1">1</text:span> Pesii, Sawulo mbwalikwambula ziyoosyo akujaya basikwiiya baMwami, <text:span text:style-name="T1">2</text:span> wakiinka kubapaizi bapati alimwi kuyokumbila magwalo amuzumizya kuya kuzikombelo zyabajuda zyaku Damasiko, kucitila kuti naswaana bazumini naba mwaalumi naba mwanakazi, akabange akubatola ku Jelusalema. <text:span text:style-name="T1">3</text:span> Nakacili kuyabwinka, nakasika afwifwi a Damasiko, mpawompawo kwakaboneka mumuni konse konse uzwa kujulu; <text:span text:style-name="T1">4</text:span> alimwi wakawida aansi alimwi wakangwa ijwi lyakamwambila kuti, "Sawulo, Sawulo, undipenzenzyanazi me?" <text:span text:style-name="T1">5</text:span> Sawulo wakasandula, "Nduweni, Mwami?" Mwami wakati, "Ndime Jesu ngolikupenzya; <text:span text:style-name="T1">6</text:span> pesi buka, unjile mucisi, uyowambilwa zyakuchita," <text:span text:style-name="T1">7</text:span> Baalumi <text:soft-page-break/>bakalikweenda a Sawulo bakayowa bakagamba, kumvwa ijwi, Asi kabatabwene muntu. <text:span text:style-name="T1">8</text:span> Sawulo wakabuka kuzwa ansi, alimwi nakajula meso akwe, takwe nchakabona; mpawo bakamujata kuboko bamuzulwida akwinka awe ku Damasiko. <text:span text:style-name="T1">9</text:span> Kwamazuba otatwe takalikubona pe, nekuba kulya naanka kunywa. <text:span text:style-name="T1">10</text:span> Kwakaliko sikwiiya ku Damasiko walikutegwa Ananiyasi. Mwami wakamwambila mucilengano, "Ananiyasi." Wakavuwa, "Bona, ndilano, Mwami." Mwami wakati kulinguwe, <text:span text:style-name="T1">11</text:span> "Buka, uyinke kunzila iitegwa Sitileti, kung'anda ya Judasi ukabuzye muntu utegwa Sawulo waku Tasasi nkambo ulakomba. <text:span text:style-name="T1">12</text:span> Wabona muchilengano mwalumi utegwa Ananiya ulanjila akubika maanza kuti abone alimwi." <text:span text:style-name="T1">13</text:span> Asi Ananiyasi wakasandula kuti, "Mwami ndakamvwa biingi loko amuntu oyu, abubi mbwakachitila basalali bako baku Jelusalemu. <text:span text:style-name="T1">14</text:span> Ulijisi bwami mbwakapegwa kubapayizi bapati bwakwaanga boonse abakomba kuzina lyako." <text:span text:style-name="T1">15</text:span> Asi Mwami wakati kulinguwe, "Yinka, nkambo ndamusala kuba chibelesyo changu; akubana ba Izilayeli; <text:span text:style-name="T1">16</text:span> Nkabela ndiyomutondezya zyiingi-zyiingi nzyayeelede kuyopengela zina lyangu. <text:span text:style-name="T1">17</text:span> Nkabela Ananiyasi wakiinka, wakunjila munganda. Wamubika maboko wati, "Sawulo mukwesu, Mwami Jesu, wakalibonya kulinduwe munzila njwakazeyo, wandituma kuti ubone alimwi uzule muuya Uusalala." <text:span text:style-name="T1">18</text:span> Mpawo kwakazwa kumeso akwe aabanga mapapa, wabona; wakabuka akubbizigwa; <text:span text:style-name="T1">19</text:span> alimwi akulya wajana nguzu. Ino wakakkala mazuba amwi abasikwiiya <text:soft-page-break/>bamu Damasiko kwamazuba. <text:span text:style-name="T1">20</text:span> Ndilyo wakakambauka muzikombelo zyaba Juda, kuti Jesu mwana wa-Leza. <text:span text:style-name="T1">21</text:span> Boonse bakamuswilila bakagamba akwamba kuti, "Tensi nguwe wakajaya mu Jelusalema basikukomba muzina eli?. Akokuno wazida kubatola kabangidwe kubapayizi bapati." <text:span text:style-name="T1">22</text:span> Asi Sawulo wakali kuya bukomena munguzu, wakabayinda kunguzu akuleta lupyopyongano kuba Juda bakakkede mu Damasiko kusinizya kuti Jesu ngu Kkilisito. <text:span text:style-name="T1">23</text:span> Nakamana mazuba mingingi, ba Juda bakakanza kumujaya. <text:span text:style-name="T1">24</text:span> Pesi Sawulo wakaziba kukanza kwabo. Bakalikulindila milyango sikati amansiku kuti kuti bamujaye. <text:span text:style-name="T1">25</text:span> Pesi basikwiiya bakwe bakamutola mansiku akumuselusya abulambo muchisuwo. <text:span text:style-name="T1">26</text:span> Lino Sawulo nakasika ku Jelusalema, wakayezya kuswanana abasikwiiya, pesi bakamuyoowa boonse, tebakali kusyoma ngusikwiiya. <text:span text:style-name="T1">27</text:span> Pesi Bbanabbasi wakamubweza wamutola kubaapositolo, waba lungulwida Sawulo mbakabona Mwami munzila akuti wakambula awe, ambwakali achaamba chakukkambawuka mu Damasiko muzina lya-Jesu. <text:span text:style-name="T1">28</text:span> Elyo wakakuya buzelengana abo, mukati aanze a Jelusalema. Wakambawuka echamba muzina lya Mwami Jesu, <text:span text:style-name="T1">29</text:span> alimwi wakambula akukazyania abama Juda; pesi abalabo bakasoleka kumujaya. <text:span text:style-name="T1">30</text:span> Elyo nebakamvwa obo babunyiina, bakamutola kuli Sizaliya akumutuma ku Tasasi. <text:span text:style-name="T1">31</text:span> Nkabela, ino mbungano yamu Judiya moonse, amu Galilaya, amu Samaliya yakaba aluumuno akuyakwa; akwenda chakuyowa Leza akutobela <text:soft-page-break/>mumuuya Uusalala, mbungano yakayungizizigwa. <text:span text:style-name="T1">32</text:span> Mukuya kwechiindi, Pita nakayenda kumasena oonse, wakasika alimwi kubasalali baLeza bakakkede mu Lida. <text:span text:style-name="T1">33</text:span> Oko wakakujana mwalumi utegwa Eniyasi, wakalede aabulo bwakwe kwaminyaka ilimusanu ayitatu, kalebukide mubili. <text:span text:style-name="T1">34</text:span> Pita wakamwambila kuti, "Eniyasi, Jesu Kkilisito wakuponia. Buka uyalule bulo bwako," ndilyo wakabuka. <text:span text:style-name="T1">35</text:span> Nkabela bakamubona boonse abakkede mu Lida amu Shaloni, bakasandukila ku Mwami. <text:span text:style-name="T1">36</text:span> Ino mu Jopa kwakaliwo sikwiiya walikutegwa Tabita nkokuti "Dolika." Oyo mwanakazi wakalizwide milimo mibotu ayaluzyalo ndwakali kuchitila bafwaba. <text:span text:style-name="T1">37</text:span> Kumazubayo wakachiswa akufwa; Nebakamusanzya, bakamuka munganda yamujulu. <text:span text:style-name="T1">38</text:span> Lino mbokuli kufwifwi ku Lida kuyaku Jopa, alimwi basikwiiya nobakamvwa kuti Pita wakaliko, bakamutumina baalumi bobile kuyomukombelezya kuti, ''utachedwi kusika kulindiswe.'' <text:span text:style-name="T1">39</text:span> Pita wakanyampuka wakinka ambaaabo. Nkasika, bakamutola kunganda yamujulu, boonse bamukabafu bakayima kubbazu lyakwe akulila, akumutondezya zibaki ezyakusuma nzyakali kusuma Dolika nakachili abo. <text:span text:style-name="T1">40</text:span> Pita wakabatandila anze boonse, wakasandukila kumutunta, wakati; ''Tabita, buka.'' Mpawo wakajula meso akwe, akubona Pita wakakkala. <text:span text:style-name="T1">41</text:span> Pita wakamupeda janza akumwimika; nakaayita basalali abamukabafu, wakamubikka kalimuumi kunembo lyabo. <text:span text:style-name="T1">42</text:span> Ezi zyakamvwigwa moonse mu <text:soft-page-break/>Jopa, lino bantu bingi loko bakasyoma ku Mwami. <text:span text:style-name="T1">43</text:span> Lino Pita wakakkala mu Jopa mazuba miingi loko kuli Sayimoni musuki wazikumba.</text:p>
      <text:h text:style-name="Heading_20_3" text:outline-level="3"><text:bookmark-start text:name="nchito-chapter-10"/><text:bookmark-start text:name="__RefHeading___Toc20203_1382254161"/>Chaandano 10<text:bookmark-end text:name="nchito-chapter-10"/><text:bookmark-end text:name="__RefHeading___Toc20203_1382254161"/></text:h>
      <text:p text:style-name="First_20_paragraph"><text:span text:style-name="T1">1</text:span> Lino kwakali umwi mwalumi wamuchisi chaku Sizaliya, wakali kutegwa Kkoneliyasi, mwendelezi wabasilumamba balimwaanda baku Itali. <text:span text:style-name="T1">2</text:span> Wakali mwalumi ulipede, akuyoowa Leza antomwe abang'anda yakwe, wakali kupa mali kulibabo bakali kubula, alimwi wakali kukomba God lyoonse. <text:span text:style-name="T1">3</text:span> Achindi chamahola ali musanu aane kuseni, wakabona chilengano chamungelo wa Leza kaza kulinguwe. Mungelo wakati, ''Kkoneliyasi!'' <text:span text:style-name="T1">4</text:span> Kkoneliyasi wakalangisisya mungelo alimwi chakuyowa kapati wasikuti, ''Uwambanzi, yomwalumi?'' Mungelo wakati kulinguwe, ''Inkombyo abwabi bwako kubafwaba zyasika kujulu mbuli chipo chaku yeeyegwa mubuliwo bwa Leza. <text:span text:style-name="T1">5</text:span> Lino tuma balumi kuchisi chaku Jopa bakandetele mwalumi utegwa Sayimoni utegwa Pita. <text:span text:style-name="T1">6</text:span> Ukkala amusuki uwuzikidwe kuti Sayimoni, ulaang'anda ili afwifwi ankomwe yalwizi.'' <text:span text:style-name="T1">7</text:span> Eelyo mungelo wakaambula kulinguwe nakeenda, Kkoneliyasi wakayita babeleki bakwe bobile bamuunzi, alimwi asilumamba umwi wakali pedelede akati kabonse bakali kumubelekela. <text:span text:style-name="T1">8</text:span> Kkoneliyasi waka baambila zyoonse zyakachitika mpawo wabatuma kuti bayinke ku Jopa. <text:span text:style-name="T1">9</text:span> Lino mubuzuba bwakatobela achiindi chamahoola alimusanu alimwi, kabachili mulwendo lwabo alimwi kabali babafwifwi achisi, Pita wakatanta mung'anda <text:soft-page-break/>yamujulu kuyokomba. <text:span text:style-name="T1">10</text:span> Mpawo wakaba enzala kayanda kulya chimwi nchanga ulalya, pesi bantu bakachili kujika chakulya, wakapegwa chilengano, <text:span text:style-name="T1">11</text:span> alimwi wakabona julu lijulikide mpawo achibikilo chakalibonia, chakali mbuli mucheka mupati kuyobuseluka kuuza enyika kuujisi mabazu awo aane. <text:span text:style-name="T1">12</text:span> Mulinguwo kwakali banyama bamisyobo yoonse bakali amawulu aane azinyama ziyavula anyika, alimwi abayuni bawuluka mujulu. <text:span text:style-name="T1">13</text:span> Eelyo kwakasika ijwi kuli Pita lyasikuti, ''Buka, ujaye alimwi <text:span text:style-name="T1">14</text:span> uulye.''Pesi Pita wakati, ''Peepe, Mwami; nkambo takwe nindakalyide chintu chisofwede pe alimwi chitasalali.'' <text:span text:style-name="T1">15</text:span> Pesi ijwi lyakamusikila lubo kachibili lyasikuti: ''Echo Mwami Leza nchakasalazya, toyelede pe kuchaamba kuti chilisofwede.'' <text:span text:style-name="T1">16</text:span> Eezi zyakachitika tutatu; eelyo chibikilo chakabwedezegwa lubo kujulu. <text:span text:style-name="T1">17</text:span> Eelyo Pita naka chili kuzilikila chilengano nchakabona kuti chakali kwambanzi, amubone, balumi aabo bakatumidwe a Kkoneliyasi bakalimvwi amulyango, kabali kubuzya inzila iya kung'anda. <text:span text:style-name="T1">18</text:span> Bakasompezya mpawo babuzya naa Sayimoni uutegwa Pita, wakali kukkala mpawo na. <text:span text:style-name="T1">19</text:span> Awo Pita nakachili kuyeeya azyechilengano, Muuya wakamba kuti kulinguwe, ''Langa, balumi batatu balikuyandula nduwe. <text:span text:style-name="T1">20</text:span> Buka useluke uyende aabo. Uta doneki pe kweenda abo, nkambo ndili batumide.'' <text:span text:style-name="T1">21</text:span> Elyo Pita wakaseluka wayinka kubalumi wakubaambila kuti, ''Ndendime oyo ngumulokuyandula. Mwazidaanzi?'' <text:span text:style-name="T1">22</text:span> Bakati, ''Mwendelezi wabasilumamba balimwaanda, utegwa Kkoneliyasi, mwalumi <text:soft-page-break/>musalali oyo uyowa Leza, alimwi oyo wamba abubotu kunyika yoonse yama Juda, wakapegwa mulumbe kuzwa kuli Leza mukwinda mumungelo usalala oyo wakapa kuti tutumwe kuti webo ubole kung'anda yakwe, kuti akaswilile mulumbe kuzwa kulinduwe.'' <text:span text:style-name="T1">23</text:span> Lino Pita wakabayita kuti baze bazokkale amwi. Mubuzuba bwakatobela, wakabuka mpawo winka ambabo, alimwi bamwi babunyina bazwa ku Jopa bakamusindikila. <text:span text:style-name="T1">24</text:span> Mubuzuba butobela bakasika ku Sizaliya. Kkoneliyasi wakali balindide; wakali watamba baluzubo lwakwe antoomwe abenzinyina baafwifwi. <text:span text:style-name="T1">25</text:span> Awo Pita wakanjila, Kkoneliyasi wakamutambula mpawo wawida aansi amawulu akwe, wakomba. <text:span text:style-name="T1">26</text:span> Pesi Pita wakamubusya wamba kuti, ''Buka! Ambebo ndili muntu biyo.'' <text:span text:style-name="T1">27</text:span> Eelyo Pita naakachili kwambula anguwe, wakanjila mpawo wajana bantu bakali bungene aamwi. <text:span text:style-name="T1">28</text:span> Wakabambila kuti, ''Inywe lwanu mulizizi kuti takuzumininwi pe kuti mwalumi mu Juda ayenzyanie amwenzu nikuba kumuswaya. Pesi Mwami Leza wakanditondezya kuti nsyelede pe kwamba muntu naba umwi kuti uli sofweede nikuba kumwamba kuti ngu simatombe. <text:span text:style-name="T1">29</text:span> Nchenchicho nchindakaza kanditakazyi pe, nimwakandiita. Pesi ndibuzya nchimwakandiitila.'' <text:span text:style-name="T1">30</text:span> Kkoneliyasi wakamba kuti, ''Musule amazuba aane muhola ndilyo eli, ndakali kukomba muhola lyamusanu aane mung'anda yangu; Amubone, mwalumi wakayima kunembo lyangu kasamide chibaki chabayima. <text:span text:style-name="T1">31</text:span> Wakaamba <text:soft-page-break/>kuti, ''Kkoneliyasi, nkombyo yako yamvwigwa a Leza, abululami bwako bwayeeyezya Mwami Leza atala anduwe. <text:span text:style-name="T1">32</text:span> Lino tuma umwi ayinke ku Jopa, akakwitile mwali utegwa Sayimoni ulezina litegwa Pita. Ukkala mung'anda yamusuki wazikwiiye wiitwa kuti Sayimoni, kumbali lyankomwe yalwizi.' mpawo mpawawo ndakakutumina bantu. Kulangunukide kuti uze. <text:span text:style-name="T1">33</text:span> Lino obuno, toonse mpotuli ano kunembo lya Leza kuti tumvwe zyonse nzimwaka layililwa kuzwa ku Mwami.'' <text:span text:style-name="T1">34</text:span> Mpawo Pita wakamba kuti, ''Chakasimpe, Ndakabona kuti Leza talangi chiimo. <text:span text:style-name="T1">35</text:span> Anukuti, Munyika imwi ayimwi kufumbwa umuyoowa akuchita bululami ulatambulika kuli nguwe. <text:span text:style-name="T1">36</text:span> Mulilizi ijwi ndyakatumizya kubantu baku Izilayeli, awo nakali kwambuula makani mabotu alumuuno mukwinda muli Jesu Kkilisito, Mwami wazyonse - <text:span text:style-name="T1">37</text:span> inywe ilwanu mulizizi zyakachitika, zyakaba munyika yoonse yamu Judiya, kazitangunina mu Galili, Joni nakazwa kwambula azyalubbizyo; <text:span text:style-name="T1">38</text:span> ezyo zyakali atala a Jesu waku Nazaleta, kuti mbobuli Leza mbwakamunanika a Muuya Uusalala antomwe anguzu. Wakayita zintu zibotu akuponesya abo boonse bakali kutamizigwa aba siluuni a satani, nkambo Leza wakali anguwe. <text:span text:style-name="T1">39</text:span> Tuli bakamboni bazintu zyonse eezyo zyakachitwa a Jesu, munyika yama Juda alimwi amu Jelusalema. Bakamujaya mpawo bamulengelezya amusamu, <text:span text:style-name="T1">40</text:span> pesi Mwami Leza wakamubusya mubuzuba bwatatu akumuchita kuti abonwe, <text:span text:style-name="T1">41</text:span> pepe kubantu boonse, pesi kuti kubakamboni abo bakasalidwe kale a Mwami <text:soft-page-break/>Leza - andiswe andiswe nitwakalya anguwe kali wabuka kuzwa kubafu <text:span text:style-name="T1">42</text:span> Wakatwambila kuti tukabambile bantu alimwi akwambisya kuti oyu ngonguwe wakasalidwe a Mwami Leza kuti abe mubetesi wabachipona abakafwa. <text:span text:style-name="T1">43</text:span> Nkulinguwe nkukwakaba kuti basinsimi bonse bambule majwi mayingi azyakwe, kuchitila kuti boonse bamusyobo ma bakatambule lulekelelo lwazibi zyabo mukwinda muzina lyakwe.'' <text:span text:style-name="T1">44</text:span> Eelyo Pita nakachili kwambuula zintu ezi zyonse, Muuya Uusalala wakaba selukila abo boonse bakali kuswilizya nzyakali kwambula. <text:span text:style-name="T1">45</text:span> Abo bantu boonse bakali munkamu yabakali palwidwe abakali basyomi - boonse bakazide a Pita - bakagamba, nkambo Muuya Uusalala wakabasikila abalabo bamaasi mpawonya awo. <text:span text:style-name="T1">46</text:span> Nkambo bakamvwa bamaasi abalabo kabaambula mumilaka imbi kabalumbayizya Mwami Leza. Mpawo Pita wakasandula wasikuti, <text:span text:style-name="T1">47</text:span> ''Mpalina muntu uunga ulakasya meenda kuti bantu batabbizigwi pe, aaba bantu batambula Muuya Uusalala antomwe andiswe?'' <text:span text:style-name="T1">48</text:span> Lino wakalayilila kuti babbizigwe muzina lya Jesu Kkilisito. Eelyo bakamukumbila kuti bakkale amwi kwamazuba mingi.</text:p>
      <text:h text:style-name="Heading_20_3" text:outline-level="3"><text:bookmark-start text:name="nchito-chapter-11"/><text:bookmark-start text:name="__RefHeading___Toc20205_1382254161"/>Chaandano 11<text:bookmark-end text:name="nchito-chapter-11"/><text:bookmark-end text:name="__RefHeading___Toc20205_1382254161"/></text:h>
      <text:p text:style-name="First_20_paragraph"><text:span text:style-name="T1">1</text:span> Lino batumwa ababunyina bakali mu Judiya nebakamvwa milumbe yakuti bamaasi batambula ijwi lya-Leza abalabo. <text:span text:style-name="T1">2</text:span> Pita nakasika muchisi cha-Jelusalema, inkamu yabapalwidwe yakamupa mulandu. <text:span text:style-name="T1">3</text:span> Yakamwambila kuti, ''Walivwelengania akulya abantu batapalwiidwe!'' <text:span text:style-name="T1">4</text:span> Pesi Pita <text:soft-page-break/>wakabalungulwida mubunikide, ''Kuti, <text:span text:style-name="T1">5</text:span> ndalikukomba mudolopo lya-Jopa, mpawo ndatondezegwa chilengano chachibikkilo kachiseluka aansi, mbuli mulembo uzwa kujulu ulampeto zyoone. Wakaselukila kulindime. <text:span text:style-name="T1">6</text:span> Ndakawulangisisya, Mpawo ndayeyesya aatala anguwo. Ndakabona banyama balamawulu oone baansi, banyama bamusokwe, bayavula ansi, abayuni bawuluka bakujulu. <text:span text:style-name="T1">7</text:span> Mpawo ndakamvwa ijwi kaliti nyampuka, Pita jaya mpawo ulye! <text:span text:style-name="T1">8</text:span> Ndakati, ''tachelede pe, Mwami, tachiwope chisofwede kana chitasalali chakali chanjila mumulomo wangu.'' <text:span text:style-name="T1">9</text:span> Pesi ijwi lyakavuwa lubo kuzwa kujulu, kaliti, eecho Leza nchasalazya, toyelede kuchaamba kuti chilisofwede; <text:span text:style-name="T1">10</text:span> Eechi chakachitika tutatu mpawo zyoonse zyakabwedezegwa kujulu lubo. <text:span text:style-name="T1">11</text:span> Mpawo aawo kwakali balumi botatwe bakiimvwi an'anda mputwakiimvwi, Bakatumwa kuzwa ku Sizaliya kabaza kulindime. <text:span text:style-name="T1">12</text:span> Muuya wakandilayilila kuti yiinka ambabo, mpo nsyelede kulisiyanisya pe ambabo. Aba bakwesu balimusanu awumwi bakeenda andime, mpawo twakanjila munganda ya umwi mwalumi. <text:span text:style-name="T1">13</text:span> Wakatwambila mbakabona mungelo uyimvwi mukati kanganda yakwe mpawo kalokuti, ''Tuma balumi ku Jopa mukaze a Sayimoni utegwa Pita. <text:span text:style-name="T1">14</text:span> Uzokwambila makani ayo aazochitya kuti iwe abanganda yako mufutulwe. <text:span text:style-name="T1">15</text:span> Nindakatalika kwambulaabo, Muuya Uusalala wakaselukila alimbabo, mbubonya mbuli mbuwakachita alindiswe kumatalikilo. <text:span text:style-name="T1">16</text:span> Ndakayeeya majwi a Mwami, mbuli mbaakamba, Joni nchobeni wakababbabbatizya a meenda Pesi nywe <text:soft-page-break/>ndamubbabbatizya a Muuya Uusalala. <text:span text:style-name="T1">17</text:span> Aboobo na kakuli Leza wakabapa zipo mbubonya mbakapa ndiswe awo nitwakasyoma ku Mwami Jesu Kkilisito Ndakalini mpundanda kayinokazyania a Leza? <text:span text:style-name="T1">18</text:span> Nibakamvwa zintu, eezi, takwe nchibakakonzya kwamba nikuba nsandulo, pesi bakalumbaizya Leza bati, ''Leza wabapa buumi bwakusanduka kwabamaasi aabazwakule.'' <text:span text:style-name="T1">19</text:span> Lino bakamwayikide nkambo kamakatazyo akabukila akambo kazyakali zyachitika kule mbuliku Fonesiya, Sayipulasi aku-Antiyokki kabayo bukambawukila ba-Juda. <text:span text:style-name="T1">20</text:span> Pesi bamwi babo, balumi baku Sipulasi a Sayilini bakasika ku Antikkeya bakambawukila aba Giliki, kababambila makani mabotu aatala amwami Jesu. <text:span text:style-name="T1">21</text:span> Akuboko kwa-Leza kwakalambabo; makamu makamu abantu akasyoma akuza ku-Mwami. <text:span text:style-name="T1">22</text:span> Impuwo ataala ambaabo zyakasika kumatwi ambungano mu-Jelusalema, mpawo bakatumwa Bbanabbasi kuyosika ku - Antiyokkiya. <text:span text:style-name="T1">23</text:span> Nakasika wakabona luzyalo lwa-Leza, wakabotelwa alubo akubasungwazya boonse kuti bayiime mu-Mwami amyoyo yabo yoonse <text:span text:style-name="T1">24</text:span> Nkambo kakuti wakali mwalumi ululeme uzwide Muuya Uusalala alubo kalalusyomo abantu biingi bakayungizigwa ku-Mwami. <text:span text:style-name="T1">25</text:span> Mpawo Bbanabbasi wakaya ku Tasasi kukuyandula Sawulo, <text:span text:style-name="T1">26</text:span> Nakakumujana, wakamubozya ku Antiyokku. Zyakachita obo kwamunyaka wonse bakali kubungana amwi ambungano akuyisya bantu biingi. Basikwiya mpobakatalikila kwambwa kuti mbaKkilisito. <text:span text:style-name="T1">27</text:span> Lino muli ayo mazubabamwi basinsiimi bakakunuka <text:soft-page-break/>kabazwa ku-Jelusalema kabaya ku Antiyokku. <text:span text:style-name="T1">28</text:span> Umwi wabo, utegwa Agabbasi, wakimikila kali watondezegwa a Muuya Uusalala kuti kuzoba nzala mpati anyika yoonse. Eechi chakachitika kumazuba a Kkilawudiyasi. <text:span text:style-name="T1">29</text:span> Nkabela basikwiiya, umwi awumwi mbuli mbakakonzya kupa, bakatumizya banyiina baku Judiya. <text:span text:style-name="T1">30</text:span> Bakachita oobu, bakatumizya mali kubazululi bambungano kwindilila mumanza a Bbanabbasi a Sawulo.</text:p>
      <text:h text:style-name="Heading_20_3" text:outline-level="3"><text:bookmark-start text:name="nchito-chapter-12"/><text:bookmark-start text:name="__RefHeading___Toc20207_1382254161"/>Chaandano 12<text:bookmark-end text:name="nchito-chapter-12"/><text:bookmark-end text:name="__RefHeading___Toc20207_1382254161"/></text:h>
      <text:p text:style-name="First_20_paragraph"><text:span text:style-name="T1">1</text:span> Lino kuchindi echo Helodi mwami wakaanga bamwi babunyina mumbungano kuti abapenzye <text:span text:style-name="T1">2</text:span> Wakajaya Jemusi mwanaakwabo acheeba <text:span text:style-name="T1">3</text:span> Nakabona kuti echi chakabotezya bamaJuda, wakayinkilila kunembo akwaanga Pita alakwe. Ayo akali mazuba chibunge chitakwe bumena. <text:span text:style-name="T1">4</text:span> Nakazwa kukumwanga, wakamubikka muntolongo wamutula kuli basikulinda ntolongo bane kuti bamulinde, walikuyanda kumweeta kubantu kukumana kwa Pasika. <text:span text:style-name="T1">5</text:span> Aboobo Pita wakalijiswi muntolongo, pesi inkombyo zyabasikumukombela kuli Leza, zyakendelela anembo muchikombelo. <text:span text:style-name="T1">6</text:span> Kumansiku ngawo Helodi katana mutola kukubetekwa Pita wakalilede akati kabasilumamba babili, kaangidwe amakketani aabili mbubonya basikumulinda kabali kunembo amulyango wentolongo, balikkede kabalinda intolongo. <text:span text:style-name="T1">7</text:span> Amubone, mutumwa wa Leza wakalibonia kulinguwe, alimwi mumuni wakalibonia muntolongo. Wakawuma Pita kumwi kubbazu wamubusya akumwambila kuti, ''Buka akufwambana nkabela <text:soft-page-break/>makketani anzyakangidwe zyakazwa mumaboko. <text:span text:style-name="T1">8</text:span> Mungelo wakati kulinguwe, buka uliyabike, uzwate alimwi usame insangu zyako. Pita wakachita mbubo. Mungelo mbwakamba kuti zwata ijansi lyako unditobele. <text:span text:style-name="T1">9</text:span> Aboobo Pita wakatobela mungelo akwinka awe aanze. Taakazibe pe kuti eecho chakachitwa amungelo chakali chakasimpe. Wakayeya anga ulikubona chilengano. <text:span text:style-name="T1">10</text:span> Nibakayinda amulindizi wantolongo mutanzi awabili, bakasika amulyango wabutale unjila mumunzi mpawo wakalijula awulikke. Bakabbuda aanze bakunuka amugwagwa nkabela mungelo wakamusiya mpawawo alikke. <text:span text:style-name="T1">11</text:span> Awo Pita nakalibona lwakwe, wakabambila kuti, ''Lino ndaziba kasimpe kuti mwami Leza watuma mungelo wakwe akundangununa kukuboko kwa Helodi akuli zyonse ba Juda nzibakali kulangilila. <text:span text:style-name="T1">12</text:span> Nakabona echi wakaya kung'anda ya Maliya banyina Johani uyitwa kutegwa Makki, oko bantu biingi nkubakabungene kabalo kukomba. <text:span text:style-name="T1">13</text:span> Nakakonkomona akkoma lyamulyango, musimbi, mulanda utegwa Loda wakasika kukuvwiila. <text:span text:style-name="T1">14</text:span> Nakaziba ijwi lya Pita, kwinda mukubotelwa, wakakachilwa kujula kkoma, kwinda kuti ajule mulyango, wakachijana kubweda mung'anda, wakwamba kuti Pita ulimvwi amulyango. <text:span text:style-name="T1">15</text:span> Mpawo bakati kulinguwe, ''Wasuwigwa,'' nikuba boobo wakakatila kuti mbubo mbundaamba. ''Bakati mungelo wakwe.'' <text:span text:style-name="T1">16</text:span> Pesi Pita wakinkilila anembo akukonkomona, alimwi nibakajula kkoma, bakamubona bakagamba. <text:span text:style-name="T1">17</text:span> Pita wakatambika ijanza <text:soft-page-break/>kukubawumuzya, mpawo wakatanguna kubalungunwida Mwami mbakamuwisya muntolongo. Wakati, ''Amumwambile zintu ezi Jemusi abakwesu.'' Mpawo wakazwa awo akuya kuli bumwi busena. <text:span text:style-name="T1">18</text:span> Lino nibwakacha, takwe nikuba kanini kakachizya akati kabasilumamba kuli zyakachitikene kuli Pita. <text:span text:style-name="T1">19</text:span> Helodi nakamana kumuyandula akutamubona, wakabuzya kuli basikulinda ntolongo akulayilila kuti bajayigwe. Wakakumuka kuzwa ku Judiya kaya ku Sizaliya mpawo wakakukkala nkuko. <text:span text:style-name="T1">20</text:span> Lino Helodi wakanyemena loko bantu baku Taya a Sidoni. Bakayinka kulinguwe kabali amakanze omwe, nkabela kuzwa awo bakasungilizya Bbulasitasi, mugwasyi wamwami, kuti abagwasizye, bakakumbila lumuno nkambo inyika yabo chakulya cheyo chakali kuzwa kunyika yamwami. <text:span text:style-name="T1">21</text:span> Mubuzuba bwakabambidwe Helodi wakasama chizwato chabwami mpawo wakakkala aachuno chabwami; wakamba achakubambila. <text:span text:style-name="T1">22</text:span> Bantu bakoompolola, ''Eeli ndijwi lyakaleza pepe lyamuntu!'' <text:span text:style-name="T1">23</text:span> Achakufwambana munelo wamwami wakamuma, nkambo takapa bulemu pe kuli Leza; wakaligwa aziyokaansi elyo wakafwa. <text:span text:style-name="T1">24</text:span> Pesi ijwi lya Leza lyakayunizizigwa akuvula. <text:span text:style-name="T1">25</text:span> Aboobo Bbanabbasi a Sawulu nibakamaninsya mulimu wabo bakabweda kuzwa ku Jelusalemu, amwi malembe achiindi awamba kuti bakabweeda ku Jelusalema bayinka a Joni uyitwa kuti Makki.</text:p>
      <text:h text:style-name="Heading_20_3" text:outline-level="3"><text:bookmark-start text:name="nchito-chapter-13"/><text:bookmark-start text:name="__RefHeading___Toc20209_1382254161"/>Chaandano 13<text:bookmark-end text:name="nchito-chapter-13"/><text:bookmark-end text:name="__RefHeading___Toc20209_1382254161"/></text:h>
      <text:p text:style-name="First_20_paragraph"><text:span text:style-name="T1">1</text:span> Lino muchikombelo mu Antiyokki, kwakali bamwi <text:soft-page-break/>basinsimi abayiisi,. Bakali Bbanabbasi, Simiyoni (utegwa Nayija), Lusiyasi waku Sayilini, Manayemi (mwananyina wa Helodi mu tetilaki) a Sawulo. <text:span text:style-name="T1">2</text:span> Nibakali kukomba Mwami Mwami akulyiimya kulya, Muuya Uusalala wakati, ''Mundibambile bwanzeene Bbanabbasi a Sawulo, bachite mulimo oko nkundabayita.'' <text:span text:style-name="T1">3</text:span> Nibakamana kulyiimya kulya, kukomba, akubika maboko aabalumi aaba, bakabatuma kuzwa. <text:span text:style-name="T1">4</text:span> Nkinkako Bbanabbasi a Sawulo, kabali batumwa kunze a Muuya Uusalala, bayinka aansi ku Selusiya; kuzwa oko bakayamba kuya ku Seyipulasi. <text:span text:style-name="T1">5</text:span> Nibakali mudolopo lya Salamasi, bakakambawuka ijwi Leza muzikombelo zyama Juuzi. Bakali a Joni Makki mbuli mugwasyi wabo. <text:span text:style-name="T1">6</text:span> Nibakamana kwenda kasuwa koonse kusikila ku Pafosi, bakajana umwi mwalumi simusamu, musinsimi mubeji wechi Juda, wakalezina lyakuti Bbaa Jizasi. <text:span text:style-name="T1">7</text:span> Oyu siminsamu wakalijisini amwendelezi wachisi, Sejiyasi Pawulasi, oyo wakali mwalumi musongo loko. Oyu mwalumi wakapa mulandu kuli Bbanabbasi a Sawulo, nkambo wakali kuyanda kumvwa ijwi lya Leza. <text:span text:style-name="T1">8</text:span> Pesi Elimasi ''simisamu'' (obu mbombubo mbulyakali kutolelekelwa izina lyakwe) wakabakazya; wakeezya kusanduula nzila yabeendelezi bachisi kuzwa kululusyomo. <text:span text:style-name="T1">9</text:span> Pesi Sawulo, uutegwa Pawulo alimwi, kazwide Muuya Uusalala, wakamulangisisya kapati <text:span text:style-name="T1">10</text:span> akwamba kuti, ''Iwee mwana satani, uzwide misyobo yoonse yalweno abulozi. Nduwe sinkondonyina wayoonse misyobo yabululami. Tokoyoleka pe kumonya inzila ziluleme zya Mwami, <text:soft-page-break/>uyoleka na? <text:span text:style-name="T1">11</text:span> Kwaino boona, kuboko kwa Mwami kuli atala alinduwe, alimwi uyooba moofu. Tokoyobona izuba kwakayindi.'' Mpawawo Elimasi wakawidwa sikunkwe amudima; nakatalika kwendeenda kuyanduula bantu kuti bamukwele kuboko. <text:span text:style-name="T1">12</text:span> Musule akubona zyakachitika mweendelezi wachisi, wakasyoma, nkaambo wakagamba kukuyiisigwa aatala a Mwami. <text:span text:style-name="T1">13</text:span> Lino Pawulo abeenzinyina bakatalika kuyamba kuzwa ku Pafosi akuza ku Pega mu Pamfuliya. Pesi Joni wakabasiya alimwi wabweeda ku Jelusalema. <text:span text:style-name="T1">14</text:span> Pawulo abenzinyina bakeenda kuzwa ku Pega akusikila ku Antiyokki yaku Pisidiya. Oko bakanjila muchikombelo mubuzuba butegwa Sabata akukkala ansi. <text:span text:style-name="T1">15</text:span> Musule akubalwa kwamulawu abasinsiimi, bazuluzi bechikombelo bakabatumina mulayizyo, kabati, ''Nobakwesu, kuti kamujisi mulayiizyo wakusungwazya kubantu bali aano, amuwambe.'' <text:span text:style-name="T1">16</text:span> Nkiinkako Pawulo wakimikila akuumuzya akuboko kwakwe; wakati, ''Nobalumi bamu Izilayeli andinywe nimulemeka Leza, amumvwe. <text:span text:style-name="T1">17</text:span> Leza wabantu aba ba Izilayeli wakasala bamataata akuchita bantu kuti bavule awo nibakakkede munyika ya Ijiputi, alimwi akuboko kunyampwidwe wakabazulwida kuzwa munyika njiyo. <text:span text:style-name="T1">18</text:span> Kwaminyaka ilimbuli makumi oone wakakkala ambabo munkanda mulusaka. Amwi malembe aansiku awamba boobu, kwamyaaka ilimbuli makumi one wakabalela mulusaka na loonde. <text:span text:style-name="T1">19</text:span> Musule akujaya izisi zili musanu azibili munyika ya Kkenani, wakapa bantu besu inyika yabo kuti <text:soft-page-break/>bakkone. <text:span text:style-name="T1">20</text:span> Zyonse inchito ezi zyakachitika mumyaaka myanda yone amakumi musanu. Musule azintu zyonse ezi, Leza wakabapa babetesi mane kwazoba Samiyele musinsimi. <text:span text:style-name="T1">21</text:span> Mpawo bantu bakakumbila Mwami, alimwi Leza wakabapa Sawulo mwana wa Kkishi mulombe, mwalumi uzwa kumusyobo wa Bbenjamini, kuti aabe mwami kwamyaaka makumi one. <text:span text:style-name="T1">22</text:span> Musule akuti Leza wamugwisya mubwami, wakanyampula Deviti kuti abe ngomwami wabo. Kwakali atala a Deviti mwana wa Jese mulombe kali mwalumi utobela moyo wangu, kuchita zyoonse nzyendiyanda kuti achite.' <text:span text:style-name="T1">23</text:span> Kuzwa kulunyungu lwayooyu mwalumi Leza weeta mufutuli, Jesu, mbuli mbwakasyomezya kuyochita. <text:span text:style-name="T1">24</text:span> Kakutana kuba kuboola kwa Jesu, oyo Joni ngwakakambawuka atala alubbabbatizyo lwakulilesya kubantu boonse ba Izilayeli. <text:span text:style-name="T1">25</text:span> Awo Joni nakali kumaninsya mulimo wakwe, wakati, 'Muyeeya kuti ndimeni? Teensi ndime oyo pe. Pesi muswilizye, nguumwi uza musule lyangu uuli aansapato zyakumawulu nzyesyeleli kumwangununa pe.' <text:span text:style-name="T1">26</text:span> Nobakwesu, bana bamulongo wa Abbulahamu, abaabo bali mukati kenu balemeka Leza, zili kuli ndiswe kuti mulumbe walufutuko olu watumizigwa. <text:span text:style-name="T1">27</text:span> Nkaambo aabo bakkala mu Jelusalemu abazuluzi abasinsimi tebakamuziba pe, alimwi bakazuzikizya ayo majwi abasinsimi ayo abalwa mumasabata woonse akumuniaka. <text:span text:style-name="T1">28</text:span> Nikuba kuti tebakajana kaambo kamwelo wakujiigwa bakayita Pilato kuti amujaye. <text:span text:style-name="T1">29</text:span> Nibakamaninsya zyonse zintu zyakalembedwe atala anguwe, bakamuseluzya <text:soft-page-break/>amunsamu akumulazika muchuumbwe. <text:span text:style-name="T1">30</text:span> Pesi Leza wakamubusya kuzwa kubafu. <text:span text:style-name="T1">31</text:span> Wakaboneka kwamazuba miingi ababo bakali baza awe kuzwa ku Galili kuya ku Jelusalemu. Aba bantu lino baba bakamboni bakwe kubantu. <text:span text:style-name="T1">32</text:span> Nkiinkako tuli kumwambila makani mabotu, ichisyomezyo chakaza kumataata <text:span text:style-name="T1">33</text:span> watuzuzikizizya iswe, abana babo, mukubusya Jesu. Mbuli mbukulembedwe muli Ntembawuzyo: 'Uli mwana wangu mulombe, sunu ndaba Wuso.' <text:span text:style-name="T1">34</text:span> Mukuti wakamubusya kuzwa kubafu tachibwedeli pe, Leza wakambuula muli eyi inzila: 'Ndiyomupa izisalala alimwi zyanchoonzyo zilongezyo zyakasyomezegwa kuli Deviti.' <text:span text:style-name="T1">35</text:span> Nkinkako nchawamba lubo muli imwi Intembawuzyo, 'Tokoyozumizya Musalalai wako pe kuti akabone kubola.' <text:span text:style-name="T1">36</text:span> Nkambo awo Daviti nakali wabelekela ziyandisyo zya Leza muzyalane lyakwe mwini, wakoona ing'onzi; wakalazikwa amwi awisi alimwi mubili wakwe wakamvwa kubola. <text:span text:style-name="T1">37</text:span> Pesi kuloyo ngwakabusya Leza takwepe nakamvwa kubola. <text:span text:style-name="T1">38</text:span> Nkinkako leka chizibinkane kuli ndinywe, bakwesu, kuti kwinda muli oyu mwalumi kuli kambawukidwe kuli ndinywe ilu lekelelo lwa zibi. <text:span text:style-name="T1">39</text:span> Kuli nguwe woonse muntu usyoma ulilulamikidwe kuzwa kuzintu zyonse ezyo mulawu wa Mozesi nziwakakachilwa kukululamika. <text:span text:style-name="T1">40</text:span> Elyo nkinkaako mubone kuti chakaambwa abasinsimi tazichitiki pe kuli ndinywe. <text:span text:style-name="T1">41</text:span> 'Amubone, nobadyamizi, alimwi mugambe alimwi mufwe mpawo: Nkambo ndili kweeta mulimo mumazuba eenu, imulimo <text:soft-page-break/>ngomutakabule kusyoma pe, nikuba kuti umwi muntu wawambilizya kuli ndinywe.'' <text:span text:style-name="T1">42</text:span> Awo Pawulo a Bbanabbasi nibakeenda, bantu bakabakumbila kuti bazowambe lubo majwi nyayaayo musabata iitobela. <text:span text:style-name="T1">43</text:span> Niwakamana muswangano wachikombelo, bwingi bwaba Juda abasikulipeda bakatobela Pawulo a Bbanabbasi, aabo bakambuula abo akubasungwazya kuti bayinkilile anumbo muluzyalo lwa Leza. <text:span text:style-name="T1">44</text:span> Mubuzuba ibutegwa Sabata yakatobela, kubanga idolopo lyonse lyakali bungene antoomwe kuti bamvwe ijwi lya Mwami. <text:span text:style-name="T1">45</text:span> Awo ba Juda nibakabona lubunga lwabantu, bakazula bbivwe akwambuula kabakazya zintu zyakaambwa a Pawulo akumutukila. <text:span text:style-name="T1">46</text:span> Pesi Pawulo a Bbanabbasi bakambuula chamanguzu kabti, ''Kwakeelede kuti ijwi lya Leza kalyaambwa kusanguna kuli ndinywe. Mukubona kuti mula litabulula kuzwa kulindinywe akulibona kamuteeledwe buumi bulakujulu, amubone, tuyobweeda kuli basizibi. <text:span text:style-name="T1">47</text:span> Nkambo mbombubo mbatulayilila Mwami, wati, ''Ndasala mbuli mumuni wabasizibi, kuti mweete lufutuko kumasena akunze anyika.'' <text:span text:style-name="T1">48</text:span> Awo basizibi nibakamvwa echi, bakabotelwa akusalazya ijwi lya Mwami. Mbuli biingi bakasalwa kubuumi bwakujulu bakasyoma. <text:span text:style-name="T1">49</text:span> Ijwi lya Mwami lyakendelezegwa muchengelelo choonse. <text:span text:style-name="T1">50</text:span> Pesi ba Juda bakeenena banakazi balipedelede kubwime bwajulu abalumi bazuluzi badolopo. Bakasungwaazya kusyonsegwa kwa Pawulo a Bbanabbasi akubagwisya muchenelelo chabo. <text:span text:style-name="T1">51</text:span> Pesi <text:soft-page-break/>Pawulo a Bbanabbasi bakakunkumuna lusuko kuzwa kumawulu aabo mukukazyania ambabo. Mpawo bakaya kudolopo lyaku Ikkoniyamu. <text:span text:style-name="T1">52</text:span> Alimwi basikwiiya bakazuzigwa alukondo alimwi a Muuya Uusalala.</text:p>
      <text:h text:style-name="Heading_20_3" text:outline-level="3"><text:bookmark-start text:name="nchito-chapter-14"/><text:bookmark-start text:name="__RefHeading___Toc20211_1382254161"/>Chaandano 14<text:bookmark-end text:name="nchito-chapter-14"/><text:bookmark-end text:name="__RefHeading___Toc20211_1382254161"/></text:h>
      <text:p text:style-name="First_20_paragraph"><text:span text:style-name="T1">1</text:span> Izyakachitika mu Ikkkoniyamu Pawulu a Bbanabbasi bakanjila aamwi m uchikombelo chaba Juda bakambuula munzila eeyi yakuti makamu mapati aaba Juda aba Giliki bakasyoma. <text:span text:style-name="T1">2</text:span> Pesi ba Juda bakatalikuswilila bakanyongania mizeezo yamasi akubachita kuti banyemena bakwabo. <text:span text:style-name="T1">3</text:span> Abobo bakakkala nkuko kwachindi chilamfu, kabawambula ijwi lya Lezaachaamba kabali anguzu zya Leza, kali kubapa bukamboni bwamakani aluzyalo lwakwe. Wakachita echi akubapa zitondezyo azigambyo mukwindila mumaboko a Pawulu a Bbanabbasi. <text:span text:style-name="T1">4</text:span> Pesi bantu bamunzi bakaanzana; bamwi bakayaama kuba Juda, pesi bamwi kuba tumwa. <text:span text:style-name="T1">5</text:span> Antomwe bamasi aba Juda ( antomwe abazulwidi babo) bakeezya kutabajata obotu akubatulula mabwe, <text:span text:style-name="T1">6</text:span> pesi mbubakachibona eechi, bakachijila kumadolopo a Likkoniya amyunzi yaku Lisitiya a Debbe abusena buzyungulukide, <text:span text:style-name="T1">7</text:span> oko nkubakayinkilila anembo akukwambula makani mabotu. <text:span text:style-name="T1">8</text:span> Ku Lisitiya kwakali mwalumi wakakkede aansi, katakwe nguuzu kumawulu akwe, kali mulema kuzwa kukuzyalwa mwida lyabanyina, takwepe nakeendede. <text:span text:style-name="T1">9</text:span> Oyu mwalumi wakamvwa Pawulu kawambula. Pawulu wakamulangisisya aboobo <text:soft-page-break/>wakabona kuti uli aalusyomo lwakuti ukonzya kuponesegwa. <text:span text:style-name="T1">10</text:span> Mpawo wakati kulinguwe ajwi pati, ''yimikila amawulu ako.'' Mpawo oyu mwalumi wakasotoka wendeenda. <text:span text:style-name="T1">11</text:span> Lino makamu makamu abantu nakabona Pawulu nzyakachita, bakoompolola, amajwi aabo, muchambuuzyo chaku Likkoniya, ''Ba leza baza mbuli muntu mpawo baza kulindiswe.'' <text:span text:style-name="T1">12</text:span> Eelyo Bbanabbasi bakamuzika izina lyakuti ngu ''Zewusi,'' alimwi Pawulu bakamuti ngu ''Hemesi,'' nkambo nguwe wakali mukambawusi mupati. <text:span text:style-name="T1">13</text:span> Mupayizi waku Zewusi, wakali aa chikombelo chakali aanze amunzi, wakayeta musune atununkilizyo kumilyango; lwakwe amakamu makamu balikuyanda kupayila. <text:span text:style-name="T1">14</text:span> Pesi kwaino batumwa ba Bbanabbasi a Pawulu, nibakazimvwa, bakadelula zizwato zyabo mpawo bakayinka chakufwambana mukati amakamu, bakakalala kuti, <text:span text:style-name="T1">15</text:span> ''Nobantu, nkambonzi nimulikuchita eezi? Aswebo tulibantu bali achimo mbuli ndinywe. Tuli kumukambawukila makani mabotu kuti muzwe muzintu zitagwasyi muze kuli Leza upona, iwakalenga majulu, inyika, lwizi, azyonse zili mukati. <text:span text:style-name="T1">16</text:span> Muzyiindi zyakayinda, wakazuminina zisi zyonse kwenda munzila zyabo. <text:span text:style-name="T1">17</text:span> Pesi mbubonya, we takaliside katakwe bukamboni, muzibotu zyonse nzyakamuchitila zibotu kumupa mvula kuzwa kujulu amichelo zyiindi zyonse, akuzuzya myoyo yanu azilyo, alukondo.'' <text:span text:style-name="T1">18</text:span> Nikuba amajwi aya, Pawulu a Bbanabbasi bakakasya makamu abantu kuti kabachipayila kulimbabo. <text:span text:style-name="T1">19</text:span> Pesi bamwi baJuda baku Antiyokkiya aku Ikkoniya bakaza <text:soft-page-break/>kuzosungilizya makamu makamu. Bakatulula Pawulu akumukwelela anze amunzi, bakayeeya anga wafwa. <text:span text:style-name="T1">20</text:span> Aboobo basikwiya bakali muzyungulukide, wakabuka akunjila mumunzi. Izuba litobela, wakayinka ku Debbe aamwi a Bbanabbasi. <text:span text:style-name="T1">21</text:span> Nibakamana kwambula makani mabotu kuli ooyo munzi akuchita abasikwiiya biingi, bakabweda ku Lisitila, aku Ikkoniyamu, alimwi aku Antiyokki. <text:span text:style-name="T1">22</text:span> Bakayinkilila kunembo akusimya myuuya yabasikwiya akubasungwazya kuti bayimikile mulusyomo, kabambakuti, ''Twelede kunjila mubwami bwa Leza kwindila mumachise amakatazyo miingi.'' <text:span text:style-name="T1">23</text:span> Nibakabasalila bapati mumbungano zyonse, akukomba akulyimya kulya antomwe ambabo, bakabasyoma ku Mwami oyo ngubakali kusyoma. <text:span text:style-name="T1">24</text:span> Mpawo bakayinda mu Pisidiya akuyosika ku Pamfuliya. <text:span text:style-name="T1">25</text:span> Nibakamba ijwi mu Pega, bakakunukila ku Ataliya. <text:span text:style-name="T1">26</text:span> Kuzwa oko bakazubukila ku Antiyokki oko nkubakapedekezedwe luzyalo lwa Leza nkambo kamulimu ngubakamaninsya. <text:span text:style-name="T1">27</text:span> Nibakasika ku Antiyokki bakasbungania imbungano antomwe, bakatalika kupandulula zintu zyonse Leza nzyakachita ambabo, ambwakajulila bamasi mulyango walusyomo. <text:span text:style-name="T1">28</text:span> Mpawo bakakkala chiindi chilamfu abasikwiiya.</text:p>
      <text:h text:style-name="Heading_20_3" text:outline-level="3"><text:bookmark-start text:name="nchito-chapter-15"/><text:bookmark-start text:name="__RefHeading___Toc20213_1382254161"/>Chaandano 15<text:bookmark-end text:name="nchito-chapter-15"/><text:bookmark-end text:name="__RefHeading___Toc20213_1382254161"/></text:h>
      <text:p text:style-name="First_20_paragraph"><text:span text:style-name="T1">1</text:span> Bamwi balumi bakakunuka kuzwa ku Judiya kabaya ku Antiyokki kabayiisya basyomi kabaamba kuti, ''Na temwapalulwa mbuli mbuuwamba mulawu wa Mozesi tamukonzyi pe kufutulwa.'' <text:span text:style-name="T1">2</text:span> Echi <text:soft-page-break/>chakachita kuti Pawulu a Bbanabbasi abalumi aaba bakazyanie kapati akubonesyania. Nkabela Pawulu a Bbanabbasi, antoomwe abamwi akati kabo, bakatumwa ku Jelusalema kuti bakaswanane aba Tumwa abaalu bambungano akubuzya atala ankani eeyi. <text:span text:style-name="T1">3</text:span> Nobakatumwa ambungano bakayinda ku Foyenisiya amu Samaliya kabaya bulungulula kusanduka kwabamaasi bakeeta lukoondo lupati. <text:span text:style-name="T1">4</text:span> Nibakasika mu Jelusalemu, bakatambulwa ambunga abatumwa antomwe abaalu bembungano, mpawo bakalungulula zintu zyoonse Leza nzyaakachita kwinda mulimbabo. <text:span text:style-name="T1">5</text:span> Pesi bamwi bakasyoma, kabali bankamu yaba Falisi, bakanyampuka bati, ''Nchintu chipati loko kuti: tubapalule akubalayilila kuti babambe mulawu wa Mozesi,'' <text:span text:style-name="T1">6</text:span> Nkinkaako batumwa aabalu bembungano bakabungana antomwe akuzilikila kuti ngakulachitwa biyeni ankani eeyi. <text:span text:style-name="T1">7</text:span> Nikwakayinda kayinda chindi chilamfuchakubonesyania atala enkani eeyi, Pita wakanyampuka wasikuti kulimbaabo, ''Nobenzuma, mulizi kuti kuchiindi chainda Leza wakandisala akati kenu kuti akukambawuka kwangu bamaasi balimvwe ijwi lyamakani mabotu mpawo basyome <text:span text:style-name="T1">8</text:span> Leza uuzi moyo, wakapa bukamboni kulimbabo mukubapa Muuya Uusalala, mbuli mbwakachita kulindiswe. <text:span text:style-name="T1">9</text:span> Tachitide musiyano pe akati kesu ambabo, mukusalazya myoyo yabo kwiinda mulusyomo. <text:span text:style-name="T1">10</text:span> Nkambonzi nimusunka Leza, akubika jokwe munsingo zyabasikwiiya eelyo bamatata nikuba ndiswe nditutakonzyi kulibweza. <text:span text:style-name="T1">11</text:span> Pesi tulasyoma kuti <text:soft-page-break/>tuyofutulwa mukwinda muluzyalo lwa Mwami Jesu, mbuli mbubakafutulwa,'' <text:span text:style-name="T1">12</text:span> Bantu boonse bakawumuna akuswilizya ba Bbanabbasi a Pawulu kabalokulungununa zitondezyo azigambyo Leza nzyakabeleka akati kabamaasi kwinda mulimbabo. <text:span text:style-name="T1">13</text:span> Nibakamaninsya kwambuula, Jemusi wakasandula kuti, ''Nobenzuma, ngamundiswilizye. <text:span text:style-name="T1">14</text:span> Sayimoni walungulula Leza mbwakagwasya muluzyalo lwakwe bamaasi kuti alichitile bantu bakwe kuzina lyakwe; <text:span text:style-name="T1">15</text:span> Majwi abasinsimi alazuminana anzizyo eezi, mbuuli mbukulembedwe, <text:span text:style-name="T1">16</text:span> 'Kwainda zintu eezi Ndiyoobola, alimwi ndiyoyakulula chikombelo cha Devidi, eecho chakamwayika; ndiyoyakulula akubusya lubo matongo acho, <text:span text:style-name="T1">17</text:span> kuchitila kuti balobosi babantu bakonzye kulanguula Mwami, antoomwe abamaasi boonse bayitwa kuzina lyangu.'' <text:span text:style-name="T1">18</text:span> Mbuboobu Mwami mbwaamba, ooyo wakachita zintu ezi zyakazibinkana kuzwa muzyiindi zyakale. ( kuli magwalo aba Giliki achiindi alabupanduluzi busiyen, mubunini, mbubobu Mwami mbwaamba, aabo bazi zyoonse nzyakachita kuzwa kuchiindi chakale. <text:span text:style-name="T1">19</text:span> Nkiinkako, muyeyo wangu ngwakuti, tutabakatazyi pe bamaasi aba basandukila kuli Leza; <text:span text:style-name="T1">20</text:span> Pesi tuyobalembela kuti beelede kusosoloka kuzwa kukulininania amituni, kuzwa kubusofwazi kulizyamalalane, akukulyanyama yabanyama bafwa akulidinwa, akuzwa bulowa. <text:span text:style-name="T1">21</text:span> Nkambo Mozesi wakakambawukwa mumadolopo mapati oonse: kuzwa kumazyalane akale <text:soft-page-break/>nkabela uchikambawukwa amuzikombelo mazuba oonse ategwa Sabata. <text:span text:style-name="T1">22</text:span> Aboobo batumwa, abalu bambungano, antomwe ambungano yoonse, bakabona kuti nchibotu kuti basale Judasi uutegwa Bbasabbasi a Sayilasi, abo bakali bazulwidi baabamwi, kuti babatume ku Antiyokki antomwe a Pawulu a Bbanabbasi, <text:span text:style-name="T1">23</text:span> Bakalemba eezi: ''Ibatumwa, bazuluzi ababunyiina, kulibamaasi abalimu Antiyokki, Siliya akuSilisiya, Twamujuzya. <text:span text:style-name="T1">24</text:span> Nkambo twakamvwa kuti bamwi baalumi bakazwa akati kesu, kabatakwe malayilile kuzwa kuli ndiswe, aboobo bamunyongania amabala aayo atyola myuuya yanu, <text:span text:style-name="T1">25</text:span> Zyakatubotela iswe, nitwakalanzyania akuzuminana, kusala balumi akubatuma kulindinywe antoomwe abayandwi kulindiswe ba Bbanabbasi a Pawulu, <text:span text:style-name="T1">26</text:span> Baalumi bakaaba buumi bwabo kuntenda nkambo kazina lya-Mwami Jesu Kkilisito. <text:span text:style-name="T1">27</text:span> Nkinkko twatuma Judasi a Sayilasi, abo batamwambile zintu nzizyo eezyo amajwi abo. <text:span text:style-name="T1">28</text:span> Nkaambo kwakabotela Muuya Uusalala andiswe, Kuti tutamulemezyi mukuli atala azintu zitakwe lugwasyo, <text:span text:style-name="T1">29</text:span> Kuti mulikasye kuzintu zipayilwa kumituni, bulowa, akuzintu zitanoli zyakafwa akusinwa akubusofwazi bwamalalano na mwalibamba kuzwa kuli zeezi zilamubotela muchale kabotu.'' <text:span text:style-name="T1">30</text:span> Lino nibakasungulwa, bakakunukila ku Antiyokki; nibakabunganisya makamu abantu boonse, bakasisya lugwalo. <text:span text:style-name="T1">31</text:span> Nibakamana kubala lugwalo bakabotelwa nkambo kakusungwazigwa. <text:span text:style-name="T1">32</text:span> Judasi a Sayilasi, alimwi abasinsiimi bakabasungwazya babunyina amajwi <text:soft-page-break/>akubasimya. <text:span text:style-name="T1">33</text:span> Eelyo nibakakkala chiindi chinini nkuko oko, baka bwedezegwa kuzwa kulibakwabo abo bakabatumide muluumuno. <text:span text:style-name="T1">34</text:span> Magwalo mabotu achiindi takwe minchali pe awa 34. ( langa Nchito 15: 40) Pesi kwakaboneka kuti nchibotu kuti Sayilasi achaale nkuko. <text:span text:style-name="T1">35</text:span> Pesi Pawulu a Bbanabbasi bakakkala ku Antiyokki, kabalikuyiisya akukambawuka ( antomwe abamwi biingi) Ijwi lya Mwami. <text:span text:style-name="T1">36</text:span> Nikwakayinda mazuba Pawulu wakati kuli Bbanabbasi, ''Ngatubweede lino tukaswaye bakwesu mumadolopo woonse omo mutwaakambilizya ijwi lya Mwami, akubona kuti balibiyeni. <text:span text:style-name="T1">37</text:span> Bbanabbasi wakalikuyanda kuti beende amwi a Joni wakalikutegwa ngu Makki. <text:span text:style-name="T1">38</text:span> Pesi Pawulu wakayeeya kuti takuli kubotu kuti babweze Makki, ooyo wakabalobokede mu Pamfuliya akuleka kwendelela kunembo ambabo amulimu. <text:span text:style-name="T1">39</text:span> Lino mpawawo kwakaba kukazyania kupati, kwakachitika kutibapambukane kuzwa kuli umwi awumwi, mpawo Bbanabbasi wakabweza Makki, bayamba binkamwi mubwaato bayaku Sayipulasi. <text:span text:style-name="T1">40</text:span> Pesi Pawulu wakasala kupedekezegwa kuluzyalo lwaMwami ababunyiina. <text:span text:style-name="T1">41</text:span> Mpawo wakeenda akwiinda mu Siliya aku Silisiya kabali kusimya mambungaano.</text:p>
      <text:h text:style-name="Heading_20_3" text:outline-level="3"><text:bookmark-start text:name="nchito-chapter-16"/><text:bookmark-start text:name="__RefHeading___Toc20215_1382254161"/>Chaandano 16<text:bookmark-end text:name="nchito-chapter-16"/><text:bookmark-end text:name="__RefHeading___Toc20215_1382254161"/></text:h>
      <text:p text:style-name="First_20_paragraph"><text:span text:style-name="T1">1</text:span> Pawulo wakasika alimwi ku Debbe aku Lisitila, aboobo, umwi mutobeli uutegwa Timoti wakaliwo, imwana wamukayintu muJuda iwakali musyomi, pesi wisi wakali muGiliki. <text:span text:style-name="T1">2</text:span> Wakali ampuwo mbotu kulibakwabo ibakali ku Lisitila aku Ikkoniyamu. <text:span text:style-name="T1">3</text:span> Pawulo wakali kuyanda <text:soft-page-break/>kweenda anguwe; nkinkaako wakamubweza wamupalula kaambo kaba Juda bakali mumasena aayo, nkambo kakuti boonse bakalizizi kuti wisi mu Giliki. <text:span text:style-name="T1">4</text:span> Awo nibakayobweenda lwendo lwabo mumadolopo, bakayobupa imajwi kubatumwa abapati ibakali mu Jelusalema ikuti balilemeke. <text:span text:style-name="T1">5</text:span> Awo imbungano zyakasimisigwa mu mweelwe ibuzuba abuzuba. <text:span text:style-name="T1">6</text:span> Pawulo abasindikizi bakwe bakayinda kumasena a Pilijiya a Galantiya, mbuli kuti bakali babindwa aMuuya Uusalala kuti bakambauke ijwi mubusena bwa Eziya. <text:span text:style-name="T1">7</text:span> Nibakasika afwifwi Misiya, bakeezya kunjila mu Bbitiniya, pesi imuuya wa Jesu wakabakasya. <text:span text:style-name="T1">8</text:span> Awo nibakayinda Misiya, bakakusika kudolopo lya Tulowasi. <text:span text:style-name="T1">9</text:span> Ichilengano chakaboneka kuli Pawulo imansiku; imwalumi waku Mesodoniya wakalimvwi mpawawo, kalikumukkumbila akwamba kuti, "kweza ku Mesodoniya uzotugwasye," <text:span text:style-name="T1">10</text:span> awo Pawulo nakabona chilengano, mpawawo twakabambilila kuyaku Mesodoniya, akuzumina kuti Leza nguwatwiita kuti tukakambauke ijwi kuli mbabo. <text:span text:style-name="T1">11</text:span> Akutalika kuyamba kuzwa ku Trowasi, twakeendela limwi kululama ku Samotilasi, aboobo mubuzuba butobela twakasika ku Neyopolisi. <text:span text:style-name="T1">12</text:span> Kuzwaawo twakaya ku Filipi, kalili dolopo lyaku Mesodoniya, idolopo lyabulemu mubboma akubwendeleezi bwa Loma, aboobo twakakkala mazuba miingi mudolopo eeli. <text:span text:style-name="T1">13</text:span> mubuzuba bwamugibelo twakazwa aanze aakkoma lyakubbazu lyamulonga, oko nkutwakayeya kuti kuli busena bwakukombela. Twakakkala aansi <text:soft-page-break/>twambuula abakaintu bakabungene. <text:span text:style-name="T1">14</text:span> Umwi mwanakazi walikutegwa Lidiya, wakalikusambala zisamo zyamubala wantumbula, iwakali kukomba Mwami, wakatuswilila. Leza wakajula moyo wakwe kuti aswilizye loko nzyakali kwamba Pawulo. <text:span text:style-name="T1">15</text:span> Aawo naka bbabbatizigwa antoomwe abempuli yakwe, wakatukombelazya, wakamba kuti, "kuti mwandibona kuti ndilasyoma kuli Leza, amuze mukakkale kunganda yangu." Alimwi wakatukombelezya. <text:span text:style-name="T1">16</text:span> Mbuzyakaba, aawo nitwakali kuya kubusena bwakukukombela, umwi musimbi muzike iwakali aamuya wabusondi wakatuwondongania. Wakapa basimalelo bakwe impindu kuzwa kubusondi bwakwe. <text:span text:style-name="T1">17</text:span> Oyu mukaintu wakatobelela Pawulo andiswe kali koompolola, wakati, "Aaba balumi mbabelesi ba Leza wabulemu. Bali kumukambawukila ijwi lyalufutuko." <text:span text:style-name="T1">18</text:span> Wakachita mbuboobu kwamazuba miingi. Pesi Pawulo, nakamunyemya loko, wakacheba akwambila muuya oyu wakati, "Ndili kukwambila muzina lya Jesu Kilisito kuti uzwe mumukayintu oyu." Aboobo imuuya wakazwa muchiindi nchichecho. <text:span text:style-name="T1">19</text:span> Aawo basimalelo bakwe nibakabona kuti imweenya wabo wakujana mpindu wagola, bakajata Pawulo a Sayilasi akubakwelela kuli basimulawu muchisambalilo. <text:span text:style-name="T1">20</text:span> Nibakabeeta kuli Sikubeteka, bakati, "Aaba baalumi balikupenzya idolopo lyesu, mba Juda. <text:span text:style-name="T1">21</text:span> Bakambawuka milawu itazumininwi kuti ba Looma batambule akuchita mbubo." <text:span text:style-name="T1">22</text:span> Aawo iluundu loonse lwakanyampuka <text:soft-page-break/>akutongooka aatala a Pawulo a Sayilasi, imubetesi wakadelula akubazwatununa zisamo akwambilizya kuti bawumwe amilamu. <text:span text:style-name="T1">23</text:span> Nibakamana kubabuduula, bakabawalila muntolongo akwambila simulinda ntolongo kuti abalinde tabazwi. <text:span text:style-name="T1">24</text:span> Musule akapegwa mulawo oyu, simulinda ntolongo wakabajalila mukaanda kamukati loko kabasungidwe misungo kumawulu. <text:span text:style-name="T1">25</text:span> Aakati kabusiku Pawulu a Sayilasi bakalikukomba akwimbila Leza, awo bamwi basungwa bakali kubaswilizya. <text:span text:style-name="T1">26</text:span> Muchiindi chifwifwi kwakaba muzuzumo wanyika, ezi zyakazunganisya intolongo; mpawo imilyango yakajuka, alimwi imisungo yanketani yakanguunuka kuli umwi awumwi. <text:span text:style-name="T1">27</text:span> Simulinda ntolongo wakasinsimuka akubona milyango yantolongo kayaseeme; wakabweza ipanga lyakwe (Ifulo) lyakwe akuyanda kulijaya, nkaambo wakayeeya kuti basungwa boonse bachija. <text:span text:style-name="T1">28</text:span> Pesi Pawulo wakatambwizya ajwi pati, wakati, "utalinyonyoni, nkambo toonse mputuli." <text:span text:style-name="T1">29</text:span> Simulinda ntolongo wakayasya malampi akunjila mukati, kateketa akuyowa, wakawidaansi kunembo lya Pawulo a Sayilasi. <text:span text:style-name="T1">30</text:span> Wakabeeta aanze akwamba kuti, "Nobapati, ndichite biyeni kuti ndifutulwe?" <text:span text:style-name="T1">31</text:span> Bakaamba kuti, "syoma kuMwami Jeso, ulafutulwa. iwebo ampuli yako." <text:span text:style-name="T1">32</text:span> Bakamwambila ijwi lya Mwami, antoomwe aboonse bempuli yakwe. <text:span text:style-name="T1">33</text:span> Awo simulinda ntolongo wakabweza boonse busiku oobo, wabasanzya zilonda, alimwi wakabbabbatizigwa aboonse bempuli yakwe mpawawo. <text:span text:style-name="T1">34</text:span> Nakeeta Pawulo a Sayilasi <text:soft-page-break/>munganda yakwe akubapa ichakulya, wakabotelwa kapati ampuli yakwe yoonse, nkambo wakali wasyoma kuli Leza. <text:span text:style-name="T1">35</text:span> Nibwakacha, imubetesi wakatuma ijwi kuli basikulinda, wakati, "Amubaleke baalumi abo bayinke." <text:span text:style-name="T1">36</text:span> Simulinda ntolongo wakambila Pawulo, wakati; imubetesi walayizya kuti ndimulekezye mwende nkokuti amuzwe lino, mweende mulumuuno." <text:span text:style-name="T1">37</text:span> Pesi Pawulo wakabambila kuti; "Batuuma kunembo lyabantu kabatatubetekede, nikuba kuti tuzwa ku Looma - alimwi batubika muntolongo. Lino bayanda kutugwisya chakusisikizya na: Pepe. Aabaze mbabo bazotwaangunune. <text:span text:style-name="T1">38</text:span> Basimulinda ntolongo bakasisya majwi ayaa kubabetesi, nibakamvwa kuti Pawulo a Sayilasi mba Loma bakayoowa. <text:span text:style-name="T1">39</text:span> Bakasika ibabetesi akukkumbila lulekelelo kuliba Pawulo a Sayilasi akubagwisya aanze, akubakumbila kuti bazwe mudolopo eeli. <text:span text:style-name="T1">40</text:span> Pawulo a Sayilasi bakazwa muntolongo akuya kunganda ya Lidiya. Aawo Pawulo a Sayilasi nibakabona babunyina, bakabasungwazya alimwi bakazwa mudolopo eeli.</text:p>
      <text:h text:style-name="Heading_20_3" text:outline-level="3"><text:bookmark-start text:name="nchito-chapter-17"/><text:bookmark-start text:name="__RefHeading___Toc20217_1382254161"/>Chaandano 17<text:bookmark-end text:name="nchito-chapter-17"/><text:bookmark-end text:name="__RefHeading___Toc20217_1382254161"/></text:h>
      <text:p text:style-name="First_20_paragraph"><text:span text:style-name="T1">1</text:span> Lino chiindi nobakiinda mumyuunzi yaku Amfipolisi a Apoloniya, bakasika kumunzi waku Tesalonika, ooko kwakali chikombelo chaba Juda. <text:span text:style-name="T1">2</text:span> Pawulu, mbubonya mbulichimbo chakwe, wakiinka kulimbabo alimwi kwamazuba aama Sabata aatatu wakambilaana aabo kuzwa mumalembe. <text:span text:style-name="T1">3</text:span> Wakali kujula malembe akupandulula kuti chakalelede kuti Kkilisito aapenge akubuka lubo <text:soft-page-break/>kuzwa kulufu. Wakwamba kuti, ''Jesu ooyo ngundiluula kulindinywe ngu Kkilisito.'' <text:span text:style-name="T1">4</text:span> Bamwi babaJuda bakakombelezegwa eelyo bakajatana a Pawulu a Sayilasi kubikilizya mweelwe muunji waba Giliki balipeda, abuzuluzi bwabanakazi bayingi. <text:span text:style-name="T1">5</text:span> Pesi baJuda ibatasyomi, bakali abbivwe, bakabweza bamwi bantu bamineme kuzwa kuchisambalilo, bakabungania makamu aantomwe, akubika muunzi mumbukila. kubusizya kung'anda ya Jasoni, bakali kuyandula ikuhusya Pawulu a Sayilasi aanze kuti aaye kubantu. <text:span text:style-name="T1">6</text:span> Pesi awo nebatakwe nobakabajana, bakakwela Jasoni abamwi bakwabo kunembo lyaba singuzu bamumuunzi, bakalilila kuti aaba bantu bakasandamwida nyika aansi alubo basika ookuno lubo. <text:span text:style-name="T1">7</text:span> Aaba baalumi Jasoni mbakatambula bakazyania aamulawo wa-Siza, bamba kuti, ''Kulumbi Mwami Jesu.'' <text:span text:style-name="T1">8</text:span> Bakatazya makamu abasinguzu, bamuunzi bakamvwa zintu eezi. <text:span text:style-name="T1">9</text:span> Pesi mukwinda kwakujana kukwabililwa kuzwa kuli Jasoni akuliboonse, bakabazumizya kwiinka. <text:span text:style-name="T1">10</text:span> Busiku oobo bakwabo bakatuma Pawulu a Sayilasi kuBbeliya. Nobakasika nkuko, bakayinka muchikombelo chaba Juda. <text:span text:style-name="T1">11</text:span> Lino bantu aaba bakaliluleeme kwinda aabo bamu Tesalonika, nkambo bakatambula ijwi amizeezo ilipedelede, kulingulula malembe buzuba abuzuba kuti babone na zintu eezi zyakali mbubo. <text:span text:style-name="T1">12</text:span> Nkinkaako biingi babo bakasyooma, kubikilizya abamwi banakazi bayuungi ba Giliki abalumi biingi. <text:span text:style-name="T1">13</text:span> Pesi chiindi ba Juda baku Tesalonika nibakaziba kuti alubo Pawulu wakali kuluula jwi lya Leza ku Bbeliya, bakiinka nkuko akunyongania akukataazya <text:soft-page-break/>makamu. <text:span text:style-name="T1">14</text:span> Mpawawo, bakwabo bakatumina Pawulu kuya kulwizi, pesi Sayilasi a Timoti bakakkala nkuko. <text:span text:style-name="T1">15</text:span> Aabo bakali kweenzya Pawulu bakamubweza bamutola kule kuluumbi munzi waku Atenisi. Mbubonya mbakamusiya Pawulu nkuko, bakatambula malayilile kuzwa kulinguwe kuti Sayilasi a Timoti basike chakufwambana mbuli mbubakonzya. <text:span text:style-name="T1">16</text:span> Lino mbubonya Pawulu mbwakali kubalinda mu Atenisi, muuya wakwe wakanyemezegwa mukati kawke aawo nakabona muunzi uzwide zikozyano. <text:span text:style-name="T1">17</text:span> Eelyo mazuba woonse wakambilaana abaJuda abamwi bakali kukomba Leza mbonya amuchisambalilo kuba nkuko. <text:span text:style-name="T1">18</text:span> Pesi abalabo bamwi baba Epikuliya abasongo ba Sitoyiki bakaswanana aawe. Bamwi bakaamba kuti, ''Niinzi ooyu utakwe makani ncheezya kwaamba?'' Bamwi bakati, ''Ulangika aanga nguumwi ooyo wwiita bantu kuti batobela baleza benzu, nkambo wakali kuluula makani mabotu aatala a Jesu abubuke. <text:span text:style-name="T1">19</text:span> Bakabweza Pawulu akumuleta ku Aliyopagasi, bakati, ''Ngatulaziba eeyi njiisyo mpyaa eyo njowakali kwaamba? <text:span text:style-name="T1">20</text:span> Nkaambo ulikweta zintu zyeenzu kumatwi eesu. Nkinkaako, tuyanda kuziba kuti eezi zyambanzi.'' <text:span text:style-name="T1">21</text:span> (Lino ba Atenisi aabenzu bakali kukkala nkuko bakamaninsya chiindi chabo kakutakwe anchibachita pesi kwambuula nikuba kuswilila atala achimwi chipya.) <text:span text:style-name="T1">22</text:span> Mpawo Pawulu wakima aakati kaba Aliyopagasi akwaamba kuti, ''Yobalumi baku Atenisi, ndabona kuti muli basichizuminano munzila yoonse. <text:span text:style-name="T1">23</text:span> Nkambo <text:soft-page-break/>mbubonya mbundayinda akulanga loko kuzintu zyabukombe bwanu, ndajana chipayililo chili abulemu oobu, ''Kuli Leza utazibinkene.'' kufumbwa nchimukomba mukutaziba, eechi ndachaambilizya kuli ndinywe. <text:span text:style-name="T1">24</text:span> Leza wakachita nyika azyoonse zilimulinjiyo, mbwanga ngu Mwami wajulu anyika, takkali mumaanda ayaakwa amaboko. <text:span text:style-name="T1">25</text:span> Nikuba kubelekelwa amaboko abantu, mbuli kunga ubulide chintu, mbwaanga lwakwe nguupa bantu buumi akuyooya azimwi zyonse. <text:span text:style-name="T1">26</text:span> Kuzwa kumuntu uumwi wakachita misyobo yabantu kuti bapone aatala enyika kali wabamba kuzulila kwazyiindi amigano yamasena aabo mubakkede, <text:span text:style-name="T1">27</text:span> Kuchitila kuti balanguule Leza akuti ambweni ngabalakonzya kuzuzya nzila yabo nkambo kanguwe akumujana pesi talikule pe kuzwa kuluumwi wesu. <text:span text:style-name="T1">28</text:span> Nkaambo mulinguwe tulapona akweenda akujana buumi, mbubonya mbuli bamwi, simwanza ngano banu mbubakaamba, 'Nkambo alubo tuli lunyungu lwakwe.' <text:span text:style-name="T1">29</text:span> ''Nkinkaako, mbokunga tulilunyungu lwa Leza, tatwelede kuyeeya anga bubotu bwabulenge bulakozyanisigwa angolida niiba nsiliva, niliba bbwe, izikozyano zyakabezwa amiyeeyo yamuntu. <text:span text:style-name="T1">30</text:span> Nkinkaako Leza wakazileka zyiindi zyakutaziba, pesi lino ulayilila bantu boonse koonse koonse kuti basanduke. <text:span text:style-name="T1">31</text:span> Nkambo wakabamba buzuba nayobetaeka nyika mubululami kumuntu ngwakasala. Leza wakapa chisinizyo chamuntu ooyu kuli woonse akumubusya kuzwa kubafu.'' <text:span text:style-name="T1">32</text:span> Lino chiindi bantu baku Atenisi nobakamvwa azyabubuke wabafu, bamwi bakamuniaka Pawulu; pesi <text:soft-page-break/>bamwi bakati, ''Tuyokuswilila lubo aatala ankani eeyi.'' <text:span text:style-name="T1">33</text:span> Kuzwa waawo, Pawulu wakabasiya. <text:span text:style-name="T1">34</text:span> Pesi bamwi bakasyoma, kubikilizya a Diyonisiyasi mu Aliyopegiti, mwanakazi utegwa Damalisi, abamwi bakalaambabo.</text:p>
      <text:h text:style-name="Heading_20_3" text:outline-level="3"><text:bookmark-start text:name="nchito-chapter-18"/><text:bookmark-start text:name="__RefHeading___Toc20219_1382254161"/>Chaandano 18<text:bookmark-end text:name="nchito-chapter-18"/><text:bookmark-end text:name="__RefHeading___Toc20219_1382254161"/></text:h>
      <text:p text:style-name="First_20_paragraph"><text:span text:style-name="T1">1</text:span> Musule azeezi zintu Pawulu wakazwa mu Atenisi akuya ku Kkolinto. <text:span text:style-name="T1">2</text:span> Ooko wakakuswanana amu-Juda uutegwa Akkwila, wachisi cha Pontasi, ooyo wakachili kusika kuzwa ku Itali amukaintu wakwe Pulisila, nkambo Kkilawudiyasi wakali walayilila ba Juda boonse kuti bazwe mu Loma. Pawulu wakayinka kuli mbaabo, <text:span text:style-name="T1">3</text:span> alimwi nkambo kakuti wakali kubeleka nguyooyo mulimu, wakakkala ambaabo wabeleka, nkaambo bakali basimupanga mateente kuluzibo. <text:span text:style-name="T1">4</text:span> Aboobo Pawulu wakayiizya muchikombelo ambaabo mazuba woonse ateegwa sabata, kayezya kukombelezya ba Juda aba Giliki. <text:span text:style-name="T1">5</text:span> Lino Sayilasi a Timoti nibakasika sika saansi kuzwa ku Masedoniya, Pawulu wakalipeda kujwi, kapa bukamboni kuba Juda kuti Jesu ngonguwe Kkilisito. <text:span text:style-name="T1">6</text:span> Pesi aawo ba Juda nibakamusandukila akumutukila, Pawulu wakabangundumwida zisamo zyakwe akubaambila kuti, ''Bulowa bwanu abube aatala amitwe yanu; ime ndasalala. Kuzwa lino ndilaya kulibamaasi.'' <text:span text:style-name="T1">7</text:span> Mpawo wakanyampuka kuzwa ooko akuya kun'anda ya Tayitasi Jasitasi, mwalumi wali kukomba Leza. Ing'anda yakwe yakali afwifwi achikombelo. <text:span text:style-name="T1">8</text:span> Kkilisipasi, muzuluzi wachikombelo wakali kusyoma ku Mwami, <text:soft-page-break/>antomwe ampuli yakwe bakasyoma mu Mwami. Abanamunji baku Kkolinto ibakamvwa ijwi bakasyoma alimwi bakabbabbatizigwa. <text:span text:style-name="T1">9</text:span> Mansiku Mwami wakati kuli Pawulu muchilengano, "Utayowi, pesi wambula utawumuni. <text:span text:style-name="T1">10</text:span> Nkambo ndili anduwe, aboobo takwe utakeezye kukunyonyona nkambo ndili abantu biingi mumunzi ooyu. <text:span text:style-name="T1">11</text:span> Pawulu wakakkala oono kwamwaaka amyeezi musanu awumwi, kayiisyanijwi lya-Leza mukati kabo. <text:span text:style-name="T1">12</text:span> Pesi aawo Galiyo naakaba mweendelezi mupati waku Akkayiya, ba Juda bakajatana amuzezo omwe wakusandukila Pawulu akumweeta kubbetekelo; <text:span text:style-name="T1">13</text:span> bakaamba kuti, ''Ooyu mwalumi uli kukombelezya bantu kuti bakkombe Leza zitali mumulawu.'' <text:span text:style-name="T1">14</text:span> Anu aawo Pawulu nakasyambuule, Galiyo wakati kuba Juda, ''Inywe noba Juda, aanoli nchoonzyo bwakali bulewusi na mulandu, chali kunooli kabotu kulangana andinywe. <text:span text:style-name="T1">15</text:span> Pesi mbuli kuti eeyi mibuzyo ilangene amabala amazina amilawu yenu nubeni, amuzibambe ndinywe lwenu. Tandilangilili kuba mubelesi wazyaambo ezi pe.'' <text:span text:style-name="T1">16</text:span> Galiyo wakachita kuti bazwe mubbetekelo. <text:span text:style-name="T1">17</text:span> Aboobo boonse bakajata Sositenesi, mutongi wa chikkombelo, akumuuma kunembo lyachuno chabbetekelo. Pesi Galiyo taakwe mbakalimvwa kuli eezyo nzibakachita. <text:span text:style-name="T1">18</text:span> Pawulu, musule lyakukkala omo aambi mazuba, wakabasiya bakwabo akuyamba kuyaku Siliya a Pulisila a Akkwila. Katana kuzwa kujinkiilo, Senkiliya, wakali wagonkwa susu akaambo kachizuminano nchakali wachita. <text:span text:style-name="T1">19</text:span> Nibakasika ku Efesasi, Pawulu wakasiya Pulisila aa <text:soft-page-break/>Akkwila nkukooko, pesi we lwakwe wakanjila muchikombelo akwambuzyania aba Juda. <text:span text:style-name="T1">20</text:span> Aawo nibamukkumbila Pawulu kuti akkale chiindi chilamfu, wakakkaka. <text:span text:style-name="T1">21</text:span> Pesi nakazwa aalimbabo, wakati, ''kuti kakuli kuyanda kwa Leza ndilaboola kuli ndinywe.'' Mpawo wakayamba kuzwa ku Efeso. <text:span text:style-name="T1">22</text:span> Pawulu nakasika ku Sizaliya, wakatanta akuyojuzya imbungano yaku Jelusalema alimwi wakaselela waya ku Antiyokki. <text:span text:style-name="T1">23</text:span> Musule lyakukkala kwechindi chilamfu lamfu nkukooko, Pawulu wakeenda kayinda mumasena aku Galantiya a Pilijiya akusimya basikwiiya boonse. <text:span text:style-name="T1">24</text:span> Lino umwi mu Juda uutegwa Apolosi, imwana wa Alekizanda kukuzyalwa, wakasika ku Efeso. Wakali kumvwikka kabotu kukukwambuula alimwi kajisi luzibo lwiingi lupati kumalembe. <text:span text:style-name="T1">25</text:span> Apolosi wakali walayilwa kunjiisyo ya Mwaami. Mukubaanguzu zya Muuya, Wakaambuula akuyiisya chakululamika ezyo zintu zyakalangene a Jesu, pesi wakazi biyo ilubbabbatizyo lwa Joni. <text:span text:style-name="T1">26</text:span> Apolosi wakatalika kwambuula changuzu muchikombelo. Pesi nibakamumvwa ba Pulisila a Akkwila, bakamutola kumbali akumupandulwida inzila ya Leza mubunike. <text:span text:style-name="T1">27</text:span> Nakayeeya kuyamu Akkayiya, ibakwabo bakamusungwazya alimwi bakalembela basikwiiya baku Akkayiya kuti bamutambule. Nakasika, wakabagwasya loko aabo bakasyoma muluzyalo. <text:span text:style-name="T1">28</text:span> Apolosi wakabakazya changuzu ba Juda munkazyanio yaluundu, kali kutondeezya kwiindilila mumalembe kuti Jesu ngonguwe Kkilisito</text:p>
      <text:h text:style-name="Heading_20_3" text:outline-level="3"><text:bookmark-start text:name="nchito-chapter-19"/><text:bookmark-start text:name="__RefHeading___Toc20221_1382254161"/><text:soft-page-break/>Chaandano 19<text:bookmark-end text:name="nchito-chapter-19"/><text:bookmark-end text:name="__RefHeading___Toc20221_1382254161"/></text:h>
      <text:p text:style-name="First_20_paragraph"><text:span text:style-name="T1">1</text:span> Kwakaba kuti Apolosi nakali mu Kkolinto, Pawulo wakayinda kuchisi chakutala wakusika kudolopo lyaku Efeso, mpawo wakakujana bamwi basikwiiya. <text:span text:style-name="T1">2</text:span> Pawulu wakabambila kuti, ''Mwakawutambula na Muuya Uusalala nimwakasyoma?'' Bakamusandula kuti, ''Pepe, tatukwe anchitwalina kumvwa pe atala azya Muuya Uusalala.'' <text:span text:style-name="T1">3</text:span> Pawulu wakati, ''Mpo mwakabbabbatizigwa buyeni? Bakati, ''Mulubbabbatizyo lwa-Joni.'' <text:span text:style-name="T1">4</text:span> Pawulo wakabasandula, ''Joni wakabbabbatizya mulubbabbatizyo lwakusanduka. Wakabambila bantu kuti bayelede kusyoma kulooyo uzobuza musule lyakwe, kali, ngu Jesu.'' <text:span text:style-name="T1">5</text:span> Lino bantu nibakamvwa obu, bakabbabbatizigwa muzina lya-Mwami Jesu. <text:span text:style-name="T1">6</text:span> Pawulo nakabika maanza aakwe alimbabo, Muuya Uusalala wakaza alimbabo alimwi bakambuula muliimwi milaka akusinsiima. <text:span text:style-name="T1">7</text:span> Kumweelo bakali baalumi bali kkumi ababili. <text:span text:style-name="T1">8</text:span> Pawulo wakanjila muchikombelo akwambula changuzu kwamyezi yotatwe, kaambuzyania akubakombelezya atala abwami bwa-Leza. <text:span text:style-name="T1">9</text:span> Pesi aawo bamwi ba Juda nibakayuma myoyo akutalemeka, bakatalika kwambula bubi atala anzila ya Kkilisito kunembo lyabantu. Nkinkako Pawulu wakabasiya weenda abasikwiiya, akuyowambuzyania ambabo mazuba woonse munganda yazyiiyo yaku Tayilanasi. <text:span text:style-name="T1">10</text:span> Ezi zyakachitika kwaminyaka yobile, kuchitila kuti woonse wakakkede mu Esiya amvwe ijwi <text:soft-page-break/>lyaMwami, boonse ba-Juda ama-Giliki. <text:span text:style-name="T1">11</text:span> Leza wakalikuchita zigambyo zyiindilide kwindilila mumaboko a Pawulo, <text:span text:style-name="T1">12</text:span> Kwakali kujanika kuti itudabba azisamo zyakukwabilila itombe zyakali kumuguma zyakali kutolwa kukusilisya bachiswa malwazi kaamana amyuuya mibi kayiizwa mulimbabo. <text:span text:style-name="T1">13</text:span> Pesi kwakali ba-Juda basikulipa bakayobweenda mubusena oobo. Bakalikwita izina lya Mwami Jesu kuchitila kuti bajane nguzu zyakuzunda myuuya mibi nibakali kuti, "Kwinda muli Jesu oyo Pawulo ngwakkambawuka, ndakulayilila kuti zwa," <text:span text:style-name="T1">14</text:span> Imupayizi mupati waba Juda, iwali kutegwa Sikkeva, wakali abana balombe bali musanu ababili bakali kuchita eezi. <text:span text:style-name="T1">15</text:span> Imuuya mubi wakabasandula, "Jesu ndimwizi, Pawulu ndilimwizi, pesi iwe nduweeni?'' <text:span text:style-name="T1">16</text:span> Imuuya mubi wakali mumuntu wakabanyansya akubazunda basikulipa wabawuma. Aawo bakali kuchija kunganda oomo kabazwa maya azilonda zyakuumwa. <text:span text:style-name="T1">17</text:span> Eezi zyakazibinkana kuli boonse, ba-Juda aba Giliki, aabo bakakkede ku Efeso. Bakayowa loko, Aabobo izina lya Mwami Jesu lyakalemekwa. <text:span text:style-name="T1">18</text:span> Alubo, basyomi biingi bakaza akulibeteka kabapa bupanduluzi buzwide aatala azibi nzibakali kuchita. <text:span text:style-name="T1">19</text:span> Basikwiiya biingi bakeeta mabbuku azibelesyo zyabo akwawumpa kunembo lyabantu boonse. anaibakaabala muulo wazyo, wakali makkumi musanu wazyuulu wazigodo zyansiliva. <text:span text:style-name="T1">20</text:span> Nkiinkako ijwi lya-Mwami lyakayendelela akusaalila changuzu mpati. <text:span text:style-name="T1">21</text:span> Lino Pawulu nakamaninsya mulimo wakwe mu-Efeso, wakayeeya <text:soft-page-break/>ichamumumuuya kuti ayinde ku Mesodoniya aku-Akkayiya kayobuya ku Jelusalema; wakati, ''Mbuli mbundali kooku, kweelede ndikabone Loma,'' <text:span text:style-name="T1">22</text:span> Pawulu wakazubula babili kuli bakali kumugwasya wabatuma ku Masedoniya, Timoti a Elasitasi. Pesi we lwakwe wakajana bukkala mu- Eziya kwakayindi. <text:span text:style-name="T1">23</text:span> Ikwachindi echo tekwakaba kuchelezeka nikuba kunini mu Efeso kulangene aanzila. <text:span text:style-name="T1">24</text:span> Umwi simufula nsiliva utegwa Demetiliyasi, iwakali kubumba zikozyanisyo zyansiliva zya Diyana, <text:span text:style-name="T1">25</text:span> wakeeta makweebo miingi kuli basikubeza. Nkinkaako wakabungania aamwi babelesi bawoyo mulimo akwaamba kuti, ''Nobantu, mulizi kuti mulooyu mulimo tujana mali inyingi. <text:span text:style-name="T1">26</text:span> Mulizibweene akuzimvwa eezi, teensi mu Efeso biyo pe, pesi kumasena miingi mu Eziya, Pawulu oyu wakombelezya akumwaya bantu biingi. Ulikwamba kuti baleza babumbwa amaboko teensi baleza. <text:span text:style-name="T1">27</text:span> Takulikwamba biyo kuti ziletelezya kuti makwebo eesu abule bulemu, pesi akuti inganda yakukombela ya mukaleza Atenisi ikonzya kuba chintu chabuyo, abulemu bwakwe bunoli bwamana, we ooyo ukkombwa a Eziya yoonse akumanyika.'' <text:span text:style-name="T1">28</text:span> Nibakazimvwa eezi, bakatulindila akunyema akukwiila, bakati, ''Bulemu mbubwa Diyana waba Efeso,'' <text:span text:style-name="T1">29</text:span> Idolopo lyoonse lyakanyongana, alimwi bantu bakachijana amuzeezo womwe kabanjila muchibunganino. Bakajata basindikizi ba-Pawulu, Gayiyasi a Alisitachasi, aabo ibakazwa ku Mesodoniya. <text:span text:style-name="T1">30</text:span> Pawulu wakali kuyanda kunjila mumoomo mumpuumba yabantu, pesi basikwiiya bakamukasya. <text:span text:style-name="T1">31</text:span> Alimwi, bamwi bapati <text:soft-page-break/>bachilikiti cha Eziya ibakali beenzinyina bakatuma ijwi lyakumukombelezya kuti atanjili pe muchibunganino. <text:span text:style-name="T1">32</text:span> Bamwi bantu bakali kutambuzya limwi ijwi, abamwi kabatambuzya ilimbi, nkambo ilubunga olu lwakalinyongene, Ibiingi babo tebakazi biya pe akuti babunganina anzi. <text:span text:style-name="T1">33</text:span> Bamwi balubunga bakanyenyebwida Alekizanda, ooyo iwakali kutunziigwa kunembo aba-Juda. Mpawo Alekizanda wakatambika kuboko kwakwe, kayanda kukazya mumuswangano. <text:span text:style-name="T1">34</text:span> Pesi aawo nibakamuzida kuti mu Juda, boonse bakakwiila ajwi lyoomwe kwamahoola obile, kabamba kuti, ''Ibulemu mbubwa Atenisi waba Efeso.'' <text:span text:style-name="T1">35</text:span> Nakawumuzya luundu imulembi wadolopo, wakati, ''Inywe nobantu baku Efeso, ngwani mwalumi uuliwo uutazi kuti idolopo lyaba Efeso mubambi wachikombelo cha mupati Atenisi achikozyanio ichakawida aansi kuzwa kujulu? <text:span text:style-name="T1">36</text:span> Nakabona lino kuti eezi zintu tazikakiki pe, ziyanda kuti walyumunizya kotachiti chamawiliwili. <text:span text:style-name="T1">37</text:span> Kaambo weeta baalumi aaba kulubeta kabatali babbi bazikombelo na basikusampawula izimuleza wesu. <text:span text:style-name="T1">38</text:span> Nkikaako, ikuti Demetiliyasi abasikubeza mbalabo kabali amuntu ngubapa mulandu, inkuta ilijulidwe ababeleka twambo mpobali. Ngabapane mulandu chabochabo. <text:span text:style-name="T1">39</text:span> Pesi kuti kakuli nzoyanduula aatala azimwi zyaambo, ziyobambwa mumuswangano uzibinkeene. <text:span text:style-name="T1">40</text:span> Kambo nchoonzyo tuli muntenda zyakupegwa mulandu aatala ankondo yasunu. Takwelede pe kuti kube kunyongana oku, alimwi tatukozokonzya pe kuzipandulula,'' <text:span text:style-name="T1">41</text:span> <text:soft-page-break/>Nakamana kwamba boobo, wakajala muswangano bakotoka.</text:p>
      <text:h text:style-name="Heading_20_3" text:outline-level="3"><text:bookmark-start text:name="nchito-chapter-20"/><text:bookmark-start text:name="__RefHeading___Toc20223_1382254161"/>Chaandano 20<text:bookmark-end text:name="nchito-chapter-20"/><text:bookmark-end text:name="__RefHeading___Toc20223_1382254161"/></text:h>
      <text:p text:style-name="First_20_paragraph"><text:span text:style-name="T1">1</text:span> Niyakamana mbukila, Pawulo wakatuma basikwisya nakamana kubasungwazya. Wakati mwiinke obotu mpawo wakaya kuMakkedoniya. <text:span text:style-name="T1">2</text:span> Nakayabwenda bwenda akati kazisi ezyo wakambula makani mangi akubasungwazya, wakasika kuGilisi. <text:span text:style-name="T1">3</text:span> Musule akukkala myezi itatu oko, baJuda bakamuvwiya kuchindi naakalikuyanda kuzubukila kuSiliya, aboobo wakayeya kubweda kayinda kuMakkedoniya. <text:span text:style-name="T1">4</text:span> Kabaya bumusindikila kuya kusika kuAsiya oko Sopata mwana wa Payilasi waku Bbeliya; Alisitokkasi a Sekkundasi boonse bakazwa kubasyomi baku Tesalonikka; Gayo waku Debbe; Timoti aTikikkasi aTilofilasi waku aSiya. <text:span text:style-name="T1">5</text:span> Pesi bantu aba bakasanguna kwinka kunembo eesu mpawo bakakutulinda kuTiloyasi. <text:span text:style-name="T1">6</text:span> Twakayamba kuzwa kuFilipi kuzwa kumazuba achibunge chitakwe buswezyo, mukati kamazuba ali musanu twakasika muTiloyasi nkubakakkede. Oko twakakkala mazuba ali musanu aabili. <text:span text:style-name="T1">7</text:span> Mubuzuba butanzi bwamviki, awo katubungene amwi mukukomona chibunge, Pawulo wakambula kubazumini. Walikubamba kuzwa mubuzuba butobela, wakabamba nkani yakwe kusikila akati kabusiku. <text:span text:style-name="T1">8</text:span> Mwakali malampi miingi mun'anda yakujulu mutwakabungene. <text:span text:style-name="T1">9</text:span> Mumpulunguzyo kwakkede mukubusi utegwa Utikkasi, oyo wakali mungonzi mpati. Awo Pawulo mbwakadonselela kwambula, oyu mukubusi wachili koona, wakawida <text:soft-page-break/>ansi kuzwa kunganda yatatu kuzwa kujulu wakabwezwa ulifwide. <text:span text:style-name="T1">10</text:span> Pesi Pawulo wakaseluka ansi, wasika ali nguw walyolola akumubukata. Elyo wati, ''Mutachinyemi limbi nkambo uchili muumi''. <text:span text:style-name="T1">11</text:span> Mpawo wakabweeda lubo kunganda yakujulu wakukomona chibunge mpawo walya. Musule akwambula chindi chilamfu kusikila kubuchedo, wakayinka. <text:span text:style-name="T1">12</text:span> Bakabozya mukubusi kali muumi bakawumbilizigwa kapati. <text:span text:style-name="T1">13</text:span> Iswe lwesu twakayinka kunembo lya Pawulo abwato twazubukila kuAsosi, mputwali kuyeya kwenda amwi a Pawulo. Ezi nzyakayandide kuchita, nkambowakayelede kwenda amawulu. <text:span text:style-name="T1">14</text:span> Nakatuswania kuAsosi, twakamunjizya mubwato mpawo twayaMetileni. <text:span text:style-name="T1">15</text:span> Mpawo twakayamba kuzwa ooko mpawo twakakusika buzuba butobela oko kubambene akasuwa kaKkiyosiizuba litobela twakasika aka suwa ka Samo, mpawo izuba litobela twakasika kumunzi waku Melitasi. <text:span text:style-name="T1">16</text:span> Nkambo Pawulo wayeya kuyamba kayinda kuEfeso, kuti atakabi achindi chilamfu mu Eziya, nkambo wakali kufwambananina kuya ku Jelusalema kafwambanina buzuba bwapentekkositi niinga chakakonzeka kuti achite bobo. <text:span text:style-name="T1">17</text:span> Kuzwa ku Melitasi wakatuma bantu ku Efeso kuti bakamwitile baalu bambungano. <text:span text:style-name="T1">18</text:span> Nibakasika kulinguwe, wakati kuli mbabo, ''Inywe lwanu mulizi, kuzwa kubuzuba buzuba butaanzi nindakalyata ino lyangu mu Eziya, ambunoli kali kukkala andinywe. <text:span text:style-name="T1">19</text:span> Ndakaya kunembo akubelekela mwami amoyo woonse, amisozi, mpawo amasunko akandibeda, nkambo kamanz abama <text:soft-page-break/>Juda. <text:span text:style-name="T1">20</text:span> Mulizi mbundatakamusisila abunini kumwambila makani amwelede, ambundakamuyisya aakati kabantu mpawo akuzwa kunganda akunganda. <text:span text:style-name="T1">21</text:span> Ndakali kubalungunwida baJuda aba Heleni atala akusandukila kuli Leza mpawo akuba alusyomo muMwami wesu Jesu. <text:span text:style-name="T1">22</text:span> Lino amubone, ndaya kuJelusalema ndangidwe mumuya, nsizi pe zintu zitakachitike kuli ndime oko, <text:span text:style-name="T1">23</text:span> kunze kwakuti Muuya Usalala undambile kuti mumyunzi yonse kuti insimbi yamapenzi zili ndilindilide. <text:span text:style-name="T1">24</text:span> Pesi nsikomezyi buumi bwangu kuli ndime ndimwini, kunze kwakukuti ndibeleke akumaninsya mulimu ngundakatumbula kuzwa kuMwami Jesu, kandilungununa makani mabotu aluzyalo lwaLeza. <text:span text:style-name="T1">25</text:span> Lino amubone, ndilizi kuti nywe moonse, akati kanu mbindakendela kandamb bwami, tamuchikabuboni limbi busyu bwangu. <text:span text:style-name="T1">26</text:span> Nkikako ndipa bukamboni obuno buzuba, kuti nsikwe mulandu aganzi lyamuntu naba umwi. <text:span text:style-name="T1">27</text:span> Nkambo tendakaleka abuninikumwambila koonse kuyanda kwaLeza. <text:span text:style-name="T1">28</text:span> Nkikako amuchenjele lwanu, antoomwe abutanga obo Muuya Usalala mbwakamusalila kuba bendelezi. Amuchenjele mukwembela imbungano yaLeza, njakawula aganzi lyakwe. Kwindila muganzi lyamwanawakwe mwini. <text:span text:style-name="T1">29</text:span> Ndilizi kuti ndazwa biyo, bawumpe balasika akati kanu alimwi tabakobuleka butanga. <text:span text:style-name="T1">30</text:span> Ndilizi kuti nikuba kuzwa akati kanu bamwi bantu balabuka akwambula makani mabi kuti bagwisye basikwiya babo. <text:span text:style-name="T1">31</text:span> Nkikako amulinde. Muyeye kuti kwaminyaka itatu nsikalekede kumulaya umwi awumwi sikati <text:soft-page-break/>amansiku amisozi. <text:span text:style-name="T1">32</text:span> Lino ndamupeda kuliLeza akujwi lya luzyalo lwakwe, lukonzya kumuyaka akumupa lukono akati kababo bakasalazigwa. <text:span text:style-name="T1">33</text:span> Takwe muntu ngundakanyeya nsiliva yakwe, ngolida, nikuba chizwaato. <text:span text:style-name="T1">34</text:span> Inywe lwanu mulizi kuti aya maboko akabeleka zyakuliyanda ndime. Antoomwe azyababo bali antoomwe andime. <text:span text:style-name="T1">35</text:span> Muzintu zyoonse ndakaba chitondezyo chambumukonzya kugwasya batajisi nguzu, zyakulibelekela, kuyeya makani amwami Jesu, makani ngakamba we lwakwe, ''Kulilongezedwe kupa kwiinda kutambula''. <text:span text:style-name="T1">36</text:span> Nakamana kwambula munzila eeyi wakafugama wakomba ambabo boonse. <text:span text:style-name="T1">37</text:span> Kwakaba kulilisya mpawo bambundila Pawulo akumumyonta. <text:span text:style-name="T1">38</text:span> Bakaba akuwusa boonse anzyakamba, kuti tabachizoboni busyu bwakwe ilubo. Mpawo bakamusindikila kubwaato.</text:p>
      <text:h text:style-name="Heading_20_3" text:outline-level="3"><text:bookmark-start text:name="nchito-chapter-21"/><text:bookmark-start text:name="__RefHeading___Toc20225_1382254161"/>Chaandano 21<text:bookmark-end text:name="nchito-chapter-21"/><text:bookmark-end text:name="__RefHeading___Toc20225_1382254161"/></text:h>
      <text:p text:style-name="First_20_paragraph"><text:span text:style-name="T1">1</text:span> Eelyo nitwakeenda kuzwa kulimbabo kuti tukazubuke, twakatola inzila ilulama kudolopo lyaku Kkosi, mpawo muzuba litobela twakaya kudolopo lya Lodesi, kuzwawo twakaya kudolopo ilya Patala. <text:span text:style-name="T1">2</text:span> Muchiindi nitwakajana bwaato buzubuka kuyaku Finisiya, twakazubuka twiinka. <text:span text:style-name="T1">3</text:span> Nitwaka kulangalanga mu Sayipulasi, katwisyiide kuchimweensi chabwaato, twakazubuka kuyaku Silisiya twaaku selukila a Taya, oko bwaato nkubwakali kuselezya zilongo. <text:span text:style-name="T1">4</text:span> Eelyo nitwakajana basikwiiya, twakakkala mazuba musanu aabili. Kwindila muMuuya bakali kukasya Pawulu kuti atayinki ku Jelusalema. <text:span text:style-name="T1">5</text:span> <text:soft-page-break/>Nakamana mazuba esu, twakazwa mpawo twiinka muznzila yesu, abalabo boonse, abakayintu babo abana, bakatobela nitwakalikuzwa mudolopo. Twakafugama musele lyakumbali alwiizi twakomba, <text:span text:style-name="T1">6</text:span> Mpawo twakawonekana twakaya kukutanta bwaato, bo bakabweeda kumyuunzi. <text:span text:style-name="T1">7</text:span> Eelyo nitwakamaninsya lweendo lwakuzwa ku Taya, twakasika ku Putolemayisi. Oko twakajuzya bakwesu mpawo twakakkala kwazuba lyomwe. <text:span text:style-name="T1">8</text:span> Mubuzuba butobela twakazwa twaya ku Sizaliya. Twakanjila munganda ya Filipo, muvangeli, oyo iwakali umwi wabalimusanu ababili, mpawo twakakkala awe <text:span text:style-name="T1">9</text:span> lino oyu mwalumi wakali abana banakalindu bone bakasinsima. <text:span text:style-name="T1">10</text:span> Eelyo nitwakakkala kwamazuba, Awo kwakaselela uumwi musinsiimi kuzwa ku Lidiya uutegwa, Agabbasi. <text:span text:style-name="T1">11</text:span> Wakaza kulindiswe kulindiswe mpwawo wakabweza ibbanti lya-Pawulu. Wakalyaanga andilyo kumawuluakwe akumaboko wasikuti, ''Nzwalikwamba Muuya Uusalala, mbubatakamuchite bama Juda mu Jelusalema kwanga mwanibbanti eli mpawo akumupeda kumaanza abazwa maasi.'' <text:span text:style-name="T1">12</text:span> Aawo nitwakamvwa eezi zintu, toonse iswe abantu bakalikukkala mubusena oobo twakamukombelezya Pawulu kuti atayinki ku Jelusalema. <text:span text:style-name="T1">13</text:span> Elyo Pawulu wakasandula, ''Uchitayi, kulila akukwamuna moyo wangu? Nkambo ndililibambilide, pepe kwangwa luzutu, pesi ikuti ndifwe mu Jelusalema mukambo kazina lya Mwami Jesu.'' <text:span text:style-name="T1">14</text:span> Kaambo kakuti Pawulu takakombelezeka, twakawumuna mpwawo <text:soft-page-break/>twakati, ''Akuchitwe ikuyanda kwa Mwami. <text:span text:style-name="T1">15</text:span> Kuzwa amazuba aya, twakabweza izikwama zyesu twayinka ku Jelusalema. <text:span text:style-name="T1">16</text:span> Awo twakendaamwi abamwi basikwiiya bazwaku Sizaliya. Baketa mwaalumi uutegwa Munasoni, mwalumi uuzwaku Sayipulasi, sikwiiya mutanzi oyo ngutwakali kuzokkalaawe. <text:span text:style-name="T1">17</text:span> Awo nitwakasika ku Jelusalemu, bakwesu baktutambula chakukondwa. <text:span text:style-name="T1">18</text:span> Buzuba butobela Pawulu wakayinka andiswe kuli Jemusi, abaalu boonse bakaliwo. <text:span text:style-name="T1">19</text:span> Awo nakabajuzya, wakabambila zintu chiimwi achimwi ezyo Leza nzyakali wachita akati kabamaasi kwindilila mumulimo wakwe. <text:span text:style-name="T1">20</text:span> Elyo nibakazimvwa, bakalumbaizya Leza, mpawo bakati kulinguwe, ''Wakubona, mukwesu, nzingana zyuulu zyakasyoma akati kaba Juda. Balilipedelede boonse kuti babambe mulawu. <text:span text:style-name="T1">21</text:span> bakabuzigwa aatala andime, ikuti uyiisya ba Juda boonse ibakkala akati kabamaasi kuti basule Mozesi, akuti mpawo ubabuzya kuti batakapaluuli ibana babo, akuteenda munzila yachiyanza chabo chakale. <text:span text:style-name="T1">22</text:span> Tuchiite kutyeni? nkaambo kasimpe bayomvwa kuti wasika. <text:span text:style-name="T1">23</text:span> Lino chita ezi nzitukwambila: Tulabalumi bone bachita chikonke. <text:span text:style-name="T1">24</text:span> Bweza baalumi aba ulisalazye ambabo, ubbadale nzibelede kuti baliiye bo, kuti bakakulule mitwe yabo. Kuti muntu woonse akazibe kuti ezi zintu nzibakali babuzigwa ayeebo nzyabuyo. Bayoyiiya kuti ayebo upona kabotu mukubamba mulawu. <text:span text:style-name="T1">25</text:span> Pesi atala abamaasi ibakasyoma, twakalemba mizeezo yesu kuti bakaligwisye kuzintu zyapedwa kuzikozyanio, <text:soft-page-break/>kubulowa akulizyadinwa, azyamalalane.'' <text:span text:style-name="T1">26</text:span> Elyo Pawulu wakabweza balumi, mpawo mubuzuba litobela wakalisalazya we antomwe ambabo. Elyo bakaya munganda ya Leza, akubona kuti mazuba akusalazigwa azuzikizigwa azipo ziketwe izya umwi wabo. <text:span text:style-name="T1">27</text:span> Eno mazuba alimusanu aabili nakaaamba kumana, bamwi ba Juda baku Eziya, mukubona Pawulu mun'anda ya Leza, bakasungilizya makamu mpawo bamujata. <text:span text:style-name="T1">28</text:span> Bakali kompoolola, Nobalumi ba Izilayeli, mutugwasye. Ngonguwe muntu uyiisya baluumi boonse koonse zintu zilwisyania abantu, amulawu, abusena obu. Kutali oobo, alubo, wakeeta baGiliki munganda ya Leza, mpawo wakasofwazya busena busalala. <text:span text:style-name="T1">29</text:span> Mukuti bakali babona Tulofimasi waku Efeso nkalaawe mudolopo, mpawo bakayeeya kuti Pawulu wakali wamweeta mukati ka nganda ya Leza. <text:span text:style-name="T1">30</text:span> Idolopo lyoonse lyakakondwa, abantu bakachiijana antomwe abakajata Pawulu. Bakamugwisya munganda ya Leza, imilyango mpawo yakajaligwa. <text:span text:style-name="T1">31</text:span> Elyo nibakali kweezya kumujaya, makani akasika kuMwami wenkamu yechandaano yabalinda kuti yoonse Jelusalema yakali mukubotelwa. <text:span text:style-name="T1">32</text:span> Mpawo wakabweza abasilumamba abasilutwe babasilumamba bali mwaanda mpawo bakachijana buselela kuya kumakamu makamu Eelyo bantu nibakabona Mwami wachandano chaba Silumamba, bakimikila kumuma Pawulu. <text:span text:style-name="T1">33</text:span> Elyo mupati wachandano wakasika wajata Pawulu, mpawo wakabambila kuti aangwe anketani zyobile. Elyo wakabuzya kuti wakaliini akuti wakaliini. <text:span text:style-name="T1">34</text:span> <text:soft-page-break/>Bamwi munkamu bakali koompolola chintu chomwe bamwi chimbi. Mukuti mupati wachandano takaziba bwini akambo kakuyowela kwakaliwo, elyo wakabambila kuti, Pawulu ayeetwe mukati kachikwabililo <text:span text:style-name="T1">35</text:span> Chindi naakaza kumatantilo, wakanyampulwa abasilumamba nkambo kamakamu akali kumulwana. <text:span text:style-name="T1">36</text:span> Awo makamu abantu akabotelwa akwimikila kunembo akoompolola, ''mwiinkaawe!.'' <text:span text:style-name="T1">37</text:span> Awo Pawulu nakali kwetwa mukati kachikwabililo, wakati kumupati wachandano, ''Zilazuminwa na kuti ime ngaambe chimwi chiintu kulinduwe?'' Mupati wachandano wakati, ''wambula chiGiliki na? <text:span text:style-name="T1">38</text:span> Toli waku Ijipita na, wakindide chimwi chiindi chakinda wakatalika kupapapila mpawo akuzulwida zyuulu zyabalumi baku 'Asasinzi' kuya munkaanda?'' <text:span text:style-name="T1">39</text:span> Pawulu wakati, ''Ime ndimu Juda, uuzwa mudolopo ilyaku Tasasi mu Silisiya. Ime ndilichizyalwa chamudolopo lilemekwa. Ndakukumbila, ndizumizye kuti ngaambule abantu.'' <text:span text:style-name="T1">40</text:span> Elyo mupati wachandaano nakamuzumizya, Pawulu wakiima amatantilo mpawo wakawumuzya bantu akuboko. Elyo kwakaba kumuuna kunikide, wakaambula kuli mbabo mumulaka wachi Hiibbulu, We wati,</text:p>
      <text:h text:style-name="Heading_20_3" text:outline-level="3"><text:bookmark-start text:name="nchito-chapter-22"/><text:bookmark-start text:name="__RefHeading___Toc20227_1382254161"/>Chaandano 22<text:bookmark-end text:name="nchito-chapter-22"/><text:bookmark-end text:name="__RefHeading___Toc20227_1382254161"/></text:h>
      <text:p text:style-name="First_20_paragraph"><text:span text:style-name="T1">1</text:span> Nobakwesu anomataata, amuswilile kulyambwida kwangu nkundiyanda kuchita lino kulindinywe.'' <text:span text:style-name="T1">2</text:span> Lino makamu makamu nakamvwa Pawulu kali kwambula mumulaka wachi Hebbulu, bakawumunisya. Wakati, <text:span text:style-name="T1">3</text:span> Ímebo ndili mu Juda wakazyalilwa mu <text:soft-page-break/>Tasasi waku Silisiya pesi ndakayiiya muchisi echino kunsi amawulu a Gamaliyeli. Ndakalayililwa mbuli mubwendelezi bwamilawu miyumu yaba mataata. Ndili musungusungu kuli Leza mbuli bamwi bangu boonse sunu. <text:span text:style-name="T1">4</text:span> Ndakapenzya inzila eyi kusikila kulufu, kandisunga akutola balumi abanakazi kumajele amuntolongo, <text:span text:style-name="T1">5</text:span> mbuli mupayizi mupati abazulwidi boonse blakonzya kuba bakamboni. Ndakatambula magwalo kuli mbabo, kuchitila kubakulana baku Damasiko alimwi ndakayinka kuyobaleta mubwange, kuti bakasubusigwe ku Jelusalema. <text:span text:style-name="T1">6</text:span> Zyakachitika kandiyabwenda afwifwi a Damasiko, kuchindi chakuya kukalanga bwaseme mpawawo mumuni wakandimwekela kuzwa kujulu. <text:span text:style-name="T1">7</text:span> Ndakawida ansi mpawo ndakamvwa ijwi lyakati kuli ndime, 'Sawulu, Sawulu, nkambonzi nolikundipenzya? <text:span text:style-name="T1">8</text:span> Ndakasandula, 'Kuti nduweni, Mwami?' Wakati kulindime, 'Ndime Jesu waku Nazaleta, oyo ngoli mukupenzya.' <text:span text:style-name="T1">9</text:span> Abo bonse mbindakalaabo bakawubona mumuuni, pesi tebakali kumvwisisisya ijwi lyayooyo wakali kwambula andime. <text:span text:style-name="T1">10</text:span> Ndakaamba kuti niinzi nchindeleede kuchita Mwami?' Mwami wakati kulindime, 'Buka uyiinke mu Damasikkas. Oko uyowambilwa zyonse nziwatondekelwa kuti ukachite. <text:span text:style-name="T1">11</text:span> Tendakachili kubona pe nkambo kakutubisya kwamumuni ulya, kwinda mukuzulwidwa amaboko abaabo mbindakalabo, ndakanjila mu Damasikkasi. <text:span text:style-name="T1">12</text:span> Nkukoko ndakaswanana amwalumi utegwa Ananiyasi, imwalumi <text:soft-page-break/>wakalipedelede alubo kawuzi mulawu kajisi impuwo mbotu kuma Juda boonse bakali kukkala mumoomo. <text:span text:style-name="T1">13</text:span> Wakasika kuli ndime, wayimikila andime, alimwi wakati, ''Mukwesu Sawulu, tambula kubona kwako.'' Muchindi nchichecho ndakamubona. <text:span text:style-name="T1">14</text:span> Elyo wakati kuli Leza waba mataata wakutondeka kuti uzibe kuyanda kwakwe, kuti ubone ulaleme ukamvwe ijwi lizwa mumulomo wakwe. <text:span text:style-name="T1">15</text:span> Nkambo uyooba kamboni wakwe kubantu boonse kuli nziwabona akumvwa. <text:span text:style-name="T1">16</text:span> Lino ulindaanzi? Buka, ubbabbatizigwe, alimwi usanziwe zibi zyako, akwiita kuzina lyakwe.' <text:span text:style-name="T1">17</text:span> Nindakabweda ku Jelusalema amuchindi amuchindi nindakali kukomba mung'anda ya Leza, zyakandichitikila kuti ndakapegwa chilengano. <text:span text:style-name="T1">18</text:span> Ndakamubona kati kulindime, fwambana uzwe mu Jelusalema, chakufwambana nkambo tabakwe nibayo butambula bukamboni bwako atala andime.' <text:span text:style-name="T1">19</text:span> Ndakati, 'Mwami, bolwabo balizi kuti ndakali kwanga akuuma abo bakali kusyoma muli nduwe muzikombelozyonse. <text:span text:style-name="T1">20</text:span> Alya bulowa bwa Sitivini kamboni wako nibwakatilwa, ndakali umwi wabo wakalimvwi kazuminana anzizyo, alimwi ndakali kulinda zyakusama zyababo bakamujaya. <text:span text:style-name="T1">21</text:span> Pesi wakati kulindime, koya nkambo ndiyokutuma kule kuli bamaasi.'' <text:span text:style-name="T1">22</text:span> Bakamuswilila kusikila kujwi elyo. Mpawo bakompolola kabati nawandwe mukwesu oyo munyika nkambo tachilikabotu kuti apone.'' <text:span text:style-name="T1">23</text:span> Nibakali kuya bompolola, kabasowa zisamo zyabo, alimwi kaba lundumuna lusuko mujulu. <text:span text:style-name="T1">24</text:span> awo silutwe mupati waba silumamba wakalayilila kuti <text:soft-page-break/>Pawulu bamulele mukati alubaya. Wakapa malayilile akuti abuzisigwe chakuumwa achimboko kuti welwakwe akazibe kuti nkambonzi nibalikuya bompolola nkambo kakwe. <text:span text:style-name="T1">25</text:span> Lino nibakamwanga lutambo Pawulu wakati kuli silumamba mupati walimwanda oyo wakalimvwi kumbali, ''Chili mumawulu na kuti inywe muume mwalumi achimboko kalimu Loma alimwi kata toledwe kukwezegwa? <text:span text:style-name="T1">26</text:span> Lino silumamba mupati walimwamda nakamvwa eezi, wakayinka kuli silutwe mupati wasilumamba wakamwambila kali kuti, ''Niinzi ncholikuyanda kuchita? Nkambo oyu mwalumi oyu mu Loma mubuzyalwe bwakwe.'' <text:span text:style-name="T1">27</text:span> Silutwe mupati wabasilumamba wakasika kuli nguwe wati, ndambile uli mu Loma na? Pawulu wakati, ''Iyii.'' <text:span text:style-name="T1">28</text:span> Silutwe mupati wabasilumamba wakati, zyakakonzeka biyo nkambo kamali nyiingi kuti ndikonzye kujana bukkalo bwamu Loma. Pesi Pawulu wakati, mebo ndakazyalwa kandili mu Loma. <text:span text:style-name="T1">29</text:span> Mpawo bantu bakalelede kumubuzisisya bakamusiya mpawawo. Silutwe mupati waba silumamba wakali wayoowa, Nakayiiya kuti Pawulu wakali mu Loma, nkambo wakali wamwanga. <text:span text:style-name="T1">30</text:span> Mubuzuba butobela silutwe mupati wabasilutwe wakayanda kuziba nchoonzyo atala anchibakali kumutamikizya Pawulu muJuda. Mpawo waka mwangununa zyanzyo akulayilila Mupayizi mupati aboonse benkuta kuti baswanane. Mpawo wakamweeta Pawulu wamukkazika akati kabo.</text:p>
      <text:h text:style-name="Heading_20_3" text:outline-level="3"><text:bookmark-start text:name="nchito-chapter-23"/><text:bookmark-start text:name="__RefHeading___Toc20229_1382254161"/>Chaandano 23<text:bookmark-end text:name="nchito-chapter-23"/><text:bookmark-end text:name="__RefHeading___Toc20229_1382254161"/></text:h>
      <text:p text:style-name="First_20_paragraph"><text:span text:style-name="T1">1</text:span> Pawulo wakalangisisya <text:soft-page-break/>basinkuta mpawo wakati, "Bakwesu, ime ndakapona kunembo lya Leza amoyo wangu woonse mubotu kuyoosikila sunu." <text:span text:style-name="T1">2</text:span> Ananiyasi mupayizi mupati wakalayilila aabo bakayimvwi kubbazu lyakwe kuti bamuume kumulomo. <text:span text:style-name="T1">3</text:span> Mpawo Pawulo wakati kulinguwe, "Leza ulawuma nduwe, iwe yobulambo butubulukide. Ukkalilide kundibeteka kumalawu na, pesi ulayilila kuti nduumwe, chitali mumulawu? <text:span text:style-name="T1">4</text:span> Aabo bakayimvwi mpawo bakaamba kuti, "Mbomubo na mbotukila mupayizi mupati wa Leza?" <text:span text:style-name="T1">5</text:span> Pawulo wakaamba kuti, "Teendazi pe nobakwesu kuti ngomupayizi mupati. Nkaambo kulilembedwe, Tokoyoowambula bubi aatala amweendelei wabantu bako." <text:span text:style-name="T1">6</text:span> Aawo Pawulo naakabona kuti imwi nkamu yabantu bakali ba Sajusi mpawo bamwi bakali ba Falisi, wakaambuula ajwi pati nkali munkuta wati, "Bakwesu, mebo ndimu Falisii, ndimwana waba Falisii, nkaambo kakuti ndaabulangizi bwakubuka kubafu, nchenchicho nchendookubetekwa." <text:span text:style-name="T1">7</text:span> Nakaamba oobo kwakaba kukazyania aakati kaba Falisi aba Sajusi, mpawo nkamu yakaanzaana. <text:span text:style-name="T1">8</text:span> Nkaambo ba Sajusi bati taakwe kubuka kubafu, taakwe bangelo alimwi taakwe myuuya, pesi ba Falisi balazizumina zyoonse eezyo. <text:span text:style-name="T1">9</text:span> Mpawo kwakaba kuyooma kupati, bamwi balembi bamulawu balikubbazu lyaba Falisi, bakiimikila kabakazya kabati, "Taakwe bubi pe mbotujana mumwaalumi ooyu. Ani kuti muuya naakuti mungelo nguwaakambuula kuli nguwe?" <text:span text:style-name="T1">10</text:span> Nikwakaba kuyooma kupati, mupati wabasilumamba <text:soft-page-break/>wakayoowa kuti Pawulo balamukwamuma, aboobo wakalayilila basilumamba kuti bayinke aansi bakamubweze changuzu kuzwa kuli basinkuta amweete kusisikene. <text:span text:style-name="T1">11</text:span> Busiku bwakatobela mwami wakiima kubbazu lyakwe mpawo wati, "Utayoowi, nkaambo mbuli mbwakandipeda bukamboni mu Jelusalema, mbubo mboyoondipeda bukamboni aku Loma." <text:span text:style-name="T1">12</text:span> Nebwakacha, bamwi baJuda bakayungana balibika munsi lyachikonke, kabati tabakoolya na kunywa chikntu mane bamujaye Pawulo. <text:span text:style-name="T1">13</text:span> Bakalikwiinda makumi aane baalumi bakapanga jungwe eeli. <text:span text:style-name="T1">14</text:span> Bakayinka kubapayizi bapati akubaalu bembungano bakwaamba kuti, "Twaanga chikonke chipati kuti tutalyi chintu ado tumujaye Pawulo. <text:span text:style-name="T1">15</text:span> Aboobo, lino basinkuta abakumbile zilimumulawu kuli silutwe wabasilumamba bamweete kulindiswe, kube aanga kuli nchoyanda kumvwisisisya kumulandu wakwe. Swebo tulilibambilide kumujaya katanasika aano. <text:span text:style-name="T1">16</text:span> Pesi mwana mulombe wamuchizi wa Pawulo wakamvwa kuti balimubawatilide, mpawo wakanjila mukati mwakabede Pawulo wakumwaambila. <text:span text:style-name="T1">17</text:span> Pawulo wakayita umwi wabasilumamba bamwaanda wati, "Bweza mulombe ooyo umutole kuli Silutwe wabasilumamba nkaambo uli aachakwaambwa. " <text:span text:style-name="T1">18</text:span> Eelyo Silutwe wabasilimamba bamwaanda wakabweza mulombe akumweeta kumupati wabasilumamba mpawo wamwaambila kuti, "Pawulo musungwa wandiita kulinguwe akundikumbila kuti njete mulombe ooyu kulinduwe. Ulachakwaamba kulinguwe. <text:soft-page-break/><text:span text:style-name="T1">19</text:span> Mupati wabasilumamba wakamujata wamutola kubusena busisikene mpawo wakamubuzya wati, "Niinzi nchoyanda kundaambila?" <text:span text:style-name="T1">20</text:span> Mulombe wakati, "BaJuda bazuminana kuti kukukumbila kuti uyete Pawul ijuunza kunkuta, kakubanga bayanda kumvwisisisya obootu obootu mulandu wakwe. <text:span text:style-name="T1">21</text:span> Pesi utabazuminini nkaambo kuli baalumi biinda makumi one bamubwatilide munzila. Bakalimbika muchikonke chakuti tabakolya nanka kunywa chintu mane do bamujaye. Kwalino balindide biyo kuzumininwa anduwe." <text:span text:style-name="T1">22</text:span> Mpawo mupati wabasilumamba wakamuleka mulombe ooyo weenda nakamana kumulayilila kuyi, "Utaambili muntu kuti wandaambila zintu eezi." <text:span text:style-name="T1">23</text:span> Mpawo wakiita bapati babili babasilumamba bamwaanda wabaambila kuti, "Mubunganie mbasilumamba bali myaanda yobile balibambile kuyoosika ku Kkayisalia, abali makumi musanu aababili bama basimabbiza, abali myaanda yobile basimasumu. Mulanyampuka muwola lyatatu lyamansiku." <text:span text:style-name="T1">24</text:span> Wakambaambila alubo kuti babambe bamnyama mbatabelesye Pawulo akumutola katabililikide kuli elekisi mweendelezi wchilikiti. <text:span text:style-name="T1">25</text:span> "Mpawo wakalemba lugwalo luti: <text:span text:style-name="T1">26</text:span> "Kkilawudiyasi Lisiyasi uyindila kulemekwa Mweendelezi Felekisi, ndajuzya. <text:span text:style-name="T1">27</text:span> Ooyu muntu wakasungwa abaJuda mpawo bakali kuyanda kumujaya nendakasika nkelabasilumamba akumuvuna nkaambo ndakamvwa kuti muna Loma <text:span text:style-name="T1">28</text:span> Ndakayanda kuziba kuti nkamboonzi nibamupa <text:soft-page-break/>mulandu, aboobo ndakamutola kunkuta yabo. <text:span text:style-name="T1">29</text:span> Ndakaziba kuti wakalikupegwa mulandu uulangene aamilawu yabo, pesi taakwe kaambo nkaakachita pe nkapedwe keelela mulandu walufu na ntolongo. <text:span text:style-name="T1">30</text:span> Kuzwaawo ndakazibisigwa kuti kubambidwe mabambe aalangene amwaalumi ooyu, aboobo ndafwaambana kumutumizya kulinduwe akulayilila basikumupa mulandu kuti beete moilandu njibamupa kunembo lyako. Ndalumba." <text:span text:style-name="T1">31</text:span> Aboobo basilumamba bakatobele malayilile aabo, mpawo bakatgola Pawulo akumweeta kut Antipatilisi mansiku. <text:span text:style-name="T1">32</text:span> Mubuzuba bwakatobela basilumamba biingi bakasiya basimabbiza kuti biinkaawe mpawo bo babweeda kulubaya. <text:span text:style-name="T1">33</text:span> Aawo basimabbiza nibakasika ku Kkayisaliya akusisya lugwa kumweendelezi alimwi bakamutula Pawulo kulinguwe. <text:span text:style-name="T1">34</text:span> Aawo nakabala lugwalo mweendelezi, wakabuzya Pawulo chilikiti nkwazwa; naakamvwa; kuti wakalikuzwa ku Silisiya, <text:span text:style-name="T1">35</text:span> wakati, "Nzokumvwisisisya basika basikukupa mulandu." Mpawo wakalayilila kutgi abambwe kung'anda mpati yabwami bwa Helodi.</text:p>
      <text:h text:style-name="Heading_20_3" text:outline-level="3"><text:bookmark-start text:name="nchito-chapter-24"/><text:bookmark-start text:name="__RefHeading___Toc20231_1382254161"/>Chaandano 24<text:bookmark-end text:name="nchito-chapter-24"/><text:bookmark-end text:name="__RefHeading___Toc20231_1382254161"/></text:h>
      <text:p text:style-name="First_20_paragraph"><text:span text:style-name="T1">1</text:span> Nikwakayinda mazuba aali musanu, Ananiyasi mupayizi mupati abamwi bapati asimwiitilizya twaambo walikutegwa Tatalasi, bakayinka ooko. Lino baalumi aaba bakatamikizya Pawulo milandu kunembo lya mweendelezyi. <text:span text:style-name="T1">2</text:span> Lino Pawulu nakayimikila kunembo lyamweendelezi, Tatalasi wakatalika kumuninaania wati <text:soft-page-break/>kumweendelezi, "Nkaambo kako tuli aaluumuno lupati; alubo mubono wako upa kubumbululwa kubotu kwachisi chesu; <text:span text:style-name="T1">3</text:span> aboobo akulumba koonse talatambula zyoonse nzuchita, Felekisi, simunantya makani. <text:span text:style-name="T1">4</text:span> Amukuti nditakujatili chiindi; ndakumbila kwiinda mubuuya bwako kuti utuswilizye mubufwifwi. <text:span text:style-name="T1">5</text:span> Twajana mwaluumi oyu kali bulyi alubo kali sikusiblizya akusungilizya baJuda bali munyika zyoonse kuti babe basikubukila, Oyu muzulwidi wankamu yabaNazalini. <text:span text:style-name="T1">6</text:span> Wakeezya kusampawula nganda yaLeza, ncitwamwanga. \v 7 <text:span text:style-name="T1">8</text:span> Pesi Lisiyasi, mupulisa waza wamubweza changuzu kuzwa mumaboko esu, wakalayilila basikumutamikizya kuti baze kulinduwe. Na mwamubuzya Pawulu atala amakani aya, mulakonzya kuziba zintu zyoonse kuti nkaambonzi nitunokumupa mulandu." <text:span text:style-name="T1">9</text:span> Abalabo bama Juda bakanjilila mukumutamikizya, kaba simatizya kuti twambo otu twamasimpe. <text:span text:style-name="T1">10</text:span> Pesi mweendelizi nakapa Pawulu mweenya wakwaambuula, Pawulu wakavwiila wati, "Ndamvwisisisya kuti ujisi minyaka miingi kuli mubetesi wamusyobo wabantu aba nkikaako ndabotelwa kulipandulula kuli nduwe. <text:span text:style-name="T1">11</text:span> Ulakonzya kuziba lwako awulike kuti takuna kwiinda mazuba ali kkumi aabili pe kandli ndaya kukukomba ku Jelusalemu; <text:span text:style-name="T1">12</text:span> nibakandijana mu nganda ya Leza, takwe ngundakakazyanya awe pe, alubo takwe ambikakanyonyonganya pe, nikuba muzikombelo, na mudolopo; <text:span text:style-name="T1">13</text:span> Tabakwe abukamboni pe mbubanga balapa atala lya makani <text:soft-page-break/>ngibalokunditamikizya lino. <text:span text:style-name="T1">14</text:span> Pesi ndiyanda kulyambilila kulinduwe makani aya, kuti kwiinda munzila njibaamba ayo kuti kabaamba kabunga kabukombi, mulinjiyo eyi nzila andime mundikubelekela Leza wabamataata. <text:span text:style-name="T1">15</text:span> Ndilasyoma zintu zyoonse zyeendelelana amulawu azilmbedwe mubasinsimi. Ndijisi bulangizi bumwi biyo muli Leza mbuli mbabo aba baluumi, bwakuti buzoba bubuke bwabafu bwa baluleme abasizibi. <text:span text:style-name="T1">16</text:span> Nchiichicho nchindisungwala nchiindi choonse kuti ndibe amizeezo itakwe kampenda kunembo lya Leza akubantu. <text:span text:style-name="T1">17</text:span> Lino nikwayinda minyaka miingi ndakaza kuzopa lugwasyo kubantu bakulindiswe akupa zipayizyo. <text:span text:style-name="T1">18</text:span> Nindakachita ezi, baJuda bamwi bazwa ku Eziya bakandijana kandilimulimu wakulisalazya munganda yaLez, kakutakwe bantu bayiingi niluba lupyopyongano. <text:span text:style-name="T1">19</text:span> Aaba baluumi mbibeleede kuba kunembo lyako lino kabanditamikizya kuti kabala anchibanga balanditamikizya. <text:span text:style-name="T1">20</text:span> Nakuti aba baluumi mbimbabo baleede kwamba bubi mbubakabona mulindime nindakayimikila kunembo lyaBbooma lyaba Juda; <text:span text:style-name="T1">21</text:span> kunze kwachintu chimwi echi nchindawompolola nindalimvwi kunembo lyabo," chila achakuchita abubuke bwabafu nchindi mukubetekelwa kunembo lyako sunu. <text:span text:style-name="T1">22</text:span> Lino nkambo Felikisi wakali wazibisigwa kabotu atala anzila eyi, wakayimikizya nkuta eyi. Wakati,''Kuti Lisiyasi muzuluzi wabasilumamba wasika kuzwa ku Jelusalemu, ndizobona zyakuchita amulandu wako oyu.'' <text:span text:style-name="T1">23</text:span> Mpawo wakalayilila mupati wankamu <text:soft-page-break/>yabasilumamba mwaanda kuti Pawuli weleede kujalilwa kakuzilikila, pesi ajane lwangunuko lwaswayigwa abeenzunyina kuchitila kuti kabamugwasizya kulinzyabulide. <text:span text:style-name="T1">24</text:span> Nikwayinda mazuba, Felikisi wakabweeda aDulisila mwanakazi wakwe, wakali muJuda, mpawo wakalayilila kuti Pawulu aletwe kulinguwe, elyo wakamvwisisisya azyalusyomo muli Jesu Kilisitu. <text:span text:style-name="T1">25</text:span> Pesi Pawulu nakamupalwida kabotu azyabululami, kulizyotola alubeta luboola. Felikisi wakatalika kuyoowa mpawo wati, ''Zwa, bwalino kuya. Pesi ndazojana mweenya ndizokwita lubo.'' <text:span text:style-name="T1">26</text:span> Mpawo awo kalangilila kuti ambweni Pawuli walikunomupa mali, walikunga unokumwita kuti aambul aawe, kaniikumubwedezya." <text:span text:style-name="T1">27</text:span> Pesi nikwakayinda mimnyaka iibili, Pokkiyasi Fesitasi, wakaba mweendelezi mubusena bwa Felekisi, pesi Felekisi walikuyanda kuti baJuda bamuchijtgile buuya, eelyo wakasiya Pawulo kaangidwe.</text:p>
      <text:h text:style-name="Heading_20_3" text:outline-level="3"><text:bookmark-start text:name="nchito-chapter-25"/><text:bookmark-start text:name="__RefHeading___Toc20233_1382254161"/>Chaandano 25<text:bookmark-end text:name="nchito-chapter-25"/><text:bookmark-end text:name="__RefHeading___Toc20233_1382254161"/></text:h>
      <text:p text:style-name="First_20_paragraph"><text:span text:style-name="T1">1</text:span> Lino Fesitasi wakanjila mubwami, alimwi musule lyamazuba otatwe wakazwa ku Kkayisalia kaya kuJelusalemu. <text:span text:style-name="T1">2</text:span> Bapayizi bapati abapati bama Juda bakeeta twaambo twakubejelezya Pawulo, alimwi bakabuzya Fesitasi changuzu. <text:span text:style-name="T1">3</text:span> Bakakumbila Fesitasi kuti abape buuya aatala aPawulo kuti amwiite kuJelusalemu nkaambo bakakanza kumuyubilila kuti bamujaye. <text:span text:style-name="T1">4</text:span> Fesitasi wakasandula kuti, Pawulo wakalijiswi ku Kkayisalia, alimwi we lwakwe ulabweeda nkuko muchiindi chifwiifwi. <text:span text:style-name="T1">5</text:span> <text:soft-page-break/>"Nkenkaako aabo bakonzya," wakaamba "Balayinka andiswe nkuko, na kakuli chintu chitaluleme aatala ayooyu mwaalumi, muleleede kumupa mulandu." <text:span text:style-name="T1">6</text:span> Fesitasi naakakkala mazuba musanu aatatu kuyosika kukumi lyamzuba, wakayinka ku Kkayisalia, alimwi muzuba lyakatobela wakakkala achuuno chalubeta akulayilila kuti Pawulo aletwe kulinguwe. <text:span text:style-name="T1">7</text:span> Naakasika, bama Juda baku Jelusalemu nibakayima afwiifwi, akuleta twaambo tuyumu ntobakali kukonzya kupeda bukamboni. <text:span text:style-name="T1">8</text:span> Pawulo wakalikwabilila akwaamba kuti, "Taakwe mulandu ngondakachita akukazyania aamulawu waba Juda nekuba uukazyania ang'anda yaLeza nekuba Kkayisala <text:span text:style-name="T1">9</text:span> Pesi Fesitasoi wakalikuyanda kulumbwa kuba Juda, alimwi wakasandula Pawulo wati, "Ulayanda na kwiinka kuyobetekwa andime ku Jelusalemu aatala azeezi?" <text:span text:style-name="T1">10</text:span> Pawulo wakasandula skuti, "Ndilayima kunembo lyachuuno chalubeta cha Kkayisala ooko nkwenjele kubetekwa. Taakwe baJuda mbendakabisizya, mbuli mbomuzi kabotu kabotu. <text:span text:style-name="T1">11</text:span> Nakuti ndachita bubi akuti ndachita cheetelezya lufu tandikaki pe kufwa. Pesi kakuli kuti twwambo twabo katuli twabuyo, taakwe naba omwe uukonzya kundaaba kuli mbabo. Ndayi Kkayisala." <text:span text:style-name="T1">12</text:span> Fesitasi naakambula ankamu yakwe wakavuwa wati, "Wakumbila kuyoobetekwa kuli Kkayisala, aboobo uliinka kuli Kkayisala." <text:span text:style-name="T1">13</text:span> Lino nikwakayinda mazuba, Mwami Agilipa a Bbenisi bakasika ku Kkayisaliya kuzoswayila Fesitasi. <text:span text:style-name="T1">14</text:span> Nikwakayinda mazuba miingbi kabali nkuko, Fesitasi wakatula kaambo ka Pawulo ku mwami, <text:soft-page-break/>wakati, "Umwi mwaalumi wakasiigwa okuno aFelekisi kali mwaange. <text:span text:style-name="T1">15</text:span> Nindakali mu Jelusalemu bapayizi bapati abapati baba Juda bakeeta twaambo tukazyania ayooyu mwaalumi kulindime, akukumbila kuti apegwe mulandu. <text:span text:style-name="T1">16</text:span> Ndakavwiila kuti tachili muchiyanza chaba Roma pe kwaaba muntu wabikwa kaambo, katanalangana aabo bakamubika kaambo, akujana chiindi chakulyaambilila mulandu ngobamupede. <text:span text:style-name="T1">17</text:span> Nkenkaako, nimbakabunga okuno, teendakachedwa pe, pesi nibwakacha ndakakkala achuuno chakubeteka akulayilila kui mwaalumi ooyo aletwe. <text:span text:style-name="T1">18</text:span> Nebanyampuka basikumupa mulandu, teebakamupa mulandu mboli mbundakali kulangilila pe. <text:span text:style-name="T1">19</text:span> Nekuba kuti bakali amibuzyo imwi yankombelo yabo beni, ayamuntu uutegwa Jesu wakafwa ngwasinizya Pawulo kuti muumi. <text:span text:style-name="T1">20</text:span> Lino mbendakatalikwe bwiini akubuzisisya makani aliboobu, ndakabuzya kuti ulayanda na kuya kuJelusalemu akabetekwe aatala azeezi zintu. <text:span text:style-name="T1">21</text:span> Pesi Pawulo naakakumbila kuti asisigwe lwamwami mupati, ndakalayilila kuti alindwe mane nkamutimizye kuli Kkayisala." <text:span text:style-name="T1">22</text:span> Agilipa wakati kuli Fesitasi, "Ambebo ndilayanda kumumvwa mwaalumi ooyu." "Juunza," wakasandula Fesitasi, "ulamumvwa." <text:span text:style-name="T1">23</text:span> Nkabela muzuba lyakatobela, Agilipa a Bbenisi bakasika abulemu bupati; bakasika mung'anda yakuswiilizya amntoomwe abasilumamba bapati abapati bamuchisi. Fesitasi nakalayilila, Pawulo wakeetwa kuli mbab. <text:span text:style-name="T1">24</text:span> Fesitasi wakati, "Omwami Agilipa, andinywe moonse nobaluumi nimuli aamwi andiswe aano, mwamubona <text:soft-page-break/>mwaalumi ooyu, muntu ngundakakambilwa aba Juda ku jelusalemu akookuno alimwi bakoompolola kulindime kuti tacheelede pe kupona. <text:span text:style-name="T1">25</text:span> Ndakajana kuti taakwe chintu nchaakachita cheelede lufu; pesi nkaambo kakulikumbilila kumwami mupati, ndakakanza kumutumina. <text:span text:style-name="T1">26</text:span> Pesi nsikwe majwi abukamboni akulembela mwami wangu. Nkaambo kaako nchindamweta kulindinywe, ikapati kunembo lyako Mwami Agilipa, kuti ndijane zyakulemba aatala amulandu ooyu. <text:span text:style-name="T1">27</text:span> Kwabaanga mbufubafuba kulindime kuti nditumine mwaange, alimwi kataambilidwe milandu njatamizizigwe."</text:p>
      <text:h text:style-name="Heading_20_3" text:outline-level="3"><text:bookmark-start text:name="nchito-chapter-26"/><text:bookmark-start text:name="__RefHeading___Toc20235_1382254161"/>Chaandano 26<text:bookmark-end text:name="nchito-chapter-26"/><text:bookmark-end text:name="__RefHeading___Toc20235_1382254161"/></text:h>
      <text:p text:style-name="First_20_paragraph"><text:span text:style-name="T1">1</text:span> Lino Agilipa wakambila Pawulu wati, ''Ulakonzya kulyambwida lwako'' Mpawo Pawulu wakanyampuka kuboko kwakwe walyambila. <text:span text:style-name="T1">2</text:span> Ndabotelwa lwangu, Mwami Agilipa kwamba kumakani ngibandibejelezya oonse baJuda; <text:span text:style-name="T1">3</text:span> kapati nkambo we ulimusongo kuziyanza zyabaJuda akumibuzyo. Aboobo ndakumbila kuti indiswilizye mebo chamoyo mulamfu. <text:span text:style-name="T1">4</text:span> Kasimpe, bonse baJuda balikuzi kupona kwangu kuzwa kubwanikenike munyika yangu muJelusalema. <text:span text:style-name="T1">5</text:span> Balizi atala andime kuzwa kumatalikil, kuti kabayanda kuzizumina, obo kuti ndakalikupona mbuli muFalisi, wamunkamu njumu loko yabukombi bwesu. <text:span text:style-name="T1">6</text:span> ndayimikizigwa ano kuti ndibetekwe nkambo kabulangizi mbwakasyomezya Leza lwindila kulibamatata. <text:span text:style-name="T1">7</text:span> Chisyomezyo chamikowa yesu ili kkumi ayibili <text:soft-page-break/>nchituli abulangizi akutambula kuti twakomba Leza mansiku asikati, nkambo kabulangizi obo chembikilwa kaambo kubaJuda. <text:span text:style-name="T1">8</text:span> Nkambonzi mukuyeya kwanu, nimutazumini kuti Leza ulabusya bafu? <text:span text:style-name="T1">9</text:span> Lino nchobeni, lwangu ndakali kuyeya kuchita zintu zizkazania azina lyJesu wakuNazaleta. <text:span text:style-name="T1">10</text:span> Ndakachita ezi muJelusalema bantu basalali bingi baLeza ndakabanjizya muntolongo mbundapegwa bwendelezi abapayizi bapati, anibakalikujegwa, ndakazumina kuti bajayigwe. <text:span text:style-name="T1">11</text:span> Ndakabapenzya kwachindi chilamfu muzikombelo zyoonse alimwi ndakezya kubajata changuzu kuti basampawulwe. Ndakanyema akubakalalila akubapenzya nikuba kuchisi chabwenzu. <text:span text:style-name="T1">12</text:span> Nindakachili kuchita ezi ndakinka kuDamasikka munguzu amumalayilile a bapayizi bapati; <text:span text:style-name="T1">13</text:span> Nkiya buya oko, nilyakaba akalanga bweseme, mwami, ndakabona mumuni kuza kujulu wakali kubalama kwinda zuba wakatumwinikila watuzyunguluka ime abalumi mbindakali abo. <text:span text:style-name="T1">14</text:span> Lino nitwakawida ansi, ndakamvwa ijwi kalyambula kulindime lyakuti mumulaka waHebbelu, 'Sawulo, Sawulo, undipenzezyanzi? Chiyumu kulindime kubbompa kasamu kalamfu kakubizya banyama.' <text:span text:style-name="T1">15</text:span> Mpawo ndakamba kuti, 'Nduweni, Mwami?' Mwami wakasandula kuti, 'Ndime Jesu ngulokpenzya. <text:span text:style-name="T1">16</text:span> Lino nyampuka uyimikile amawulu ako; Nkambo kamakanze nchindalibonia kulinduwe, ndikubikke kuti ube simulimu wangu asikulungununa wazezi zintu nzuzi atala andime <text:soft-page-break/>azintu nzindakutondezya kunembo; <text:span text:style-name="T1">17</text:span> Ndiyokuvuna kubantu akuli bamasi oko nkundiyokutuma, <text:span text:style-name="T1">18</text:span> Kuti ukabbanune meso akulekelelwa zibi akuti bakakone ezyo nzipa kuli babo basalazigwa alusyomo kwindila mulindime.' <text:span text:style-name="T1">19</text:span> Aboobo, Mwami Agilipa, tendakaka kulemeka chilengano chakujulu; <text:span text:style-name="T1">20</text:span> Pele kusanguna abaliku Damasikka mpawo amuJelusalema akwiinda muchisi chaJudiya, akuli bamaasi, ndakapa ijwi lyakuti bakonzye kusanduka akubola kuliLeza, bachite milimu iyelede kusanduka. <text:span text:style-name="T1">21</text:span> Azezi baJuda bandanga mun'anda yaLeza kwezya kuyanda kundijeya me. <text:span text:style-name="T1">22</text:span> Aboobo ndakatambula kuvunwa kuzwa kuliLeza kusikila sunu, ndimvwi akulungununa akati kabanini abapati katakwe chakuyungizya kunze kwazezi zyakaambwa abasinsimi aMozesi kuti zizochitika; <text:span text:style-name="T1">23</text:span> Kuti Kilisito ulelede kupenzegwa, akuba mutanzi kubuka kubafu akupandulwida mumuni kubantu bakulindiswe akuli bamasi.'' <text:span text:style-name="T1">24</text:span> Nkamaninsya kulyambila Pawulo, Fesitasi wakompolola ajwi pati wati, ''Pawulo wasondoka; kwiiya kwako kupati kwasondosya. <text:span text:style-name="T1">25</text:span> Pele Pawulo wakati, ''Nsisondokede pe, Fesitasi; simunantya makani uyindilide, ndikwamba biyo majwi akasimpe amvwika kunembo lyalubeta. <text:span text:style-name="T1">26</text:span> Nkambo mwami ulaza makani aya; lino ndambula achamba anguwe, ndakombelezya kuti kumakani aya oonse taakwe ngatabwene, nkambo echi techakachitwa kumbali pe. <text:span text:style-name="T1">27</text:span> Ulasyoma na basinsimi, mwami Agilipa? Ndilizi kuti ulasyoma''. <text:span text:style-name="T1">28</text:span> Agilipa wakamba kuti kuli Pawulo, ''Kuchindi nchicho echo uyanda kundisandula na kuti mbemukilisitu na?'' <text:span text:style-name="T1">29</text:span> <text:soft-page-break/>Pawulo wakati, ''Ndakomba kuli Leza, kuti nikuba kuchindi chilamfu, kutali ndiwe awulikke, aboobo bandimvwa sunu, bazoba mbuli ndime, kakutakwe nketani zyamuntolongo''. <text:span text:style-name="T1">30</text:span> Mpawo mwami wakanyampuka, amwendelezi a Benikke alakwe, aboonse mbibakakkede aboo; <text:span text:style-name="T1">31</text:span> Nibakazwa mun'anda, bakambula kuli umwi awumwi bati, ''Oyu mwalumi tachitide chintu chelede lufu nikuba kwaangwa.'' <text:span text:style-name="T1">32</text:span> Agilipa wati kuli Fesitasi, ''Oyu mwalumi walede wangununwa anoli talina kumbila kuti atatongelwe a Kkayesa.''</text:p>
      <text:h text:style-name="Heading_20_3" text:outline-level="3"><text:bookmark-start text:name="nchito-chapter-27"/><text:bookmark-start text:name="__RefHeading___Toc20237_1382254161"/>Chaandano 27<text:bookmark-end text:name="nchito-chapter-27"/><text:bookmark-end text:name="__RefHeading___Toc20237_1382254161"/></text:h>
      <text:p text:style-name="First_20_paragraph"><text:span text:style-name="T1">1</text:span> Nikwakayeyegwa kuti twelede kuyaku Itali abwaato bakasala Pawulu abamwi baange kumwendelezi wabasilumamba utegwa Juliyasi wamunkamu. <text:span text:style-name="T1">2</text:span> Twakanjila mubwato buzwa ku Adilamatiyamu oobo bwakali bwaba afwifwi kuti bunyampuke bwakali kuyoyinda kunkomwe ya Eziya. Mpawo twakayinka kulwizi. Alisitachasi uzwaku Tesalonika mu Masedoniya wakeenda andiswe. <text:span text:style-name="T1">3</text:span> Mubuzuba butobela twakasika kuchisi cha Sidoni, oko Juliyasi nkwakakujata Pawulo cabuuya alimwi akumuzumizya kuti ayiinke kubenzinyina kuyotambula kubambwa. <text:span text:style-name="T1">4</text:span> Kuzwa awo twakaya kulwizi twakuyamba muunsi ankoomwe yaku Sayipulasi, afwifwi akukasuwa, nkambo luuwo lwakalikututonta. <text:span text:style-name="T1">5</text:span> Nitwakeenda katutimbula lwizi nitwakazoinda ku Silisiya alimwi aku Pamfiliya, twakasika ku Mayila, chisi chaku Lusiya. <text:span text:style-name="T1">6</text:span> Nkuko ooko mwendelezi nkwakajana bwaato buzwa <text:soft-page-break/>ku Alekizandiliya obo bwakalikuya ku Itali. Mpawo watubika mumo. <text:span text:style-name="T1">7</text:span> Nitwakali kweenda bunini abunini kwamazuba mayingi, twakazomaninsizya twasika mubuyumuyumu afwifwi a Sinidusi alimwi luuwo telwakazotuzumizya pe kuti twinde nzila eeyo, twakeenda katuyabuya alubazu lwankomwe yaku Kkilete, kumbali lya Salimone. <text:span text:style-name="T1">8</text:span> Twakeenda mumo omo munkomwe mubuyumuyumu, mane twakusika kubusena bumwi butegwa Majulu mabotu, buli afwifwi achisi cha Laseya. <text:span text:style-name="T1">9</text:span> Twakali twamana chiindi chilamfu, chiindi chakulyiimya kwama Juda achilacho chakali chayinda, alimwi kwakali kwatentuusya lino kweenda. Mpawo Pawulu wakabachenjezya, <text:span text:style-name="T1">10</text:span> wati, ''nibaluumi, ndibwene kuti lweendo ndutuyanda kubweza lulakulichisa akuswekelwa kupati, pepe zinyampwidwe nikuba bwato luzutu, pesi abuumi bwesu.'' <text:span text:style-name="T1">11</text:span> Pesi mwendelezi wakaswilizya kapati kuli sikwenzya bwaato akulimuna bwaato kwinda eezyo zyaakambwa a Pawulu. <text:span text:style-name="T1">12</text:span> Nkambo chito techakali chuubila pe kuti bukkale mpawo chilinu choonse, bamwi bayiingi bakapa muzezo wakuti tweende kuzwa aawa, ambweni dozyakonzeka ngatuyosika kuchisi cha-Foyenikisi, kuti tukakkale chiindi chachilimo nkuko. Foyenikisi nchito cha Kkilete, chilangide koonse kumusaansa akububbila alimwi kumbo -akububbila. <text:span text:style-name="T1">13</text:span> Eelyo luuwo lwakumusansa nilwakatanguna kuunga kwachumunizi, basibwato bakayeeya mbuli kuti bakali bachijana nchibakalikuyanda. Lino bakanyamuna bbwe lyakwimikizya bwato <text:soft-page-break/>mpawo beenda kabatobezya Kkilete, afwifwi ankomwe. <text:span text:style-name="T1">14</text:span> Pesi nikwakayinda kayindi kanini kwakaza muuwo mupati uutegwa Notisita, wakatanguna kuuma aansi kuzwa kusuwa. <text:span text:style-name="T1">15</text:span> Eelyo bwaato nibwakajatwa amuuwo mupati zyakukachilwa kuyakunembo muluuwo, twakayinzizya muuwo mupati ooyu mwenya alimwi wakatuchuunda twatobelezya muuwo. <text:span text:style-name="T1">16</text:span> Twakeenda munkomwe munsi akasuwa kanini kategwa Kkawunda, alimwi abuyumuyumu twakazokonzya kusika akaato kakuvunwa. <text:span text:style-name="T1">17</text:span> Eelyo nibakaanga Kaato, bakabelesya minchinda yako mpawo bazojatanisya amwi kubulambo bwabwato. Bakalikuyowa kuti ngabayosisigwa kumuse waku Sayitisi, lino bakalosya minchinda wangidwe bbwe wabwato alimwi bakatontwa kabayabuya. <text:span text:style-name="T1">18</text:span> Twakatamamizigwa mbubobu amuuwo mupati zyakuti buzuba bwakatobela bakatanguna kubwala mpasya mukati mulwizi. <text:span text:style-name="T1">19</text:span> Mubuzuba bwachitaatu bantu bakalimubwato bakabwaala zintu zyakali mubwato amaboko aabo. <text:span text:style-name="T1">20</text:span> Eelyo izuba anyenyezi nizyakatatumunikila kwamazuba mayingi, alimwi muuwo mupati kuchuuma alindiswe, bulangilizi boonse bwakuti twelede kufutulwa bwakamana. <text:span text:style-name="T1">21</text:span> Nibakeenda kwachiindi chilamfu kabatakwe chakulya pe, eelyo Pawulu wakayimikila akati kabantu wati, "Nobakwesu, mwalelede kunditelela, alimwi temwalelede kwenda kamuzida kuKkilete pe, eezi zyakuti mujane kulichisa alimwi kuswekelwa. <text:span text:style-name="T1">22</text:span> Lino ndamusimya kuti nywebo mube abusungu, nkaambo <text:soft-page-break/>takwe nikutabewo pe kuswekelwa buumi akati kanu, pesi biyo kuswekelwa kwabwaato. <text:span text:style-name="T1">23</text:span> Busiku bwayinda mungeelo wa Leza ooyo ngundili kulinguwe, ooyo alimwi ngundikomba -- mungelo wakwe wakaliimvwi aambali lyangu <text:span text:style-name="T1">24</text:span> alimwi wati, 'Utayoowi, Pawulu, weelede kuyoyimikila kunembo lyaKayisa, alimwi ukabone Leza mubuya mbwakapa kuli nduwe abo boonse balimulwendo anduwe.' <text:span text:style-name="T1">25</text:span> Linobu mube abusungu, nobakwesu! Nkaambo ndisyoma Leza kuti chiyochitika mbuli mbuchakaambwa kulindime. <text:span text:style-name="T1">26</text:span> Pesi twelede kuchijana munyika amutusuwa.' <text:span text:style-name="T1">27</text:span> Eelyo busiku bwakkumi abwaane nibwakasika, mbuli mbutwali kuchundilwa kulubazu olu alimwi mukati kalwiizi lwa Adiliyatiki, kubanga mpakati kabusiku basilwendo bakayeeya kuti bamba kusika kunyika. <text:span text:style-name="T1">28</text:span> Bakabeza zipimyo alimwi bakajana kuti maboko ali kkumi amusanu. <text:span text:style-name="T1">29</text:span> Bakayoowa kuti ambweni anga tulawuminina amabwe, lino bakawaala mabwe akwimikizya bwaato aanze kuzwa munsi alimwi bakakomba kuti kucha ambweni kulafwambana kusika. <text:span text:style-name="T1">30</text:span> Bakali mubwaato bakalikulanga nzila yakusiya bwato alimwi bakalosya kaato kulwizi, alimwi bakabaanga balabwaala mabwe abwaato kuzwa kunembo. <text:span text:style-name="T1">31</text:span> Pesi Pawulu wakati kumwendelezi akuli basilumamba, ''kunze akuti baalumi aaba bakkale mubwaato, takwe nimunga mulafutuka pe.'' <text:span text:style-name="T1">32</text:span> Eelyo basilumamba bakadunsuula minchiinda yakaato alimwi bakaleka kayabuya. <text:span text:style-name="T1">33</text:span> Nikwakaamba kucha, Pawulo wakabasungwazya boonse kuti babweze <text:soft-page-break/>chakulya. Wakamba kuti, ''Eli zuba ndyakkumi aane kamuswini kulindilizya kamutakwe chakulya pe -- takwe nchimulide pe. <text:span text:style-name="T1">34</text:span> Eelyo ndamukombelezya kuti mwabane chakulya, nkambo oolu ndulufutuka lwanu. Ko takukwe anaba umwi akati kanu utaswekelwe inzeeta imwi yasusu kuzwa kumutwe wakwe.'' <text:span text:style-name="T1">35</text:span> Naakamana kwaamba eezi, wakabweza chinkwa alimwi walumba Leza mumeso aboonse. Eelyo wakakwamuna chinkwa alimwi watalika kulya. <text:span text:style-name="T1">36</text:span> Eelyo bakasungwazigwa boonse mpawo abalabo bakabweza chakulya. <text:span text:style-name="T1">37</text:span> Twakali myaanda ibili ilamakkumi musanu aabili amusanu awumwi (276) myuuya yakali mubwaato. <text:span text:style-name="T1">38</text:span> Nibakalya achakwelela, bakachita kuti bwaato buubilwe akubwaala mayila mulwizi. <text:span text:style-name="T1">39</text:span> Nikwakaba buunsi, tebakibonape nyika, pesi bakabona tyebe lilankomwe, alimwi bakayowesya kuti anga balayinzya bwaato na ataala. <text:span text:style-name="T1">40</text:span> Mpawo bakanenga zyatendela zijazyo alimwi bakasiya mukati kalwizi. Muchindi chimwi biyo eecho bakangununa minchiinda yazitabilisyo kuluuwo; alimwi bakayinka kunkomwe. <text:span text:style-name="T1">41</text:span> Pesi bwaato bwakajimpa aansi mpawo bweenda anyika. Chakumpela chabwato chakapatila alimwi chachaala kachitanyamuki pe, alimwi chaansi chakatyolwa anguzu zyamayuwe. <text:span text:style-name="T1">42</text:span> Mabaambe abasilumaamba akali kujaya baange kuchitila kuti kutabi naba omwe uunga ulayamba mpawo achije. <text:span text:style-name="T1">43</text:span> Pesi mweendelezi wakalikuyanda kufutula Pawulo, mpawo wakayimikizya mabambe aabo; alimwi wakalayilila aabo bakalikukonzya kuyamba kuti basotokele <text:soft-page-break/>kuunze alimwi basike anyika. <text:span text:style-name="T1">44</text:span> Eelyo boonse baalumi beelede kutobela, bamwi ajulu azimwi zintu zyakali mubwato. Munzila eeyi zyakachitika kuti toonse tusike obotu anyika.</text:p>
      <text:h text:style-name="Heading_20_3" text:outline-level="3"><text:bookmark-start text:name="nchito-chapter-28"/><text:bookmark-start text:name="__RefHeading___Toc20239_1382254161"/>Chaandano 28<text:bookmark-end text:name="nchito-chapter-28"/><text:bookmark-end text:name="__RefHeading___Toc20239_1382254161"/></text:h>
      <text:p text:style-name="First_20_paragraph"><text:span text:style-name="T1">1</text:span> Nitwakazubusigwa kabotu twanjila mukati, twakaziba kuti ako kasuwa kategwa Malita. <text:span text:style-name="T1">2</text:span> Bantu bamumo bakatuchitila buuya bwindilide, pesi bakakunka mulilo, batutambula toonse, nkaambo kwakali muyooba alubo kakulokutontola. <text:span text:style-name="T1">3</text:span> Pesi Pawulu nakabwezelela bukunikuni wabuwaala mumulilo, muzoka wakazwa nkaambo kakuumpa kwamulilo. Mpawo wanamatila aluboko lwa Pawulu. <text:span text:style-name="T1">4</text:span> Lino bakkali bamuchisi echi nibakabona munyama oyu ulalengelela aluboko lwa Pawulu, bakati kuli umwi awumwi, ''Oyu mwalumi welede kuti mujayi wavunwa kulwizi. Lubeta talumuzumizyi pe kuti kachipona.'' <text:span text:style-name="T1">5</text:span> Pesi nakamusansila mumulilo muzoka ulya, katakwe anakamuchisa pe. <text:span text:style-name="T1">6</text:span> Bakalindila kabalangilila kuti ulachiswa ndulwe mukati na kuti kuwidaansi mpawawo. Pesi nibakamulangilizya kwachiindi chilamfu, babona takwe abubi bwakachitika alinguwe, bakasandula kuyeeya kwabo bati mwalumi oyu ngu Leza. <text:span text:style-name="T1">7</text:span> Lino abusena buli afwifwi kwakali nyika yakali yamuzuluzi mupati wakasuwa aaka, mwalumi utegwa Pabbuliyasi. Wakatutambula watukutawukila kwamazuba ataatu. <text:span text:style-name="T1">8</text:span> Lino kwakaba kuti wisi wa Pabbuliyasi wakalikuchiswa ndulwe akania bugwalaya. Lino Pawulu nakaya kulinguwe, wakakomba, wamubikka maboko, mpawo wamuponia. <text:span text:style-name="T1">9</text:span> <text:soft-page-break/>Kuzwa akuchitika kwazezi, bantu biingi bakalikuchiswa mukasuwa aaka bakaza mpawo bakaponesegwa. <text:span text:style-name="T1">10</text:span> Bantu bakatulemeka abulemo bwiingi. Elyo nitwakaamba kweenda, bakatupa zyoonse nzitwakabulide. <text:span text:style-name="T1">11</text:span> Kuuzwa amyeezi itaatu twakeenda abwaato bwakali bwamaninsya chilimu choonse kabuli akasuwa, bwaato bwa Alekkizandiliya bwakalijisi chikozyano chaba leza bamambile kachili chitondezyo, <text:span text:style-name="T1">12</text:span> Kuzwa nitwakasika adolopo litegwa Silakkiyasi twakakkala mazuba ataatu. <text:span text:style-name="T1">13</text:span> Kuzwa mpawawo twakayamba mane twakusika kudolopo litegwa Legiyamu. Nikwakayinda zuba limwi kwakabuka moya wakumusanza, mpawo mukati kamazuba twakali twasika kudolopo lya-Pitiyoli. <text:span text:style-name="T1">14</text:span> Awa twakajana babunyina bamwi, mpawo batutamba kuti tukkale ambabo kwamazuba aalimusanu aabili. Kwiinda munzila mbutwakasika ku Loma. <text:span text:style-name="T1">15</text:span> Kuzwa mpawawo bakwesu nibakamvwa kuti twasika bakaza kuzotutambula ku Masasmbalilo a Apiyasi, akumaanda ataatu nkutwakali twaba. <text:span text:style-name="T1">16</text:span> Nitwakanjila mu Loma, Pawulu wakangununwa kuti akkale alikke a silumamba sikumulinda. <text:span text:style-name="T1">17</text:span> Elyo kwakaba kuti nikwakayinda mazuba ataatu Pawulu wakayita basilutwe bama Juda. Lino nibakabangununa, wakati kulimbabo; ''Nobakwesu, nikuba kuti tandijisi mulandu pe kubantu akutunsiyansiya twamataata, Ndakeetwa mbuli mwaange kuzwa ku Jelusalema ndabikwa mumaboko aba Loma. <text:span text:style-name="T1">18</text:span> Nibakandibuzisisya, bakaba amoyo wakundangununa nkambo kwakabulika mulandu wakuti ndijiigwe. <text:soft-page-break/><text:span text:style-name="T1">19</text:span> Pesi bama Juda nibakambuula mbuli mbubayanda, ndakamanikizigwa kuti ndizobetekwe kunkuta ya Siza, nikuba kuti takuli ndikupa bantu bakuli ndiswe mulandu. <text:span text:style-name="T1">20</text:span> Nkambo kanzizyo ezi, nchindamwiita kuti ndimubone mpawo ngaambule andinywe, mbuli kuti nkambo kabulangizi bwa Izilayeli nchindisamide nketani eezi lino. <text:span text:style-name="T1">21</text:span> Mpawo bakati kulinguwe, ''Takwe anitwakatambula magwalo aambula azyanduwe, naba umwi wabakwesu wakaza kuzotwambila azyako, nikuba kwamba chimwi chibi atala anduwe. <text:span text:style-name="T1">22</text:span> Pesi tukumbila nduwe kuti uyeeya buti abukombi obu, nkaambo tulizi kuti bunowaambulwa azyambubo koonse koonse. <text:span text:style-name="T1">23</text:span> Nibakabamba buzuba bwakuyooma anguwe, bantu biingi bakali kusika kung'anda yakwe. Wakabaambila kaambo kakwe, alubo kalungulula azyabwami bwa Leza. Wakeezya kubakombelezya azya Jesu, kubikka aamwi kuzwa kumulawu wa Mozesi awaba sinsimi kuzwa kuseni kuyosika goko. <text:span text:style-name="T1">24</text:span> Bamwi bakazumina aatala azintu ezi zyakali kwaambwa, pesi bamwi tebakazumina pe. <text:span text:style-name="T1">25</text:span> Nibakakkachilwa kuzuminana kumakani aya, bakazwa bamusiya Pawulu kali wamba ijwi eli: ''Muuya Uusalala wakaambula kwiindilila muli Isaya musinsimi kuli bamawuso, <text:span text:style-name="T1">26</text:span> ''Wakati, koya kubantu aba ukaambe kuti, 'Akumvwa muyoomvwa pesi tamukwe nimuyomvwisisisya pe. akubona mulakubona pesi takwepe kunobenesesya loko. <text:span text:style-name="T1">27</text:span> Nkambo moyo wabantu aba wasitikwa, amatwi abo takonomvwa pe, alubo bakafwinya meso <text:soft-page-break/>aabo, mbokunga ngabalabona ameso abo mpawo bamvwe amatwi abo mpawo bamvwisisye amyoyo yabo mpawo basanduke lubo kuti ndibaponisye.'' <text:span text:style-name="T1">28</text:span> Nchinchicho, mwelede kuziba kuti olu lufutuko lwa Leza lwakatuminwa bamasi alubo bayoswilizya. <text:span text:style-name="T1">29</text:span> Lino nakamba makani aya, bama Juda bakeenda alubo bakanyongana loko. <text:span text:style-name="T1">30</text:span> Pawulu wakakkala minyaka ibiili mung'anda yakwe mwini yakuula. <text:span text:style-name="T1">31</text:span> Wakali kukambawuka bwami bwa Leza, alubo wakalikuyiisya azya Mwami Jesu Kkilisito abusichaamba buzulide kakutakwe achimugulungania pe.</text:p>
      <text:h text:style-name="Heading_20_1" text:outline-level="1"><text:bookmark-start text:name="ba-loma"/><text:bookmark-start text:name="__RefHeading___Toc19724_1382254161"/>Ba Loma<text:bookmark-end text:name="ba-loma"/><text:bookmark-end text:name="__RefHeading___Toc19724_1382254161"/></text:h>
      <text:h text:style-name="Heading_20_3" text:outline-level="3"><text:bookmark-start text:name="ba-loma-chapter-1"/><text:bookmark-start text:name="__RefHeading___Toc20243_1382254161"/>Chaandano 1<text:bookmark-end text:name="ba-loma-chapter-1"/><text:bookmark-end text:name="__RefHeading___Toc20243_1382254161"/></text:h>
      <text:p text:style-name="First_20_paragraph"><text:span text:style-name="T1">1</text:span> Pawulo, mulanda waJesu Kkilisito, wakayitwa kuti abe mu positoli, alimwi wakasalilwa kukuchita mulimu waLeza. <text:span text:style-name="T1">2</text:span> Eli ndilyo vangeli ndyakasyomezya chiindi kwiinda mubasinsimi bakwe mumalembe aasalala. <text:span text:style-name="T1">3</text:span> Zili aatala aMwana wakwe, wakazyalwa kuzwa kulunyungu lwaDeviti mukwiinda munyama. <text:span text:style-name="T1">4</text:span> Akubuka kuzwa kubafu, wakaambwa kuti Mwana waLeza uli a manguzu mapati kwiinda muMuya wa busalali - Jesu Kkilisito Mwami wesu. <text:span text:style-name="T1">5</text:span> Kwiinda mulinguwe twakatambula luzyalo abutumwe akaambo kakuswiilila chalusyomo aakati kamanyika woonse, kuchitila zina lyakwe. <text:span text:style-name="T1">6</text:span> Aakati kawaaya manyika, alubo mwakayitwa kuti muli bakuli Jesu Kkilisito. <text:span text:style-name="T1">7</text:span> <text:soft-page-break/>Oolu lugwalo ndulwabaabo bali muLoma, bayandwi baLeza, bayitwa kuti bantu basalala. Luzyalo alube kulindinywe, alimwi luumuno luzwa kuli Leza Taata wesu alimwi Mwami Jesu Kkilisito. <text:span text:style-name="T1">8</text:span> Lutanzi, ndilumba Leza wangu kwiinda muli Jesu Kkilisito akaambo kenu moonse, akuti lusyomo lwenu lwaambilizigwa munyika yoonse. <text:span text:style-name="T1">9</text:span> Leza ngu kamboni wangu, ngundibelekela mumuya wangu kumakani mabotu aMwana wakwe, aawo mpeyinkila kunembo nkewamba atala andinywe. <text:span text:style-name="T1">10</text:span> Ndilakumbila lyoonse munkombyo zyangu kuti mubunini ndikonzye kuzwidilila lino akuyanda kwaLeza mukuza kulindinywe. <text:span text:style-name="T1">11</text:span> Nkaambo ndilayandisya kumubona, kuti ndimupe zimwi zilongezyo zyaMuya, kuti ndikonzye kumusimisya. <text:span text:style-name="T1">12</text:span> Nkokuti, ndilayanda kusungwazigwa akanu kenu, kwiinda mulusyomo lwawumwi awumwi, lwangu alimwi alwangu. <text:span text:style-name="T1">13</text:span> Lino nsiyadi pe kuti mube batazi, bakwesu, kuti kiingi ndakalikuyanda kusika kulindinywe, pele ndakalikukachisigwa kusila lino. Ndakali kuyanda echi kuti nkonzye kuba amuchelo akati kenu alubo mbuli akati kabaMaasi. <text:span text:style-name="T1">14</text:span> Ndimesichikwelete kubili kubaGiliki alimwi akubazwakule, koonse kubasongo alimwi akubafubafuba. <text:span text:style-name="T1">15</text:span> Nkaambo, mbuli ndime, ndililibambilide kwaambawula ivangeli alubo kulindinywe nimuli kuLoma. <text:span text:style-name="T1">16</text:span> Nkaambo nsiwusigwi nsoni avangeli, nkaambo manguzu aLeza kulufutuko kuli woonse uusyoma, kubaJuda alimwi kuba Giliki. <text:span text:style-name="T1">17</text:span> Mukuti mulindilyo bululami bwaLeza bwayubununwa kuzwa kulusyomo kuya kulusyomo, mbuli <text:soft-page-break/>mbukwakalembwa, ''Basalali bayoopona chalusyomo.'' <text:span text:style-name="T1">18</text:span> Nkaambo mukali bwaLeza bwayubununwa kuzwa kujulu aatala abusofwazi alimwi akutalulama kwabantu, aabo babwedezya musule isimpe akaambo kakutalulama. <text:span text:style-name="T1">19</text:span> Ezi nkukuti eecho chizibinkene aatala aLeza chilaboneka kulimbabo. Nkaambo Leza wabamunikila. <text:span text:style-name="T1">20</text:span> Nkaambo bube bwakwe butaboneki bwakatondeezegwa aantanganan kuzwa kumatalikilo akulengwa zintu. Bube oobu ninguzu zyakwe zitamani alimwi abunajulu. Akaambo kaako, aaba bantu tabachikwe ntami pe. <text:span text:style-name="T1">21</text:span> Ezi nkukuti, nikuba bakalizi aatala aLeza, tebakamulemya mbuli Leza, nikuba kumupa bulumbu. Pesi, baka bafubafuba mumiyeeyo yabo, alimwi myoyo yabo itamvwisisisyi yakasizigwa. <text:span text:style-name="T1">22</text:span> Bakali kulyaamba kuti bali abusongo, pele bakaba bafubafuba. <text:span text:style-name="T1">23</text:span> Bakachinchanisya bulemu bwaLeza uutanyonyooki kucikkozyanyo chachitombe chamuntu uunyonyoka, cha bayuni, chabanyama bali amawulu one, alimwi chazintu ziyavula. <text:span text:style-name="T1">24</text:span> Akaako Leza wakabaaba kunkosya yamyoyo yabo yabusofwazi, kuti mibili yabo ikabule kulemekwa aakati kabo. <text:span text:style-name="T1">25</text:span> Mbimbabo bakachinchaanya kasimpe kaLeza kumabejo, alimwi bakakomba akulemya zilengwa kwiinda Mulengi, uyolumbayizigwa chakutamana. Amen. <text:span text:style-name="T1">26</text:span> Akaambo kacheechi, Leza wakabapeda kumpeekezyo zitakwe bulemu, nkaambo banakazi babo bakachinchanya bubelesi bwabo mbubakalengwa aambubo kulizeezyo ziteendelani aabukkale. <text:span text:style-name="T1">27</text:span> Mbuli munzila eeyi, baalumi abalabo bakasiya <text:soft-page-break/>nzibakeelede kuchita abanakazi alimwi baba eenkosya yakuyanda umwi awumwi. Aaba mbaalumi bakachita a baalumi chiteelede pe, alimwi bakatambula mulilwabo lubeta lweendelana akutabotya kwabo. <text:span text:style-name="T1">28</text:span> Nkaambo tebakayeeya kubika Leza mukubonesya kwabo, wakabapa muzezo utali kabotu, kuchitila mbabo kuti bachite ezyo zintu zitali kabotu pe. <text:span text:style-name="T1">29</text:span> Bakazuzigwa akutalulama koonse, busofwazi, butangazi, alimwi a mabejo. Balizwide bbivwe, bujayi, lukajyanyo, lweeno, alimwi amiyeyo mibi. <text:span text:style-name="T1">30</text:span> Mbavwiyi, mbaasibupampu bwakubba, alimwi mbaasimusula-Leza. Balalupyopyongano, mbaachuundwe, alimwi balalisumpula. Mbaasimubamba zibi, alimwi tabaswiilili bazyali babo. <text:span text:style-name="T1">31</text:span> Tabakwe kumvwisya; tabasyomekede pe, batamvwidi luzyalo alimwi batakwe luse <text:span text:style-name="T1">32</text:span> Balamvwisya milawu yaLeza, kuti aabo bachita zintu ziliboobu baleelede kufwa. Pele pe pe kuti balachita biyo zintu ezi, balabotelwa abaabo bamwi bazichita</text:p>
      <text:h text:style-name="Heading_20_3" text:outline-level="3"><text:bookmark-start text:name="ba-loma-chapter-2"/><text:bookmark-start text:name="__RefHeading___Toc20245_1382254161"/>Chaandano 2<text:bookmark-end text:name="ba-loma-chapter-2"/><text:bookmark-end text:name="__RefHeading___Toc20245_1382254161"/></text:h>
      <text:p text:style-name="First_20_paragraph"><text:span text:style-name="T1">1</text:span> Akaako tokwe chikachizyo, iwe muntu, iwe nuubeteka, nkaambo nchobeteka muli umwi mulinduwe ulalipa mulandu. <text:span text:style-name="T1">2</text:span> Pele tulizi kuti lubeta lwaLeza lweendelana akasimpe na lwawida aali baabo bachita zintu zili boobu. <text:span text:style-name="T1">3</text:span> Pelelangisisye eechi, iwe muntu, nuubeteka aabo bachita zintu zili boobu nikuba ulachita zili boobo ayebo. Uyoonzwenga na kulubeta lwaLeza? <text:span text:style-name="T1">4</text:span> Na uyeeya buniini aatala abuvubi bwabubotu bwakwe, kuchedwa kwalubeta lwakwe, alimwi alukakatilo lwakwe? Tamuzi na kuti <text:soft-page-break/>bubotu bwakwe buchitilidwe kuti bumuzulwide kukusanduka? <text:span text:style-name="T1">5</text:span> Pele nkaambo kakuyuma akutasanduka kwamoyo nkoli kulilondweda bukali mubuzuba bwabukali, nkokuti, buzuba bwakuyubununwa kwalubeta lululeme lwaLeza. <text:span text:style-name="T1">6</text:span> Uyooboozya kumuntu woonse mbuli mumachitlo aakwe: <text:span text:style-name="T1">7</text:span> kulibaabo bachita kabotu chabusungu akuyanduula bulumbu, kulemekwa, alimwi akutafwa, uyoopa buumi butamani. <text:span text:style-name="T1">8</text:span> Pele aabo balichitila zyabo, bataswiilili simpe pesle balaswiilila kutalulama, lunyemo abukali bupati buyosika kulimbabo. <text:span text:style-name="T1">9</text:span> Leza uyoyeta mapenzi amafwabi kumuuya wamuntu woonse wakachita bubi, kubaJuda lutaanzi, alimwi akubaGiliki. <text:span text:style-name="T1">10</text:span> Pele bulumbu, bulemu, aluzyalo ziyoosika kuliwoonse uuchita kabotu, kumaJuda lutaanzi, akubaGiliki. <text:span text:style-name="T1">11</text:span> Nkaambo takwe kusaluulana pe kwaLeza. <text:span text:style-name="T1">12</text:span> Nkaambo mbuli biingi mbubakabisya kakutakwe mulawu bayoofwa alubo kakutakwe mulawu, alimwi mbuli biingi mbubakabisya mumulawu, bayoobetekwa mumulawu. <text:span text:style-name="T1">13</text:span> Nkaambo tensi basikumvwa mulawu mbibaluleme kunembo lyaLeza, pele mbaasikuchita batakalulamikwe. <text:span text:style-name="T1">14</text:span> Nkaambo aawo baMaasi, batakwe mulawu, bo, mulawu kulilwabo beni, nikuba tabakwe mulawu. <text:span text:style-name="T1">15</text:span> Kulichechi batondeezya kuti nchito ziyandwa aamulawu zililembedwe mumyoyo yabo. Mayeyelo aabo alazuminana, alimwi miyeyo yabo tiibapi mulandu pe na kubalwanina lwabo beni <text:span text:style-name="T1">16</text:span> alimwi akuliLeza. Eezyo ziyochitikana mubuzuba aawo Leza natakabeteke nsiswa zyabantu boonse, <text:soft-page-break/>mbuli muvangeli lyangu, kwiinda muli Jesu Kkilisito. <text:span text:style-name="T1">17</text:span> Na kolyaamba kuti uli muJuda, kala aatala aamulawu, botelwa chakulikankayizya muli Leza, <text:span text:style-name="T1">18</text:span> ziba luyando lwakwe, mpawo sala zisiyene kkuyigwa mulawu, koli walayililwa amulawu. <text:span text:style-name="T1">19</text:span> Alimwi koli aalusinizyo kuti nduwe sikuzulwida boofu, mumuni kuibaabo bali mumudima, <text:span text:style-name="T1">20</text:span> muzyotololi wabafubafuba, muyisi wabaniini, alimwi koli aaluzibo akaasimpe kamulawu. <text:span text:style-name="T1">21</text:span> Iwe, lino, noomuyisi wabamwi, toliyiisyi na we nomwini? Nywebo nimukambawuka kuti mutaabbi, mulabba na? <text:span text:style-name="T1">22</text:span> Nywebo nimwaamba kuti utachiti mamambi, mulachita mamambi na? Nywebo nimusesemwa mitumi, mulabbida matempele na? <text:span text:style-name="T1">23</text:span> Nywebo nimulikankayizya mumulawu, mulamusampawula na Leza kwiinda mukusotoka mulawu? <text:span text:style-name="T1">24</text:span> Nkaambo, ''izina lya Leza liluubisigwa aakati kabaMaasi akaambo kenu,''mbuli mbuzyakalembwa. <text:span text:style-name="T1">25</text:span> Nkaambo kupalulwa kuleempindu kulinduwe na waswiilizya mulawu, pele na koli sikusotoka mulawu, bupalulwe bwako ngabwaba kutapalulwa. <text:span text:style-name="T1">26</text:span> Na, limo, muntu uutapalwidwe wabanya ziyandwa aamulawu, kutapalulwa kwakwe takukoyooboneka mbuli bupalulwe na? <text:span text:style-name="T1">27</text:span> Alimwi ooyo uutapalwidwe takonzyi na kumubeteka na watobelezya mulawu? Oku nkukuti muli aamagwalo aalembedwe alimwi abupalulwe pele muchili basikusotoka mulawu! <text:span text:style-name="T1">28</text:span> Nkaambo tensi uubanguwe mwinimwnini kuchiwa chaanze; nikuba bupalulwe oobo buli aanze buyo munyama. <text:span text:style-name="T1">29</text:span> Pele muJuda ooyo uuli aabwamukati, <text:soft-page-break/>alimwi abupalulwe bwamumoyo, mu Muya, pe pe mumalembe. Bulumbo bwamuntu uuliboobu tabuzwi kumuntu pe pesi kuliLeza.</text:p>
      <text:h text:style-name="Heading_20_3" text:outline-level="3"><text:bookmark-start text:name="ba-loma-chapter-3"/><text:bookmark-start text:name="__RefHeading___Toc20247_1382254161"/>Chaandano 3<text:bookmark-end text:name="ba-loma-chapter-3"/><text:bookmark-end text:name="__RefHeading___Toc20247_1382254161"/></text:h>
      <text:p text:style-name="First_20_paragraph"><text:span text:style-name="T1">1</text:span> Alyobo mbobuli bubotu maJuda mbubalabo? Mpawo ninzi mpindu yakupalulwa? <text:span text:style-name="T1">2</text:span> Nchipati munzila zyoonse kumatalikilo, baJuda bakasyomezegwa achiyubunuzyo kuzwa kuliLeza. <text:span text:style-name="T1">3</text:span> Ino kwalinolibiyeni ansinga bamwi baJuda te bakalalusyomo? Sena kutasyomeka kwabo kuyo lesya busyomesi bwaLeza na? <text:span text:style-name="T1">4</text:span> Takwelede kuba akube kuti Leza ajanike kali kasimpe, nekuba kuti muntu woonse ulabeja. Mbuli mbukwakalembedwe, " Ukonzya kuti kutondezya kululama kwindila kumajwi akwe, mpawo ukakonzye kuzunda muchindi niwakusika mulubeta." <text:span text:style-name="T1">5</text:span> Pesi kuti kutalulama kwesu kutondezya bululami bwaLeza, chinzi chitunga tulamba? Nga tulamba kuti Leza taluleme na weta bukali bwakwe alindiswe? Ndokubelesya muzezo wabuntu. <text:span text:style-name="T1">6</text:span> Te mbukwelede pe! Mbubuli mpawo Leza mbwayobeteka nyika? <text:span text:style-name="T1">7</text:span> Pesi kuti isimpe kuliLeza ikwinda mukubeja kwangu kuyungizizya bulemu, nkambonzi me nichili mukubetekwa mbuli sizibi. <text:span text:style-name="T1">8</text:span> Nkambonzi nitutatedi mbuli mbutuli basikubisya mbulikwamba mbulibamwi mbubasinizya echo nchibamba, "atuchite zibi kuti bubotu busike?" Mpawo kubisya kwabo kuliluleme. <text:span text:style-name="T1">9</text:span> Mpawo ninzi? Sena tulokulitantamuna na lwesu? Pe tembubo pe. Nkambo mbubonya mutwatamikizigwa kubaJuda abaGiliki boonse lwabo, ikuba ansi aachindi. <text:soft-page-break/><text:span text:style-name="T1">10</text:span> Eechi chilimbuli mbukulembedwe, "Takwe umwi ululeme, nikuba umwi. <text:span text:style-name="T1">11</text:span> Takwe naba umwi umvwisya. Takwe naaba umwi ulangulana aLeza. <text:span text:style-name="T1">12</text:span> Boonse bapambuka, boonse bababatachikwe lugwasyo. Takwe naaba umwi uchita chibotu, pe naaba umwi." <text:span text:style-name="T1">13</text:span> Kameneno kabo nkabanda kajulikide. Indimi zyabo nzyenwa, ibusaki bwanzoka buli munsi amilomo yabo. <text:span text:style-name="T1">14</text:span> Yabo milomo ilizwide intuko akunyema. <text:span text:style-name="T1">15</text:span> Mawulu abo afwambanina kutila bulowa. <text:span text:style-name="T1">16</text:span> Lunyonyoko amachise alimunzila zyabo. <text:span text:style-name="T1">17</text:span> Aaba bantu tebakanaziba pe inzila yalumuno. <text:span text:style-name="T1">18</text:span> Takwe pe buyofu bwaLeza mumeso abo." <text:span text:style-name="T1">19</text:span> Lino tulizi kuti kufumbwa mulawu nzuwamba wambula kuli baabo balansi amulawu. Echi chibambilidwe kuti yoonse milomo yelede kuti ijalwe ayoonse nyika mbiyopegwa kuli Leza. <text:span text:style-name="T1">20</text:span> Echi nkambo kakuti takwe nyama niyolulamikwa akwinda milimo yamulawo akumenso akwe. Aboobo kwinda mumulawu kwaza luzibo lwachibi. <text:span text:style-name="T1">21</text:span> Pesi lino kuzwa kumulawu wabululami bwaLeza bwayubununwa. Chakazuminwa kumulawu abansinsimi, <text:span text:style-name="T1">22</text:span> nkukuti bululami bwaLeza kwindila mulusyomo muli Jesu Kkilisito kuli boonse abo basyoma. Mbuli mbukutakwe musiyano. <text:span text:style-name="T1">23</text:span> Nkambo boonse bakabisya akulelwa kusikila kubulemu bwaLeza. <text:span text:style-name="T1">24</text:span> Alimwi bakalulamikwa chantanganana kuluzyalo lwakwe kwinda mulwangunuko luli muli Jesu Kkilisito. <text:span text:style-name="T1">25</text:span> Nkambo Leza mbakapa Kkilisto mbulichiswanisyo kwindila mulusyomo mubulowa bwakwe. Wakapa Kkilisito mbuli chitondezyo chabululami bwakwe. Nkambo kwakutayeya <text:soft-page-break/>kwakwe zibi zyakinda. <text:span text:style-name="T1">26</text:span> Mubulangilizi bwakwe ezi zyoonse zyakachitika kukutondezya bululami bwakwe kuchindi nchicho echino. Ezi zyakachitilwa kuti alibonye kuti ulisalede, akutondezya kuti ulalumbika kufumbwa muntu nkambo kalusyomo muliJesu. <text:span text:style-name="T1">27</text:span> Mpo nkuli kulikankayizya. Tachimvwelene pe. Kwiinda kululi mulawu? Milimu ili? Pe, pesi kwiindilila mumulawu walusyomo. <text:span text:style-name="T1">28</text:span> Swe tumanisizya kuti muntu ulalulamikwa alusyomo katakwe milimu yamumulawu. <text:span text:style-name="T1">29</text:span> Sena kuti Leza nguLeza wabaJuda kupela na? Alubo tali nguwe na Leza wabaMasi? Iyii, ngwabaMasi lubo. <text:span text:style-name="T1">30</text:span> Iyii chonzyo Leza ngumwi, uyolulamika bupalulwe alusyomo, abatapalwidwe kwiindila mulusyomo. <text:span text:style-name="T1">31</text:span> Nga tulawukasya na mulawu kwindila mulusyomo? akube kuti kutachitiki obo, pesi atusumpule mulawu.</text:p>
      <text:h text:style-name="Heading_20_3" text:outline-level="3"><text:bookmark-start text:name="ba-loma-chapter-4"/><text:bookmark-start text:name="__RefHeading___Toc20249_1382254161"/>Chaandano 4<text:bookmark-end text:name="ba-loma-chapter-4"/><text:bookmark-end text:name="__RefHeading___Toc20249_1382254161"/></text:h>
      <text:p text:style-name="First_20_paragraph"><text:span text:style-name="T1">1</text:span> Tulatyeni kuti Abbulahamu, ndeende sikale wesu munyama, wakajanaanzi? <text:span text:style-name="T1">2</text:span> Nkaambo na Abbulahamu wakatambulika amilimu, nikuli uli aachakulidundiizya aacho, pele pe pe kunembo lyaLeza. <text:span text:style-name="T1">3</text:span> Lino malembe atyeni? ''Abbulahamu wakasyoma Leza, aboobo chakatolwa mbuli bululami kulinguwe.'' <text:span text:style-name="T1">4</text:span> Lino kuli wooyo uubeleka, muholo wakwe tuubalwi mbuli chipo pe, pele mbuli chikwelete. <text:span text:style-name="T1">5</text:span> Pele kuli wooyo uubeleka pele kasyoma muli wooyo uululamika batakwe bunaLeza, lusyomo lwakwe lubalwa mbuli bululami. <text:span text:style-name="T1">6</text:span> Deviti alubo waamba chilongezyo kumuntu ooyo Leza ngwabalila bululami <text:soft-page-break/>butakwe milimu. <text:span text:style-name="T1">7</text:span> Wakati, ''Balilongezegelwe aabo balekelelwa nchito zyabo zitali mumulawu, alimwi azibi zyabo zivumbidwe. <text:span text:style-name="T1">8</text:span> Ulilongezegelwe ooyo muntu Mwami ngwatabalili zibi.'' <text:span text:style-name="T1">9</text:span> Sa eechi chilongezyo chaambwa biyo kuli babo basibupalulwe, na kuti akuli babo batali basibupalulwe? Nkaambo twaamba kuti, ''Lusyomo lwakabalilwa Abbulahamu mbuli bululami.'' <text:span text:style-name="T1">10</text:span> Wakalubalilwa biyeni? Aawo katana palulwa na, kana kuti musule akupalulwa, pesi katana palulwa. <text:span text:style-name="T1">11</text:span> Abbulahamu wakatambula chitondeezyo chabupalule. Echi chakali chisimyo chalusyomo ndwakalaabo katanapalulwa. Mpindu yachitondeezyo echi nkuti wakaba wisi wabaabo boonse basyoma, nikuba kabatanapalulwa. <text:span text:style-name="T1">12</text:span> Echi chaamba kuti bululami bubalilwe kulinguwe. Alubo eechi chaamba kuti Abbulahamu wakaba wisi wabaabo bapalwide kulibaabombasike pe pe kuzwa kubapalulwe luzutu, pele alubo kulibaabo batobela nzila zya taata wesu Abbulahamu. Elyo oolu ndulo lusyomo ndwakalaalo katana palulwa. <text:span text:style-name="T1">13</text:span> Nkaambo teensi kwiinda mumulawu pe chakapa kuti chisyomezyo chipegwe kuli Abbulahamu akulunyungu lwakwe, echi chisyomezyo kuti babe basimulyazina benyika. Pesi kwiinda mubululami bwalusyomo. <text:span text:style-name="T1">14</text:span> Nkaambo na kuti aabo bapona mumulawu babambabo basimulyazina, lusyomo taluchaambi chintu, aboobo lusyom lwaba lwabuyo. <text:span text:style-name="T1">15</text:span> Nkaambo mulawu weeta bukali, pele aawo atakwe mulawu, takwe bulewusi. <text:span text:style-name="T1">16</text:span> Akambo kaaka echi chilachitika kwiinda mulusyomo, kuti chibe chaluzyalo. Akaako, chisyomezyo chibe <text:soft-page-break/>chakasimpe kubana boonse. Alimwi boonse bana banoobikilizya pe pe luzutu bazi mulawu, pele alubo aabo bazwa kulusyomo lyaAbbulahamu. Nkaambo ngu taata wesu toonse, <text:span text:style-name="T1">17</text:span> mbulimbukulembedwe, ''Ndakuchita wisi wamanyika miingi.''Abbulahamu wakali mubuliwo bwawooyo ngwakasyoma, nkokuti, Leza, uupa buumi kubafu alimwi wiita zintu zitawo kuti zibewo. <text:span text:style-name="T1">18</text:span> Nikuba wakasweenene azintu zilibuti, Abbulahamu wakasyoma Leza chakasimpe alyejunza. Akaako wakaba wisi wamanyika miingi, mbuli mbuzyakaambulwa, ''Mazyalane aako mbayooba.'' <text:span text:style-name="T1">19</text:span> Takawizukide mulusyomo. Abbulahamu wakamvwisisisya kuti mubili wakwe tuchikonzyi kuchita mwana (nkaambo wakali waamba kusisya myaaka ili mwaanda). Alimwi wakazumina kuti bula bwaSala tabuchikonzyi kuzyala mwana. <text:span text:style-name="T1">20</text:span> Pele akaambo kachisyomezyo chaLeza, Abbulahamu taakwe naakatazumbuuzya mukutasyoma. Pesi, wakasimisigwa mulusyomo alimwi wakapa bulemu kuliLeza. <text:span text:style-name="T1">21</text:span> Wakakutisika loko kuti ezyo Leza nzyakasyomezya, ulakonzya kuzuzikizya. <text:span text:style-name="T1">22</text:span> Akaako zyakabalilwa lubo kulinguwe mbuli bululami. <text:span text:style-name="T1">23</text:span> Lino tezyakalilembedwe luzutu pe kukukutisya lwakwe mwini, zyakabalilidwe kulinguwe. <text:span text:style-name="T1">24</text:span> Zyakalembelwa ndiswe alubo, nkuziyoobalilwa, iswe nitusyoma muliwooyo wakabusyaJesu Mwami wesukuzwa kubafu. <text:span text:style-name="T1">25</text:span> Oyu nguwe wakaabwa akaambo kazibi zyesu alimwi wakabusigilwa kukululamikwa kwesu.</text:p>
      <text:h text:style-name="Heading_20_3" text:outline-level="3"><text:bookmark-start text:name="ba-loma-chapter-5"/><text:bookmark-start text:name="__RefHeading___Toc20251_1382254161"/><text:soft-page-break/>Chaandano 5<text:bookmark-end text:name="ba-loma-chapter-5"/><text:bookmark-end text:name="__RefHeading___Toc20251_1382254161"/></text:h>
      <text:p text:style-name="First_20_paragraph"><text:span text:style-name="T1">1</text:span> Mukuti tululamikwa alusyomo, tuli aalumuno aLeza kwiindila muMwami wesu Jesu Kkilisito. <text:span text:style-name="T1">2</text:span> Kwiindila mulinguwe tulanjana manjililo mulusyomo kunjila muluzyalo lwakwe oomo mutwiimvwi. Tulabotelwa mubusichaamba Leza mbwakatupa kuchitila lyejunza lyesu, busichaamba mbututakaabane mubulemu bwaLeza. <text:span text:style-name="T1">3</text:span> Kakutali oobo luzutu, pele tulapakala alubo mukupenzegwa kwesu. Tulizi kuti kupenzegwa kweeta lukakatilo. <text:span text:style-name="T1">4</text:span> Lukakatilo lweeta kutambulika, alimwi kutambulika kweeta musichaamba bwalyejunza. <text:span text:style-name="T1">5</text:span> Busichaamba oobu tabufwisyi nsoni, nkaambo luyando lwaLeza lwakatulidwa mumyoyo yesu kwiinda muMuuya Uusalala, wakapegwa kulindiswe. <text:span text:style-name="T1">6</text:span> Aawo nitwakatalikwe manguzu, muchiindi cheelede Kkilisito wakafwida batasalali. <text:span text:style-name="T1">7</text:span> Nkaambo nchiyumu kufwida muntu uululeme. Kuti, amwi wumwi ulakonzya kufwida muntu uululeme. <text:span text:style-name="T1">8</text:span> Pele Leza ulatondeezya luyando lwakwe kulindiswe, mukuti nitwakachili basizibi, Kkilisito wakatufwida. <text:span text:style-name="T1">9</text:span> Mubwiingi, elyo, mukuti twakalulamikwa abulowa bwakwe, tuyofutulwa kubukali bwaLeza. <text:span text:style-name="T1">10</text:span> Nkaambo na, nitwakachili basinkondonyina, twakabwedeezegwa kuliLeza kwiinda mulufu lwaMwana wakwe, mukuyungizya, nitwakabwedezegwa, tuyoofutulwa abuumi bwakwe. <text:span text:style-name="T1">11</text:span> Nikutali boobu luzutu, pele tulabotelwa muliLeza alubo kwiinda muMwaami wesu Jesu Kkilisito, ooyo kwiinda <text:soft-page-break/>mulinguwe mutwakatambula kuswaanizigwa. <text:span text:style-name="T1">12</text:span> Eelyo, mbuli chibi mbuchakanjjila kwiinda mumuntu womwe munyika, munzila eeyi lufu lwakanjila kwiinda muchibi. Alimwi chibi chakeendelela kubantu boonse, nkaambo boonse bakabisya. <text:span text:style-name="T1">13</text:span> Nkaambo kusikila ku mulawu, chibi chakali munyika, pele takwe kwaambwa kwachibi pe na kakutakwe mulawu. <text:span text:style-name="T1">14</text:span> Akaako, lufu lwakeendelezya kuzwa kuli Adamu kusikila kuli Mozesi, nikuba aatala ababo bakatabisya pe mbuli kutaswilila kwa Adamu, wakali chitondezyo chawooyo uuchizoosika. <text:span text:style-name="T1">15</text:span> Nikuba boobo, chipo tachili mbuli mulandu pe. Nkaambo na akubisya kwawumwi biingi bakafwa, mbombubo luzyalo lwaLeza mbulwakachita alimwi chipo chaluzyalo chamuntu womwe, Jesu Kkilisito, chakavulila biingi. <text:span text:style-name="T1">16</text:span> Nkaambo chipo tachili mbuli mpindu yawooyo wakabisya. Nkaambo kulilimwi bbazu, lubeta lwamulandu lwakaza akaambo kachibi chamuntu omwe. Pele kulilimwi bbazu, chipo chaangununa chakaza musule kwazibi zyiingi. <text:span text:style-name="T1">17</text:span> Nkaambo na kuti, akubisya kwawumwi, lufu lwakeendelezya kwiinda kuliwumwi, elyo kuli baabo batambula bwiingi bwa luzyalo alimwi achipo chabululami beendelezegwa kwiinda mubuumi bwawumwi, Jesu Kkilisito. <text:span text:style-name="T1">18</text:span> Nkokuti, chibi chomwe mbuchakeetelezya kutatambulika kwabantu boonse, nkokuti alimwi kwiindila munzila yomwe yabululami kwakaza kululamikwa abuumi kubantu boonse. <text:span text:style-name="T1">19</text:span> Nkaambo mbuli mukwiinda mubulewusi bwamuntu omwe mbiingi bakaba basizibi, mbombubo, alimwi <text:soft-page-break/>kuti kwiindila mubululami bwamuntu omwe kuyoolulamikwa biingi. <text:span text:style-name="T1">20</text:span> Pesi mulawu wakazida kuyungizya bulewusi, pesi aawo chibi mpuchakavula, luzyalo lwakavula kwiindilila. <text:span text:style-name="T1">21</text:span> Eezi zyakachitilwa kuti, ichibi mbuchakeendelezya mulufu, mbombubo luzyalo mbuluyooyendelezya kwiindila mubululami bwabuumi butamani kwiindila muli Jesu KkilisitoMwaami wesu.</text:p>
      <text:h text:style-name="Heading_20_3" text:outline-level="3"><text:bookmark-start text:name="ba-loma-chapter-6"/><text:bookmark-start text:name="__RefHeading___Toc20253_1382254161"/>Chaandano 6<text:bookmark-end text:name="ba-loma-chapter-6"/><text:bookmark-end text:name="__RefHeading___Toc20253_1382254161"/></text:h>
      <text:p text:style-name="First_20_paragraph"><text:span text:style-name="T1">1</text:span> Twambe buti? Tunochinkilila anembo na akubisya kuti luzyalo lukayindilile kuvula? <text:span text:style-name="T1">2</text:span> Takwelede kuba obo pe. Iswe nitwakafwa kuchibi, tunochikonzya buti kuchinopona kulinchicho. <text:span text:style-name="T1">3</text:span> Tamuzi na kuti mbuli bingi mbubakabbabbatizigwa muliKkilisto Jesu bakabbabbatisigwa mulufulwakwe. <text:span text:style-name="T1">4</text:span> Twakavwikwa, alimwi, anguwe kwinda mulubbabbatizyo amulufu. Ezi zyakachitika nkambo kakuti Kkilisto wakabusigwa kuzwa kubafu mubulemu bwawisi, kuti aswebo tweende mubumi bupya. <text:span text:style-name="T1">5</text:span> Kuti twaba abujatane muchikozyano chalufu lwakwe, aboobo tatukoyoba abujatane mububuke bwakwe kubafu. <text:span text:style-name="T1">6</text:span> Tulizi ezi, kuti muntu wesu mukulukulu wakabambulwa anguwe kuti mubiliwazibi ukonzye kulobesegwa. Ezi zyakachitika kuti tutachibi bazike bachibi. <text:span text:style-name="T1">7</text:span> Oyoo wakafwa wakambwa kululama kumulandu wachibi. <text:span text:style-name="T1">8</text:span> Pesi kuti twakafwa aKkilisito, tulasyoma kuti tuyokkala antomwe anguwe. <text:span text:style-name="T1">9</text:span> Tulizi kuti Kkilisito mbakabusigwa kuzwa kubafu, takonzyi kufwa lubo pe; lufu taluchikwe bwami pe <text:soft-page-break/>alinguwe. <text:span text:style-name="T1">10</text:span> Nkabela mukujatikizya mulufu ndwakwafwa kamwi kwalyoonse. Nekuba boobo, buumi mbwapona uponena Leza. <text:span text:style-name="T1">11</text:span> Munzila ikozyene, anywebo mweelede kulibweza mbuli bafwide kuchibi, pesi baponede kuli Leza muliJesu Kkilisito. <text:span text:style-name="T1">12</text:span> Aboobo mutalekeli chibi kuti chimwendelezye mumibili yanu ifwika mutakasiki nkumulemeka zisusi zyanyama. <text:span text:style-name="T1">13</text:span> Mutaabili zizo zyaanu kuchibi, kuti zibe zibelesyo zyakuchita bubi. Pele amulitondezye kuli Leza mbuli aabo bakeetwa kuzwa kulufu kuya kubuumu, amutondezye zizo zyanu kuliLeza mbuli zibelesyo zyakuchitya bululami. <text:span text:style-name="T1">14</text:span> Mutazumini chibi kuti chimwendelezye. Nkambo nywe tamuli munsi amulawu pe, pesi munsi aluzyalo. <text:span text:style-name="T1">15</text:span> Twambe buti lino? Tulakonzya kubisya na nkambo tatulimunsi amulawu, pesi munsi aluzyalo? Kutakabi boobo pe. <text:span text:style-name="T1">16</text:span> Sa tamuzi na kuti naa mwalitondezya mbuli bazike mulibazike kuliyooyo ngomulemeka? Mukonzya kuba bazike kuchibi, chitola kulufu, naanka bazike kululemeko lutola kubululami. <text:span text:style-name="T1">17</text:span> Pesi kupa kulumba kuliLeza! Nkambo mwakalibazike bachibi, pesi mwakalemeka kuzwa kumyoyo inzila yanjisyo eyo njimwakapegwa. <text:span text:style-name="T1">18</text:span> Mwakangununwa kuzwa kuchibi akuchitwa balanda mubululami. <text:span text:style-name="T1">19</text:span> Ndambula mbuli muntu nkambo kabukompami bwanyama zyanu. Mbuli mbumwaka tondezya zizo zyanu mbulibazike kubusofwazi akubusendami kachizyala kubusendami kwindilililede, munzila imwi biyo, lino mutondezye zizo zyanu mbuli bazike kubululami akukusalazigwa. <text:span text:style-name="T1">20</text:span> Nkambo nimwakachili bazike bachibi, mwakalangunukide <text:soft-page-break/>kuzwa kubululami. <text:span text:style-name="T1">21</text:span> Kuchindi echo njili michelo eyo njimwakali ayo kuzintu zikonzya kumufwisya bweeme? Nkambo mamanino azintu eezi ndufu. <text:span text:style-name="T1">22</text:span> Pesi lino mbulimbumwakangununwa kuzwa kuchibi akuba bazike kuli Leza, mula michelo yanu yakusalazigwa. Impindu mbumi butamani. <text:span text:style-name="T1">23</text:span> Nkambo mpindu yazibi ndufu, pesi chipo chaLeza mbumi butamani muliKkilisto Jesu Mwami wesu.</text:p>
      <text:h text:style-name="Heading_20_3" text:outline-level="3"><text:bookmark-start text:name="ba-loma-chapter-7"/><text:bookmark-start text:name="__RefHeading___Toc20255_1382254161"/>Chaandano 7<text:bookmark-end text:name="ba-loma-chapter-7"/><text:bookmark-end text:name="__RefHeading___Toc20255_1382254161"/></text:h>
      <text:p text:style-name="First_20_paragraph"><text:span text:style-name="T1">1</text:span> Nikuba bobo tamuzi na, nobakwesu ( nkambo ndokwambuula kubantu abo bazi mulawo), kuti mulawo ulatonga kumuntu kufumbwa chiindi nchapona? <text:span text:style-name="T1">2</text:span> Nkambo mwanakazi ukwetwe ulangwa amulawu kumulumi chiindi napona, pesi kuti mwalumi wafwa, ulangununwa kuzwa kumulawo wakukwatwa. <text:span text:style-name="T1">3</text:span> Alubo, chindi mwalumi wakwe nachipona, kuti wakukwatwa awumbi mwalumi, uyowambwa kuti ngusimamambe. Pesi kuti mwalumi wakwe wafwa, wangunuka kuzwa kumulawo, alubo tanoli simamambe pe, kuti wakwatwa awumbi mwalumi. <text:span text:style-name="T1">4</text:span> Nkiinkako, nobakwesu, mwakachitwa alimwi mwakafwa kumulawo kwinda mumubili wa Kkilisito. Ezi zilobo kuti mukaswanizigwe kuli umbi, nkukuti kuli oyo wakabusigwa kuzwa kubafu, kuchitila kuti tube amuchelo wa Leza. <text:span text:style-name="T1">5</text:span> Nkambo nitwakali munyama, chiyandisyo chazibi, chibusigwa a mulawo, chakali a mulimo muziizo zyesu kukuzyala muchelo walufu. <text:span text:style-name="T1">6</text:span> Pesi lino twakangununwa kuzwa <text:soft-page-break/>kumulawu. Twakafwa kuli echo nchitwakangidwe. Echi chilibobu kuti tukabelekele mubupya bwa Muuya alimwi kutali mubukulukulu bwalugwalo. <text:span text:style-name="T1">7</text:span> Tulatyeni kabi? Mulawo imawo mubina? Kutabi bobo. Nikubabobo, tendali kunoziba chibi, nikwatanoli kwinda mumulawo. Nkambo ndanoli nkintazi ibbivwe kutali kuti mulawo wakamba, ''Mutabi abbivwe.'' <text:span text:style-name="T1">8</text:span> Pesi chibi chakabweza mwenya mukwinda mumalayilile alimwi akweeta bbivwe mulindime. Kuti kakutakwe mulawo, chibi chilifwide. <text:span text:style-name="T1">9</text:span> Kuli chimwi chiindi ndakali kupona katakwe mulawo, pesi elyo malayile nakasika, chibi chakajana lubo buumi, alimwi ndakafwa. <text:span text:style-name="T1">10</text:span> Malayilile ayo akayelede kweta buumi akasanduka aba lufu lwangu. <text:span text:style-name="T1">11</text:span> Nkambo chibi chakabweza mwenya kwindila mumalayilile alimwi akandena. Kwindila mumalayilile chakandijeya. <text:span text:style-name="T1">12</text:span> Nkinkaako mulawo ulasalala, alimwi malayilile alasalala, bululami, alimwi bubotu. <text:span text:style-name="T1">13</text:span> Nkinkako ezyo zibotu zyakabotu lufu na kulindime? Kutabi boobo. Pesi chibi, kuchitila kuti chikatondezegwe kuba chibi, chakazyala lufu muli ndime kwindila achecho chakali chibotu, alimwi kwindila amalayilile chibi chibe chibi loko kwinda mmwelo. <text:span text:style-name="T1">14</text:span> Nkambo tulizi kuti mulawo nguwa Muuya, pesi imebo ndimunyama. Ndakamuzigwa munsi abuzike kuchibi. <text:span text:style-name="T1">15</text:span> Ezyo nzindichita, tandizimvwisisisyi loko. nkambo nzinjanda kuchita, tandizichiti, alimwi ezyo nzizonda, ndachita. <text:span text:style-name="T1">16</text:span> Pesi kuli ndachita nzitayandi, ndazuminana a mulawo kuti mulawo uliluleme. <text:span text:style-name="T1">17</text:span> Pesi lino tokuchili ndime uzichita, pesi chibi echo chipona mulindime. <text:span text:style-name="T1">18</text:span> Nkambo ndilizi kuti <text:soft-page-break/>mulindime, echo chilimunyama, tamuponi chintu chabubotu pe. Nkambo chiyandisyo chabubotu buli mulandime, pesi tandikozichita pe. <text:span text:style-name="T1">19</text:span> Ezyo zibotu zindiyanda, tandizichiti, pesi ikuti mbuntayandi mbunchinta. <text:span text:style-name="T1">20</text:span> Lino kuti ndachita nzintayandi kuchita, abobo takuchili ndime ulokuchita, pesi biyo chibi chikkala mulindime. <text:span text:style-name="T1">21</text:span> Elyo, ndijana mulawu oyu, amo mpundiyanda kuchita kabotu, chibi mpuchili andime. <text:span text:style-name="T1">22</text:span> Nkambo ndilakondwa mumulawo wa Leza amumuntu wangu wamukati. <text:span text:style-name="T1">23</text:span> Pesi ndibona busiyene mulawo mumuzizo zyangu. Ulwisyanya a mulawo mupya mumiyeeyo yangu. Zindibweza ndibe muzike wamulawo muchibi muzizo zyangu. <text:span text:style-name="T1">24</text:span> Ndilimuntu umuside! Ngwani ulondinunula kuzwa kumubili wa lufu? <text:span text:style-name="T1">25</text:span> Pesi kulumba ngakube kuli Leza kwinda muli Jesu Kkilisito Mwami wesu! Nkinkako, ime lwangu mbelekela mulawu wa Leza amwi a miyeyo yangu. Nikuba bobo, anyama yangu ndibelekela mulawo wachibi.</text:p>
      <text:h text:style-name="Heading_20_3" text:outline-level="3"><text:bookmark-start text:name="ba-loma-chapter-8"/><text:bookmark-start text:name="__RefHeading___Toc20257_1382254161"/>Chaandano 8<text:bookmark-end text:name="ba-loma-chapter-8"/><text:bookmark-end text:name="__RefHeading___Toc20257_1382254161"/></text:h>
      <text:p text:style-name="First_20_paragraph"><text:span text:style-name="T1">1</text:span> Akaako lino takwe kupegwa mulandu kulibaabo bali muliKkilisito Jesu. <text:span text:style-name="T1">2</text:span> Nkaambo mulawu wa Muuya wabumi muliKkilisito Jesu wamwangunununa kuzwa kumulawu wachibi a chalufu. <text:span text:style-name="T1">3</text:span> Nakambo zyakatali kuchitwa amulawu mukuti wakalindizuzikide akaambo kanyama, Leza wakachita. Wakatuma Mwana wakwe mulombe muchikozyanyo chenyama yechibi kuzooba chipo chachibi, alimwi wakapa mulandu kunyama. <text:span text:style-name="T1">4</text:span> Wakachita echi kuchitila kuti ziyanda mulawu <text:soft-page-break/>zikonzye kuzuzikizigwa mulindiswe, iswe nitweenda pe pe munyama, pele mbuli mumuya. <text:span text:style-name="T1">5</text:span> Aabo bapona chenyama babika miyeeyo yabo kuzintu zyenyama, pele aabo bapona mbuli muMuuya babika miyeyo yabo kuzintu zyaMuuya. <text:span text:style-name="T1">6</text:span> Nkaambo miyeeyo iibikidwe kunyama ndufu, pele miyeyo iibikidwe kumuuya mbuumi a lumuuno. <text:span text:style-name="T1">7</text:span> Miyeeyo iibikidwe kunyama ilakalala kunembo lyaLeza, nkambo tiilifwinsyi kumulawu waLeza, nikuba kukonzya kuchita oobo. <text:span text:style-name="T1">8</text:span> Aabo balimunyama tabakonzyi kubotezya Leza. <text:span text:style-name="T1">9</text:span> Nikubaboobo, tamuli munyama pe pele mu Muuya, na umwi katakwe muuya katakwe muuya wa Kkilisito tewakwe pe. <text:span text:style-name="T1">10</text:span> Na Kkilisito ulimulindime, mubili ulifwide kukulemeka kuchibi, pele muuya uliponede ku mubululami. <text:span text:style-name="T1">11</text:span> Na Muuya wawooyo wakabusya Jesu kuzwa kubafu ukala mulindinywe, ooyo wakabusya Kklsito kuzwa kubafu uyomupa buumi alimwi kumibili yenu iifwa kwiinda mu Muuya wakwe, uupona mulindinywe. <text:span text:style-name="T1">12</text:span> Elyo lino, nobakwesu, ndiswe basikukweleta, pele pe pe kunyama kunyama kuti tupone kunyama. <text:span text:style-name="T1">13</text:span> Akaako na mwapona chenyama, mwaambakufwa, pele na aMuuya mubika mubili kumilimu yalufu, muyopona. <text:span text:style-name="T1">14</text:span> Nkambo mbuli biingi mbubazulwidwa aMuuya wa Leza, abambabo bana ba Leza. <text:span text:style-name="T1">15</text:span> Temwakatambula muuya wabuzike kuti mupone mukuyowa limbi; pele mwakatambula Muuya wabwana, anguwo mulompolola kuti, ''Abba, Taata!'' <text:span text:style-name="T1">16</text:span> Muuya wakwe wazuminana a Muuya wesu kuti tulibana ba Leza. <text:span text:style-name="T1">17</text:span> Na kuli bana, banakukalya, banakukalya ba Leza. <text:soft-page-break/>Alimwi tuliswanizigilwe a Kkilisito, na nchoonzyo tulafwabisigwa antomwe anguwe kuti tukakonzye kulemekwa antomwe anguwe. <text:span text:style-name="T1">18</text:span> Nkambo ndayeya kuti machise achiindi achino tayelene abulemu buyotondezegwa kulindinywe. <text:span text:style-name="T1">19</text:span> Nkambo bulangizi bupati bwazilengwa bulilindide kutondezegwa kwabana ba Leza. <text:span text:style-name="T1">20</text:span> Nkambo bulengwa bwakasampawulwa, pepe mukuyanda kwabo, pele akambo kayoyo wakazichita, mubulangizi. <text:span text:style-name="T1">21</text:span> bwakuti bulengwe bwini buyogwisigwa kuzwa kubuzike kuya kukunyonyonyoka, alimwi kuti bayoyetwa mulwangunuko lwabulemu bwabana ba Leza. <text:span text:style-name="T1">22</text:span> Nkambo tulizi kuti zilengwa zyoonse zilalila kapati akubeleka mubuchise antomwe nikubalino. <text:span text:style-name="T1">23</text:span> Kutali echo luzutu, pesi aswebo tobeni, nituli akabalwe balwe ka Muuya, tulalila kapati mukati kesu, awo nituyolinda chabulangizi kukuchitwa kwesu bwana, kwangununwa kwamibili yesu. <text:span text:style-name="T1">24</text:span> Nkambo mubulangizioobu twakafutulwa. Nkambo ngwani uulangilila nchatabwene? <text:span text:style-name="T1">25</text:span> Pele tulangilila eecho nchitutabwene pe, tulachilindila chakukazika moyo. <text:span text:style-name="T1">26</text:span> Munzila iliboobo, eelyo Muuya ulatugwasizya munkompami zyesu. Nkambo tatuzi pe mbutweelede kukomba, pele Muuya mwini ulatukombelezezya amajwi atambiki. <text:span text:style-name="T1">27</text:span> Oowo ulingula moyo ulizi miyeyo ya Muuya, mukuti ulatukombelezezya mukwiminina basalali ba Leza mbuli mukuyanda kwa Leza. <text:span text:style-name="T1">28</text:span> Tulizi kuti kulibabo bayanda Leza, ubeleka zintu zyoonse aantomwe kumubotu, kulibaabo <text:soft-page-break/>bayitidwe kumakaanze akwe. <text:span text:style-name="T1">29 </text:span><text:bookmark-start text:name="nkambo-aabo-mpakazi-kale-wakabambila-kuti-bakendelane-abuboneke-bwa-mwana-wakwe-kuti-akabe-mwana-mutanzi-akati-kabakkulana-biingi."/>Nkambo aabo mpakazi kale wakabambila kuti bakendelane abuboneke bwa Mwana wakwe, kuti akabe mwana mutanzi akati kabakkulana biingi.<text:bookmark-end text:name="nkambo-aabo-mpakazi-kale-wakabambila-kuti-bakendelane-abuboneke-bwa-mwana-wakwe-kuti-akabe-mwana-mutanzi-akati-kabakkulana-biingi."/></text:p>
      <text:p text:style-name="First_20_paragraph"><text:span text:style-name="T1">30</text:span> Aabo mbakakanzila, aba wakabayita alimwi. Aabo mbakayita, wakabasalazya. Aabo mbakasalazya wakabalemya. <text:span text:style-name="T1">31</text:span> Lino tutyeni azintu eezi? Na Leza kaliwesu, ngwani uutukatazya? <text:span text:style-name="T1">32</text:span> Ooyo wakatakasya Mwana wakwe pele wakamwabila ndiswe toonse, uyoleka buti alubo kuti akatupe zintu zyoonse mulinguwe chakwangunuka. <text:span text:style-name="T1">33</text:span> Ngwani utakeete intuko aatala abasale ba Leza? Leza nguwe uululamika. <text:span text:style-name="T1">34</text:span> Ngwani uupa mulandu? Kkilisito Jesu nguwe wakafwa - kwinda oobo, wakabisgwa - uuli kuchilisyo cha Leza, alimwi uuli kutukombelezezya. <text:span text:style-name="T1">35</text:span> Ngwani utakatwanzanye kuluyando lwa Kkilisito? Nkupenzegwana? kubulikilwa na, kusukusigwa, na nzala, na kwenda maya, na ntenda, na nipanga? <text:span text:style-name="T1">36</text:span> Mbuli mbukulembedwe, ''Akambo kakujanina kwenu tulajayigwa buzuba boonse. Twakachitidwe mpuli mbelele iyanda kuyojayigwa.'' <text:span text:style-name="T1">37</text:span> Kulizyonse ezi zintu tulibazundi kwiinda muliwoyo iwakatuyanda. <text:span text:style-name="T1">38</text:span> Nkambo ndakazibisigwa kuti nikuba lufu, nikuba bunini, nikuba bangelo, nikuba basinsimi nikuba zintu ziliwo, nikuba zizosika, nikuba munguzu, <text:span text:style-name="T1">39</text:span> nikuba bulamfu, nikuba bunike, nikuba chintu chakalengwa, chiyokonzya kutwaanzanisya kuzwa kuluyando lwa Leza, luli muli Kkilisito Jesu Mwami wesu.</text:p>
      <text:h text:style-name="Heading_20_3" text:outline-level="3"><text:bookmark-start text:name="ba-loma-chapter-9"/><text:bookmark-start text:name="__RefHeading___Toc20261_1382254161"/><text:soft-page-break/>Chaandano 9<text:bookmark-end text:name="ba-loma-chapter-9"/><text:bookmark-end text:name="__RefHeading___Toc20261_1382254161"/></text:h>
      <text:p text:style-name="First_20_paragraph"><text:span text:style-name="T1">1</text:span> Ndamwambila kasimpe muliKkilisito. Nsilokubeja pe, amamvwido angu alazuminana andime muMuuya uSalala. <text:span text:style-name="T1">2</text:span> Izyakuti mumoyo wangu mulikuusa kupati akuchisa kutamani. <text:span text:style-name="T1">3</text:span> Nkambo ndalikuyanda kwanzanisigwa aKkilisito kuti ndibe mutuke akambo kabakweu, anzubo nzyangu zyamunyama. <text:span text:style-name="T1">4</text:span> Mba Izilayeli. Bakabweza, bulemu, zizuminano, achipo chamulawu, abukombi bwamung'anda yaLeza, azisyomezyo. <text:span text:style-name="T1">5</text:span> Bamataata babo chiindi kwakazwa Kkilisto, kwiinda munyama - we kali Leza atala zyoonse. weelede kulumbayizigwa mane kutamani. Ameni. <text:span text:style-name="T1">6</text:span> Pele twakamba kuti ijwi lyaleza lyakalewulula. Nkambo boonse balimuIzilayeli te mbanaIzilayeli nchobeni. <text:span text:style-name="T1">7</text:span> Nekuba loonse lunyungu lwaAbbulamu teensi mbana bakwe pe. Pele, muli Ayizeki muyowambwa lunyungu lwakwe. <text:span text:style-name="T1">8</text:span> Nchikwaambwa kuti, bana banyama teensi mbana baLeza. Pele, bana bachisyomezyo mbawambwa mbuli lunyungu. <text:span text:style-name="T1">9</text:span> Nkaambo eli ndijwi lyachisyomezyo: "Mulinchichechi chiindi ndiyosika, elyo Sala uyopegwa mwana." <text:span text:style-name="T1">10</text:span> Teensi mbubo luzutu, Pele alakwe Lebeka wakaba abula bwa mwalumi umwi, taata wesu Ayizeki - <text:span text:style-name="T1">11</text:span> bana kabatana zyalwa akutana chita chimwi chintu chibotu na chibi, kuti makanze aLeza kwindila mukusala bwiime, kutali akaambo kanchito, pele akaambo kayoyo uyita - <text:span text:style-name="T1">12</text:span> kwakambwa kuli nguw, "Mupati uyosanina munini." <text:span text:style-name="T1">13</text:span> Mbuli mbukulembedwe: "Jakkobo ndakamuyanda, pele Isawu ndakamusula." <text:span text:style-name="T1">14</text:span> Lino twambe buti? Sa kuli kutalulama kwaLeza? Takwe ziliboobo. <text:span text:style-name="T1">15</text:span> <text:soft-page-break/>Mbubobu mbaamba kuli Mozesi, " Njomvwida luse kufumbwa ngunjomvwida luse, njoyetelela kuliyoyo ngunjoyetelela." <text:span text:style-name="T1">16</text:span> Aboobo tensi akaambo kayoyo uyanda, nekuba akaambo kayoyo uchijan, pele akaambo kaLeza, waluse. <text:span text:style-name="T1">17</text:span> Mbobu malembe mbawamba kuliFalo akuti, "nchichecho nchindakakubusizya mumakanze akutondezya nguzu zyangu mulinduwe", kuchitila kuti zina lyangu likambwe munyika yoonse. <text:span text:style-name="T1">18</text:span> Mbubo leza ulaluse kulingwayanda akulingwayand, ulamuyumya moyo. <text:span text:style-name="T1">19</text:span> Uyowamba chakuti kulindime, " Nkaambonzi nachitongawuka? Ngwani ukonzya kukaka makanze akwe?" <text:span text:style-name="T1">20</text:span> Omwalumi nduweni ukuzyana aLeza? Kulichibumbwa na chaamba kuli sikuchibumba, "Wabonayi! Niwandibumba ayeyi nzila?" <text:span text:style-name="T1">21</text:span> Anu kuti mubumbi tajisi nguzu kubulongo bwakubumba chimbi chilongo chibotu achimwi chilongo chibi? <text:span text:style-name="T1">22</text:span> Ani kuti Leza, wayanda kutondezya bukali bwakwe akuti ngunzu zyakwe zizibwe, wakakkazikila zilongo moyo mulamfu kubukali bwakabambilidwe kunyonyona? <text:span text:style-name="T1">23</text:span> Nkutyeni nayanda kuzubula buvubi bwabulemu bwakwe kuzilongo zyaluse, nzyakambilide kale bulemu bwakwe kuzilongo zyaluse, nzyakambilide kale bulemu? <text:span text:style-name="T1">24</text:span> Ani kuti wachita obu akulindiswe, mbakayita, akati kamaJuda abamasi? <text:span text:style-name="T1">25</text:span> Mbubonya mbwaamba muiHosiya kuti: " Njoyita bantu bangu bakatali bantu bangu pe, akuyanda wakatali kuyandwa. <text:span text:style-name="T1">26</text:span> Mpawo oko nkubakambilwa kuti, ' tamwensi bantu bangu; oko nkubayoyitwa kuti mbana baLeza muumi.'" <text:span text:style-name="T1">27</text:span> Ayizaya <text:soft-page-break/>ulalila atala a Izilayeli, "Nekuba kumweele wabana ba Isilayeli nkubali mbuli musele wamulwizi, kuyoba kabela kabache bayofutulwa. <text:span text:style-name="T1">28</text:span> Nkaambo Mwami uyochita makanze ajwi lyakwe munyika chakumanisizya achakunonoka. <text:span text:style-name="T1">29</text:span> Akwambwa kwa Ayizaya kuti, "Mwami wamakamu - makamu tatusila lunyungu, netwali kunoba mbuli Sodomu, akuba mbuliGomola." <text:span text:style-name="T1">30</text:span> Lino nkutyeni, Bamasi, bakatali kuyandula bululami, bakabujana bululami bwalusyomo. <text:span text:style-name="T1">31</text:span> Pele Isilayeli, walikuyandula mulawu wabululami, takwe nebakasika kumulawu. <text:span text:style-name="T1">32</text:span> Nkaambonzi? Nkaambo tebakayandula chalusyomo, pele kumilomo yabo. Bakalebwa kuzwa kubbwe lyakabalebya. <text:span text:style-name="T1">33</text:span> Mbuli mbukulembedwe, "Amubone, ndasitikizya muZayoni ibbwe lilebya amwala wamilandu. Oyo umusyoma takoyowusigwa bweme"</text:p>
      <text:h text:style-name="Heading_20_3" text:outline-level="3"><text:bookmark-start text:name="ba-loma-chapter-10"/><text:bookmark-start text:name="__RefHeading___Toc20263_1382254161"/>Chaandano 10<text:bookmark-end text:name="ba-loma-chapter-10"/><text:bookmark-end text:name="__RefHeading___Toc20263_1382254161"/></text:h>
      <text:p text:style-name="First_20_paragraph"><text:span text:style-name="T1">1</text:span> Bakwesu, nchindiyanda mumoyo wangu akumukombelezya kuli Leza, ndufutuko lwako. <text:span text:style-name="T1">2</text:span> Nkambo ndilabukamboni atala ambabo bwakuti baliabusungu kuli Leza, pesi butali bwakuluzibo. <text:span text:style-name="T1">3</text:span> Nkambo nchibakachilwa kumvwisisya bululami buzwa kwa Leza pele balikuyandula kutuchitila bululami bwabo beni, aboobo bakachilwa kulifwinsya kubululami bwa Leza. <text:span text:style-name="T1">4</text:span> Nkambo Kkilisito ngonguwe uzuzikizya mulawu wabalulami bwabo boonse basyoma. <text:span text:style-name="T1">5</text:span> Nkambo Mozesi ulalemba atala abululami obo buzwa kumulawu: ''mwalumi uchita bululami bwamulawu uyobuponena bululami obo.'' <text:span text:style-name="T1">6</text:span> Pele <text:soft-page-break/>bululami obo buzwa kulusyomo mbwamba obo: ''mutaambi mumyoyo yanu kuti ngwani uyotanta kujulu? (ikuti, akeete Kkilisitu aansi) <text:span text:style-name="T1">7</text:span> ; aboobo utambi kuti ngwani uyoselukila kubusena busiya (nkokuti akeete Kkilisitu kuzwa kubafu). <text:span text:style-name="T1">8</text:span> Pesi chambanzi? ''ijwi lili afwifwi anduwe lilimumulomo wako amumoyo wako'' eli ndijwi lyalusyomo, eli ndijwi lyalusyomo elyo nditukambawuka. <text:span text:style-name="T1">9</text:span> Nkambo kumulomo wako kulazumina kuti Jesu ngu Mwami, akusyoma kumoyo wako kuti Leza wakakubusya kuzwa kubafu, uyofutulwa. <text:span text:style-name="T1">10</text:span> Nkambo kumoyo omwe kulasyomwa kuti kube bululami alimwi kumulomo omwe kulazuminikwa kuti kube lufutuko. <text:span text:style-name="T1">11</text:span> Nkambo malembe alamba kuti, ''koonse kusyoma mulinguwe wonse tayowusigwa nsoni'' <text:span text:style-name="T1">12</text:span> Nkambo takw ekusiyana akati kama Juda ama Giliki nkambo Mwami wabo nguMwami waboonse alubo ulabuvubi kuli abo bamwita. <text:span text:style-name="T1">13</text:span> Pele boonse bayita zina lyakwe Mwami bayofutulwa. <text:span text:style-name="T1">14</text:span> Bamwi bamwiite biyeni oyo ngubatasyomi? Bamusyome biyeni oyo ngubatana kumvwa? Bamvwe biyeni katakwe katakwe sikukambawuka? Bakambawuke biyeni kuti tebatumwa? <text:span text:style-name="T1">15</text:span> Mbubonya mbukulembedwe, ''abota mawulu ababo bakambawuka makani mabotu! <text:span text:style-name="T1">16</text:span> Pesi tensi boonse baswilila makani mabotu. Nkambo Isaya ulamba, ''Mwami ngwani wakasyoma mulumbe wesu?'' <text:span text:style-name="T1">17</text:span> Aboobo lusyomo lulazwa kukumvwa, alimwi kumvwa ijwi lyaKkilisitu. <text:span text:style-name="T1">18</text:span> Pesi ndamba, ''tebakamvwa na?'' Iyii, mbubonya bangelo lwabo bakanjila munyika <text:soft-page-break/>yoonse, alimwi majwi abo kumagolelo anyika'' <text:span text:style-name="T1">19</text:span> Kukuyungizya ndaamba, ''Izilayeli takazi na? '' Lutanzi Mozesi wamba kuti, ''njokusungilizya kubuzuba azitali chisi. Anzila yachisi chitakwe kumvwisisisya, alimwi njokukopakopa kusikila ukanyeme''. <text:span text:style-name="T1">20</text:span> Alimwi Izaya ulamba chabukozu kuti, ndakajanwa ababo bakatandiyandula. ''Ndakaboneka kuli abo batakandikumbila'' <text:span text:style-name="T1">21</text:span> Pesi kuli Izilayeli uwambakuti, ''izuba lyoonse ndakatambika maanza angu kulibataswilili akubantu bataswilili''.</text:p>
      <text:h text:style-name="Heading_20_3" text:outline-level="3"><text:bookmark-start text:name="ba-loma-chapter-11"/><text:bookmark-start text:name="__RefHeading___Toc20265_1382254161"/>Chaandano 11<text:bookmark-end text:name="ba-loma-chapter-11"/><text:bookmark-end text:name="__RefHeading___Toc20265_1382254161"/></text:h>
      <text:p text:style-name="First_20_paragraph"><text:span text:style-name="T1">1</text:span> Ndamba kuti, ino Leza wakabakaka na bantu bakwe? Takukwe nichitabi boobo. Nkaambo ambe ndili munaIzilayeli, silunyungu lwaAbbulahamu, wamukowa waBenjamini. <text:span text:style-name="T1">2</text:span> Leza tewakaka bantu bakwe, mbakaziba kale. Tamuzi na malembe kuti atyeni aElija, mbakakombelezya Leza kubana Izilayeli? <text:span text:style-name="T1">3</text:span> ''Mwami, bakajeya basinsimi bako, bakapwayila ansi zipayililo zyabo. Imebo andike ndime wakachaala, alubo balikuyandula bwangu bumi.'' <text:span text:style-name="T1">4</text:span> Pesi Leza nsandulo yake ityeni kulinguwe? '''Ndakalibambila musanu ababili zyulu zyabalumi batana kutyola zwi kuli Bbaala.'' <text:span text:style-name="T1">5</text:span> Nikuba obo lino, kuli chechino chiindi chasunu kuli bacheede akambo kakusalwa kwaluzyalo. <text:span text:style-name="T1">6</text:span> Pesi na nzyakuluzyalo, tazichili zyakumilimu. Ateni luzyalo taluchike kuyoba luzyalo. Amwi malembe alabalwa pesi na zyitwa amilimu, mpawo tazichili zyaluzyalo; akutali kuti mulimu tuchili mulimu. <text:span text:style-name="T1">7</text:span> Niyi lino? Chintu bana Izilayeli nchibayandula, <text:soft-page-break/>nchibakatajana, abayingi bakayumisigwa. <text:span text:style-name="T1">8</text:span> Chili mbuli mbuchilembedwe: '''Leza wakabapa Muuya wabufubafuba, meso kuchitila kuti bataboni, a matwi kuchitila kuti batamvwi, kusika muli obuno buzuba.'' <text:span text:style-name="T1">9</text:span> Mpawo Davida wamba kuti, ''Muleke tafula lyabo libe kanyandi akakole, lyakubaleba akubabeda chumyo kulimbabo. <text:span text:style-name="T1">10</text:span> Muleke menso abo asizigwe kuchitila kuti bataboni, akutyola misana yabo lyonse.'' <text:span text:style-name="T1">11</text:span> Ndamba, ''Bakalebwa na kusikila kukuwa?'' Chitakabi obo. Pele, achibi chabo, lufutuko lwasika kuli baMasi, kuchitila kuti basungilizigwe kubuzuba. <text:span text:style-name="T1">12</text:span> Lino na chibi chabo mbuvubi bwakunyika, na kuswekelwa kwabo mbuvubi bwabaMasi, buyoba bupati kukuzuzikizya kwabo? <text:span text:style-name="T1">13</text:span> Pesi lino ndilikwambula kulindinywe nibaMasi, kufumbwa kuti kandili apositoli kuli baMasi, ndilalutangalo mumulimu wangu. <text:span text:style-name="T1">14</text:span> Ateni ndilakusungilizya kubuzuba kulibabo bayangu nyama. Ateni twali kunofutuka bamwi babo. <text:span text:style-name="T1">15</text:span> Kuti kukaka kwabo kwamba kuyandana kwakunyika, kuyoba nzi kutambula kwabo pesi buumi kuzwa kubafwide? <text:span text:style-name="T1">16</text:span> Kuti michelo mitanzi kayisalala, mbubede munsuma wachinkwa. Kuti muyanda kusalala, mbibede amitabi, <text:span text:style-name="T1">17</text:span> Pesi na imwi mitabi yakakuzuka, na webo uli mutabi wamuOlifa wamusokwe, wakabikwa akati kabo, alubo na wakaabana ambabo mumuvubi bwamuyanda wamunsamu muOlifa, <text:span text:style-name="T1">18</text:span> mutakalikankayizyi atala amitabi. Pesi na mwalikaknkayizya, teensi ndinywe munyampula mayanda, pesi muyanda ngumunyampula. <text:span text:style-name="T1">19</text:span> <text:soft-page-break/>Muyowamba kuti, ''Mitabi yakatyoka kuchitila kuti ndibike mukati.'' <text:span text:style-name="T1">20</text:span> Eyo ninchonzyo nkaambo kakutasyoma kwabo bakakuzuka, pesi muliima nji nkaambo kalusyomo lwanu. Mutayeyi loko atala andinywe, pesi akuyowa. <text:span text:style-name="T1">21</text:span> Kuti na Leza takabika kulubazu mitabi yabube, takukwe mbayomu mbayobika kulubazu anywebo. <text:span text:style-name="T1">22</text:span> Mulange, mpawo, zyiito zyabuya abuyumu bwaLeza: buyumu bwakasikila baJuda bakawa, pesi bubotu bwaLeza buza alindinywe na mwayendelela mubuya bwakwe. Atela anywebo muyogwisigwa. <text:span text:style-name="T1">23</text:span> Alubo nikuba mbabo nikuba mbabo na tebendelela mukutasyoma kwabo, nkambo Leza ulakonzya kubabika alubo. <text:span text:style-name="T1">24</text:span> Na mwakaligwisigilwe kuli zyabube bwamunsamu wamusokwe muOlifa, akukazyana abube bwakabikwa mumunsamu mubotu muOlifa, bayoba biyeni kuli eyi mitabi, bakabikwe lubo kumunyina muOlifa? <text:span text:style-name="T1">25</text:span> Nkambo tandiyandi kuti mutabi batakwe luzibo, nibakwesu asinswa eyi, kuti mutakabi basongo mukuyeya kwanu. Kuyumya kumwi kwasikila Izilayeli kusikila mwelwe woonse wabamasi banjila. <text:span text:style-name="T1">26</text:span> Nkaako Izilayeli woonse uyokufutulwa, mbuli mbukulembedwe: ''Kuzwa muZiyoni nkwayozwa munununi. Uyogwisya kubula Leza kuzwa kuli Jakobe, <text:span text:style-name="T1">27</text:span> alimwi eechi chiyoba chizuminano ambabo, nintakagwisye zibi zyabo.'' <text:span text:style-name="T1">28</text:span> Mbuli makani mabotu mbalangide, mbasinkondonyokwe kuchitila ndinywe. Pesi mbulilusalo mbolubede, baliyandidwe akaambo kaba similimu bakale. <text:span text:style-name="T1">29</text:span> Nkaambo zipego akwiitwa kwaLeza tazisanduliki. <text:span text:style-name="T1">30</text:span> Mbuli mbumwakali <text:soft-page-break/>bataswilili kuli Leza, lino mwatambula luse akambo kakutaswilila kwabo. <text:span text:style-name="T1">31</text:span> Munzila njiyonya eyo, lino aba baJuda bakaba bataswilili. Mpindu yakali yakuti aluse lutondezedwe kulindinywe bakatambula luse alubo. <text:span text:style-name="T1">32</text:span> Nkaambo Leza wakazijalila zyoonse mukutaswilila kuchitila kuti atondezye luse kuli bonse. <text:span text:style-name="T1">33</text:span> Aah, kunika kwakuvubi antomwe bwabusongo a luzibo lwaLeza! Taziyanduuliki biyeni mbeteko, anzila zyakwe zyiinda kubbutula! <text:span text:style-name="T1">34</text:span> ''Nguni wakaziba miyeeyyo yaMwami na nguni wakaba sikumuchenjezya? <text:span text:style-name="T1">35</text:span> Na nguni wakatalika kupa chintu kuliLeza, kuti Leza amubwedezye?'' <text:span text:style-name="T1">36</text:span> Nkaambo kuzwa mulinguwe alimwi akwiinda mulinguwe alimwi akuli nguwe zyoonse zintu nkuzibede. Kulinguwe abube bulemu bwalyoonse. Amen.</text:p>
      <text:h text:style-name="Heading_20_3" text:outline-level="3"><text:bookmark-start text:name="ba-loma-chapter-12"/><text:bookmark-start text:name="__RefHeading___Toc20267_1382254161"/>Chaandano 12<text:bookmark-end text:name="ba-loma-chapter-12"/><text:bookmark-end text:name="__RefHeading___Toc20267_1382254161"/></text:h>
      <text:p text:style-name="First_20_paragraph"><text:span text:style-name="T1">1</text:span> Aboobo ndamusungwazya, nibakwesu, muluzyalo lwaLeza, mutule mibili yanu, ibe chipayizyo chuumi, chisalala, chitambulika kuli Leza. Eeyi njimilimo yabukombe bwanu itambulika. <text:span text:style-name="T1">2</text:span> Mutakozyanisigwi anchito zyanyika, pesi musanduke kukuchitulula kwamizeezo yanu. Amukachite eechi kuti mukazibe chibotu. Awumwi mbuli mweelwe walusyomo Leza ndwamupede. <text:span text:style-name="T1">3</text:span> nkambo kuluzyalo oolu ndundakapegwa me ndambila boonse bali akati kanu, mutalibiliki ajulu kwinda mpumubede, pesi mbubo kuti, yeeya chakubeteka mubululami, umwi mbuli mweelwe walusyomo oolo Leza ndwamupede. <text:span text:style-name="T1">4</text:span> Mbuli mbutujisi zizo zijisi mulimu ukozyene. <text:span text:style-name="T1">5</text:span> Munzila ikozyene, iswebo tubayingi tuli mubili umwi muli <text:soft-page-break/>Kkilisito, akuba zizo zilyimikilila kuli chimwi achimwi. <text:span text:style-name="T1">6</text:span> Tulijisi zipego zisiyenesiyene kwiinda muluzyalo ndutwakapegwa. <text:span text:style-name="T1">7</text:span> Na chipeego chawumwi nchabusinsimi, ngachichitwe mbuli mweelwe walusyomo wakwe. Na chipego chawumwi nchakuwutawuka, amuleke akutawuke. <text:span text:style-name="T1">8</text:span> Na umwi ulachipego chakuyiisya, amuleke ayiisye. Na chipego chawumwi nchakusungwazya, amuleke asungwazye. Na chipego chawumwi nchakupa, amuleke achichite chabusungu. Na chipego chawumwi nchakutondezya nsoni, amuleke achichitwe chakubotelwa. <text:span text:style-name="T1">9</text:span> Luyando lutali lwakupawupa. Amusesemwe kububi; Mukakatile kuli cheecho chibotu. <text:span text:style-name="T1">10</text:span> Atala aluyando lwabunyina, amubotelwe umwi awumwi. Atala abulemu, mulemekane umwi awumwi. <text:span text:style-name="T1">11</text:span> Atala abusongo, mutabi batolo. Atala amuuya, mube achiyandisyo. Atala aMwami, atumubelekele. <text:span text:style-name="T1">12</text:span> Amukondwe chakulangizi, amuyume mumapenzi. Amusyomeke munkombyo. <text:span text:style-name="T1">13</text:span> Amwabane mukubula kubantu boonse baLeza basalala. Amuyandule nzila zyiingi zyakutondezya buuya. <text:span text:style-name="T1">14</text:span> Amubalongezye aabo bamupenzya; Mulongezye alimwi mutatuki pe. <text:span text:style-name="T1">15</text:span> Amukondwe aboobo bakondwe; Mulile abalila. <text:span text:style-name="T1">16</text:span> Amube amuzeezo umwi kuli umwi awumwi. Mutaliyeeyi munzila zyakulisumpula, pesi mubatambule bantu balangilwa ansi. Mutabi basongo mumiyeeyo yanu. <text:span text:style-name="T1">17</text:span> Mutabweedezyi chibi kuchibi. Muchite zintu zibotu mumeso abantu boonse. <text:span text:style-name="T1">18</text:span> Na kachikonzeka kuti azibe kuli nduwe, kupona chalumuno abantu boonse. <text:span text:style-name="T1">19</text:span> Mutabi lwanini <text:soft-page-break/>nobayandwa, pesi amupe mweenya kubukali bwaLeza. Nkambo kulilembedwe kuti, ''Kubweendezya nkukwangu, ndiyobweedezya mbwamba Mwami Leza.'' <text:span text:style-name="T1">20</text:span> ''Pesi na sinkondonyokwe waba anzala, musanine. Na waba anyota, mupe anywe. Ikuti na wachita oobo, ulalundika makala amulilo amutwe wakwe.'' <text:span text:style-name="T1">21</text:span> Utazundwi abubi, pesi zunda bubi abubotu.</text:p>
      <text:h text:style-name="Heading_20_3" text:outline-level="3"><text:bookmark-start text:name="ba-loma-chapter-13"/><text:bookmark-start text:name="__RefHeading___Toc20269_1382254161"/>Chaandano 13<text:bookmark-end text:name="ba-loma-chapter-13"/><text:bookmark-end text:name="__RefHeading___Toc20269_1382254161"/></text:h>
      <text:p text:style-name="First_20_paragraph"><text:span text:style-name="T1">1</text:span> Muleke myuuya yoonse ilibombye kubweendelezi bulajulu, nkaambo bwendelezi buliwo bwakatondekwa aLeza. <text:span text:style-name="T1">2</text:span> Aboobo oyo upapila bweendelezi ukkazya mulawu waLeza, alimwi abo bawupapila bayotambula lubeta beni. <text:span text:style-name="T1">3</text:span> Kaambo beendelezi tabensi kuyoosya kumilimu mibotu, asi kumilimu mibi. Mulayanda kutaba abuyofu kuloyo ulimubweendelezi? Chita bubotu alimwi ulatambula bulumbu bwakwe. <text:span text:style-name="T1">4</text:span> Kaambo mubelesi waLeza kulindinywe kububotu. Asi kuti wachita bubi, yoowa; kaambo tabwezi panga chabuyo. Nkaambo mubelesi waLeza, nguukwichizya bukali kulaabo bataluleme. <text:span text:style-name="T1">5</text:span> Aboobo weelede kulibombya, kutali kuti kubukali, asi kaambo manjezezya. <text:span text:style-name="T1">6</text:span> Kaambo kazezi mulabbadala mutelo kaambo beendelezi mbabelesi baLeza, mbembabo balanga ezi zintu zyoonse. <text:span text:style-name="T1">7</text:span> Pa muntu woonse eezyo zimweelede: mutelo kulooyo weelede mutelo, bulumbu kulooyo weelede bulumbu, kuyowa kulooyo uuyowegwa, bulemu kulooyo uulemekeka. <text:span text:style-name="T1">8</text:span> Mutabi achikwelete kumuntu, <text:soft-page-break/>kunze kwakuyandana umwi kumwenzinyina, kaambo ooyo uuyanda ngwayakilene aawe uzuzikizya mulawu. <text:span text:style-name="T1">9</text:span> Malayilile, ''Utachiti mamambe, utajayi, utabbi, utabi ebbivwe,'' alimwi kuti kakuli uumbi mulawu uliswanizizigwe muliwooyu, ''Yanda ngoyakilene aawe mbuli nduwe.'' <text:span text:style-name="T1">10</text:span> Luyando taluchiti bubi kuli ngoyakilene aawe. Aboobo, luyando luzuzikizya mulawu. <text:span text:style-name="T1">11</text:span> Kaambo kacheechi, mulizi chiindi, kuti chaba chiindi chakusinsimuka kuzwa mun'onzi. Kaambo lufutuko lwesu lwabaafwifwi kwiinda nkatusanguna kufutuka. <text:span text:style-name="T1">12</text:span> Busiku bwiinka, alimwi buzuba bwabaafwifwi. Atubike kumbali milimu yamudima, alimwi atuzwaate zilwanyo zyamumuni. <text:span text:style-name="T1">13</text:span> Atweende mbukweelede, mbuli sikati, pe pe mukupobweda kukkolwa kana bukolwi; alimwi tuteendi mubwaamu na muzisusi zibi, alimwi kutali munkondo na mubuzuba. <text:span text:style-name="T1">14</text:span> Asi amuzwaate Mwaami Jesu Kkilisito, alimwi mutapi mweenya kunyama, kutazuzikizya zisusi zyayo.</text:p>
      <text:h text:style-name="Heading_20_3" text:outline-level="3"><text:bookmark-start text:name="ba-loma-chapter-14"/><text:bookmark-start text:name="__RefHeading___Toc20271_1382254161"/>Chaandano 14<text:bookmark-end text:name="ba-loma-chapter-14"/><text:bookmark-end text:name="__RefHeading___Toc20271_1382254161"/></text:h>
      <text:p text:style-name="First_20_paragraph"><text:span text:style-name="T1">1</text:span> Tambula kufumbwa muntu mutete kulusyomo, kamutapi lubeta ataa akukazanya. <text:span text:style-name="T1">2</text:span> Umwi muntu ulalusyomo kukulya kufumbwa, awumwi mutete ulya chisyu kupela. <text:span text:style-name="T1">3</text:span> Oyo ulya zintu zintu zyoonse atanyansyi oyo utalyi; alimwi alakwe utalyi zintu zyonse atabeteki oyo ulya zintu zyoonse. Nkambo leza wamutambula. <text:span text:style-name="T1">4</text:span> Nduweni, iwe nobeteka mulanda wawumwi? Ezi zilikuli simalelo wakwe nkwayimvwi kana kuwida. Asi ulakonzya kwima, nkambo Mwami ulamukonzyezya kuti <text:soft-page-break/>amwimike. <text:span text:style-name="T1">5</text:span> Umwi muntu ulalemya limwi zuba kwinda limwi. Awumwi ulalemya mazuba oonse mukwelene umwi awumwi ngabe akasimpe mumiyeyo yakwe. <text:span text:style-name="T1">6</text:span> Oyo ubamba buzuba, ulibambila Mwami; alimwi oyo ulya, ulyida Mwami, nkambo upabulumbu kuliLeza oyo utalyi, ulikachizizya kulya nkambo kaMwami, akulumbayizya Leza. <text:span text:style-name="T1">7</text:span> Aboobo takwe wesu uliponena mwini, alimwi takwe ulifwida mwini. <text:span text:style-name="T1">8</text:span> Anu kuti nkatupona tuponena Mwami, alimwi kuti twafwa, tufwida Mwami. Ninsya nkatupona kana kufwa, tuli baMwami. <text:span text:style-name="T1">9</text:span> Akaambo kazezi Kkilisitu wakafwa alimwi wakapona lubo, kuti abe mwami wabo boonse bafwide alimwi abaabo bapona. <text:span text:style-name="T1">10</text:span> Asi nywe, kambonzi nimubeteka munyokwe? Alimwi nywe kambonzi nimunyansya munyokwe? Kaambo swe tuyoyima kuchuuno chalubeta chaLeza. <text:span text:style-name="T1">11</text:span> Nkambo kulilembedwe, "Mbuli mbepona,"mbawamba Mwami, " kulindime mazwi ayofugama, alimwi ndimi zyoonse ziyowamba kuliLeza." <text:span text:style-name="T1">12</text:span> Aboobo, umwi awumwi wesu uyopa makkani alangene anguwe kuliLeza. <text:span text:style-name="T1">13</text:span> Aboobo, katutachibetekani, asi tuyeye ezi, kutabi ubika chilebyo kana kakole kumwenzinyina. <text:span text:style-name="T1">14</text:span> Ndilizi alimwi me ndasungilizigwa muMwamiJesu, kuti takwe chintu chisalala achilike. Kupela kuloyo uyeya kuti nchibi, kuloyo nchibi. <text:span text:style-name="T1">15</text:span> Ikuti nkambo kakulya munakwanu kula mutyola, tochendi muluyando. Utamujayi akulya kwako nkambo Kkilisitu wakamufwida. <text:span text:style-name="T1">16</text:span> Kamutazuminini echo nchimuti nchibi chambwe bubi. <text:span text:style-name="T1">17</text:span> Nkambo bwami bwaLeza tabwensi <text:soft-page-break/>bwakulya na kunywa, pesi mbwabululami, lulumuno, alimwi akubotelwa muMuuya uSalala. <text:span text:style-name="T1">18</text:span> Aboobo oyo ubelekela Kkilisitu munzila eyi ulatambulika kuliLeza alimwi ulazumininwa abantu. <text:span text:style-name="T1">19</text:span> Aboobo, atusungwalile zintu zyalumuno alimwi zintu ziyaka umwi awumwi. <text:span text:style-name="T1">20</text:span> Mutajayi mulimu waLeza kumakkani akulya. Zyoonse zisalala, asi nchibi kumuntu ulya kufumbwa chintu chilebya mwenzinyina. <text:span text:style-name="T1">21</text:span> Tachili kabotu kuti ulye nyama, kana kunywa wayini, kana kuchita chintu chileba munyokwe. <text:span text:style-name="T1">22</text:span> Lusyomo ndomulalo, alubambwe akati kanu aLeza. Ulilongezegwe oyo utapi mulandu kulecho nchazumina. <text:span text:style-name="T1">23</text:span> Oyo udoneka ulalibeteka kuti walya, nkambo tachizwi kulusyomo. Alimwi choonse chitali chalusyomo nchibi.</text:p>
      <text:h text:style-name="Heading_20_3" text:outline-level="3"><text:bookmark-start text:name="ba-loma-chapter-15"/><text:bookmark-start text:name="__RefHeading___Toc20273_1382254161"/>Chaandano 15<text:bookmark-end text:name="ba-loma-chapter-15"/><text:bookmark-end text:name="__RefHeading___Toc20273_1382254161"/></text:h>
      <text:p text:style-name="First_20_paragraph"><text:span text:style-name="T1">1</text:span> Lino swebo tubayumu twelede kunyampula bukompami bwabakompeme, alimwi tatwelede kulibotezya tubeni. <text:span text:style-name="T1">2</text:span> Akube kuti umwi wesu abotezye simayake nyina nkambo nchibotu kuchita oobo. mukuti akakonzye kumuyaka. <text:span text:style-name="T1">3</text:span> Nkambo mbubonya oobo Kkilisito mbwakatalibotezya lwakwe mwini. kunze kwakuti kube mbuli mbukulembedwe, ''zitusi zyabaabo bakamutukide zyakawida alindime.'' <text:span text:style-name="T1">4</text:span> Kulizyonse zyakalembedwe zyakalembwa kuti zitupe malayilile ikuti kwinda mukusungwazigwa kwamalembe kuti tukabe abulangizi. <text:span text:style-name="T1">5</text:span> Lino Leza wabuuya abusungwazi amupe muzeezo umwi awumwi mbuli muli Kkilisito Jesu. <text:span text:style-name="T1">6</text:span> Amuchite eezi kuchitila kuti amuzeezo umwi mukonzye <text:soft-page-break/>kulumbaizya amulomo umwi wa Leza ataata wamwana wesu Jesu Kkilisito. <text:span text:style-name="T1">7</text:span> Aboobo amutambule umwi awumwi, mbuli Kkilisito mbwakamutambula, mukuti Leza apegwe bulemu. <text:span text:style-name="T1">8</text:span> Nkambo ndaamba kuti Kkilisito wakandichitya muzike wabupalule muchibaka chalusinizyo lwa Leza, mukuti tuzuminane zisyomezyo zyakapegwa basikale, <text:span text:style-name="T1">9</text:span> akuti bamasi bakalumba izya Leza muluzyalo lwakwe. Mbuli mbukulembedwe, ''aboobo ndiyokutembawula akati kabamasi akwiimba ntembawuzyo kuzina lyako.'' <text:span text:style-name="T1">10</text:span> Alubo lilaamba kuti, ''mubotelwa, nywebo nobamaasi, antomwe abantu bakwe.'' <text:span text:style-name="T1">11</text:span> Alimwi, alumbayizigwe Leza, moonse nobamaasi; akube kuti bantu boonse bamulumbayizye.'' <text:span text:style-name="T1">12</text:span> Alubo Isaya waamba kuti, ''muyanda waJese uyosika, ooyo unyampuka akweende bamaasi. mulinguwe bamaasi bayooba abulangizi. <text:span text:style-name="T1">13</text:span> Lino Leza wabulangizi, amuzuzye lukondo alumuno mukusyoma, ikuti munguzu zya Muuya Uusalala mukakkalile mubulangizi. <text:span text:style-name="T1">14</text:span> Mebo ndemwini ndazuzikizigwa atala andinywe, nubakwesu. Ndazundikizigwa akuti nywebo nubeni muzwide bubotu, akuzuzikizigwa aluzibo loonse. Ndazundikizigwa alubo, kuti mulakonzya kulayilila amwi awumwi. <text:span text:style-name="T1">15</text:span> Pesi ndamulembela chakumusungwazya kapati atala azimwi zintu mukuti ndikamuyeezye lubo, nkambo kaluzyalo ndundipedwea Leza. <text:span text:style-name="T1">16</text:span> Eechi chipo chakali chakuti ndibe mulanda wa Kkilisito Jesu uyootumwa kulibamaasi, kuti ndikabe mbuuli mupayizi wamakani mabotu a Leza, kuti chipego <text:soft-page-break/>chabamaasi chitambulikike, akusalazigwa a Muuya Uusalala. <text:span text:style-name="T1">17</text:span> Muli Kkilisito Jesu ndilaacha kulikankayizya amuli mulimu wangu wa Leza. <text:span text:style-name="T1">18</text:span> Pesi nsikonzyi kulitakata kwamba atala achimwi chintu kunze kwazezyo Kkilisito nzyakazuzikizya mulindime mukuswilizya mukuswilizya kwabamaasi. Ezi zintu ziitwa ajwi anchito, <text:span text:style-name="T1">19</text:span> Kwinda munguzu zyazitondezyo azigambyo, alimwi anguzu zya Muuya. Ezi zyakaba kuzwa ku Jelusalemu, akuzyunguluka kusika ku Ililikkamu, kuti ndubweze bukwene mulimo wa Kkilisito. <text:span text:style-name="T1">20</text:span> Munzila eyi: chiyandisyo changu chalichakuti ndikanane makani mabotu, pesi kuteensi ooko Kkilisitu nkwakazibinkene azina, mukuti nditakayaki atala antalisyo yawumwi muntu. <text:span text:style-name="T1">21</text:span> Zili mbuli mbuzilembedwe: kulibaabo batakalina kumvwa ataala azyanguwe bayomubona, abaabo batana kumvwa bayomvwisisisya. <text:span text:style-name="T1">22</text:span> Abobo ndakakachizigwa kwazyindi zyiingi lokokuti ndisike kulindinywe. <text:span text:style-name="T1">23</text:span> Pesi lino, tandichikwe busena pe mumasena aaya, alimwi ndali achiyandisyo kwamwaaka miinji kuboola kulindinywe <text:span text:style-name="T1">24</text:span> Ndilangila kuzomubona ndazoyinda oko kandiya ku Sipeyini, alimwi akugwasigwa andinywe mulweendo lwangu lwakuza ooko, alubo ndakondelwa kubandinywe kwachiindi chinini. <text:span text:style-name="T1">25</text:span> Pesi lino ndilikuya ku Jelusalemu, kandikutawukila bantu ba Leza basalala. <text:span text:style-name="T1">26</text:span> Nkambo kwakalikubotezya kuti Makkedoniya a Akkaya kuchita tumwi tusanngisangi twabachete akati kabamwi bantu ba Leza basalala bakkala mu Jelusalemu. <text:span text:style-name="T1">27</text:span> Iyi, iwakali lukondo lwabo, alubo bali achikwelete eechi <text:soft-page-break/>kulimbabo. Nkambo na bamaasi bapa zipo zyabo zyamumuuya, nchikwelete kuba Juda kuti babalongezye azintu zijatika. <text:span text:style-name="T1">28</text:span> Aboobo, kuti ndamaninsya mulimu ooyu akupedekezya muchelo ooyu kulimbabo, ndizoza ku Sipeyini kandinda kulindinywe kumuswaya. <text:span text:style-name="T1">29</text:span> Ndilizi kuti ndiyoza kulindinywe ndiyoza mukuzulila kwazilongezyo zyoonse zya Kkilisito. <text:span text:style-name="T1">30</text:span> Lino ndamusungwazya nobakulana, mu Mwami wesu Jesu Kkilisito, amuluyando lwa Muuya, kuti mukakatile antomwe andime munkombyo zyanukuli Leza kundikombela. <text:span text:style-name="T1">31</text:span> Mukombe kuti ndikavunwe kuzwa kulibaabo bataswilizyi mu Judiya, akuti kubelekela Jelusalemu kwangu kukatambulike kubantu basalala ba Leza. <text:span text:style-name="T1">32</text:span> Mukombe kuti ndboole kulindinywe mulukondo kwinda mukuyanda kwa Leza, alubo ikuti ime, antoomwe andinywe, tukajane kulyokezya. <text:span text:style-name="T1">33</text:span> Akube kuti Leza walumuno abe anywebo. Ameni.</text:p>
      <text:h text:style-name="Heading_20_3" text:outline-level="3"><text:bookmark-start text:name="ba-loma-chapter-16"/><text:bookmark-start text:name="__RefHeading___Toc20275_1382254161"/>Chaandano 16<text:bookmark-end text:name="ba-loma-chapter-16"/><text:bookmark-end text:name="__RefHeading___Toc20275_1382254161"/></text:h>
      <text:p text:style-name="First_20_paragraph"><text:span text:style-name="T1">1</text:span> Ndamutumina Foyebbe muchizi wesu, mubeleki wa mbungano lili ku Sinkile, <text:span text:style-name="T1">2</text:span> kuti mumutambule muMwami. Uzicheezi munzila yelede bantu baLeza basalala, alubo mumupe loonse lugwasyo ndwayanda kuzwa kulindinywe nkmbo wakali mugwasyi mupati kubiingi akulindiswe awalo. <text:span text:style-name="T1">3</text:span> Juuzya Pulisila a Akwiyila, mubelesima muli Kilisito Jesu <text:span text:style-name="T1">4</text:span> nkambo kabuumi bwangu bakapedekezya buumi bwabo. Ndipa kulumba kulibaabo, kutali andikke; pesi alubo ambungano zyoonse zyabamaasi. <text:span text:style-name="T1">5</text:span> Juuzya imbungano ilimun'anda <text:soft-page-break/>yabo. Juuzya Epanetasi uyandwa wangu ulingomuchelo mutanzi waEzyiya kuli Kkilisito. <text:span text:style-name="T1">6</text:span> Juuzya Maliya, wakakubelekela changuzu. <text:span text:style-name="T1">7</text:span> Juuzya Andilonikkasi a Juniya, wakuluzubo lwangu, alimwi musungwama. Bakalizibikene loko kubatumwa, alubo bakali muliKkilisito imw nkesina. <text:span text:style-name="T1">8</text:span> Juuzya Ampuliyatasi, muyandwa wangu muMwami. <text:span text:style-name="T1">9</text:span> Juuzya Ubbanasi, babelekima muli Kkilisito, a Sitakkisi, muyandwi wangu. <text:span text:style-name="T1">10</text:span> Juuzya Afelesi, utambwidwe muna Kkilisito. Ujuuzye boonse ben'anda ya Alisitobbulasi. <text:span text:style-name="T1">11</text:span> Ujuuzye Helodiyeni, wakuluzubo lwangu. Ujuuzye boonse ben'anda ya Nakkisasi bali muMwami. <text:span text:style-name="T1">12</text:span> Ujuuzye Tayifana a Tayifosa, basimilo basungu muMwami. Ujuuzye Pesisa uyandwa, wakachita mulimo mupati muMwami. <text:span text:style-name="T1">13</text:span> Ujuuzye Lufasi, usalidwe muMwami, abanyina abaama. <text:span text:style-name="T1">14</text:span> Ujuuzye Asiyikkitasi, Filegoni, Hemesi, Patilobbasi, Hemasi, abanyina mbalabo. <text:span text:style-name="T1">15</text:span> Ujuuzye Filologasi aJuliya, Nelewusa muchizi wakwe, Oliyimpasi, a boonse baLeza basalala balaambabo. <text:span text:style-name="T1">16</text:span> Mujuuzye umwi waumwi alumyonto lusalala. Zyoonse mbungano zya Kkilisito zilamujuuzya. <text:span text:style-name="T1">17</text:span> Lino ndamusungwazya, nibanama, kuti muyeye atala ababo balikwanzyana akaleba. Balikwindilila njiisyo njimwakayiisya. Amubafutatile. <text:span text:style-name="T1">18</text:span> Nkambo bantu balimbulaaba tababelekili Mwana Kkilisito wesu, pesi matumbu aabo. Azyaambo zibungusene akuwupawupa beenena myooyo yabatakwe mulandu. <text:span text:style-name="T1">19</text:span> Nkambo chitondezyo chakuteelela kwako kulasikila boonse. Ndilabotelwa, alubo anduwe, pesi ndiyanda kuti ube muchenjezi kulizeezyo <text:soft-page-break/>zibotu, akutabaamulandu kulizeezyo zibi. <text:span text:style-name="T1">20</text:span> Leza waluumuno wapwaya Satani nsi amawulu ako. Luzyalo lwaMwami Jesu Kkilisito alubaayebo. <text:span text:style-name="T1">21</text:span> Timoti, ngutubelekaawe, ulakujuzya, aLusiyasi, Jasoni, aSosipata, sinzuboma. <text:span text:style-name="T1">22</text:span> Ime, Tetiyasi, iwakalemba lugwalo olu ansi, ndakujuuzya muMwami. <text:span text:style-name="T1">23</text:span> Galiyasi, mubutawukili wangu ambungano yoonse, balamujuuzya. Elasitasi, sinkomwe wadolopo, ulajuuzya, aKwatasi mwananyina. <text:span text:style-name="T1">24</text:span> Luzyalo lwaMwami wesu Jesu Kkilisito abe andinywe moonse. Ameni. <text:span text:style-name="T1">25</text:span> Lino kuliyoyo ukonzya kukuchita usime mbuli makani angu mabotu akompolola kwaJesu Kkilisito, mbuli chiyubunizyo chensiiswa zyakasisikene kwachiindi chilamfu, <text:span text:style-name="T1">26</text:span> pesi lino lyakayubununwa lyachitwa kuti lizibikane kwiinda akulemba kwaba sinsimi kunyika zyoonse, akulayilila kwaLeza bwinibwini, mukweeta kuteelela kwalusyomo. <text:span text:style-name="T1">27</text:span> Kuliyooyo uchenjede Leza kwindilila aJesu Kkilisito, abulemu kutamani. Ameni.</text:p>
      <text:h text:style-name="Heading_20_1" text:outline-level="1"><text:bookmark-start text:name="ba-kkolinto"/><text:bookmark-start text:name="__RefHeading___Toc19726_1382254161"/>1 Ba Kkolinto<text:bookmark-end text:name="ba-kkolinto"/><text:bookmark-end text:name="__RefHeading___Toc19726_1382254161"/></text:h>
      <text:h text:style-name="Heading_20_3" text:outline-level="3"><text:bookmark-start text:name="ba-kkolinto-chapter-1"/><text:bookmark-start text:name="__RefHeading___Toc20279_1382254161"/>Chaandano 1<text:bookmark-end text:name="ba-kkolinto-chapter-1"/><text:bookmark-end text:name="__RefHeading___Toc20279_1382254161"/></text:h>
      <text:p text:style-name="First_20_paragraph"><text:span text:style-name="T1">1</text:span> Pawulo, wakayiitwa aKkilisito Jesu kuti abe Mutumwa kwiinda mukuyanda kwaLeza, aSositinesi mukwesu, <text:span text:style-name="T1">2</text:span> kumbungano yaLeza iliku Kkolinto, abo bakasalazigwa muliKkilisitu Jesu akwambwa kuti mbantu basalala, antoomwe aboonse bali mumasena oonse abayiita zina lya Mwami Jesu Kkilisito, ulingonguwe Mwami waboandiswe. <text:span text:style-name="T1">3</text:span> Ngamube aluzyalo a lumunoluzwa kuli Leza Taata aMwami Jesu Kkilisito. <text:span text:style-name="T1">4</text:span> Ndilumba Leza nkambo kandinywe nkaambo kaluzyalo lwaLeza olo Kkilisito Jesu ndwakamupa. <text:span text:style-name="T1">5</text:span> Wakamuchita bavubi munzila zyoonse, mukwambula koonse aluzibo loonse, <text:span text:style-name="T1">6</text:span> alimwi mbuli bukamboni atala aKkilisito mbubwa boneka kuti mbwamasimpe akati kanu. <text:span text:style-name="T1">7</text:span> Aboobo tamubuli chipo chaMuuya mbumulindide chakulangila kuyubununwa kwaMwami wesu Jesu Kkilisito. <text:span text:style-name="T1">8</text:span> Uyoomuchita kuti mukasyome chakumaninina kusikila kumamanino, ikuti mutakabi amulandu mubuzuba bwaMwami wesu Jesu Kkilisito. <text:span text:style-name="T1">9</text:span> Leza ulisyomekede, wakamwita kuti mukabilane aMwana, Jesu Kkilisito Mwami wesu. <text:span text:style-name="T1">10</text:span> Lino ndamukumbila, nibakwesu, kwiinda muzina lyaMwami wesu Jesu Kkilisito, kuti moonse mulazuminana, akuti takuyoobi kupambukana antoomwe kamulamuzeezo umwi amakanze amwi. <text:span text:style-name="T1">11</text:span> Mbundakambilwa atala andinywe nobakwesu, kuzwa kubantu baKkuluzi ikuti kulikujatana akati kanu. <text:span text:style-name="T1">12</text:span> Ndilikwamba eechi: umwi awumwi waamba <text:soft-page-break/>kuti, "Ime ndili wa Pawulo," na kuti, "Ime ndili wa Apolosi," na kuti "Ime ndili wa Sifasi," na kuti "Ime ndili wa Kkilisito." <text:span text:style-name="T1">13</text:span> Ani sa Kkilisito ulipambukene na? Ani Pawulo wakagankamininwa ndinywe na? Ani mwaka bbabbatisigwa muzina lyaPawulo na? <text:span text:style-name="T1">14</text:span> Ndilumba Leza kuti takwe ngundakabbabbatizya pe, kunze kwa Kilisipasi aGayosi. <text:span text:style-name="T1">15</text:span> Eechi chakachitwa kuti kutabi waamba kuti mwakabbabbatizigwa muzina lyangu. <text:span text:style-name="T1">16</text:span> ( Alimwi ndakabbabbatizya bang'anda yaSitefano. Kwiinda awo, tandikonzyi kuyeeya kuti kulibambi na mbindakabbabbatizya.) <text:span text:style-name="T1">17</text:span> Nkaambo Kkilisito takandituma kuti ndika bbabbatizye pesi ikuti ndikakambawuke makani mabotu kutaamba amajwi abuchenjezu, mukuti chingano chaKkilisito chitakawubulwi nguzu zyacho. <text:span text:style-name="T1">18</text:span> Nkaambo makani achingano chaKkilisito mbufubafuba kulabo balimukunyonyoka. Pesi akati kabaabo bafutulwa, ninguzu zyaLeza. <text:span text:style-name="T1">19</text:span> Nkaambo kulilembedwe kuti,"Ndiyomwayisya busongo bwabasongo. Ndiyokonga kumvwisisya kwabachenjede." <text:span text:style-name="T1">20</text:span> Ulikuli muntu musongo? Ulikuli mulembi? Ulikuli sikukazya wanyika eeno? Sa Leza takasandula busongo bwanyika kubufubafuba? <text:span text:style-name="T1">21</text:span> Nkaambo nyika mubusongo bwayo teyakamuziba Leza, Leza wakabotelwa kuti afutule abo basyoma kwiinda mubufubafuba bwakukambawuka. <text:span text:style-name="T1">22</text:span> Nkaambo maJuda bakumbila zitondezyo zigambya baGiliki bayandula busongo. <text:span text:style-name="T1">23</text:span> Pesi tukambawuka Kkilisto wakagankaminwa, Nchilebyo kumaJuda alimwi mbufubafuba kulibaMasi. <text:span text:style-name="T1">24</text:span> <text:soft-page-break/>Pesi kulaabo Leza mbakayita, aantomwe baJuda abaGiliki, tukambawuka Kkilisito mbuli nguzu abusongo bwaLeza. <text:span text:style-name="T1">25</text:span> Nkaambo bufubafuba bwaLeza bulayinda busongo bwabantu, alimwi kukompama kwaLeza kulanguzu kwiinda bantu. <text:span text:style-name="T1">26</text:span> Amulange kwiitwa kwanu, nobakwesu teeboonse banu bakali basongo mbuli kunyama. Teeboonse banu bakali basinguzu. Teeboonse banu bakalizyedwe kabali bana babaami. <text:span text:style-name="T1">27</text:span> Pesi Leza wakasala zintu zifubafuba zyanyika kuti awusye nsoni basongo. Leza, wakasala echo chikompeme munyika kuti akawusye nsoni echo chilanguzu. <text:span text:style-name="T1">28</text:span> Leza wakasala echo chilansi alimwi chawuubulwa munyika. Alimwi wakasala zintu zitegwa takwe mbuzibede pe, kuti akazijosye ansi ezyo, zilangilwa kuti zintu loko. <text:span text:style-name="T1">29</text:span> Wakazichita ezi kuti kutakabi nyama ilikankayizya kunembo lyakwe. <text:span text:style-name="T1">30</text:span> Nkaambo kacheechi Leza nchakachita, lino mwaba muliKkilisito Jesu oyo utubeda busongo buzwa kuli Leza. Wakaba bululami bwesu, busalali, alununuko lwesu. <text:span text:style-name="T1">31</text:span> Kuti kukabe mbuli mbukulembedwe kuti, " Na kuli ulikankayizya, alikankayizizye muMwami Leza."</text:p>
      <text:h text:style-name="Heading_20_3" text:outline-level="3"><text:bookmark-start text:name="ba-kkolinto-chapter-2"/><text:bookmark-start text:name="__RefHeading___Toc20281_1382254161"/>Chaandano 2<text:bookmark-end text:name="ba-kkolinto-chapter-2"/><text:bookmark-end text:name="__RefHeading___Toc20281_1382254161"/></text:h>
      <text:p text:style-name="First_20_paragraph"><text:span text:style-name="T1">1</text:span> Nindakaza kulindinywe, nobakwesu, tendakaza abunnone bwamulaka kana busongo awoo nindakompolola simpe lisisidwe ataala aLeza. <text:span text:style-name="T1">2</text:span> Nkambo ndakasala kutaziba chintu awo nindakali andinywe kunze kwa Jesu Kkilisito, akugankaminwa kwakwe. <text:span text:style-name="T1">3</text:span> Alimwi ndakali andinywe mukubula nguzu amukuyowa, <text:soft-page-break/>amukukankama. <text:span text:style-name="T1">4</text:span> Alimwi mulayizyo wangu akukambawuka kwangu tekwakali amajwi akukombelezya chabusongo. Pesi, akali achitondezyo chamuuya anguzu, <text:span text:style-name="T1">5</text:span> kuchitila kuti lusyomo lwenu talubi mubusongo bwabantu, pesi munguzu zyaLeza. <text:span text:style-name="T1">6</text:span> Lino twambula busongo mukati kabantu bazyikitide, pesi butali busongo bwanyika eeyi, kana bwendelezi bwalino, aboo bayobwinda. <text:span text:style-name="T1">7</text:span> Anukuti twambula abusongo bwaLeza musimpe lisisidwe, busongo busisidwe oobo Leza mbwakali wabikka kunembo lyamyaka yabulemu besu. <text:span text:style-name="T1">8</text:span> Takwe naba omwe wabendelezi balino wakachimvwisisisya, nkambo anoli bakachimvwisissya, nikuli tebakamukankamina pe Mwami wabulemu. <text:span text:style-name="T1">9</text:span> Pesi mbuli mbukulembedwe, ''Takwe lisyo lyabona, takwe kutwi kwamvwa, takwe moyo wamuntu waziyandula eezyo Leza nzyabambila aboo bamuyandula.'' <text:span text:style-name="T1">10</text:span> Pesi Leza wayibununa zintu eezi kulindiswe kwiindila muMuuya. Nkambo Muuya ulayandula zintu zyoonse, nikuba zintu zyaLeza zinikide. <text:span text:style-name="T1">11</text:span> Nkambo ngwani uzi mizeezo yamuntu ado woMuuya wamuntu nuuli anguwe? Nkokuli alimwi, takwe muntu uzi zintu zyaLeza zinikide ado wo Muuya waLeza. <text:span text:style-name="T1">12</text:span> Pesi tetwakatambula Muuya wanyika pesi Muuya ooyo uzwa kuli Leza. <text:span text:style-name="T1">13</text:span> Twambule atala azintu eezi mumajwi akatayisigwa abusongo bwamuntu pesi aMuuya, kawupandulula zintu zyaMuuya kubantu baMuuya. <text:span text:style-name="T1">14</text:span> Muntu utakwe Muuya tazitambuli pe zintu zyaku Muuya waLeza, nkambo nzyabufubafuba kuli nguwe. Takonzyi pe kuzimvwisisisya nkambo <text:soft-page-break/>ziselezegwa aMuuya. <text:span text:style-name="T1">15</text:span> Ooyo ulimuMuuya ngukonzya kweela zintu zyoonse, psi takonzeki kweelwa azimwi. <text:span text:style-name="T1">16</text:span> ''Nkambo ngwani ulikonzya kuziba kuyeya kwaMwami chakuti unga ulamulayilila? Pesi ulijisi muzeezo waKkilisito.</text:p>
      <text:h text:style-name="Heading_20_3" text:outline-level="3"><text:bookmark-start text:name="ba-kkolinto-chapter-3"/><text:bookmark-start text:name="__RefHeading___Toc20283_1382254161"/>Chaandano 3<text:bookmark-end text:name="ba-kkolinto-chapter-3"/><text:bookmark-end text:name="__RefHeading___Toc20283_1382254161"/></text:h>
      <text:p text:style-name="First_20_paragraph"><text:span text:style-name="T1">1</text:span> Alimwi andime, bakwesu, tendalikunowambula kulindinywe mbuli bantu basimuuya, pesi biyo mbuli kubantu banyama, mbuli kubana baniini muliKkilisito. <text:span text:style-name="T1">2</text:span> Ndakamusanina amakupa, pe pe chakulya chiyumu, nkambo temwalina libambila; nikuba lino tamuna kulibambila. <text:span text:style-name="T1">3</text:span> Nkaambo inywebo muchili munyama. Kaambo aali buzuba akukazyanya akati kanu, tamulikupona mbuli basinyama, tamulikwenda mbuli kupona kwamubuntu na? <text:span text:style-name="T1">4</text:span> Nkaambo umwi waamba kuti, ''Nditobela Pawulo,'' alubo umwi waamba kuti, ''Nditobela Apolosi,'' tamuli zilengwa zyabuntu biyo na? <text:span text:style-name="T1">5</text:span> Ngwani mpo Apolosi? Ngwani Pawulo? Babelesi kwiinda mumulawu ngwakazumina, mbuli Mwaami mbakapa mulimu kuli umwi.'' <text:span text:style-name="T1">6</text:span> Ndakabyala, alubo Apolosi wakatilila, pesi Leza nguupa kukomezya. <text:span text:style-name="T1">7</text:span> Mpo lino, te ooyo uubyala na utilila uli mbabede. Pesi nguLeza uupa kukomena. <text:span text:style-name="T1">8</text:span> Lino ooyo uubyala alubo uutilila mbamwi, alubo umwi uyootambula chaabilo chakwe mbuli kumulimu wakwe. <text:span text:style-name="T1">9</text:span> Nkaambo tuli basimulimunyina aLeza. Mulimuunda waLeza, mayake aLeza. <text:span text:style-name="T1">10</text:span> Mbuli kuluzyalo lwaLeza lwakapegwa ndime mbuli muyaki ukonzesya, ndakabika intalisyo alubo umwi ulayaka alinjiyo. Pesi muleke umwi uyeyesya <text:soft-page-break/>Mbayaka alinjiyo. <text:span text:style-name="T1">11</text:span> Nkaambo takukwe uunga ulabamba ntalisyo imbi itali eeyo yakabikwa, kiili, Jesu Kkilisito. <text:span text:style-name="T1">12</text:span> Lino na umwi ulayaka aatala antalisyo a ngolide, nsiliva, mabwe ayandika, zisamu, makuba, matete, <text:span text:style-name="T1">13</text:span> mulimu wakwe ulakuyubununwa, nkaambo buzuba buyobuyubununa. Nkaambo uyooyubununwa mumulilo. Mulilo ulabweezya bube bwawumwi anzyakachita. <text:span text:style-name="T1">14</text:span> Na mulimu wawumwi ukayimikile, ulakutambula chabilo; <text:span text:style-name="T1">15</text:span> pesi na mulimu wawumwi wapya, ulakujana kuswekelwa, pesi we lwakwe uyofutulwa, mbuli ufutuka kwiinda mumulilo. <text:span text:style-name="T1">16</text:span> Tamuzi na kuti muli tempele yaLeza akuti muuya waLeza ukkala muli ndinywe? <text:span text:style-name="T1">17</text:span> Na umwi ulajaya tempele yaLeza, Leza ulamujaya muntu ooyo. Nkaambo tempele yaLeza ilasalala, alubo alwenu. <text:span text:style-name="T1">18</text:span> Kutabi umwi uulyena. Na umwi wenu akati kenu uyeya kuti musongo muchiindi echino, mumuleke abe '''mufubafuba'' kuti abe musongo. <text:span text:style-name="T1">19</text:span> Kaambo busongo bwenyika iino mbufubafuba aLeza. Kaambo kulilembedwe, ''Ulajata basongo mubuchenjezu bwabo.'' <text:span text:style-name="T1">20</text:span> Alubo, ''Mwaami ulizi kuti kuyeya kwabasongo nkwabuyo.'' <text:span text:style-name="T1">21</text:span> Akaambo kacheechi kutabi umwi ulikankayizya mubantu. Zyoonse zintu nzizyenu, <text:span text:style-name="T1">22</text:span> do Pawulo, na Apolosi, na Kefasi, na nyika, na buumi, na lufu, na zintu ziliko, na zintu zichiza. Zyoonse zintu nzizyenu, <text:span text:style-name="T1">23</text:span> alubo muli baKkilisito, alimwi Kkilisito ngu waLeza.</text:p>
      <text:h text:style-name="Heading_20_3" text:outline-level="3"><text:bookmark-start text:name="ba-kkolinto-chapter-4"/><text:bookmark-start text:name="__RefHeading___Toc20285_1382254161"/>Chaandano 4<text:bookmark-end text:name="ba-kkolinto-chapter-4"/><text:bookmark-end text:name="__RefHeading___Toc20285_1382254161"/></text:h>
      <text:p text:style-name="First_20_paragraph"><text:span text:style-name="T1">1</text:span> Mbuboobu muntu mbwayelede kutubona, mbuli balanda ba Kkilisito ababanzi bakasimpe ka <text:soft-page-break/>Leza kasisikene. <text:span text:style-name="T1">2</text:span> Lino chiyandika kubabanzi nchakujanika mukusyomeka. <text:span text:style-name="T1">3</text:span> Pesi kulindime nchintu chinini kuti ndibetekwe andinywe nikuba nkutaya abantu. Nkambo nsikwe nindili beteka ndemwini. <text:span text:style-name="T1">4</text:span> Taakwe luzibo atala alubeteko lwachitwa atala andime, pesi echo tachaambi kuti ndategwa tandikwe kaambo. Oyo undibeteka ngu Mwami. <text:span text:style-name="T1">5</text:span> Nkenkaako utambilizyi lubeta atala achimwi chintu kachitanasika chiindi, katanakubola Mwami. Uyoyeta kumumuuni zintu zisisikene zyamumudima akuyubununa makanze amoyo. Mpawo umwi awumwi uyotambula kulumbayizigwa kuzwa kuli Leza. <text:span text:style-name="T1">6</text:span> Lino, nopbakwesu, ndakabelesya malayilile aya kulindime ndemwini a Apolosi nkambo kandinwe, kuchitila kuti kuzwa kulindiswe inga mulayiiya kuti, ''Utaakwindilili kuli zilembedwe.'' Eechi chili boobu kuchitila kuti kutabi umwi ulisumpula atala aluumwi. <text:span text:style-name="T1">7</text:span> Ino ngwani uubona nikuba musiyano akati kanduwe awumwi? Ninzi nchalacho eecho nchotatambwide? Ikuti wakachitambula, nkamboonzi nolikankayizya mbotatedi tewakachitambula? <text:span text:style-name="T1">8</text:span> Ikaale mwakali azyo zyoonse nzimwali kunoyanda. Ikale mwababavubi! Mwakatanguna kwendelezya alubo akuba ampela kuzwa kulindiswe! Inchoonzyo, ndalikuyandisya kuti mwendelezye andinywe. <text:span text:style-name="T1">9</text:span> Nkambo ndiyeeya kuti Leza wakatubika ba Apositola akutondezya mbuli chakumaninizya mumunchali, mukubambulula, ambuli balumi batongelwa lufu. Twaba chitondezyo kunyika - akuba anelo, <text:soft-page-break/>akubantususu. <text:span text:style-name="T1">10</text:span> Tuli bafubafuba nkambo ka Kkilisito, pesi mulibasongo muli Kkilisito. Twateta, pesi mulibayumu. Mwajatwa mubulemu, pesi twajatwa mukubawulwa. <text:span text:style-name="T1">11</text:span> Manedo kuchiindi echi tulenzala enyota, twazwata chabuchete, twawumwa, alimwi tatuchikwe myunzi. <text:span text:style-name="T1">12</text:span> Tubeleka chenuzu nkatubelesya maboko eesu. Nitwatukilwa twalongezegwa. Nitupenzewa, tulakakatila. <text:span text:style-name="T1">13</text:span> Nitusampawulwa, tulambuula chaluzyalo. Twachita biyo mbuli masifwinini biyo aanyika atombe lyazintu zyonse. <text:span text:style-name="T1">14</text:span> Tandili kulemba zintu ezi kukumufwisya bweeme pe, pesi kukumu chenjezya mbuli bana bangu bayandisi. <text:span text:style-name="T1">15</text:span> Aboobo nikuba kuti waba ezyuulu zilikkumi zyabasimalelo muli Kkilisito, tokwe bamawuso biingi pe. Nkambo ndakaba wuso wanu muli Kkilisito Jesu kwinda mumakani mabotu. <text:span text:style-name="T1">16</text:span> Aboobo ndamusunwazya kuti mube basikutobelezya ndime. <text:span text:style-name="T1">17</text:span> Nchenchicho nchindaka mutumina Timoti, muyandwi wangu amwana wanu usyomeka mu Mwami. Uyomuyeezya inzila zyangu muli Kkilisito, mbubonya mbuli mbundimuyiisya konse konse amumbungano zyonse. <text:span text:style-name="T1">18</text:span> Lino bamwi benu bakaba basikulisumpula, kabachitanga tandichibooli kuli ndinywe. <text:span text:style-name="T1">19</text:span> Pesi ndizoboola chakufwambana kulindinywe, naa kuti Mwami wayanda. Aboobo tandikwe kuyoziba majwi abuyo pe aboobo balisumpula, pesi ndiyobona nguzu zyabo. <text:span text:style-name="T1">20</text:span> Nkambo ibwami bwa Leza tabuli bwakwamba biyo pesi munguzu. <text:span text:style-name="T1">21</text:span> Niinzi nchimuyanda? Sena ndize kulindinywe ankoli naa aluyando mumuuya muteteete?</text:p>
      <text:h text:style-name="Heading_20_3" text:outline-level="3"><text:bookmark-start text:name="ba-kkolinto-chapter-5"/><text:bookmark-start text:name="__RefHeading___Toc20287_1382254161"/><text:soft-page-break/>Chaandano 5<text:bookmark-end text:name="ba-kkolinto-chapter-5"/><text:bookmark-end text:name="__RefHeading___Toc20287_1382254161"/></text:h>
      <text:p text:style-name="First_20_paragraph"><text:span text:style-name="T1">1</text:span> Twakamvwa mpuwo kuti mamambe akati kanu, musyobo wamalalane utazumizigwi akati kabatali bazumini. <text:span text:style-name="T1">2</text:span> Mwalumi ulala amwanakazi wawisi. Mwafundikila! Sena tamuyelede kulila, kuchitila kuti umwi wachita chiito eecho agwisigwe kuzwa akati kanu. <text:span text:style-name="T1">3</text:span> Nikuba nsiko mumubili, mpundili mumuya. Ndapa kale lubeteko ali wumwi wachita eechi, mbuli kubanga ndaliwo. <text:span text:style-name="T1">4</text:span> Kuti kamungene muzina lyaMwami wesu Jesu mpawo ndili andinywe mumuya aanguzu zyaMwami wesu Jesu mpuzili. <text:span text:style-name="T1">5</text:span> Mupe mwalumi oyu kuli dyabbulosi nkambo kakunyonyonwa kwanyama, kuchitila kuti muuya wakwe ufutulw mubuzuba bwaMwami. <text:span text:style-name="T1">6</text:span> Kulisumpula kwako tensi kubotu. Tuzi na kuti kaswezyo kache kalafufumuna chibunge? <text:span text:style-name="T1">7</text:span> Lisalazye lwako kuzwa kubuswezyo bukulukulu kuchitila kuti kube chiwela chipya, chitakwe buswezyo, mbuli mbumubede choonzyo. Kuli Kkilisito, kabelele kesu kakwindilila, kaka payigwa. <text:span text:style-name="T1">8</text:span> Lino atubotelwe pobwe, litakwe buswezyo bukulukulu, buswezyo bwazichito zibi aa buntu bubi. Pesi, atubotelwe aachibunge chitakwe buswezyo nchoozyo aa bwini. <text:span text:style-name="T1">9</text:span> Ndakamulembela mulugwalo lwangu mutavwelani abantu abasimamambe. <text:span text:style-name="T1">10</text:span> Kakutakwe nzila imbi nsyambi basibwamu bayino nyika, olo muunyu, silweeno, kana kuti basimamambe, kuzwa kukkala kule ambabo muyelede kuzwa kunyika. <text:span text:style-name="T1">11</text:span> Lino ndamulembela kuti mutalivwelanganisyi amuntu uyitwa kuti mukwesu pesi upona <text:soft-page-break/>mumalalane, kana kuti muunyu na kuti sibwamu, na kuti simakani alunyansyano, na kuti mukolwi, na kuti silweeno. Mutalyi chiiyo amuntu ulibobu. <text:span text:style-name="T1">12</text:span> Ndinjilali kukubeteka abo bali aanze achikombelo? <text:span text:style-name="T1">13</text:span> Pesi, tuyelede kubeleka aabo bali aanze. ''Gwasya muntu mubi kuzwa akati kanu.''</text:p>
      <text:h text:style-name="Heading_20_3" text:outline-level="3"><text:bookmark-start text:name="ba-kkolinto-chapter-6"/><text:bookmark-start text:name="__RefHeading___Toc20289_1382254161"/>Chaandano 6<text:bookmark-end text:name="ba-kkolinto-chapter-6"/><text:bookmark-end text:name="__RefHeading___Toc20289_1382254161"/></text:h>
      <text:p text:style-name="First_20_paragraph"><text:span text:style-name="T1">1</text:span> Kuti umwi ulakambo atala awumwi, ulayinka kumulawu na wabataluleme kwiinda kuti aye kubantu baLeza basalala? <text:span text:style-name="T1">2</text:span> Tamuzi na kuti bantu baLeza basalala bayoobeteeka nyika? Kuti na katuyoobeteka nyika, sa tamukonzyi kukkazikwa twaambo tunini? <text:span text:style-name="T1">3</text:span> Tamuzi na kuti tuyoobeteka baangelo? kwiinda biyeni mpo, sa ngatulabeteka makani abuumi obu? <text:span text:style-name="T1">4</text:span> Kuti na kamuyoochita lubeta lweendelene abuumi bwamazuba oonse, nkaambonzi nimutola twaambo kulibabo mbuli ootu kuli baabo balangilwa ansi mumbungano? <text:span text:style-name="T1">5</text:span> Ndamwambila eechi kuti ndimuusye nsoni. Takwe na umwi akati kanu musongo unga ulakonzya kukkazikizya twaambo kulibakwesu? <text:span text:style-name="T1">6</text:span> Pesi umwi mukwesu uya kumulawu atala awumwi mukwesu, alimwi kazi chitilwa kunembo lyabatasyomi pe! <text:span text:style-name="T1">7</text:span> Nkambo kakuti muyisi kubetekana chanu chanu muzundidwe kale. Nkambo nimutake mwalipeda kuba babi? Nkambo nywebo nubeni nimutakwe mwalipeda kubbidwa? <text:span text:style-name="T1">8</text:span> alimwi muchita eezi kuli bamwi banu! <text:span text:style-name="T1">9</text:span> Tamuzi na kuti bataluleme tabakoyookona Bwami bwaLeza? Muteenwi. Basimalalano, basikukomba mizimu, basibwamu, balumi baanu abo bakwatana <text:soft-page-break/>chabo chabo, <text:span text:style-name="T1">10</text:span> babba, batangala, bakolwa, basikutamikizya, abasikulyamaanu takwe akati kabo uyookona bwami bwaLeza. <text:span text:style-name="T1">11</text:span> Mbubaalibede bamwi banu. Pesi mwakasanzigwa, akusalazigwa, akululamikwa muzina lyaMwami Jesu Kkilisito aMuuya waLeza. <text:span text:style-name="T1">12</text:span> ''Zyoonse zilimumulawo kulindime,'' Pesi teezyoonse zipa mpindu. ''Zyoonse zilimumulawu kulindime'' Pesi tandikwe kwakwendeleezegwa nikuba achimwi chazyo. <text:span text:style-name="T1">13</text:span> ''Chakulya nchabula, alimwi bula mbwachakulya'' Pesi Leza uyoozimwayisya zyoonse. Mubili tweesi wabwaamu, pesi mubili ngwaMwami Leza, alubo Mwami nguyoopa nziyanda mubili. <text:span text:style-name="T1">14</text:span> Leza antoomwe wakabusya Mwami alimwi uyootubusya aswebo munguzu zyakwe. Tamuzi na kuti mibili yanu nzizo zyaKkilisito? <text:span text:style-name="T1">15</text:span> Sa tulelede na kuti ndigwisye zizo zyaKkilisito akuziswanizya kubwamu? Kutabi mbuboobo! <text:span text:style-name="T1">16</text:span> Tamuzi na kuti oyo uswanizigwa kumamambe ngawaba mubili umwi anguwe? Mbuli malembe mbwaamba kuti, ''Babili bayoobanyama imwi.'' <text:span text:style-name="T1">17</text:span> Pesi oyo uswanizigwa kuMwami ulaba muuya umwi anguwe. <text:span text:style-name="T1">18</text:span> Amuchije kumalalano! Kufumbwa chibi muntu nchachita chili kunze amubili, pesi malalano abisya mubili wako numwini. <text:span text:style-name="T1">19</text:span> Tamuzi na kuti mibili yanu nin'anda yaMuuya Usalala, upona mulindinywe, ngumulaawo muliLeza? Tamuzi na kuti tamulibenu pe? Nkambo mwakawulwa amuulo. <text:span text:style-name="T1">20</text:span> Nkikaako ngamulumbayizye Leza amibili yanu amumuuya wanu nkambo nzizyakwe.</text:p>
      <text:h text:style-name="Heading_20_3" text:outline-level="3"><text:bookmark-start text:name="ba-kkolinto-chapter-7"/><text:bookmark-start text:name="__RefHeading___Toc20291_1382254161"/><text:soft-page-break/>Chaandano 7<text:bookmark-end text:name="ba-kkolinto-chapter-7"/><text:bookmark-end text:name="__RefHeading___Toc20291_1382254161"/></text:h>
      <text:p text:style-name="First_20_paragraph"><text:span text:style-name="T1">1</text:span> Lino kumakani ngimwakandilembela, ''Nchibotu kuti mwaalumi atagumi mwanakazi.'' <text:span text:style-name="T1">2</text:span> Pele akaambo kamasunko anchito zyiingi zyamamambe, umwi awumwi mwaalumi weelede kuba a mwnwkazi wakwe, alkwe mwanakazi abe a mwaalumi wakwe. <text:span text:style-name="T1">3</text:span> Mwaalumi weelede kuzuzikizya mulimu wakwe akuba alulalano a mwanakazi wakwe, mbubonya oobo alakwe mwanakazi kumulimu wakwe. <text:span text:style-name="T1">4</text:span> Teensi mwanakazi uli abwaami kumubili wakwe, pele mulumi. Alimwi mwaalumi tajisi bwaami aatala amubili wakwe, pele mwanakazi nguujisi. <text:span text:style-name="T1">5</text:span> Mutakatazyanyi umwi awumwi, pele amuzuminane kuchita oobo zimwi zyiindi. Muchite oobo kuti mubike myoyo kukukomba. Eelyo mubole muswanane lubo, kuti Satani atamusunki nkaambo kakukachilwa kwanu kulijata. <text:span text:style-name="T1">6</text:span> Pele ndaamba makani aya miyeyo yangu pe pe mbuli mulayizyo. <text:span text:style-name="T1">7</text:span> Ndili kuyeya kuti woonse abe mbuli ndime. Pele umwi awumwi uli achipo chakwe kuzwa kuli Leza. Umwi uli awoyu musyobo wachipo, awumwi uulya musyobo. <text:span text:style-name="T1">8</text:span> Kuli batakwetwe akuli bamukabafu ndamba kuti nchintu chibotu kuti bukkale kabatakwetwe mbuli ndime. <text:span text:style-name="T1">9</text:span> Pele kuti kabatakonzyi kulijata, baleelede kukwata na kukwatwa. Nkaambo nchintu chibotu kuti bakwate na kukwatwa kwiinda kufwa amunyamunya. <text:span text:style-name="T1">10</text:span> Lino kuli bakwete, ndamupa mulawu ooyu, - teensi ndime, pele nguMwaami: ''Mwanakazi teeled kulekana amulumi wakwe.'' <text:span text:style-name="T1">11</text:span> Pele waanzana amulumi wakwe, uleelede <text:soft-page-break/>kukkala katakwetwe kana kubwedelana a mulumi wakwe. <text:span text:style-name="T1">12</text:span> Pele kuli boonse ndati - Ime, pe pe Mwaami - kuti mukwesu uli a mwanakazi utali muzumini, kuti kakkutisikene kukkala anguwe, teelede kumuleka pe. <text:span text:style-name="T1">13</text:span> Kuti mwanakazi uli a mwaalumi utali utazumini, kuti kakkutisikene kukkala anguwe, teelede kumuleka pe. <text:span text:style-name="T1">14</text:span> Nkaambo mwaalumi utazumini ulasalazigwa nkambo ka mwanakazi wakwe, alakwe mwanakazi utazumini ulasalazigwa nkambo kamunyina. Abalo bana benu nibatasalali, pele lino balasalala. <text:span text:style-name="T1">15</text:span> Pele kuti utazumini wayanda kweenda, muleke ayinke. Muchiimo chiliboobo, mukwesu na muchizi taangidwe pe kuchikonke chabo. Leza watwiita kuti tukkale muluumuno. <text:span text:style-name="T1">16</text:span> Mbobuti mbokonzya kuziba, yomwanakazi, amwi uyoofutula mwaalumi wako? Na mbobuti mbokonzya kuziba, yomwaalumi, amwi uyoofutula mwanakazi wako? <text:span text:style-name="T1">17</text:span> Nekubaboobo, mbuli kuti Mwaami wakapa umwi awumwi chibela chakwe, umwi awumwi mbuli Leza mbakamwiita. Ooyu ngumulayizyo wangu kumbungano zyoonse. <text:span text:style-name="T1">18</text:span> Sa kufumbwa muntu wakali mupalulwe nakitwa kukuzumina? Teeled kusoleka kuboneka katapalwidwe. Sa kufumbwa muntu wakatapalwidwe nakitwa kukusyoma? Ooyo atapalulwi. <text:span text:style-name="T1">19</text:span> Teensi kuti kupalulwa na kutapalulwa nkukujisi makani. Chijisi makani nkuswilila milawu yaLeza. <text:span text:style-name="T1">20</text:span> Umwi awumwi akkale mbuli mbayitwa aLeza kukuzumina. <text:span text:style-name="T1">21</text:span> Wakali muzike na Leza naakakwiita? Utalikatazyi anzizyo. Pele kuti kokonzya kwaangunuka kulaba mbubo. <text:span text:style-name="T1">22</text:span> Ooyo wakiitwa aMwaami kalimuzike <text:soft-page-break/>ngumwaangunuke waMwaami. Mbubonya oobo, alakwe wakali mwaangunuke nakitwa kukuzumina ngomuzike waKkilisito. <text:span text:style-name="T1">23</text:span> Mwawulwa amuulo, mutachibi bazike babantu. <text:span text:style-name="T1">24</text:span> Bakwesu, kufumbwa chiimo nchuwakabede nwakayitwa, umwi awumwi akkale aLeza. <text:span text:style-name="T1">25</text:span> Lino kumakani abanakalindu, nsikwe mulawu uuzwa kuMwaami. Pele ndamupa miyeeyo yangu mbuliumwi, muluse lwaMwaami, akuba uusyomeka. <text:span text:style-name="T1">26</text:span> Nkaambo kaako, ndayeya kuti nkaambo kamapenzi aaboola, nchintu chibotu kumwaalumi kuti akkale mbwabede. <text:span text:style-name="T1">27</text:span> Sa ulangidwe kumwanakazi. Utazyanduuli kulekana. Kuti kwaangunukide kumwanakazi, utayanduuli mwanakazi. <text:span text:style-name="T1">28</text:span> Pele kuti wakwata, tobisizye pe. Pele aabo bachita balaja mapenzi miingi anyama, pesi ndayanda kumuvuna kuli zeezi. <text:span text:style-name="T1">29</text:span> Lino ncheechi nchingamba, bakwesu: Chiindi nchifwifwi. Kuzwa sunu kuya kunembo, aabo bakwete banakazi babe mbuli batakwete. <text:span text:style-name="T1">30</text:span> Abaabo balili babe mbuli batalili, abaabo basekelela babe mbuli batasekeleli, abaabo bawula babe mbuli batavubide chintu. <text:span text:style-name="T1">31</text:span> Abaabo babelesya zintu zyaansi batapangiki myoyo yabo kukubelesya nzizyo. Nkaambo nyika chiimo nchilimulinchicho iya kumamanino. <text:span text:style-name="T1">32</text:span> Ndayanda kuti mwaangunuke mumakatazyo. Mwaalumi utakwete ulalikatazizya zintu zyaMwaami, kuti abotezye Mwaami. <text:span text:style-name="T1">33</text:span> Pele mwaalumi ukwete ulalikatazizya zintu zyaansi, kuti abotezye mukakwe - <text:span text:style-name="T1">34</text:span> ulaanzene. Musimbi utakwetwe ulalikatazizya kuzintu zyaMwaami kuti asalale nikuba kumubili nikuba kumuuya. Pele <text:soft-page-break/>mwanakazi uukwetwe ulalikankayizizya zintu zyaansi, kuti abotezye mulumi wakwe. <text:span text:style-name="T1">35</text:span> Aaya ndawamba kuti mugwasigwe, nsiyandi kubika kakole kulindinywe. Ndaamba aaya kuti kube zyeelede zibotu, mukalitakate kuMwaami kaatakwe lunyonyoko. <text:span text:style-name="T1">36</text:span> Kuti mpali uyeeya kuti tachitili munakalindu wakwe kabotu - kali munsi aaminyaka yakukwatwa - weelede kuchita mbayanda. Talimukubisya pe. Beelede kukwatana. <text:span text:style-name="T1">37</text:span> Pele mwaalumi uyima akujatisya mukati kamoyo wakwe, kuti katamanikide pele ulakonzya kweendelezya kuyanda kwakwe, alimwi kuti wayeya kuchita eezi mumoyo, akkale mbwabede, ulachita kabotu. <text:span text:style-name="T1">38</text:span> Elyo ooyo ukwata nakalindu ulachita kabotu, pele ooyo ulisalila kutakwata ulachita kabotu chakwiinda. <text:span text:style-name="T1">39</text:span> Mwanakazi ulaangidwe kumulumi wakwe nachipona. Pele mulumi wakwe aafwa, waangunuka kukwatwa kufumbwa ngwayanda, pele kali muMwaami. <text:span text:style-name="T1">40</text:span> Pele mukuyeya kwangu nchibotu loko kuti ukkale mbuli mbabede. Alimwi ndayeya kuti ndili aMuuya waLeza.</text:p>
      <text:h text:style-name="Heading_20_3" text:outline-level="3"><text:bookmark-start text:name="ba-kkolinto-chapter-8"/><text:bookmark-start text:name="__RefHeading___Toc20293_1382254161"/>Chaandano 8<text:bookmark-end text:name="ba-kkolinto-chapter-8"/><text:bookmark-end text:name="__RefHeading___Toc20293_1382254161"/></text:h>
      <text:p text:style-name="First_20_paragraph"><text:span text:style-name="T1">1</text:span> Lino atala azilyo zipayizigwa kuzikozyano: Tulizi kuti toonse tulijisi luzib. Iluzibo lulatutundumika, pesi luyando lulatuyaka. <text:span text:style-name="T1">2</text:span> Na umwi muntu uyeeya kuti ulizi chimwi, ooyo muntu tana kuziba mbuli mbweelede kuziba. <text:span text:style-name="T1">3</text:span> Pesi na umwi wayanda Leza ooyo muntu ulaziba aanguwe. <text:span text:style-name="T1">4</text:span> Nkiinkako atala akulya kuzipayilizidwe kuzikozyano: Tulizi kuti chikozyano chili muli eeyi inyika nchabiyo ngwabiyo akuti takukwe Leza pesi <text:soft-page-break/>umwi. <text:span text:style-name="T1">5</text:span> Nikuba kuti nkubali bakali bakali kutegwa mbaleza, nikuba kujulu naba ansi ( mbuli mbubali bayingi ''baleza'' amubwini bwabo ''bami''), <text:span text:style-name="T1">6</text:span> nikubabobo kulindiswe kuli Leza umwi biyo Taatesu, nkuzyakazwida zintu zyonse alimwi nutuponena swebo, amwami numwi Jesu Kkilisito, akwinda mulinuwe zintu zyonse zilapona, alimwi swebo tuponena kulinguwe. <text:span text:style-name="T1">7</text:span> Aboobo, kuti luzibo olu taluli kuli boonse. Pesi kuti, chimwi chindi bakali kukomba chikozyano, alimwi bakalya kulya oku mbuli chintu chakapayizidwe kuzikozyano. Miyeeyo ili sofwede nkaambo ilikompeme. <text:span text:style-name="T1">8</text:span> Pesi tensi kulya takukoyo twimikilila kuli Leza. Takukonzyi kubija na tetwalya zili mbubo na twalya. <text:span text:style-name="T1">9</text:span> Pesi amuchenjele kuti lwangunuko lwenu lutabi chilebyo kuli wabo bakompeme kulusyomo. <text:span text:style-name="T1">10</text:span> Nakuti tutedi umwi wakubona, ulaluzibo, ulokulya mung'anda yazikozyano. Sa temizeezo ikompeme kuti abe amanjeezezya kukulya zipayizigwa kuzikozyano? <text:span text:style-name="T1">11</text:span> Nkambo kumvwisisisya kwanu atala abube bwazikozyano, oyo ukompeme wabunyina ngwakafwida Kkilisito, wanyonyoonwa. <text:span text:style-name="T1">12</text:span> Nchinchicho, nchimubisizya bakwesu akujaya miyeyo yabo ikompeme, mukubisizya Kkilisito. <text:span text:style-name="T1">13</text:span> Nkinkaako, na kulya chaba chilebyo kumukwesu, nsikoyoolya limbi nyama, kuti nditawisyi mukwesu.</text:p>
      <text:h text:style-name="Heading_20_3" text:outline-level="3"><text:bookmark-start text:name="ba-kkolinto-chapter-9"/><text:bookmark-start text:name="__RefHeading___Toc20295_1382254161"/>Chaandano 9<text:bookmark-end text:name="ba-kkolinto-chapter-9"/><text:bookmark-end text:name="__RefHeading___Toc20295_1382254161"/></text:h>
      <text:p text:style-name="First_20_paragraph"><text:span text:style-name="T1">1</text:span> Ani nsilimwangunuke? Ani nsili mutumwa? Te ndakamubona na Jesu Mwami wesu? <text:span text:style-name="T1">2</text:span> Kuti nketali mutumwa kulibwami, pele <text:soft-page-break/>ndilinguwe kulindinwe. Nkambo inywe mulichitondezyo chabutumwa bwangu muMwami. <text:span text:style-name="T1">3</text:span> Echi nchili kwabilizyo changu kulabo bandi lungulula: <text:span text:style-name="T1">4</text:span> Tatukwe chelelo na chakulya alubo aunywa? <text:span text:style-name="T1">5</text:span> Tatukwe chelelo na chakwenda antomwe amukazi nyina, mbuli mbuba chita boonse batumwa, alubo bananyina baMwami, alubo aKefasi? <text:span text:style-name="T1">6</text:span> Na takuli Bbanabbasi andime abo batakwe chelelo chakubeleka? <text:span text:style-name="T1">7</text:span> Ngwani ubeleka mbuli silumamba ulifozya? Ngwani ubyala munda wamasansa aboobo atalyi muchelo yawo? Kana ngwani wembela butanga aboobo katanywi malili kuzwa kubutanga? <text:span text:style-name="T1">8</text:span> Tandambi ezi zintu kazizwa kunguzu zyamuntu? Awalo mulawu tawambi obo na? <text:span text:style-name="T1">9</text:span> Nkambo kuli lembedwe mulawo waMozesi," mutamwangi mulomo musune ulyatuka miila." Alimwi musune na Leza ngwayanda. <text:span text:style-name="T1">10</text:span> Talikwambula atala andiswe na? Zyakalembelwa ndiswe, kaambo oyo ulima welede kulima abulangilizi, pele upola welede abulangizi bwa kwabana mubutebuzi. <text:span text:style-name="T1">11</text:span> Ikuti twakabyala zintu zyamuya akati kanu, zilindide na kuti tutyole zintu zijatika kuzwa kulindinywe? <text:span text:style-name="T1">12</text:span> Kuti bamwi bakali kuchita zyelelo kuzwa kulindinwe, swebo tatwelede zyindilide na? Asi tetwakayanda echi chelelo. Asikuti twaka kkakatila zintu zyoonse kuti kutabi chikachizya makani aKkilisito. Sa tamuzi na kuti abo bachita milimo yamunganda yaLeza bajana kulya kwabo munganda yaLeza? <text:span text:style-name="T1">13</text:span> Sa tamuzi na kuti abo babeleka kuchipayilo babilana ezyo nzibatula echipayililo? <text:span text:style-name="T1">14</text:span> Munzila njiyeyo, Mwami wakalayilila kuti abo <text:soft-page-break/>bakkambawuka makani mabotu belede kujana zyakuli gwasya kumakani mabotu. <text:span text:style-name="T1">15</text:span> Asi tendakayanda chimwi chezyelelo ezi. Alimwi nsilembeli kuti ndichitilwe chimwi chintu. Nizyakalikabotu mendifwe. Takwe muntu uyondisampawula kukulikankayizya oku! <text:span text:style-name="T1">16</text:span> Na kuti ndakambawuka makani mabotu, nsyelede kulisumpula, nkambo ndelede kuchita obo, alimwi maawe kuli ndime kuti tenda kambawuka makani mabotu! <text:span text:style-name="T1">17</text:span> Na kuti ndachita chakuyanda, ndila mpindu. Asi kuti chakutayanda ndichila bubanzi mbundakapegwa. Nimpindunzi yangu? <text:span text:style-name="T1">18</text:span> Na kuti nekambawuka, ndipe vangeli katakwe mbadalo alimwi nsibwezi chelelo chizwide mumakani mabotu. <text:span text:style-name="T1">19</text:span> Nikuba ndangunwidwe kulizyoonse, ndakaba muzike kuliboonse kuchitila kuti ndijane zyiingi. <text:span text:style-name="T1">20</text:span> Kuba Juda ndakaba mbuli muJuda, kuchitila kuti ndijane abo balimunsi amulawu. Ndakachita echi nikuba kuti nsilimunsi amulawu. (ULB ula: Ndakachita ezi ime lwangu nketali munsi lyamuwa. Magwalo achi Giliki echindi kalimache alubo kayandika abumwi bupanduluzi bwachindi asiya kunze munchali oyu.) <text:span text:style-name="T1">21</text:span> Kulabo balanze amulawu, ndakaba mbuli umwi ulanze amulawo, nekuba tendakali kunze amulawo waLeza lwangu asi kunsi amulawu waKkilisito. Ndakachita ezi kuchitila kuti ndijane abo balanze amulawu. <text:span text:style-name="T1">22</text:span> Kuba teteete ndakaba muteteete, kuchitila kuti ndeete bateteete. Ndakaba zintu zyoonse kubantu boonse kuchitila kuti amwi anzila zimwi ndalikufutula bamwi. <text:span text:style-name="T1">23</text:span> Ndichita zintu zyoonse nkambo kamakani mabotu kuchitila kuti ndikabe <text:soft-page-break/>achabilo muzyolwe zyamakani mabotu. <text:span text:style-name="T1">24</text:span> Tamuzi na kuti mumuzundano boonse bala chijana basikuchijana muzundano, asi omwe ngujana bulumbu. <text:span text:style-name="T1">25</text:span> Umwi awumwi uchijana welede kulijata muzintu zyoonse. Balazichita kuti batambule musini umana, asi tulazichita kuti tutambule oyo utamani. <text:span text:style-name="T1">26</text:span> Aboobo mbubobu mbundichijana, mbuli utakwe utakwe makanze; mbubobu mbewuma, katalimbuli uwuuma luwo. <text:span text:style-name="T1">27</text:span> Asi ndazunda mubili wangu alimwi nduuchita muzike, kuchitila kuti ndamana kukambawuka kuli bamwi, ime lwangu ntakajaniki abubi.</text:p>
      <text:h text:style-name="Heading_20_3" text:outline-level="3"><text:bookmark-start text:name="ba-kkolinto-chapter-10"/><text:bookmark-start text:name="__RefHeading___Toc20297_1382254161"/>Chaandano 10<text:bookmark-end text:name="ba-kkolinto-chapter-10"/><text:bookmark-end text:name="__RefHeading___Toc20297_1382254161"/></text:h>
      <text:p text:style-name="First_20_paragraph"><text:span text:style-name="T1">1</text:span> Tandiyandi kuti mutazibi, bakwesu, kuti bamataatesu bakali munsi ajoba alimwi bakayinda mulwiz. <text:span text:style-name="T1">2</text:span> Boonse bakabbabbatizigwa muli Mozesi mujoba alimwi amulwizi, <text:span text:style-name="T1">3</text:span> alimwi bonse bakalya chilyo chamuuya chikozyania. <text:span text:style-name="T1">4</text:span> Bonse bakanywa chakunywa chamuuya chikozyania. Nkambo bakanywa kubbwe lyamuuya elyo lyakabatobela, alimwi ibbwe elyo lyakali Kkilisito. <text:span text:style-name="T1">5</text:span> Pele bonse bakabotelwa abiingi babo, alimwi mitunta yabo yakalisapeene munkanda. <text:span text:style-name="T1">6</text:span> Lino zintu ezi zyakali chitondezyo kuli ndiswe, kuti tutakabi abo bemuuzya zintu zibi mbuli mbubakeemuzya. <text:span text:style-name="T1">7</text:span> Mutabi basikukomba mituni mbuli bamwi babo mbubakabede. Echi chilobu mbuli mbukulembedwe, ''Bantu bakakkala aansi kuti balye akunywa, alimwi kunyampuka kuti balisenie.'' <text:span text:style-name="T1">8</text:span> Tutachiti bwamu, mbuli biingi babo mbubakachita, muzuba limwi, zyuulu zyamakumi abili azitatu zyabantu <text:soft-page-break/>bakafwa nkambo kanchicho. <text:span text:style-name="T1">9</text:span> Tutabiki Kkilisito mukusunkwa, mbuli biingi babo mbubakachita alimwi bakanyonyoonwa anzoka. <text:span text:style-name="T1">10</text:span> Alimwi mutangunguni, mbuli bingi babo mbubakachita alimwi bakanyonyoonwa amungelo walufu. <text:span text:style-name="T1">11</text:span> Lino ezi zintu zyakachitika kuli mbabo mbuli chitondezyo kuli ndiswe. Zyakalembelwa kuti lube lulayo kulindiswe - kuli ndiswe abo mamanino achindi ngasikilide. <text:span text:style-name="T1">12</text:span> Nkambo kaako kufumbwa ani uyeeya kuti ulimvwi alangisisye kuti atabi nawa. <text:span text:style-name="T1">13</text:span> Takwe musunko umusikila atali ayo azibinkene kubantu boonse. Pele, Leza ulisyomekede. Takaoyomuzumizya kuti mukasunkwe zyiinda munguzu anu. Kusunko uyobikka inzila yakulizwa yo, kuchitila kuti mukakonzye kulyiminina. <text:span text:style-name="T1">14</text:span> Nkambo kako nobayandwa bangu, amuchije kuzwa kukukkomba mituni. <text:span text:style-name="T1">15</text:span> Imebo ndiwambula kulindinywe mbuli bantu bali akumvwisisisya, abobo mulakonzya kulangisisya nzindaamba. <text:span text:style-name="T1">16</text:span> Ikanywido kazilongezyo ako nkitulongezya, sena takali kakwabilana mubulowa bwa Kkilisito? Chinkwa nchitukwamuna tachili chakwabilana mumubili wa Kkilisito? <text:span text:style-name="T1">17</text:span> Nkambo kuli chinkwa chimwi, iswe nituli bingi tuli mubili umwi. Toonse tutola kuchinkwa chimwi antoomwe. <text:span text:style-name="T1">18</text:span> Langa kubantu bakwa Izilayeli. Tabali abo balya zipayizyo bali achakuchita achipayililo? <text:span text:style-name="T1">19</text:span> Ndokwambanzi mpo? Kuti chikozyanio nchimwi chintu? Nanka kulya kupayizigwa kuchikozyanio nchimwi chintu? <text:span text:style-name="T1">20</text:span> Pele ndikwamba atala azintu bamaasi nzibapayila, kuti batula zintu ezi kumadimoni kutali kuli <text:soft-page-break/>Leza. Tandiyandi kuti mube azyakuchita amadimoni! <text:span text:style-name="T1">21</text:span> Tamukonzyi kunywa kanywido ka Mwamiakanywido kamadimoni. <text:span text:style-name="T1">22</text:span> Naa tudyokola Leza kubuzuba? Tulamanguzu na kwinda mbwabede? <text:span text:style-name="T1">23</text:span> ''Choonse chintu chilazumizigwa,'' pesi tazili zyonse zintu zigwasya. ''Chonse chintu chilazumizigwa,'' Pele tensi chonse chintu chiyaka bantu. <text:span text:style-name="T1">24</text:span> Takwe muntu uyelede kuyandula chigwasya nguwe luzutu. Asi, umwi awumwi uyelede kuyandula chigwasya ngwayakilene anguwe. <text:span text:style-name="T1">25</text:span> Ulakonzya kulya chonse chuzigwa kuchisambalilo kotabuzyi mibuzyo yakulilya mumizezo. <text:span text:style-name="T1">26</text:span> Nkambo nyika nja Mwami alimwi abuzulilo bwayo.'' <text:span text:style-name="T1">27</text:span> Na utasyomi wakutamba kukulya chilyo, alimwikoyanda kwinka, lya kufumbwa chabikwa kunembo lyako kotabuzyi mibuzyo yakulilya mumizezo. <text:span text:style-name="T1">28</text:span> Pele na umwi wamba kuti kulinduwe, ''Echi chatuulwa kuchipayizyo,'' elyo utachilyi. Kuchitila yooyo wakwambila webo, alimwi akambo kamiyeeyo yakulilya - <text:span text:style-name="T1">29</text:span> Amwi mabbuku achindi alamalembe achi Giliki alayungizya aya, nkambo nyika azyonse zintu zilimumo nzya Mwami. Pele mabbuku ayinda achindi amalembe achi Giliki tajisi ezi pe. Bingi basichikolo babona kuyungizya mbuli kwindulula munchali. Kulilya kwawumwi muntu, ndikwamba, alimwi chitali chako. Ino nkambonzi kulyendelela kwangu nikubetekwa akulilya kwawumwi? <text:span text:style-name="T1">30</text:span> Na ndalya chilyo amoyo usalala, nkambonzi imebo nentukililwa echo nchindapeda kulumba? <text:span text:style-name="T1">31</text:span> Nkambo kako, naa walya kana kunywa, kana <text:soft-page-break/>kufumbwa nchochita, kochita zyonse kuti kube bulemu kuli Leza. <text:span text:style-name="T1">32</text:span> Utajapi mulandu kuba Juda akuba Giliki, nikuba kumbungano ya Leza. <text:span text:style-name="T1">33</text:span> Munzila ikozyenie ndeezya kubotezya bantu boonse muzintu zyonse. Tandiyanduli zindigwasyalwangu, pele ezyo zyabiingi. Ndilachita echi kuti antela bayinofutuka.</text:p>
      <text:h text:style-name="Heading_20_3" text:outline-level="3"><text:bookmark-start text:name="ba-kkolinto-chapter-11"/><text:bookmark-start text:name="__RefHeading___Toc20299_1382254161"/>Chaandano 11<text:bookmark-end text:name="ba-kkolinto-chapter-11"/><text:bookmark-end text:name="__RefHeading___Toc20299_1382254161"/></text:h>
      <text:p text:style-name="First_20_paragraph"><text:span text:style-name="T1">1</text:span> Amwiiye ndime, mbuli mbwendi sikwiiya wa Kkilisitu. <text:span text:style-name="T1">2</text:span> Lino ndilamulumbayizya nkambo mulajatisisya kutunsiyansiya mbuli mbondakamwambila. <text:span text:style-name="T1">3</text:span> Lino ndiyanda kuti mumvwisye kuti Kkilisito nguwe mutwe wamwanakazi akuti Leza mutwe wa Kkilisitu. <text:span text:style-name="T1">4</text:span> Kufumbwa mwalumi ukomba nekuba kusinsima kavumbide kumutwe wakwe wawubula mutwe wakwe. <text:span text:style-name="T1">5</text:span> Pesi kufumbwa mwanakazi ukomba nekuba kusinsima kavumbide mutwe wakwe ulawubula mutwe wakw. Aboobo chilikozyenie akuti mutwe wakwe wakululwa. <text:span text:style-name="T1">6</text:span> Nkabela kuti mwanakazi tavumba mutwe wakwe, uleelede kugela masusu aakwe afwimpe. Na chitawusisya insoni kuti mwanakazi agele masusu naa kukululwa mutwe wakwe, avumbe mutwe wakwe. <text:span text:style-name="T1">7</text:span> Nkabela mwalumi tayelede kuvumba mutwe wakwe, nkambo kakuti nchikozyanisyo chabulemu bwa Leza. Pesi mwanakazi mbulemu bwamwaalumi. <text:span text:style-name="T1">8</text:span> Nkambo mwalumi takalengwa kuzwa kumwanakazi. Anukuti mwanakazi wakalengwa kuzwa kumwalumi. <text:span text:style-name="T1">9</text:span> Nkabela teensi mwalumi wakalengelwa mwanakazi. Anukuti, mwanakazi wakalengelwa mwalumi. <text:span text:style-name="T1">10</text:span> <text:soft-page-break/>Nchenchicho mwanakazi nchayelede kuba chitondezyo chabulemu amutwe wakwe, nkambo kabaangelo. <text:span text:style-name="T1">11</text:span> Nekubaboobo, mu Mwami, mwanakazi taponi chakulyiminina katakwe mwalumi, naba mwalumi taponi chakulyiminina katakwe mwanakazi wakwe. <text:span text:style-name="T1">12</text:span> Mbuli mwanakazi mbwazwa kumwalumi, alakwe mwalumi uzwa kumwanakazi. Alimwi zintu zyonse zizwa kuli Leza. <text:span text:style-name="T1">13</text:span> Amulibeteke nobeni: Saa chililuleme kuti mwanakazi kakomba kuli Leza amutwe wakwe kutavumbidwe? <text:span text:style-name="T1">14</text:span> Saa bulenwe bwanu tabumuyiisyi kuti naa mwalumi waba amasusu malamfu, nkutalemeka kwakwe? <text:span text:style-name="T1">15</text:span> Bulengwe bwanu tabumuyiisyi naa kuti mwanakazi aaba amasusu malamfu, mbulemu bwakwe? Nkambo masusu akwe akapegwa kulinuwe mbuli chilivumbyo. <text:span text:style-name="T1">16</text:span> Pesi kuti umwi wayanda atala azeezi, tatukwe nechiba chimwi chaanza, neziba mbungano zya Leza. <text:span text:style-name="T1">17</text:span> Pesi mumalayilile atobela, tandikonzyi kumutembawula. Nikuba nemubungana, tensi nkwakubotya pesi nkwakubisya. <text:span text:style-name="T1">18</text:span> Nkabela lutanzi, ndilamvwa kuti nemuswanana mumbungano, kuli mipampo mipampo akati kanu, alimwi mubuche ndilasyoma. <text:span text:style-name="T1">19</text:span> Nkenkaako kulelede alimwi tubunga tubuna akati kanu, kuchitila kuti abo bakalomesegwa ngabala libonia akati kenu. <text:span text:style-name="T1">20</text:span> Nkenkaako nemubungana, tensi nchilyo chamwami nchemulya. <text:span text:style-name="T1">21</text:span> Nemulya, awumwi awumwi ulya kulya kwakwe mwini bamwi kabatana kujana chilyo chabo. Umwi waba anzala, alimwi umwi wakolwa. <text:span text:style-name="T1">22</text:span> Tamukwe maanda na mukalye <text:soft-page-break/>akunywida mukati? Mulasampawulana imbungano ya Leza akulangilila aansi abo batakwe nzebalazyo? Ngambe buti kulindinywe? Ndimutembawule na? Nsikomutembawula nkambo kazeezi! <text:span text:style-name="T1">23</text:span> Eelyo ndakatambula kuzwa ku Mwami makani ngendakamusiila, kuti Mwami Jesu, mansiku nakaabwa, wakatola chibune. <text:span text:style-name="T1">24</text:span> Musule akupa kulumba, wakachikwamuna akwamba kuti, ''Oyu mubili wangu, nonguwe wenu. Muchiite obu kukundiyeya ndime.'' <text:span text:style-name="T1">25</text:span> Mbubonya obo wakatola nkomeki musule achilalilo, alimwi wakati, ''Eyi nkomeki nchizuminano chipya chabulowa bwanu. Amuchite boobo muzyindi nemubunywa, kuti mukandiyeeye.'' <text:span text:style-name="T1">26</text:span> Kuchindi choonse nchemulya echi chibunge akunywa eyi nkomeki, kamuyeeya lufu lwa Mwami mane akaboole. <text:span text:style-name="T1">27</text:span> Nkabela, oyo, uulya chibune nawanywa inkomeki ya Mwami munzila italuleme uyoba amulandu wamubili abulowa bwa Mwami. <text:span text:style-name="T1">28</text:span> Muleke muntu alilingule lwakwe chakusanuna, alimwi muleyi inzila amumuleke alye chibune akunywa munkomeki. <text:span text:style-name="T1">29</text:span> Alakwe oyo uulya akunywa katalililinguli mubili walya akunywa lubeta kulinguwe mwini. <text:span text:style-name="T1">30</text:span> Nkenkako biingi akati kanu mulamana manguzu akuchiswa, alimwi bamwi benu bafwa. <text:span text:style-name="T1">31</text:span> Pesi kuti twalilingula tobeni, tatukoyo betekwa. <text:span text:style-name="T1">32</text:span> Pesi elyo notubetekwa a Mwami, tulalulamikwa, kuchitila kuti tutakabetekwi anyika. <text:span text:style-name="T1">33</text:span> Nkeenkako, nobakwesu, nemuswanana antomwe kukulya, amulindane. <text:span text:style-name="T1">34</text:span> Naa umwi wenu wafwanzala, mumuleke akalye kumunzi, kuchitila kuti nemuswanana antomwe <text:soft-page-break/>kutakabi kwalubeta. Alimwi atala aamwi makani ngemwakalemba, ndiyomupa malayilile elyo ndasika.</text:p>
      <text:h text:style-name="Heading_20_3" text:outline-level="3"><text:bookmark-start text:name="ba-kkolinto-chapter-12"/><text:bookmark-start text:name="__RefHeading___Toc20301_1382254161"/>Chaandano 12<text:bookmark-end text:name="ba-kkolinto-chapter-12"/><text:bookmark-end text:name="__RefHeading___Toc20301_1382254161"/></text:h>
      <text:p text:style-name="First_20_paragraph"><text:span text:style-name="T1">1</text:span> Ataala azipego zyamuuya, nobakwesu, nsiyandi kuti mubule luzibo. <text:span text:style-name="T1">2</text:span> Mulizizi kuti nimwakatali kusyoma Mwami Leza, mwakali kwenzegwa munzila ziswekede kumituni yakatali kwambul, munzila kufumbwa nzemwakali kwenzegwa aazyo. <text:span text:style-name="T1">3</text:span> Aboobo njanda kuti muzibe kuti takwe muntu uwambuzigwa a Muuya wa Leza ukonzya kwamba kuti, ''Jesu mutuke.'' Takwe ukonzya kwamba kuti ''Jesu Mwami,'' ado Muuya Uusalala. <text:span text:style-name="T1">4</text:span> Lino kuli zipego zisiyene, pesi Muuya ngumwi. <text:span text:style-name="T1">5</text:span> Kuli milimo isiyene siyene, pesi Mwami ngonguwe, <text:span text:style-name="T1">6</text:span> alubo kuli kwaandana kwamisyobo yamilimu, pesi nonguwe Leza ubeleka zyonse muli zyonse. <text:span text:style-name="T1">7</text:span> Lino kuli umwi awumwi kulipedwe chimo cha Muuya kuti kugwasigwe boonse. <text:span text:style-name="T1">8</text:span> Nkambo kuli pedwe ku Muuya ijwi lyabusongo, mpawo kuli umwi ijwi lyaluzibo a Muuya omwe. <text:span text:style-name="T1">9</text:span> Kuli umwi kuli pedwe lusyomo anguwo Muuya, alimwi kuli umwizipo zyakuponesya anguwo Muuya omwe. <text:span text:style-name="T1">10</text:span> Kuli umwi kuli pedwe milimu yakuchita zigambyo, mpawo kuli umwi businsimi. Kuli umwi ulipedwe kukonzya kusiyanisya misyobo yandimi, mpawo kuli umwi kupandululwa kwandimi. <text:span text:style-name="T1">11</text:span> Eezi zyoonse milimu ya Muuya omwe biyo, kupa zipego kuli umwi awumwi, mbuli mbwasala. <text:span text:style-name="T1">12</text:span> Nkambo mubili mbuli umwi mpawo nkujisi zizo zyiingi mpawo zizo zyonse ezi nzyamubili omwe, mbuboobo mbukubede a Kkilisito. <text:span text:style-name="T1">13</text:span> <text:soft-page-break/>Nkambo a Muuya omwe twaka bbabbatizigwa mumubili omwe, nibaba ba Juda nanka ba Giliki nibaba bazike na balubusi, aawo bonse bakachitwa kuti banywe ku Muuya omwe. <text:span text:style-name="T1">14</text:span> Nkambo mubili teensi chizo chomwe pe, pesi nzyiingi. <text:span text:style-name="T1">15</text:span> Ikuti kuulu kwati, ''Nkambo kakuti nsili mutwe, aboobo nsilichizo chamubili,'' tensi nchimpanzi chinini pe chamubili. <text:span text:style-name="T1">16</text:span> Na kuti ikutwii kwamba kuti, ''Nkambo kakuti nsili linso, nsilichimpanzi chamubili,'' tensi nchinini pe chamubili. <text:span text:style-name="T1">17</text:span> Ikuti mubili woonse lyaba linso, chimpanzi chakumvwa chilazwayi? Kuti mubili wonse kakuba kutwi, chimpanzi chakumvwabwema chalikuno zwayi? <text:span text:style-name="T1">18</text:span> Pesi Leza wakabika chimpanzi chimwi achimwi chamubili mbuli mbwakayanda. <text:span text:style-name="T1">19</text:span> Kaansinga kaziba chimpanzi chomwe, mubili nulikuli? <text:span text:style-name="T1">20</text:span> Aboobo linobu kuli zimpanzi zyiingi, pesi mubili ngumwi biyo. <text:span text:style-name="T1">21</text:span> Ilinso talikonzyi kwamba kuti kukuboko, ''Nsikwe mupundulo anduwe.'' Nanka mutwe kuti utedi kumawulu, ''Nsikwe mupundulo anduwe.'' <text:span text:style-name="T1">22</text:span> Pesi zimpanzi zyamubili zilangika kukompama azilazyo zilamulimo, <text:span text:style-name="T1">23</text:span> alimwi azimwi zipanzi nzituyeyela kuti tazilemekwi, tuzipe bulemu bupati, aboobo bamwi besu batakwe chiiwa chitambulika babe abulemu bwini. <text:span text:style-name="T1">24</text:span> Lino bamwi besu balachiwa chitambulika tabakwe ziyandisyo zilobu. Kwindilila, Leza wakachita mubili, nkapa bulemu bupati kuzimpanzi zitakwaabo. <text:span text:style-name="T1">25</text:span> Wakachita ezi kuchitila kuti kutabi kwaanzana mumubili, pesi kuti zimpanzi eezi zigwasyanie amaboneno ayelene. <text:span text:style-name="T1">26</text:span> Kuti na chimwi chimpanzi chaba epenzi, zyonse ina zyabamupenzi; <text:soft-page-break/>na chimwi chalemekwa, zyoonse zimpanzi zilabotelwa antomwe. <text:span text:style-name="T1">27</text:span> Lino muli mubili wa Kkilisito elyo umwi awumwi nchimpanzi chawo. <text:span text:style-name="T1">28</text:span> Alimwi Leza wakabikka muchikombelo lutanzi batumwa, bachibili mbasinsimi, bachitatu mbayiisyi, mpawo ababo bachita maleele, mpawo zipo zyakuponia, abaabo bagwasizya bamwi abo bachita milimu yabwendelezi, abaabo baala misyobo myiingi yendimi. <text:span text:style-name="T1">29</text:span> Boonse mbatumwa na? Mbasinsimi na boonse? Bonse mbayiisyi na? Bonse bachita maleele na? Bonse bachita milimu igambya na? <text:span text:style-name="T1">30</text:span> Boonse balazipego zyakuponia na? Bonse baambula myaambo na? Bonse bala pandulula na myaambo? <text:span text:style-name="T1">31</text:span> Musungwalile kuyandula zipego zipati. Pesi ndiyomutondezya inzila imbotu loko.</text:p>
      <text:h text:style-name="Heading_20_3" text:outline-level="3"><text:bookmark-start text:name="ba-kkolinto-chapter-13"/><text:bookmark-start text:name="__RefHeading___Toc20303_1382254161"/>Chaandano 13<text:bookmark-end text:name="ba-kkolinto-chapter-13"/><text:bookmark-end text:name="__RefHeading___Toc20303_1382254161"/></text:h>
      <text:p text:style-name="First_20_paragraph"><text:span text:style-name="T1">1</text:span> Nikuba kuti ndaambuula mundimi zyabantu azyabangelo. Pesi kuti kanditakwe luyando, nooli ndaba mulangu usabila naanka chisaka chichokola chokola. <text:span text:style-name="T1">2</text:span> Nikuba kuti ndachita chabusinsimi achakumvwisisisya toonse tusimpi tusisidwe aluzibo, mpawo akuba aaloonse lusyomo lwakunyampula zilundu. Pesi kuti kanditakwe luyando, nsichili chintu. <text:span text:style-name="T1">3</text:span> Alubo nikuba kuti ndapa boonse buvubi bwangu kukusanina bafwaba, akuti ndapeda mubili wangu kukuyotetwa. Pesi kuti kanditakwe luyando, takwe nchindijana. <text:span text:style-name="T1">4</text:span> Luyando lulabulindizi amuuya. Luyando taluli munyono mpawo talulidundizyi. Talulisumpuli. <text:span text:style-name="T1">5</text:span> Na chinguni. Talulilangilili chintu. Taluliniakidwe, na kulondola twaambo <text:soft-page-break/>twabubi. <text:span text:style-name="T1">6</text:span> Talubotelwi mububi nakuti, kubotelwa mubwini. <text:span text:style-name="T1">7</text:span> Luyando lunyampula zyoonse zintu, lusyoma zyoonse zintu, lulangilila zyoonse zintu mpawo lulakakatila kuli zyoonse zintu. <text:span text:style-name="T1">8</text:span> Luyando talumani. Nikwali basinsimi, zyalinooyinda. Nikwali myaambo yalikuyoomana. <text:span text:style-name="T1">9</text:span> Nitwali luzibo, luyooyinda. Mbuli mbutuzi mubuche mpawo tusinsima mubuche. <text:span text:style-name="T1">10</text:span> Pesi eelyo bululami nibwaayoosika, oobo butazulilide buyooyinda. <text:span text:style-name="T1">11</text:span> Nindakachili munini, ndakalikwambuula mbuli munini, ndalikuyeya mbuli munini, ndalikubuzyania mbuli munini. <text:span text:style-name="T1">12</text:span> Nindakazooba mupati, ndakabikka kule zintu zyabunini. Mbuli mbutubona chakutilulama muchiboniboni, pesi kumeso akumeso. Lino ndizi mubuche, pesi eelyo ndiyooziba bumaninide mbuuli mbezibedwe bumaninide. <text:span text:style-name="T1">13</text:span> Pesi lino eezi zintu zitatu zisyeede: Lusyomo, bulangilizi mpawo aluyando. Pesi chipati loko kuli Leza nduyando.</text:p>
      <text:h text:style-name="Heading_20_3" text:outline-level="3"><text:bookmark-start text:name="ba-kkolinto-chapter-14"/><text:bookmark-start text:name="__RefHeading___Toc20305_1382254161"/>Chaandano 14<text:bookmark-end text:name="ba-kkolinto-chapter-14"/><text:bookmark-end text:name="__RefHeading___Toc20305_1382254161"/></text:h>
      <text:p text:style-name="First_20_paragraph"><text:span text:style-name="T1">1</text:span> Fundumanina luyando alimwi unangatile kukujana zipo zyamuuya, kapati nkukuti ukonzye kusinsima. <text:span text:style-name="T1">2</text:span> Nkambo ooyo uwambula mululimi tawambuli abantu pesi uwambuila a Leza. Nkambo takwe umumvwisisya nkambo uwaambula zigambyo zyamumuuya. <text:span text:style-name="T1">3</text:span> Pesi oyo usinsima wambuula abantu kuti aba yake, kubasimya akubawonga. <text:span text:style-name="T1">4</text:span> Ooyo wambula mululimi uliyaka lwakwe, pesi oyo usinsima uyaka mbungano. <text:span text:style-name="T1">5</text:span> Lino ndipeekezya kuti anoli moonse mukonzya kwambuula mundimi. Pesi nikuba kwinda ezyo, ndali <text:soft-page-break/>kupeekezya kuti kansiinga mwali kusinsima. Oyo usinsima mupati kwinda kwinda ooyo uwambula mundimi ( ado umwi wapandulula kuchitila kuti imbungano ijane luzibo). <text:span text:style-name="T1">6</text:span> Pesi lino, nobakwesu, kuti ndeza kulindinywe nkewambula mundimi, ngandamugwasya biyeni? Takwe pe, adokuti ndambula andinywe akuyubununa, na aluzibo, na businsimi, na kuyiisya. <text:span text:style-name="T1">7</text:span> Muli njiyeyo inzila, awo zibelesyo zitaponi nizichita muyoliyoli mbuli muteetele kana kantimbwa kuti tezyasiyana ndililo, umwi muntu nga ulaziba biyeni kuti ndwimbonzi lulikulizigwa amuteetele kana kantimbwa. <text:span text:style-name="T1">8</text:span> Nkambo kakuti inyele yasibwa akalizyo katazibinkene, umwi muntu nga ulaziba buti kuti chaba chindi chakubambila inkondo? <text:span text:style-name="T1">9</text:span> Njimwi inzila anduwe nowambula mundimi. Kuti waamba zyambo zyakubulunguzya, zilamvwisisigwa biyeni zilimukwambwa? Unoli kowambula muluwo biyo. <text:span text:style-name="T1">10</text:span> Chilizibinkene kuti kuli milaka myiingi isiyene siyene munyika, aboobo tuuwo pe utakwe nchuwamba. <text:span text:style-name="T1">11</text:span> Pesi kuti nkesizi mulaka nchuwamba, ndinoli muzwakule kuli oyo sikuwambula, alubo sikwambula unoli muzwakule kuli ndime. <text:span text:style-name="T1">12</text:span> Nkokuti chili kuli nduwe. Mbulikuti ulachiyandisyo chakuyubununwa kwamuuya, yanduula kuyungizizigwa kwambungano kuchitila kuti muvule. <text:span text:style-name="T1">13</text:span> Nkokuti oyo uwambula mundimi welede kukombela kuti akonzye kupandulula. <text:span text:style-name="T1">14</text:span> Nkambo kuti ndakomba mundimi, imuuya wangu ulakkomba, pesi mizeezo yangu inooli tayikwe michelo. <text:span text:style-name="T1">15</text:span> Ndicheteenzi? Ndilakomba <text:soft-page-break/>amuuya wangu, pesi ndilakomba alimwi amiyeeyo yangu. Ndiyoyimba amuuya wangu, alimwi ndinoyimba amizezo yangu. <text:span text:style-name="T1">16</text:span> Anolikuti, na walongezya Leza amuuya, muntu wakunze ulaamba biyeni kuti ''Amen'' aawo nolikupa kulumba kuti kotazi nzli kwaamba? <text:span text:style-name="T1">17</text:span> Nkambo chanchonzyo ukwizi loko kupa kulumba, pesi umwi muntu tabumbikene. <text:span text:style-name="T1">18</text:span> Ndilumba Leza kuti ndilamwinda monse kwambula mundimi. <text:span text:style-name="T1">19</text:span> Pesi mumbungano chili kabotu kuti ngambuule majwi musanu muku mvwisisisya kwangu kuchitila kuti ndikonzye kulayilila bamwi, kwinda kwamba kkumi lyamajwi mundimi. <text:span text:style-name="T1">20</text:span> Nobakwesu, tamubi bana mukuyeeya kwenu. Chilabota kuti, kuzibi mube mbuli zisukasuka. Pesi kukuyeeya muzikitizye chipati. <text:span text:style-name="T1">21</text:span> Mumulawu kulilembedwe kuti, ''Kwindilila kubantu bandimi zita zibinkene akumilomo yamazwakule ndiyowambula kubantu aaba. Nikuba obo tabakoyo ndimvwa,'' mbwawamba Mwami. <text:span text:style-name="T1">22</text:span> Nkokuti lino, indimi nzitondezyo, pepe kubasyomi, pesi kuli batasyomi. Pesi businsimi mbwa chitondezyo, peepe chabatasyomi, pesi chabasyomi. <text:span text:style-name="T1">23</text:span> Na, kakuli boobo, imbungano yoonse yaza aamwi alimwi boonse baambula mundimi, alimwi ibazwa kunze abatasyomi banjila, tabakombi kuti muli pengede na? <text:span text:style-name="T1">24</text:span> Pesi anoli moonse mwali kusinsimi alimwi utasyomi na oyo uuzwa kunze kanjila, wali kunotusika kuli zyonse nzyali kumvwa. Zyonse zyali kunowambwa zyali kunomubeteka. <text:span text:style-name="T1">25</text:span> Insiswa zyamumoyo wakwe zyali kunobbusigwa. Mbuli chitondezyo, wali kunowa kavundama akukomba Leza. Wali kunopa <text:soft-page-break/>bukamboni kuti nchoonzyo Leza mpali akati kenu. <text:span text:style-name="T1">26</text:span> Niinzi chitobela bakwesu? Nimubungana, awumwi uli antembawuzyo, injiisyo, chiyubunuzyo, indimi, kana bupanduluzi. Amuzichite zyonse kuchitila kuti muyake imbungano. <text:span text:style-name="T1">27</text:span> Ikuti imwi wambuula mundimi, ababe babili kanakuti batatu, batobelane umwi awumwi, alimwi kwelede kuti umwi apandulule zilimukwambwa. <text:span text:style-name="T1">28</text:span> Pesi kuti kakutakwe uupandulula, boonse abo ngabawumune biyo mumbungano. Kube kuti umwi awumwi alyambwide lwakwe mwini kuli Leza. <text:span text:style-name="T1">29</text:span> Akwambuule basinsimi bobile kana batatu bamwi baswilizye akutobelezya zilikwambwa. <text:span text:style-name="T1">30</text:span> Pesi kuti kwaba chiyubunuzyo kuli umwi uukkede, wakusanguna ngawumune. <text:span text:style-name="T1">31</text:span> Nkambo monse mulakonzya kusinsima uumwi awumwi kuchitila kuti umwi awumwi ayiiye alimwi bonse basungwazigwe. <text:span text:style-name="T1">32</text:span> Nkambo myuuya yabasinsimi ilangene abasinsimi. <text:span text:style-name="T1">33</text:span> Nkambo Leza teensi ngu Leza walunyongano, pesi ngwa lumuno. <text:bookmark-start text:name="oyui-ngomulawu-wambungano-zyoonse-zyabantu-ba-leza-basalala."/>Oyui ngomulawu wambungano zyoonse zyabantu ba Leza basalala.<text:bookmark-end text:name="oyui-ngomulawu-wambungano-zyoonse-zyabantu-ba-leza-basalala."/></text:p>
      <text:p text:style-name="First_20_paragraph"><text:span text:style-name="T1">34</text:span> Banakazi belede kuba chumunizi mumbungano. Nkambo kakuti tabazumizigwi kwambula. Anukuti, belede kulibombya, alimwi nkambo mulawu mbuwamba. <text:span text:style-name="T1">35</text:span> Kuti kakuli chimwi chintu nchibayanda kwiiya, ngababuzye balumi babo kumyunzi yabo. Nkambo chipa mawuse kuti mwanakazi awambuule mumbungano. <text:span text:style-name="T1">36</text:span> Ijwi lya Leza lyakazwa kuli ndinywe na? Lyakasika kulindinywe amulikke na? <text:span text:style-name="T1">37</text:span> Kuti kuli uyeya kuti musinsimi na kuti uli a muuya, ulelede kubbusya kuti zintu nzindamulembela <text:soft-page-break/>amalayilile a Mwami. <text:span text:style-name="T1">38</text:span> Pesi kuti kakuli umwi utazitambuli eezi, alakwe atatambuliki. <text:span text:style-name="T1">39</text:span> Nkokuti, bakwesu, amube achiyandisyo chukusinsima, alimwi tamukasyi umwi kukwaambula mundimi. <text:span text:style-name="T1">40</text:span> Pesi amuchite kuti zyonse zintu zichitwe kabotu akubambikana munzila mbotu.</text:p>
      <text:h text:style-name="Heading_20_3" text:outline-level="3"><text:bookmark-start text:name="ba-kkolinto-chapter-15"/><text:bookmark-start text:name="__RefHeading___Toc20309_1382254161"/>Chaandano 15<text:bookmark-end text:name="ba-kkolinto-chapter-15"/><text:bookmark-end text:name="__RefHeading___Toc20309_1382254161"/></text:h>
      <text:p text:style-name="First_20_paragraph"><text:span text:style-name="T1">1</text:span> Lino ndayanda kuti kuzibikane akulindinwe, nobakwesu, makani ngindakamwambila alimwi ngimwimikilide. <text:span text:style-name="T1">2</text:span> Alimwi ngimufutulwa awo, na mwajatisya majwi ngindakamukambawukila, kunze kwakuti mwakasyoma chitawo. <text:span text:style-name="T1">3</text:span> Nkambo ndakamwabila nchindakatambula lutanzi, ikuti Kkilisito wakafwida zibi zyesu mbuli malembe mbwaamba, <text:span text:style-name="T1">4</text:span> ikuti wakazikwa akuti wakabusigwa mubuzuba bwatatu mbuli malembe mbwaamba. <text:span text:style-name="T1">5</text:span> Kkilisito wakalibonya kuliSifasi, akuli balikumi; <text:span text:style-name="T1">6</text:span> mpawo wakalibonya kulibakwesu balimyanda musanu kuchindi chimwi. Bayingi babo bachili bawumi, pesi bamwi bakafwa. <text:span text:style-name="T1">7</text:span> Mpawo wakalibonya kuliJemusi akubatumwa boonse. <text:span text:style-name="T1">8</text:span> Kumamanino azyoonse, wakalibonya kulindime, kukabunga mbulimuntu wakazyalwa kalimbwelule. <text:span text:style-name="T1">9</text:span> Nkaambo ndime munini wabo boonse batumwa. Tandelede kwamba kutegwa mutumwa nkambo ndakapenzya mbungano yaLeza. <text:span text:style-name="T1">10</text:span> Pesi nkambo kaluzyalo lwaLeza ndili nzindilinzizyo, alimwi luzyalo lwakwe mulindime te lwakaba lwabuyo pe. Pesi ndakabeleka changuzu kwinda boonse. Asi kakutensi ndime pe, pesi nduzyalo lwaLeza olo lulandime. <text:span text:style-name="T1">11</text:span> Nkikako na <text:soft-page-break/>ndime na kuti mbabo, twaka kambawuka alimwi mwakasanduka. <text:span text:style-name="T1">12</text:span> Lino na kula kambawukwa kuti Kkilisito wakabusigwa kuzwa kubafu, lino nkambonzi bamwi banu nibamba kuti bubuke bwabafu? <text:span text:style-name="T1">13</text:span> Pesi na takwe bubuke bwabafu, chamba kuti olo Kkilisito takwe nakabusigwa kubafu. <text:span text:style-name="T1">14</text:span> Alimwi na Kkilisito tabukide kubafu, nkikako kukambawuka kwesu nkwabuyo, alimwi lusyomo lwesu ndwabuyo. <text:span text:style-name="T1">15</text:span> Alubo, tulajanika katuli bakamboni bakubeja atala aLeza, nkambo twakapa bukamboni bwakuti Leza wakamubusya Kkilisito kuzwa kubafu. Pesi katamubusizye pe, na ndisimpe kuti bafwide tababukide pe. <text:span text:style-name="T1">16</text:span> Nkambo na bafu tababukide, alakwe Kkilisito takabukide pe. <text:span text:style-name="T1">17</text:span> Alimwi na Kkilisito tabukide, lusyomo lwanu ndwabuyo alimwi muchili muzibi zyanu. <text:span text:style-name="T1">18</text:span> Chaamba kuti abo bafwa muliKkilisito abalabo bakafwidilila. <text:span text:style-name="T1">19</text:span> Kuti kakulikuti bulangizi bwesu bulimuliKkilisito, kubantu boonse twelede kufwidwa insoni. <text:span text:style-name="T1">20</text:span> Pesi lino Kkilisito wakbusigwa kuzwa kubafu mbuli muchelo mutazi wabaabo boona. <text:span text:style-name="T1">21</text:span> Nkambo lufu lwakaza amuntu, amuntu lubo bubuki bwabafu buyosika. <text:span text:style-name="T1">22</text:span> Mbuli kuti muliAdamu woonse muntu ulafwa, amuliKkilisito woonse ulaba muumi. <text:span text:style-name="T1">23</text:span> Pesi umwi awumwi mumabambe akwe: Kkilisito, ulinguwe muchelo mutanzi, aboonse abo balimuli Kkilisito bayoba bawumi kukuboola kwakwe. <text:span text:style-name="T1">24</text:span> Ayooba ngimamanino, awo nayojosya bwami kuliLeza Taata. Elyo nayolobya bwendelezi abaami abasinguzu. <text:span text:style-name="T1">25</text:span> Nkambo ulelede kwendelezya kusikila akabike basinkondonyina boonse <text:soft-page-break/>kunsi azituta zyakwe. <text:span text:style-name="T1">26</text:span> Sinkondonyina wamamanino ngwayolobya ndufu. <text:span text:style-name="T1">27</text:span> Nkambo, " wakabika zintu zyoonse kumawulu akwe." Pesi naamba kuti " wakabika zintu zyoonse," zilantanganana kuti ezi tazilikubikilizya oyo wakabika zintu kunsi lyakwe. <text:span text:style-name="T1">28</text:span> Kuti zintu zyoonse zyakabikwa kunsi lyakwe, we mwana lwakwe uyoba kunsi lyayoyo wakabika zintu kunsi lyakwe, kuti Leza akabe nguwe muli zyoonse. <text:span text:style-name="T1">29</text:span> Na kuti niinzi nchibayochita aabo bakabbabbatizigwa kulufu? Kuti na bafu takwe nibayoobusigwa, nkaambonzi nibayobbabbatizigilwa ambabo? <text:span text:style-name="T1">30</text:span> Nkambonzi nituli mukufwa chiindi achiindi? <text:span text:style-name="T1">31</text:span> Ndilafwa buzuba abuzuba! Eechi nichonzyo mbuli kulikankayizya kwangu mulindinwe, ndundilalo muliKkilisito Jesu Mwami wangu. <text:span text:style-name="T1">32</text:span> Ninzi nchindijana, kuzwa kumaboneno abuntu, kanzonga ndakalwana abbulu wangombe kuEfeso, nkukuti bafu tababuki? " Atulye tunywe nkaambo junza tulafwa." <text:span text:style-name="T1">33</text:span> Mutenwi pe: " Kabunga kabi kalajaya kupona kulikabotu." <text:span text:style-name="T1">34</text:span> Mupone kabotu! Mupone buumi bwakululama mutendeli anembo akubisya nkaambo bamwi banu tabakwe luzibo lwaLeza. Ndamwambila eechi kuti ndimusye nsoni. <text:span text:style-name="T1">35</text:span> Pesi umwi ulamba kuti, " Ani babusigwa byeni bafu, alimwi bayoba amibili ilibyeni?" <text:span text:style-name="T1">36</text:span> Inwebo nobafubafuba eecho nchimubyala tachikonzyi kuba abuumi chatafwa. <text:span text:style-name="T1">37</text:span> Nchimwakabyala nachensi ngumubili uyoba pesi inseke itakamene. Ngelakonzya kuba witi na chimbi chintu. <text:span text:style-name="T1">38</text:span> Pesi uyoyipa mubili mbuli <text:soft-page-break/>mbwasala, akulimwi nseke mubili wayo. <text:span text:style-name="T1">39</text:span> Tenyama yoonse pe ikozyene, pesi, kulimubili umwi kubantu, amubili wabanyama, amubili wabayuni, amubili wabaswi. <text:span text:style-name="T1">40</text:span> Kuli lubo mibili yakujulu amibili yansi. Pesi bulemu bwamubili wakujulu musyobo umwi abulemu wamubili wansi ngumbi. <text:span text:style-name="T1">41</text:span> Kulibulemu bumwi bwazuba abulemu bumwi bwamweezi, abulemu bwanyenyezi. Nkunkuti imwi inyenyezi busiyene ayimw. <text:span text:style-name="T1">42</text:span> Mbukuyoba akububuke bwabafu. Echo chibyala chila loba achibusigwa tachilobi. <text:span text:style-name="T1">43</text:span> Chakabyalwa mumasampu; chilabusigwa mubulemu. Chakabyalwa mukukompama, chiyobusigwa munguzu. <text:span text:style-name="T1">44</text:span> Chakabyalwa mumubili uboneka; chiyobusigwa mumubili wamuuya. Kuti kakuli mubili uboneka, mpuli alawo mubili wamuuya. <text:span text:style-name="T1">45</text:span> Nchikulembedwe kuti, " Adamu mutanzi wakaba muuya upona." Adamu wa mamanino wakaba muuya upa buumi. <text:span text:style-name="T1">46</text:span> Pesi wamuuya te nguwe wakasanguna kusika pesi wanyama, mpawo wamuuya. <text:span text:style-name="T1">47</text:span> Muntu mutanzi ngwansi, wakalengwa alusuko. Muntu wabili ngwakujulu. <text:span text:style-name="T1">48</text:span> Ulimbuli woyo wakalengwa kulusuko, kuti abe mbuli abo babumbwa kulusuko, amuntu wakujulu mbwabede, ambuli baabo bakujulu. <text:span text:style-name="T1">49</text:span> Mbuli mbukwakakuzyalwa chiimo chamuntu walusuko, tuyoozyala chiimo chamuntu wakujulu. <text:span text:style-name="T1">50</text:span> Lino ndamba kuti, nobakwesu, eyo nyama abulowa tazikonzyi kukona Bwami bwaLeza. <text:span text:style-name="T1">51</text:span> Amulange! ndamwambila lwaano lwasimpe lusisikide: Tatukoyoowona pe toonse, pesi tonse tuyosandulwa. <text:span text:style-name="T1">52</text:span> Tuyosandulwa mukayindi kanini, mbuli kulaba <text:soft-page-break/>kwaliso, kumweembo wamamanino. Nkaambo mweembo uyolila, elyo bafu bayoobuka amubili utafwiki, alimwi tuyosandulwa. <text:span text:style-name="T1">53</text:span> Nkaambo oyu mubili ufwa welede kusama oyo utafwi. <text:span text:style-name="T1">54</text:span> Pesi na mubili ufwa wakusama oyo utafwi, alimwi na mutunta wasamikwa oyo muumi, mpawo tuyooba mbuli eecho chakambwa chilembedwe kuti," Lufu lwakamenwa mukuzunda." <text:span text:style-name="T1">55</text:span> " Lufu, lulikuli luzundo lwako. Lufu, lulikuli lumoola lwako?" <text:span text:style-name="T1">56</text:span> Lumoola lwafu nchibi, anguzu zyachibi mulawu. <text:span text:style-name="T1">57</text:span> Pesi ngalumbwe Leza, wakatupa kuzunda kwiinda muMwami wesu Jesu Kkilisito! <text:span text:style-name="T1">58</text:span> Nkikaako, nobakwesu, ngamuyime akutasunzulwa. Ngamukkalilile mumilimu yaMwami, nkaambo mulizi kuti milimu yanu muMwami teesi yabuyo pe.</text:p>
      <text:h text:style-name="Heading_20_3" text:outline-level="3"><text:bookmark-start text:name="ba-kkolinto-chapter-16"/><text:bookmark-start text:name="__RefHeading___Toc20311_1382254161"/>Chaandano 16<text:bookmark-end text:name="ba-kkolinto-chapter-16"/><text:bookmark-end text:name="__RefHeading___Toc20311_1382254161"/></text:h>
      <text:p text:style-name="First_20_paragraph"><text:span text:style-name="T1">1</text:span> Lino mukulanga kubunganizya kwabantu basalala baLeza: Mbuli mbundakakalayilila mbungano zyaku Galantiya, lino, anywebo mwalelede kuchita. <text:span text:style-name="T1">2</text:span> Mubuunsi bwakusanguna bwamviki, umwi awumwi wanu welede kubikka chimwi ambali alimwi akuchibamba, mbuli mbwajana. Muchite eehi kuti kutazobi kubunganya eelyo nintaboole. <text:span text:style-name="T1">3</text:span> Naa ndaboola, kuli naba ni ooyo ngumuzuminina, ndiyoomupa magwalo, amanjililo kuli mbabo alimwi ndiyomutumizya achipo chanu kuJelusalema. <text:span text:style-name="T1">4</text:span> Kuti kachili kabotu kuli ndime kwiinka lubo, bayoyinka andime. <text:span text:style-name="T1">5</text:span> Pesi ndiyosika kuli ndinywe nindiyoyinda kuMasedoniya. Nkambo ndiyoyinda mu Masedoniya. <text:span text:style-name="T1">6</text:span> Ambweni ndilakonzya <text:soft-page-break/>kukkala andinywe nikuba kumana chilimu, kuchitila kuti ngamulandigwasya a lweendo lwangu, kufumbwa nkundinga ndilayinka. <text:span text:style-name="T1">7</text:span> Nkambo tandilombozyi kumubona pe lino kukumuswaya kwangu kwakwinda luzutu. Nkambo ndilaabulangizi bwakuba achiindi chilamfu kandili andinywe, kuti Mwami wazumizya. <text:span text:style-name="T1">8</text:span> Pesi ndiyokkala muEfesasi do mane Pentekkositi, <text:span text:style-name="T1">9</text:span> nkambo mulyango ukwazeme wajuluka kuli ndime, alimwi kuli zyiingi zikachizya. <text:span text:style-name="T1">10</text:span> Lino naa Timoti wasika, mubone kuti waba andinywe akutayowa pe, nkambo ulikubeleka chakuminwa kumulimu waMwami, mbuli mbundilikuchita. <text:span text:style-name="T1">11</text:span> Kutabi nikuba umwi umusampawula. Mumugwasye munzila yakwe muluumuno, kuchita kuti azoboole kulindime. Nkambo ndilikumulangilila kuboola ababunyina. <text:span text:style-name="T1">12</text:span> Lino mukulanga mukwesu Apolosi, ndakamusungwazya kapati kuti amuswaye antoomwe ababunyina. Pesi nikuba biyeni tekwakali kuyanda kwakwe pe kuti aboole lino. Nikuba boobo, uzoboola kuti chiindi chaba kabotu. <text:span text:style-name="T1">13</text:span> Muchenjele, mukakatile mulusyomo, muchite mbuli baalumi, musime. <text:span text:style-name="T1">14</text:span> Muchite kuti zyoonse nzimuchita zyiitwe muluyando. <text:span text:style-name="T1">15</text:span> Mulilizi isuwa lya Sitefanasi, kuti bakali njimichelo yakusanguna yaAchayila, alimwi bakalipeda kumulimu wabantu ba Leza basalala. Lino ndamwaambila inywe, bakwesu, <text:span text:style-name="T1">16</text:span> kuti mube mukulifwinsya kubantu baliboobo alimwi akuli woonse ugwasizya mumulimu alimwi kaminwa andiswe. <text:span text:style-name="T1">17</text:span> Ndilabotelwa kuboola kwaSitefanasi, Fotunatasi, alimwi a Achayikkasi. <text:soft-page-break/>Bakayiizyiita mukutaba kwako. <text:span text:style-name="T1">18</text:span> Nkambo bakatontozya muuya wangu awanu. Mpawo eelyo, amubayeye bantu bali mbuli mbabo. <text:span text:style-name="T1">19</text:span> Imbungano zyaku Asiya zilamwanzya. Akwila a Pulisila baamwanzya muMwami ambungano eeyo ilimumunzi wabo. <text:span text:style-name="T1">20</text:span> Boonse beenzuma balamwaanzya. Mwaanzyane umwi awumwi alumyonto lusalala <text:span text:style-name="T1">21</text:span> Ime, ndiPawulo, ndilemba eechi aluboko lwangu. <text:span text:style-name="T1">22</text:span> Kuti umwi katamuyandipe Mwami, ngatukwe. <text:span text:style-name="T1">23</text:span> Luzyalo lwaMwami wesu Jesu alube andinywe. <text:span text:style-name="T1">24</text:span> Luyando lwangu alube andinywe moonse kuli Kilisito Jesu.</text:p>
      <text:h text:style-name="Heading_20_1" text:outline-level="1"><text:bookmark-start text:name="ba-kkolinto-2"/><text:bookmark-start text:name="__RefHeading___Toc19728_1382254161"/>2 Ba Kkolinto<text:bookmark-end text:name="ba-kkolinto-2"/><text:bookmark-end text:name="__RefHeading___Toc19728_1382254161"/></text:h>
      <text:h text:style-name="Heading_20_3" text:outline-level="3"><text:bookmark-start text:name="ba-kkolinto-chapter-1-1"/><text:bookmark-start text:name="__RefHeading___Toc20315_1382254161"/>Chaandano 1<text:bookmark-end text:name="ba-kkolinto-chapter-1-1"/><text:bookmark-end text:name="__RefHeading___Toc20315_1382254161"/></text:h>
      <text:p text:style-name="First_20_paragraph"><text:span text:style-name="T1">1</text:span> Pawulu apositolo waKkilisito Jesu mumaknze aLeza aTimoteyo mukulana wesu kumbungano yaLeza ilimuKkolinto, akubantu baleza boonse basalali muchisi choonse cheAkkasia. <text:span text:style-name="T1">2</text:span> Luzyalo kaluba mulindinwe aluumuno buzwa kuli Leza Tata wesu aMwami Jesu Kkilisito. <text:span text:style-name="T1">3</text:span> Alumbwe Leza aTata Mwami wesu Jesu Kkilisito. Ngu Tata waluzyao aLeza wakumbulizya koonse. <text:span text:style-name="T1">4</text:span> Leza wakatumbulizya kumasukusyo esu woonse, kuti tukakonzye kumbulizya abo balimumasukuzyo. Tulumbulizya bamwi alumbulizyo ndulonya Leza ndwatumbulizya alo. <text:span text:style-name="T1">5</text:span> Mbuli machise aKkilisto mbwakavula nkambo kesu, lino aboobo kumbulizigwa kwesu kwakavulisya kwindila mumachise aKkilisito. <text:span text:style-name="T1">6</text:span> Pesi na twapenzegwa, ndumbulizyo lwanu alufutuko; na twawumbulizigwa anwebo mwawumbulizigwa. Lumbulizyo lwanu lulokubeleka kabotu mukwabana kupenzegwa kukozyenye akwesu. <text:span text:style-name="T1">7</text:span> Bulangizi bwesu kulindinwe taluteketi: nkambo tulizi kuti mbumwabana mapenzi mwakabana, akumbulizigwa kwesu. <text:span text:style-name="T1">8</text:span> Nkambo tatuyandi kuti muleke kuzibisigwa nobakwesu, atala amasukusyo ngitwakalawo muEziya. Twakali kulemenwa kwinda nguzu zyesu, lino kuti tutakate nikuba buumi bwesu. <text:span text:style-name="T1">9</text:span> Iyii twakabetekelwa milandu yalufu. Pesi zyakali zyakuti tutabikki kusyomeka mulindiswe pesi muliLeza ubusya bafu. <text:span text:style-name="T1">10</text:span> Wakatuvuna mumapenzi ajeya, uyotuvuna lubo. Mulinguwe <text:soft-page-break/>twabika bulangizi bwakuti ulatuvuna. <text:span text:style-name="T1">11</text:span> Wazichita ezi mbuli mbumulokutugwasya ankombyo zyanu, mpawo bingi bayotulumbila nkambo kazipo zyaluzyalo nzitupegwa kulindiswe kwindila munkombyo zyingi. <text:span text:style-name="T1">12</text:span> Makanze akulisumpula kwesu ngaaya: kutaba aluzyalo kwesu kuntwakachita lwesu munyika abusalali abantu abuleza bwini kutaponena mubusongo bwanyama pesi muluzyalo lwaLeza. <text:span text:style-name="T1">13</text:span> Takwe nchitwakalemba pe kulindinywe chitabaliki akumvwisikana ndasyoma kuti mulaba akumvwisisya kumaninide. <text:span text:style-name="T1">14</text:span> Mbuli mbumwakatumvwa mubuche kuti mukalikankayizizye atala andiswe mubuzuba bwaMwami Jesu, mbuli mbutuyolikankayizya andinywe. <text:span text:style-name="T1">15</text:span> Nkambo ndakasimpe azezi ndalikuyanda kusanguna kusika kulindinywe kuti mutambule zipo zysluzyalo zyabili. <text:span text:style-name="T1">16</text:span> Ndalikuyeya kumuswaya nkinjindililakuyosika kuMasedoniya. Alubo ndayandide kumswaya ndakuzwa lubo mulwendo lwaku Masedoniy, akuti nkayindilile kuya kuJudiya. <text:span text:style-name="T1">17</text:span> Nindakachili kuyeya nzila eyi, ndakalengwana na? Sena ndibamba zintu munyama? Lino ndakati, " iyii, iyii " a "pe pe" muchindi chimwi? <text:span text:style-name="T1">18</text:span> Pesi mbuli Leza mbasyomekede, majwi esu kulindinywe tesi akuti " Iyii"a "pe." <text:span text:style-name="T1">19</text:span> Nkaambo Mwana aLeza, Jesu Kkilisito, oyo Silivanasi, Timoteyo andime ngutwakakupandulula akati kanu tensi "iyii" a "pe. Anukuti, ngu iyii kwalyoonse. <text:span text:style-name="T1">20</text:span> Nkambo zisyomezyo zyoonse zyaLeza ngu "iyii"Mulinguwe. Lino aboobo kwinda mulinguwe twamba kuti "Ameni" kubulemu bwaLeza. <text:span text:style-name="T1">21</text:span> Lino <text:soft-page-break/>nguLeza uzuzikizya ndiswe andinywe muliKkilisito, wakatunanika swe. <text:span text:style-name="T1">22</text:span> Wakadinda chidindo alindiswe akutupa muuya mumyoyo yesu mbuli chitondezyo chibola. <text:span text:style-name="T1">23</text:span> Pesi ndayita Leza kuti abe kamboni amuuya wangu kuti tendakakkonzya pe kusika kuKkolinto lino kuti ndizomusiye. <text:span text:style-name="T1">24</text:span> Eechi tachambi kuti tuyanda kuba baami kulusyoma lwanu. Anukuti, tuli basimilimo nyokwe akukondwa kwanu, mbuli mbumwimvwi mulusyomo lwanu.</text:p>
      <text:h text:style-name="Heading_20_3" text:outline-level="3"><text:bookmark-start text:name="ba-kkolinto-chapter-2-1"/><text:bookmark-start text:name="__RefHeading___Toc20317_1382254161"/>Chaandano 2<text:bookmark-end text:name="ba-kkolinto-chapter-2-1"/><text:bookmark-end text:name="__RefHeading___Toc20317_1382254161"/></text:h>
      <text:p text:style-name="First_20_paragraph"><text:span text:style-name="T1">1</text:span> Elyo ndakayeya kulubazu lwangu kuti sikoza kulinduwe muzyiindi zichiza. <text:span text:style-name="T1">2</text:span> Na ndachita kuti umvwe kuchisa, nguni unga ulandisekelezya pesi oyo nguwenya ngundachisa moyo ime? <text:span text:style-name="T1">3</text:span> Ndalemba mbuli mbunda chita kuchitila kuti ndaza kulinduwe nditachisigwi moyo ababo belede kundichita kuti ndikondelelwe. Ndilalusyomo atala andinywe moonse kuti lukondelo lwangu lulikozyene alukondelelo ndimulalo. <text:span text:style-name="T1">4</text:span> Ndakulembela chakupengana kupati akuchisa kwamoyo, alubo amisozi mingi. Tendalikuyanda kuti ndikwetele kuchisa. Nkabela, ndalikuyanda kuti uzibe bukomezi bwaluyando ndwejisi kulinduwe. <text:span text:style-name="T1">5</text:span> Kuti kuli wakachita kuti ube mumachise, teewaka zichita kulindime, pesi ayimwi nzila-kuti atakulemezyi - kulindinywe moonse. <text:span text:style-name="T1">6</text:span> Echi chisyubulo chamuntu oyu abinji zilikwene. <text:span text:style-name="T1">7</text:span> Lino kwinda chisyubulo, mweelede kulekelela akumumbulizya we. Muchiteezi kuti atakatazigwi amawuse manji. <text:span text:style-name="T1">8</text:span> Ndamukumbila kuti <text:soft-page-break/>mutondezye luyando kulinduwe. <text:span text:style-name="T1">9</text:span> Nkaambo nchenchicho nchindakamulembela, kuti ndimusunke alubo ndizibe kuti mulaswilila mulizyoonse. <text:span text:style-name="T1">10</text:span> Elyo mwalekelela muntu chintu, ambebo ndamulekelela oyo muntu. Nchindalekelela - kuti ndalekelela nchintu -chilalekelelwa nkaambo kanduwe mubube bwaKkilisito." <text:span text:style-name="T1">11</text:span> Ezi zilobu kuti Satani atatchengi toonse. Nkaambo tatuli bafubafuba kumaano akwe. <text:span text:style-name="T1">12</text:span> Mulyango wakajulwa kulindime aMwami ninda kaza kudolopo lyaTekisasi kuzokambawuka makani mabotu aKkilisito oko. <text:span text:style-name="T1">13</text:span> Taakwe nindakaangunikide mu muuya nkaambo takwe nindakajana Tayitasi oko. Ndakabasiya alubo ndaya kuMasedoniya. <text:span text:style-name="T1">14</text:span> Pesi alumbwe Leza unga muliKkilisito utuzulwida mukuzunda lyoonse. Kwindilila mulindiswe ulayubununa mununko unona waluzibo lwakwe koonse. <text:span text:style-name="T1">15</text:span> Nkambo kuliLeza tuli tununkilizyo tunona muliKkilisito antomwe ababo baponede alubo akati kababo balikufwa. <text:span text:style-name="T1">16</text:span> Kubantu balikufwa, nkanunkililo kazwa kulufu kaya kulufu. Kulibabo baponesegwa nkanunkilizyo kuzwa kubumi kuyakubumi. Nguni welede ezi zintu? <text:span text:style-name="T1">17</text:span> Nkaambo tatulimbuli bantu binji bawuzya ijwi lyaLeza kuti bajane mpindu. Asi kuti, akusalala kwamizezo, tulambula muliKkilisito, mbuli mbututumvwa kuzwa kuli Leza kubusyu bwaLeza.</text:p>
      <text:h text:style-name="Heading_20_3" text:outline-level="3"><text:bookmark-start text:name="ba-kkolinto-chapter-3-1"/><text:bookmark-start text:name="__RefHeading___Toc20319_1382254161"/>Chaandano 3<text:bookmark-end text:name="ba-kkolinto-chapter-3-1"/><text:bookmark-end text:name="__RefHeading___Toc20319_1382254161"/></text:h>
      <text:p text:style-name="First_20_paragraph"><text:span text:style-name="T1">1</text:span> Ani tulokutalika kulilumbayizya lwesu lubobiya na? Swe tatuyandi lugwalo lwachizibyo kuli ndinywe na kuzwa kuli ndinywe, mbuli bamwi bantu, nga tulachita obo? <text:span text:style-name="T1">2</text:span> <text:soft-page-break/>Inywe lwanu muli lugwalo lwachizibyo, lulembedwe amyoyo yesu, tulizibikene alimwi akubalwa abantu boonse. <text:span text:style-name="T1">3</text:span> Mutondezya kuti mulilugwalo kuzwa kuli Kkilisito, Impindu yamulimu wesu. Te yaka lembwa achilembyo pesi aMuuya waLeza upona. Te yakalembedwe atala abbwe, pesi atala amyoyo yabantu. <text:span text:style-name="T1">4</text:span> Alimwi eechi nchichisimizyo nchitujisi kwindila muli Kkilisito kunembo lyaLeza. <text:span text:style-name="T1">5</text:span> Tatukwe luzibo muli ndiswe mukwamba nikuba chili mbuli chizwa kulindiswe, pesi kuti luzibo kuzwa kuli Leza. <text:span text:style-name="T1">6</text:span> NguLeza wakatuchita twakonzya kuba balanda bachizuminano chitali cha lugwalo pesi chaMuuya, nkaambo luwalo lulajeya, pesi Muuya upa buumi. <text:span text:style-name="T1">7</text:span> Lino mulimu wa lufu- wakavundikwa mulugwalo lulamabwe - wakasika muli obu bulemu kuti bana balombe bamuIzilayeli tebakakonzya pe kulangana abusyu bwaMozesi. Echi nkambo kabulemu bwabusyu bwakwe, bulemu bwakali kuzima. <text:span text:style-name="T1">8</text:span> Ngabula vula byeni bulemu bwakubeleka bwamuuya mbukuyoba? <text:span text:style-name="T1">9</text:span> Nkambo na mulimulimu wakupa mulandu wakalabulemu, mbuvule bwingi bulibyeni buchita mulimu wabululami bukkalila mubulemu! <text:span text:style-name="T1">10</text:span> Mukwambisya echo chakali mulichimwi chindi chachitwa chaba abulewe tachichikwe bulemu muchimo echi, nkambo kabulemu obu bwindilila. <text:span text:style-name="T1">11</text:span> Nkambo kuti echo chiinda chakali abulewe ngabuloba bwingi bulibyeni bulewe kulichecho chikalilila! <text:span text:style-name="T1">12</text:span> Mbuli mbutujisi obu bulangilizi, tulibatakwe kuyowa. <text:span text:style-name="T1">13</text:span> Tatuli mboli Mozesi, wakabika chisitikizyo kubusyu bwakwe kuchitila kuti bana <text:soft-page-break/>ba-Izilayeli tebakakonzya kulangana kumamanino abulemu obu bwakakali kwinda. <text:span text:style-name="T1">14</text:span> Pesi miyeyo yabo yakayumisigwa. Nkambo kusika sunu, elyo nibakali kubala chizuminano chipya, echo chisitikizyo chomwe mpuchichili. Takwe nichakagwisigwa pe, nkambo muliKkilisito kupela muchikonzya kugwisigwa. <text:span text:style-name="T1">15</text:span> Pesi nikuba sunu elyo kufumbwa Mozesi nabalwa chisitikizyo chivwinika myoyo yabo. <text:span text:style-name="T1">16</text:span> Pesi elyo muntu kasandukila kuMwami, chisitikizyo chilagwisigwa. <text:span text:style-name="T1">17</text:span> Lino Mwami nguMuuya oko kuliMuuya kulikwangunuka, lino swe toonse katuli abusyu bugwisigile chisitikizyo, tubona bulemu bwaMwami. <text:span text:style-name="T1">18</text:span> Tulabukulusigwa kunjila mubulemu bukozyanya bomwe kuzwa kuchibela chomwe chabulemu kunjila mulichimwi mbuli kuzwa kumwami oyo uliMuuya.</text:p>
      <text:h text:style-name="Heading_20_3" text:outline-level="3"><text:bookmark-start text:name="ba-kkolinto-chapter-4-1"/><text:bookmark-start text:name="__RefHeading___Toc20321_1382254161"/>Chaandano 4<text:bookmark-end text:name="ba-kkolinto-chapter-4-1"/><text:bookmark-end text:name="__RefHeading___Toc20321_1382254161"/></text:h>
      <text:p text:style-name="First_20_paragraph"><text:span text:style-name="T1">1</text:span> Nkinkako, nkambo tuli amulimu oyu alimwi mbuli mbutwakatambula luzyalo, tatusiki mukutyompwa. <text:span text:style-name="T1">2</text:span> Pesi, twakakkaka nsiswa anzila zyabusu. Tatwendi mububumbwe mpawo tatujati bubi pe ijwi lyaLeza akupedekezya kasimpe, twalizumizya tobeni kuliwonse mbwamvwa kubbazu lyaLeza. <text:span text:style-name="T1">3</text:span> Pesi na esu makani avumbwa, avumbidwe kupela kulibabo balimukunyonyoka. <text:span text:style-name="T1">4</text:span> Mukambo kabo, baLeza bayeyi nyika bawofwazya ikutasyoma kwamizezo. Nkambo kambubobu, tabakonzyi kubona mumuni wamakani mabotu abulemu bwaKkilisito, ulichikozyanyo chaLeza. <text:span text:style-name="T1">5</text:span> Nkambo tatuli lungululi tobeni, pesi KkilisitoJesu mbuliMwami mpawo swebo mbuli babelesi banu nkambo kaJesu. <text:span text:style-name="T1">6</text:span> Lino Leza nguwenya wakati, "Mumuni <text:soft-page-break/>oyu munika mumudima." Wakatondezya mumyoyo yesu kupa mumuni waluzibo lwabuna Leza mubuliwo bwaJesu Kkilisito. <text:span text:style-name="T1">7</text:span> Pesi tuli abuvubi muchibikilo chanongo, Kuchitila kuti kuboneke nguzu zyindilide mpati nzizyaLeza pepe kulindiswe. <text:span text:style-name="T1">8</text:span> Twapenzegwa munzila zyoonse, pesi pepe kuzundwa. Twakanyonganisigwa pesi pepe akuzuzigwa akupupulwa. <text:span text:style-name="T1">9</text:span> Twapenzegwa pesi pepe kusiyigwa, twakasowelwa pesi pepe kunyonyoka. <text:span text:style-name="T1">10</text:span> Lyoonse katubwezede mulindiswe mumibili yalufu lwaJesu, kuchitila kuti bumi bwaJesu alubo bukayubununwe mumibili yesu. <text:span text:style-name="T1">11</text:span> Kulindiswe nitupona twakapedekezegwa kulufu nkaambo kaJesu kuchitila kuti buumi bwaJesu buyubununwe mumubili wesu wanyama. <text:span text:style-name="T1">12</text:span> Lino lufu luli amilimu mulindiswe pesi buumi buli amilimu mulindinywe. <text:span text:style-name="T1">13</text:span> Pesi tuli amuuya omwe walusyomo mbuli echo chakalembedwe: " Ndasyoma, alubo ndamba." Alubo tulasyoma aboobo tulamba. <text:span text:style-name="T1">14</text:span> Nkambo tulizi oyo wakabusya Mwami Jesu alubo andiswe oyo uyotubusya amwi aJesu mpawo akutweta antomwe mubuliwo bwakwe. <text:span text:style-name="T1">15</text:span> Kulizyoonse nkambo kandinywe kuchitila luzyalo kuti lusikile kuliboonse bantu bachite kulumbayizya kuyungizigwe kubulemu bwaLeza. <text:span text:style-name="T1">16</text:span> Lino tatwelede kuba batyompwa. Nikuba kuti chanze tulikuswekelwa, chamukati tulabukuluka buzuba abuzuba. <text:span text:style-name="T1">17</text:span> Echi chiyezyo mapenzi mawubawuba alikutubambila butamani bundemenene bwabulemu obo bwindilila zyoonse zyelesyo. <text:span text:style-name="T1">18</text:span> Lino tatulangililwi kuzintu ezyo zibonwa pesi kuzintu <text:soft-page-break/>zitabonwi. Zintu ezi nzitubona zilamana, pesi zintu zitabonwi tazimani.</text:p>
      <text:h text:style-name="Heading_20_3" text:outline-level="3"><text:bookmark-start text:name="ba-kkolinto-chapter-5-1"/><text:bookmark-start text:name="__RefHeading___Toc20323_1382254161"/>Chaandano 5<text:bookmark-end text:name="ba-kkolinto-chapter-5-1"/><text:bookmark-end text:name="__RefHeading___Toc20323_1382254161"/></text:h>
      <text:p text:style-name="First_20_paragraph"><text:span text:style-name="T1">1</text:span> Tulizi kuti na nganda yesu yansi chilawu - yamwayisigwa, tulabuyaki kuliLeza. Ninganda itayakwi amaboko abantu pesi nganda itamani, ilikujulu. <text:span text:style-name="T1">2</text:span> Nkambo muchilawu echi tulalila kapati, kuti tukasamikwe abukalo bwesu bwakujulu. <text:span text:style-name="T1">3</text:span> Tulabulangilila bukkalo obu nkambo na twabusama tatukoyo janika katuli azintanda. <text:span text:style-name="T1">4</text:span> Kasimpe nituchili muchilawu echi tulalila kapati akulemenwa. Tatuyandi pe tukaleke kusamikwa. Pesi, tuyanda kusamikwa kuti echo chifwa chikamenegwe abuumi. <text:span text:style-name="T1">5</text:span> Watubambila echi chintu nguLeza, wakatupa muuya usalala mbuli chitondezyo cha echo chiyosika. <text:span text:style-name="T1">6</text:span> Aboobo amube alusyomo, kuti katuchili kumunzi mumubili, tuli kule aMwami. <text:span text:style-name="T1">7</text:span> Nkambo twenda akusyoma pepe akubona. <text:span text:style-name="T1">8</text:span> Lino tuli akusyomesesya katutali mumibili pele katuli mumunzi aMwami. <text:span text:style-name="T1">9</text:span> Lino twita kuti chibe chintulangilila swebo nekuba tuchiliku munzi nekuba katutali nkuko kuti mukamubotezye. <text:span text:style-name="T1">10</text:span> Mbunga toonse tuyoboneka kunembo lyachuno chalubeta chaKkilisito kwitila kuti umwi awumwi utakatambule zilengene azintu zichitwa mumubili na bubotu nekuba bubi. <text:span text:style-name="T1">11</text:span> Nekuba boobo, kuziba kuyowa Mwami tukombelezya bantu. Kulabonwa kabotu mbutubede aLeza, ndilangilila kuti kulibabo kumanjezezya anu. <text:span text:style-name="T1">12</text:span> Tatuli kwezya lubo kukombelezya ndinywe katuboneka katulibasyomekede pesi tunokumupa makani <text:soft-page-break/>makani akulidunda atala andiswe, kuti mukabe ansandulo kuli babo balikankayizya atala akuboneka kwabo pesi kakutali mbukubede mumoyo. <text:span text:style-name="T1">13</text:span> Na tulizwide mumiyeyo yesu nkukwaLeza; pele na kuti mumiyeyo mibotu nkuyanda kwako. <text:span text:style-name="T1">14</text:span> Luyando lwaKkilisito lwatuchunda nkambo twakamanisya echi. Kuti muntu umwi wakafwida boonse aboobo boonse bakafwa. <text:span text:style-name="T1">15</text:span> Wakafwida boonse kuti bapona kabatachiponeni lwabo beni pesi baponene oyo nkambo nkako wakabafwida akubusigwa. <text:span text:style-name="T1">16</text:span> Ankambo kachechi kuzwa lino kaziya kunembo tatukabwene mumwi mukwinda munyam, nekuba kuti twakali muzi Kkilisito mukwinda munyama. Pesi kwalino tatuchizi. <text:span text:style-name="T1">17</text:span> Nkikako na umwi uli muli Kkilisito, waba chilenge chipya. Zintu zyachindi zyayinda. Bona zyaba zipya. <text:span text:style-name="T1">18</text:span> Ezi nzitu zyoonse zizwa kuliLez, wakatubwedezya mulinguwe lubo mukwinda muliKkilisito akutipa mulimo wakubwedezyanya. <text:span text:style-name="T1">19</text:span> Nkokuti muli Kkilisito leza unolikubwedezyanya nyika kuli nguwe, kutesi kubala milaka ilatala ambaabo. Unokutupa makani akubweedelana. <text:span text:style-name="T1">20</text:span> Aboobo twakatondekwa mbuli bayimikilila baKkilisito mbuli anga Leza walikuchita kukombelezya mukwinda mulindiswe."Twamukumbila, ankambo kwakuyanda kwaKkilisito: Amubwedelane aLeza." <text:span text:style-name="T1">21</text:span> Wakamubumba oyo wakalezi chibi kuti abe chibi kulindiswe, kuti tukabe bululami bwaLeza mulinguwe, kuti abe chibi kulindiswe, kuti tukabe bululami bwaLeza mulinguwe.</text:p>
      <text:h text:style-name="Heading_20_3" text:outline-level="3"><text:bookmark-start text:name="ba-kkolinto-chapter-6-1"/><text:bookmark-start text:name="__RefHeading___Toc20325_1382254161"/><text:soft-page-break/>Chaandano 6<text:bookmark-end text:name="ba-kkolinto-chapter-6-1"/><text:bookmark-end text:name="__RefHeading___Toc20325_1382254161"/></text:h>
      <text:p text:style-name="First_20_paragraph"><text:span text:style-name="T1">1</text:span> Mbuli mbutubeleka aamwi anguwe, yulamukumbila kut mutatambuli luzyalo lyaLeza chabiyo. <text:span text:style-name="T1">2</text:span> Mbuli mbaamba kuti; ''Kuchiindi cheelede ndakakuswiilizya, amubuzuba bwalufutuko ndakakugwasya.'' Bona, lino nchiindi cheelede. Bona, lino ndizuba lya lufutuko. <text:span text:style-name="T1">3</text:span> Tatukonzyi kubika zilebyo kunembo lyawumwi awumwi, kuchitila kuti milimu yesu itasampawulwi. <text:span text:style-name="T1">4</text:span> Ani kuti, munchito zyesu zyoonse tulalitondezya kuti tulibalanda baLeza. Tulibalanda mulukakatilo lupati, mumapenzi, amumakatazyo, amubuyumu, <text:span text:style-name="T1">5</text:span> mukuumwa, mukubikwa muntolongo, mulupyopyongano, mukubeleka changuzu, mukubula n'onzi, munzala, <text:span text:style-name="T1">6</text:span> mubusalali, muluzibo, kuba aamoyo mulamfu, mubuuya, amuMuuya uusalala, muluyando lwini. <text:span text:style-name="T1">7</text:span> Tulibalanda bakwe mujwi lyakasimpe, munguzu zyaLeza. Tulaazilwanyo zyabululami kujanza lyachilisyo alyachimwensi. <text:span text:style-name="T1">8</text:span> Tubeleka mubulemu amukunyansigwa, amumpuwo mbi amukulumbayizigwa mbuli balaalweno pesi katuli bakasimpe. <text:span text:style-name="T1">9</text:span> Tubeleka mbuli batazibidwe anu kuti tulizidwe kabotu. Tulabeleka mbuli bafwide - bona! - tuchipona. Tubeleka mbuli bali muchisubulo chanchito zyesu pesi mbuli batapedwe mulandu walufu. <text:span text:style-name="T1">10</text:span> Tubeleka mbuki bawuside, pele tulabotelwa chalyoonse. Tubeleka mbuli bafwaba, pele tulokuvuzya buvubi. Tubeleka mbuli batakwe ani kuti tuli azintu zyiingi. <text:span text:style-name="T1">11</text:span> Twakaambula kasimpe koonse kulindinywe, nibaKkolinto, alimwi moyo wesu ulaangunukide loko. <text:span text:style-name="T1">12</text:span> Teensi musyanikizigilwe <text:soft-page-break/>aandiswe pe, pele mulilisyanikizizye lwenu mumyoyo yenu. <text:span text:style-name="T1">13</text:span> Lino mukwaabilana kweelene - ndamwaambila mbuli bana - andinywe mujule myoyo yenu. <text:span text:style-name="T1">14</text:span> Mutasungwi jogwe aantomwe abatali bazumini. Nga bululami bulalyidilana buti abubi? Nga mbulyidilanoonzi buli aakati amumuni amudima? <text:span text:style-name="T1">15</text:span> Nchizuminano nzi Kkilisito nchakonzya kuzuminana aBbeliyali? Muzumini ulaatwambo nzi aantomwe awutali muzumini? <text:span text:style-name="T1">16</text:span> Ani n'anda yaLeza ijisi chizuminanoonzi amituni? Tuli n'anda yaLeza iipona, mbuli Leza mbaakaamba: ''Ndiyookkala aakati kabo akweenda aakati kabo. Ndiyooba Leza wabo, abalabo bayooba bantu bangu.'' <text:span text:style-name="T1">17</text:span> Aboobo, ''Amuzwe aakati kabo, akulitantamuna,'' mbwaamba Mwaami. ''Mutagumi chintu chitasalali, eelyo ndiyomutambula. <text:span text:style-name="T1">18</text:span> Ndiyooba Taata wenu, alimwi muyooba bana bangu balombe abasimbi,'' mbwaamba Mwaami Singuzuzyoonse.</text:p>
      <text:h text:style-name="Heading_20_3" text:outline-level="3"><text:bookmark-start text:name="ba-kkolinto-chapter-7-1"/><text:bookmark-start text:name="__RefHeading___Toc20327_1382254161"/>Chaandano 7<text:bookmark-end text:name="ba-kkolinto-chapter-7-1"/><text:bookmark-end text:name="__RefHeading___Toc20327_1382254161"/></text:h>
      <text:p text:style-name="First_20_paragraph"><text:span text:style-name="T1">1</text:span> Nobayandwa, mbukunga tuli aazisyomezyo eezi, muleke tulisalazye tubeni kubusofwazi boonse bwakunyama akumuuya. Amuleke tutobele busalali mukuyowa Leza. <text:span text:style-name="T1">2</text:span> Amutupe mweenya! Takwe ngutwabisizya. <text:span text:style-name="T1">3</text:span> Takwe nitwakanyonganya muntu. Nkaambo ndakazyaamba kale kuti muli mumyoyo yesu, kuti tufwe aantomwe akuti tupone aantomwe. <text:span text:style-name="T1">4</text:span> Ndili aakutayowela kupati mulindinywe, alimwi nkupati kulidunda aatala andinywe. Ndilizwide aluumbuluzyo/. Ndilafwasuka alukondo nikuba mumafwabi eesu. <text:span text:style-name="T1">5</text:span> <text:soft-page-break/>Elyo nitwakasika kuMasedoniya, nyama zyesu tezyakali akulyookezya. Asikuti, twakakatazigwa munzila yoonse akutakkalinkana kunze alubo akuyowa mukati. <text:span text:style-name="T1">6</text:span> Pesi Leza, wuumbulizya balaansi, wakatuumbulizya akusika kwaTayitasi. <text:span text:style-name="T1">7</text:span> Tekwali kusika kwakwe biyo pe Leza nchaakatuumbulizizya. Alubo chakali alumbuluzyo Tayitasi ndwakatambwide kulindinywe. Wakatwaambila aatala aluyando lwanu, mapenzi anu, alubo chiyandisyo chenu kulindime. Akaako ndakakondelwa kwiindilide. <text:span text:style-name="T1">8</text:span> Nikuba kuti lugwalo lwangu lwakamuchita kuti musululwe, takwe nindilipa mulandu pe. Pesi ndakalipa mulandu eelyo nindakabona kuti lugwalo lwangu lwamusuluzya, nikuba kwali kwachiindi chiniini biyo. <text:span text:style-name="T1">9</text:span> Lino ndilakondwa, pe pe akaambo kakuti mwakalikatazikene, pesi nkaambo kusululwa kwenu kwakamuleta kukweempwa. Mwakabona kuusa kwabuLeza, kwakuti takwe nimwakasweekelwa pe akambo kandiswe. <text:span text:style-name="T1">10</text:span> Nkaambo kuusa kwabuLeza kuleta kweempwa oko kuzuzikizya lufutuko kakutakwe kulipa mulandu. Kuusa kwakunyika, biyeni obo, kuleta lufu. <text:span text:style-name="T1">11</text:span> Amubone bupati bwakuyandisisya kwakuuasa kwabuLeza mbubwakaleta mulindinywe. Kwakali kupati biyeni kuyandisisya mulindinywe mukutondeezya kuti tamukwe mulandu. Kwalibupati biyeni kusesemwa kwenu buyofu bwenu, kutaakizya kwenu, bunkutwe bwenu, alubo chiyandisyo chanu kubona kuti kubeleka kabotu makani kweelede kuchitwa. <text:span text:style-name="T1">12</text:span> Nikuba kuti ndakalemba kulindinywe, tendakalemba <text:soft-page-break/>akaambo kasimuchita chibi, na ooyo wakachitilwa chibi, pesi kuti kuyanda kwanu kubotu kulindiswe kuchitwe kuti kuboneke kulindinywe kumenso aLeza. <text:span text:style-name="T1">13</text:span> Nkaambo kazeezi mpotusungilizigwa. Mukuyungizya muluumbuluzyo lwesu, twakakondelwa alubo loko nkaambo kalukondo lwaTayitasi, nkaambo muuya wakwe wakabukulusigwa andinywe moonse. <text:span text:style-name="T1">14</text:span> Na ndakalikankayizya aatala andinywe, tendakawusigwa nsoni. Mulilumwi lubazu, mbuli zyoonse nzitwakaamba kulindinywe nisimpe, kulikankayizya kwesu aatala andinywe kuliTayitasi zyakaboneka kalili simpe. <text:span text:style-name="T1">15</text:span> Luyando lunikide kulindinywe ndupati mbuli nayeya kuswiilila kwenu moonse, mbuli mbumwakamutambula kabotu akuyowa akuzazama. <text:span text:style-name="T1">16</text:span> Ndilakondwa nkaambo ndili aakutamuyowela kuzulide.</text:p>
      <text:h text:style-name="Heading_20_3" text:outline-level="3"><text:bookmark-start text:name="ba-kkolinto-chapter-8-1"/><text:bookmark-start text:name="__RefHeading___Toc20329_1382254161"/>Chaandano 8<text:bookmark-end text:name="ba-kkolinto-chapter-8-1"/><text:bookmark-end text:name="__RefHeading___Toc20329_1382254161"/></text:h>
      <text:p text:style-name="First_20_paragraph"><text:span text:style-name="T1">1</text:span> Tuyanda kuziba, bakwesu, aatala aluzyalo lwaLeza lwakapegwa mambungano aaMakkedoniya. <text:span text:style-name="T1">2</text:span> Muchiindi chakusunkwa kumasukuusyo mapati, akukondwa kuzulilide, abuchete bwabo bwiindilide bakaba aabuvubi bupati bwabuuya. <text:span text:style-name="T1">3</text:span> Elyo ndipa bukamboni kuti bakapa mubwiingi mbuli mbubakali kukonzya, mpawo nikuba kwiindilila mpubakali kukonzya, elyo mukwiindila mukwaangunuka kwabo <text:span text:style-name="T1">4</text:span> bakatukombelezya kwamoyo woonse mucheelelo chakwaabana muli ooku kugwasya basalali baLeza. <text:span text:style-name="T1">5</text:span> Eechi techakachitika mbuli mbutwakali kulangilila, pesi bakatanguna kulipeda kuMwaami lwabo mpawo <text:soft-page-break/>akulindiswe mukwiinda mukuyanda kwaLeza. <text:span text:style-name="T1">6</text:span> Elyo twakasungwaazya Tayitasi, ooyo wakali watalika kale mulimu ooyu, kuti amninizye kuchita kwaluzyalo oku. <text:span text:style-name="T1">7</text:span> Pesi mujatikizye zyoonse - mulusyomo, mukwaambula, muluzibo, mubukozu boonse, muluyando lwenu ndumulaalo kulindiswe. Elyo alubo amubone kuti mwiinkilila kunembo mukuchita luzyalo olu. <text:span text:style-name="T1">8</text:span> Tandili kwaamba oobu chakwaangila, pesi, ndaamba oobu kuti ndisunke kunika kwaluyando lwenu mukweelanisya alo kuchiyandisyo chabamwi bantu. <text:span text:style-name="T1">9</text:span> Nkaambo mulizi luzyalo lwaMwaami wesu Jesu Kkilisito. Nikuba kuti wakali muvubi wakaba muchete nkaambo kesu, kuchitila kuti mukwiinda mukufwaba kwakwe tube bavubi. <text:span text:style-name="T1">10</text:span> Mukaambo aaka ndiyoomupa nchenjezyo iyoomugwasya. Munyaka omwe wiindide tamutalikide biyo kuchita chimwi chintu pesi mwakaaba aachiyandisyo kuti muchichite. <text:span text:style-name="T1">11</text:span> Lino amuchimaninsye. Mbuli mbukwakalichiyandisyo akumaninina mukuchichita lino, alubo ngamuchimaninizye mubupati mbumukonzya. <text:span text:style-name="T1">12</text:span> Pesi na kolaachiyandisisyo chakuchita inchito eeyi, nchintu chibotu chitambulika. Cheelede kweendelana azintu muntu nzyaleezyo, pe pe kuleezyo nzyatakweezyo. <text:span text:style-name="T1">13</text:span> Nkaambo oku takuli mbuli kuubisizya bamwi eelyo kulinduwe kube buyumuyumu. Anu kuti, kweelede kweelana. <text:span text:style-name="T1">14</text:span> Ikuzulila kwenu muchiindi eechino kuyoobeetela eezyo nzibayanda. Kuli mbubo akulako kuti buzulile bwabo bumweetele nzimuyanda, eelyo kuti kube kweelana. <text:span text:style-name="T1">15</text:span> Chili mbuli mbuchilembedwe: ''Ooyo <text:soft-page-break/>iwakali aazyiingi takwe nzyaakakuchala azyo, mpawo ooyo wakali aziche takwe nakabula.'' <text:span text:style-name="T1">16</text:span> Pesi kulumba akube kuliLeza, ooyo wakabika muliTayitasi moyo wakulikkataazya aatala abamwi mbuli mbundilaawo kulindinywe. <text:span text:style-name="T1">17</text:span> Nkaambo tatambwide buyo chikkumbizyo chesu pesi wakalikkataazya loko kulinzizyo. Wakaaza kulindinywe mukuyanda kwakwe mwini. <text:span text:style-name="T1">18</text:span> Twakamutuma aamwi amukwesu uulumbayizigwa mumambungano woonse kumulimu wakwe wakwaambilizya makani mabotu. <text:span text:style-name="T1">19</text:span> Kutali eezi azilike, pesi alubo wakasalwa amambungano kuti abe sikweenda awe munyendo anchito eeyi yaluzyalo, ilikweendelezegwa andiswe mubulemu bwaMwaami lwakwe akuyanda kwesu kubotu. <text:span text:style-name="T1">20</text:span> Tulikuchitila kuti umwi atakonzyi kutongooka aatala abuuya mbutuyobuchita. <text:span text:style-name="T1">21</text:span> Tulabamba mukuchita zilikabotu, kutali kunembo lyaMwaami luzutu pesi akunembo lyabantu lubo. <text:span text:style-name="T1">22</text:span> Tulikutuma lubo umwi mukwesu aamwi ambabo. Twakamusunka munzila nyingi mpawo twakajana kali aabukozu kumilimu myiingi. Alubo ulisungweete kapati lino nkaambo kabusichaamba bupati mbwalaabo kulindinywe. <text:span text:style-name="T1">23</text:span> Mbuli Tayitasi, ooyu mweenzuma alubo ngusimilimuma kulindinywe. Mbuli kubakwesu, mbeendelezi bamakani kuzwa mumambungano. Eelyo mbulemu kuli Kkilisito. <text:span text:style-name="T1">24</text:span> Eelyo amubatondeezye luyando lwenu, alubo amutondeezye mambungano kuti nkaambonzi nitulikankayizya aatala andinywe.</text:p>
      <text:h text:style-name="Heading_20_3" text:outline-level="3"><text:bookmark-start text:name="ba-kkolinto-chapter-9-1"/><text:bookmark-start text:name="__RefHeading___Toc20331_1382254161"/><text:soft-page-break/>Chaandano 9<text:bookmark-end text:name="ba-kkolinto-chapter-9-1"/><text:bookmark-end text:name="__RefHeading___Toc20331_1382254161"/></text:h>
      <text:p text:style-name="First_20_paragraph"><text:span text:style-name="T1">1</text:span> Kwambisya milimo yabantu baLeza basalala, twekweelede kuti ndamulembela njiyo pe. <text:span text:style-name="T1">2</text:span> Ndilizi atala aziyandisyo zyanu, ezyo nzindakalikankayizya atala andinywe kubantu bakuMakkedoniya. Ndakabaambila kuti Akkaya wakalibambila kuzwa munyaka wayiinda. busungusungu bwanu bwakasungwaazya bayingi kuti bachite mbubonya. <text:span text:style-name="T1">3</text:span> Lino ndakatuma bakwesu kuti kulikankayizya kwesu andinywe kutabi kufwisya bweeme akuti mukalibambile, mbuli mbundakamwaambila. <text:span text:style-name="T1">4</text:span> Ambweni, kuti baMakkedoniya bamwi ndaza abo akujana kamutalibambilide, ngatuyoofwa bweeme - takukwe nchinga ndilamba atala andinywe - nkaambo ndilikkusikene mulindinywe. <text:span text:style-name="T1">5</text:span> Ndakayeya kuti kulikabotu kuti ndisungwaazye bakwesu basike kiulindinywe akuti muzobambilile chipo nchimwakasyomezya. Kuchitila kuti chibambike mbuli chilongezyo, akuti chitabi mbuli chakumusinikizya ped. <text:span text:style-name="T1">6</text:span> Ichiliko ncheechi: Ooyo ubuala chakuchesya ulatebula mubuche, ayooyo ubyala chakulangila choolwe ulatebula chilongezyo. <text:span text:style-name="T1">7</text:span> Amuleke umwi awumwi ape mbuli kukanza kwamoyo wakwe. Kutali chamunyono na kuti kusinikizigwa. Nkaambo Leza uyanda uupa chalumwemwe. <text:span text:style-name="T1">8</text:span> Alimwi Leza ulakonzya kuchita luzyalo loonse kuti lweete kulindinywe ikuti kukabe, muzyiindi zyoonse, muzintu zyoonse, kuti mujane zyoonse nzimuyanda. Eechi chiyooba kuti mukayungizye milimu mibotu. <text:span text:style-name="T1">9</text:span> Kuli mbuli <text:soft-page-break/>mbukulembedwe: "Wakaaba buvubi bwakwe akubupa kubachete. Bululami bwakwe bulapona kwalyoonse." <text:span text:style-name="T1">10</text:span> Ooyo uupa mbuto kubalimi nguubyala alimwi chinkwa chakulya uyoopa akuyungizya mbuto yakubyala. Uyoyungizya butebuzi bwabululami bwako. <text:span text:style-name="T1">11</text:span> Muyoovubisigwa munzila zyoonse akuba sibuuya. Eezi ziyooleta kulumba kuliLeza kwiinda mulindiswe. <text:span text:style-name="T1">12</text:span> Kukunyampula mulimu ooyu takuli kugwasizya bantu baLeza basalala luzutu pe, pesi alubo kuyooyeta muzintu zyiingi zyakupa Leza zipo. <text:span text:style-name="T1">13</text:span> Nkaambo kakweezegwa akwiimikizigwa kwenu amulimu ooyu, alimwi muyoolumbayizya Leza akuswilila kukuzumina makani mabotu aaKkilisito. Muyoolumbayizya Leza alubo azipo nzimuyoobunganisya chalumwemwe kulimbabo akuli wumwi awumwi. <text:span text:style-name="T1">14</text:span> Mbibanu, alimwi balikumukombela. Bachita eezi nkaambo kaluzyalo lupati lwaLeza luli alindinywe. <text:span text:style-name="T1">15</text:span> Ngalumbwe Leza achipo chakwe chitaambiki!</text:p>
      <text:h text:style-name="Heading_20_3" text:outline-level="3"><text:bookmark-start text:name="ba-kkolinto-chapter-10-1"/><text:bookmark-start text:name="__RefHeading___Toc20333_1382254161"/>Chaandano 10<text:bookmark-end text:name="ba-kkolinto-chapter-10-1"/><text:bookmark-end text:name="__RefHeading___Toc20333_1382254161"/></text:h>
      <text:p text:style-name="First_20_paragraph"><text:span text:style-name="T1">1</text:span> Ime nde Pawulo, lwangu ndamusungilizya, mukulibombya alimwi mubwiime bwaKkilisito. Ndateta chiindi neli anywebo, pesi tandikwe buyofu kulindinywe chiindi netawo. <text:span text:style-name="T1">2</text:span> Ndamukumbila kuti, kuchiindi neli anywebo, tandikoyooyowa akwaamba kanzambwene. Pesi ndiyeya kuba akutayowa kuchiindi nchekazya babo bachitaanga tulenda kwiinda munyama. <text:span text:style-name="T1">3</text:span> Pele nanka tulenda munyama, tatulwani inkondo kwiinda kunyama. <text:span text:style-name="T1">4</text:span> Pele zilwanyonzetulwanya tazili <text:soft-page-break/>zyanyama. Anukuti, tuli amanguzu mapti ngetumwayisya mampangala mayumu. Zyeeta inkazi zisowa kukazya buyo. <text:span text:style-name="T1">5</text:span> Abobo tulamwaya zyoonse zintu zyakujulu zilibusya akukazya luzibo lwaLeza. Tulabweza akwaanga miyeyo yoonse yabuzike kuti iswiilizye Kkilisito. <text:span text:style-name="T1">6</text:span> Alimwi twalibambila kupa chisubulo kumichito yakutaswilila, chakufwambana mbuli kuswilizya kwangu mbukuzulide. <text:span text:style-name="T1">7</text:span> Langa ziboneka kunembo lyako. Na umwi ulizumide kuti nguwaKkilisito, mbubo aswe mbutubede. <text:span text:style-name="T1">8</text:span> Nkaambo na ndalikankayizya bunini kupati atala anguzu zyesu, ezyo Mwaami nzyakatupa kukumuyaka alimwi pepe kumumwaya, nsikoyoofwa nsoni. <text:span text:style-name="T1">9</text:span> Nsiyandi kuti kuboneke aanga ndikumuyosya kumugwalo angu. <text:span text:style-name="T1">10</text:span> Nkaambo bamwi bantu, "Magwalo akwe alisungwete a changuzu, pele bube bwamubili mbuteteete. Majwi akwe tayeeleli kwaaswilila." <text:span text:style-name="T1">11</text:span> Amuleke bantu baliboobo bazibe kuti nzetubede mumajwi amumagwalo eesu chiindi nitutawo abobo mbutuzoba munchito zyesu anetuliwo. <text:span text:style-name="T1">12</text:span> Tatukonzyi kwiinka kule kuyolibunga lwesu na kulyezyanisya lwesu ababo balidundizya lwabo beni. Pesi nibakalyela lwabo beni mumwi mumwi akulyezyanisya lwabo beni akuli umwi awumwi abobo tababoni. <text:span text:style-name="T1">13</text:span> Swebo, nchobeni, tatulikankayizyi kwiinda mumweelwe. Anu kuti tuyochita oobo luzutu mweelwe wesu Leza ngwatweelesezya, mweelwe uyosika oko kule nkubede. <text:span text:style-name="T1">14</text:span> Nkaambo tatulyoololi lwesu chiindi nchetusika kulindinywe. Twakali batanzi kusika kule kukindinywe amakani <text:soft-page-break/>mabotu a Kkilisito. <text:span text:style-name="T1">15</text:span> Tatulikankayizyi kwiinda kumweelwe wamulimu wabamwi. Anukuti, bulangizi bwesu mbwakuti lusyomo lwenu kaluchiya bukomena, amulimu wesu akati kenu ulakomena kapati. <text:span text:style-name="T1">16</text:span> Tulalangila ezi, kuchitila kuti tukakambawuke makani nekuba kuzisi zilikunembo lyanu. Tatulikankayizyi atala a mulimu ulikuchitwa mumasena awumwi. <text:span text:style-name="T1">17</text:span> ''Pesi muleke uulikankayizya alikankayizye muMwaami.'' <text:span text:style-name="T1">18</text:span> Nkaambo tensi ooyo ulisala lwakwe nguzuminwa. Anukuti, ngoyo uzumininwa aMwaami.</text:p>
      <text:h text:style-name="Heading_20_3" text:outline-level="3"><text:bookmark-start text:name="ba-kkolinto-chapter-11-1"/><text:bookmark-start text:name="__RefHeading___Toc20335_1382254161"/>Chaandano 11<text:bookmark-end text:name="ba-kkolinto-chapter-11-1"/><text:bookmark-end text:name="__RefHeading___Toc20335_1382254161"/></text:h>
      <text:p text:style-name="First_20_paragraph"><text:span text:style-name="T1">1</text:span> Ndipeekezya kuti ube aandime muli bumwi bufubafuba. Pesi nkasimpe kuti ulaandime! <text:span text:style-name="T1">2</text:span> Nkaambo ndili aabbivwe anduwe. Ndikuchitila bbivwe lilaabunaLeza, nkaambo ndakakusyomezya lukwatano kumulumi omwe. Ndakasyomezya kukutondeezya kubantu mbuli nakalindu uumaninide kuli Kkilisito. <text:span text:style-name="T1">3</text:span> Pesi ndilikuyowa kuti muliimwi nzila, aawo mubbi sizibi nakeeneena Eva abusongo bwabumpelenge bwakwe, miyeyo yako ikonzya kusweeka kuzwa kukukomba kusinizizye alimwi kusalala kuliKkilisito. <text:span text:style-name="T1">4</text:span> Nkaambo kuti umwi muntu wasika wakambawuka uumwi Jesu kwiinda ooyo ngutwakakambawuka. Na kuti mwatambula uumbi muuya kwiinda ngumwakatambula kale kana kuti mwatambula limbi ijwi lisiyene kuli eelyo ndimwakatambula kale. Mbuli mbumukkala kamuzibona zintu eezi! <text:span text:style-name="T1">5</text:span> Nkaambo ndiyeya kuti nsili aansi kababo baambwa kuti <text:soft-page-break/>mbebatumwa bantu loko. <text:span text:style-name="T1">6</text:span> Pesi nikuba kuti tendakayiya zyakwaambuula, tachaambi kuti nsikwe luzibo. Muli zyoonse nzila amuzintu zyoonse twakachita kuti eechi chizibwe kulindinywe. <text:span text:style-name="T1">7</text:span> Ndakabisya na kulibombya kuchitila kuti musumpulwe? Nkaambo ndakamukambawukilamijwi lyaLeza kakutakwe muulo. <text:span text:style-name="T1">8</text:span> Ndakabbida zimwi mbungano mukutambula lugwasyo lwabo kuti ndizoomubelekele. <text:span text:style-name="T1">9</text:span> Nindakali aandinywe alimwi nkebulide taakwe ngundakalemezya. Nkaambo nzindakali kuponaazyo zyakali kuzwa kubakwesu ibakwaza kuMasedoniya. Kuli zyoonse ndakalibamba kuti nsibi mukuli kulindinywe, alimwi ndiyochita mbubo lyoonse. <text:span text:style-name="T1">10</text:span> Mbuli simpe lyaKkilisito mbulili mulindime, ooku kupakala kwangu takukoyoowumuzigwa pe muli amwi masena aaku Akkayiya. <text:span text:style-name="T1">11</text:span> Nkaambonzi? Nkaambo nsimuyandi pe? Leza nguuzi. <text:span text:style-name="T1">12</text:span> Alimwi nzichita ndiyoyinkilila kunembo akuzichita, kuchitila kuti ndikagonke mweenya wababo bayanda mweenya wakujanika kabali mbuli ndiswe muzintu nzibalidundiizya aatala anzizyo. <text:span text:style-name="T1">13</text:span> Nkaambo bantu baliboobu mbatumwa babeji alimwi mbabelesi balaalweeno. Balyeena kuti mbatumwa baKkilisito. <text:span text:style-name="T1">14</text:span> Alimwi eezi tazigambyi pe, nkaambo alakwe Satani ulyeena kuti mungelo wa mumuni. <text:span text:style-name="T1">15</text:span> Tachili chigambyo chipati pe kuti abalabo babelesi bakwe balyeena kuti mbabelesi ba bulumami. Impindu yabo iyooba eezyo zyeendelana amilimo yabo. <text:span text:style-name="T1">16</text:span> Ndilaamba alimwi: Takubi muntu uyeya kuti ndili chifubafuba. Pesi kuti mboyeya, munditambule mbuli chifubafuba kuchitila <text:soft-page-break/>kuti ndipakale buniini. <text:span text:style-name="T1">17</text:span> Nzindilikwaamba akupakala ooku kwakudundula - nsili kwaambuula munzila njali kunowambuula aayo pe Mwaami - njindili kuti mbuli chifubafuba. <text:span text:style-name="T1">18</text:span> Mbuli kuti bantu biingi bapakala zyeendelana anyama, ambebo ndiyoopakala. <text:span text:style-name="T1">19</text:span> Nkaambo mulabotelwa kubaamwi abantu bafubafuba. Inywe lwenu muli basongo! <text:span text:style-name="T1">20</text:span> Nkaambo muntu umuchita bazike, na wamunyonyoona, wamulya maanu, walisumpula, na kuti wamusinka lubayi kumenso. <text:span text:style-name="T1">21</text:span> Ndiyowamba kumawuse eesu kuti twakalilekelela loko akuchita oobo. Anu kuti umwi muntu wapakala - Ndili kwaambula mbuli chifubafuba - Ambebo ndilapakala. <text:span text:style-name="T1">22</text:span> Mba Hibbulu na? Ambebo mbebede. Mba Izilayeli na? Ambebo mbebede. Mba mazyalane aa Abbulahamu na? Ambebo mbebede. <text:span text:style-name="T1">23</text:span> Mbabelesi baKkilisito na? (Ndili kwaambula anga ndapenga.) Ndiliinda aawo: kumilimu miyumu, muntolongo nyingi, mukuumwa kwiindilide, mukuswanana antenda nyingi ziyosya. <text:span text:style-name="T1">24</text:span> Kuzwa kubaJuda ndakatambula tuli musanu ''kunabbwa myoondo makumi one kakugwisigwa omwe.'' <text:span text:style-name="T1">25</text:span> Tutatu ndakawumwa atulamu. Lumwi nketululwa mabwe. Tutatu nkezapukilwa bwaato. Ndakakkala busiku azuba lyomwe aantanganana mulwizi. <text:span text:style-name="T1">26</text:span> Ndakeenda twiingi nketentuuka milonga, nketentuuka bajayi, nketentuuka kubantu bakulindiswe, nketentuuka kuli bamasi, nketentuuka mugunzi, nketentuuka mulusaka, nketentuuka kulwizi, nketentuuka kuli bakwesu babeji. <text:span text:style-name="T1">27</text:span> Ndakabeleka mubuzike akoomba, <text:soft-page-break/>mumansiku miingi akatali koonwa, munzala amunyota, twiingi kelyimya, mumpeyo amuchintanda. <text:span text:style-name="T1">28</text:span> Kusiya kuli zyoonse zimwi, kuli kupengaana kwangu mazuba woonse nkeyeeya aatala ambungano zyoonse. <text:span text:style-name="T1">29</text:span> Ngwani utakwe nguzu alimwi ime nsibulide nguzu? Ngwani wadadalisigwa, alimwi ime nsipyi? <text:span text:style-name="T1">30</text:span> Kuti keyelede kupakala, ndiyopakala aatala azezyo zitondeezya kutasima kwangu. <text:span text:style-name="T1">31</text:span> Leza alimwi Wisi waMwaami Jesu, ooyo wakalongezegwa kutamani, ulizi kuti nsili kubeja pe! <text:span text:style-name="T1">32</text:span> Ku Damasikkasi, imuleli munsi lyaMwaami Aletasi wakali kulinda gunzi lyaDamasikkasi kuti andisunge. <text:span text:style-name="T1">33</text:span> Pesi ndakaselezegwa muchizuma kuzwa kumpulunguzyo yabulambo, alimwi ndakafutuka kuzwa kumaboko aakwe.</text:p>
      <text:h text:style-name="Heading_20_3" text:outline-level="3"><text:bookmark-start text:name="ba-kkolinto-chapter-12-1"/><text:bookmark-start text:name="__RefHeading___Toc20337_1382254161"/>Chaandano 12<text:bookmark-end text:name="ba-kkolinto-chapter-12-1"/><text:bookmark-end text:name="__RefHeading___Toc20337_1382254161"/></text:h>
      <text:p text:style-name="First_20_paragraph"><text:span text:style-name="T1">1</text:span> Njelede kuli dundizya, nikuba kuti tachigwasyi. Pesi ndilaya kuzilengaano aziyubunuzyo zizwa kuMwaami. <text:span text:style-name="T1">2</text:span> Kuli mwaalumi umwi ngundizi muliKkilisito oyo minyaka iili kumi ayine yakayiinda - wakali mumubili tandizi pe, Leza nguuzi - wakatolwa kujulu lyatatu. <text:span text:style-name="T1">3</text:span> Alimwi ndilizi kuti oyu mwaalumi - naa muumubili, kanakuti kunze aamubili tandizi pe, Leza nguuzi - <text:span text:style-name="T1">4</text:span> wakatolwa kubusena bwakulyookezya nkwakaakumvwa majwi aatambiki alimwi tachili mumulawu kuti bantu baawambe. <text:span text:style-name="T1">5</text:span> Mukuyiminina muntu uuli oobo ndali dundiizya. Pesi ime ime nkelyiimvwilidi lwangu nsikolidundilizya pe, ado biyo aatalaakubula nguzu kwangu. <text:span text:style-name="T1">6</text:span> Na kuti ndasla kulidundiizya, nsikoba chifubafuba, nkaambo ndinoli nkengamba <text:soft-page-break/>kasimpe. Pesi ndilatantamuka kukuli dundiizya, kuchitila kuti kutabi uumwi undiyeeyela atala loko kwinda ezyoo nzyabona mulindime na kuti nzyamvwa kuzwa kuli ndime. <text:span text:style-name="T1">7</text:span> Mukundigwaysa kuti nditalisumpuli nkaambo kakukwiindilila kwabupati bwaziyubunuzyo, ndakapegwa buumvwa munyama, kuti mutumwa wasatani andipenzye kuchitila kuti nditali sumpuli. <text:span text:style-name="T1">8</text:span> Ndakakkombelezya Mwami tutatu aatala acheechi, kuti achigwisye kuzwa kulindime. <text:span text:style-name="T1">9</text:span> Pesi wakati kulindime, " Luzyalo lwangu aalinduwe lulizulide, nkaambo nguzu zilazulizigwa mukubula nguzu." Aboobo inga chilabota loko kulidundiizya aatala akubula nguzu kwangu, kuchitila kuti nguzu zyaKkilisito zikale aali ndime. <text:span text:style-name="T1">10</text:span> Aboobo, ndilakutisika nkaambo kaKkilisito mukubula nguzu, muzisapi, mukupenzegwa, amuzyiimo zityompya. Awo nesikwe nguzu mpimpawo mpelaanguzu. <text:span text:style-name="T1">11</text:span> Ndaba chifubafuba! Ndinywe mwakandisyanikizya kuchita oobu, nkaambo ndakeelede kulumbayizigwaa andinywe. Nkaambo teenzi ndakali muniini pe kulaabo bateegwa mbatumwa bapati, nikuba kuti nsili chintu. <text:span text:style-name="T1">12</text:span> Zitondeezyo zyakasimpe zyamutumwa zyakachitwa aakati kanu akukakatila koonse, zitondeezyo, azigambyo amaleele. <text:span text:style-name="T1">13</text:span> Ino mwakacheya biyeni kubupati kwiinda mbungano zyoonse, kunze kwakuti teensi ndakali mukkulikuli ndinywe? Mundilekelele mukubisya ooku! <text:span text:style-name="T1">14</text:span> Mulange! ndilibambilide kuza kuli ndinywe ilwatatu. <text:soft-page-break/>Nsikozooba mukkuli kulindinywe, nkaambo nsiyanduuli zyenu. Ndiyanda ndinywe. Nkaambo bana tabeelede kuyobwenda bana. <text:span text:style-name="T1">15</text:span> Chakubotelwa inga ndila maninsya lubono lwangu akumana ime lwangu nkemaninina myuya yanu. Nankemuyanda loko, ino ime ndiyandwe buniini na? <text:span text:style-name="T1">16</text:span> Mbuuli mbukubede takwe nindaka mulemezya pe. Pesi nkaambo ndilimuchenjezu loko, ndime ndakamujata chalweeno. <text:span text:style-name="T1">17</text:span> Ani ndakalya maanu na kwindila kuli baabo mbindakatuma kuli ndinywe? <text:span text:style-name="T1">18</text:span> Ndakasungwazya Tayitasi kuti ayinke kuli ndinywe, alimwi ndakatuma uumwi mukwesu kuti amusindikile. Ani Tayitasi wakamulya maanu na? Teetwakenda mumuuya omwe na? Teetwakakeenda mumuuyaomwe na? Teetwakeenda muntambo zyomwe na? <text:span text:style-name="T1">19</text:span> Ani muyeeya kuti echi chiindi choonse twakali kulikwabilila kuli ndinywe? Mumenso aaLeza, nomuyandw, muliKkilisito twali kwamba zyoonse katuzyambula kusimisigwa kwanu. <text:span text:style-name="T1">20</text:span> Ndiyoowa kuti ndaza amwi nsiko zoomujana mbuui mbepeekezya. Ndiyowa kuti amwi tamukozoondijana mbuli mbumupeekezya. Ndiyowa kuti amwi kunoli kukkazyania, bbivwe kunyemezya, kusaluulana kuninaania, kuvwiya, bulutiluti akutabambika kabotu. <text:span text:style-name="T1">21</text:span> Ndiyoowa kuti ndaboola Leza wangu uyoondibombya kunembo lyenu. Ndiyoowa kuti amwi ndizoowusa nkaambo kabwiingi bwabaabo bakabisya kale kabateempedwe pe kubusofwaazi abusangu alimwi akwemuzya kusofweede nkubakachita.</text:p>
      <text:h text:style-name="Heading_20_3" text:outline-level="3"><text:bookmark-start text:name="ba-kkolinto-chapter-13-1"/><text:bookmark-start text:name="__RefHeading___Toc20339_1382254161"/><text:soft-page-break/>Chaandano 13<text:bookmark-end text:name="ba-kkolinto-chapter-13-1"/><text:bookmark-end text:name="__RefHeading___Toc20339_1382254161"/></text:h>
      <text:p text:style-name="First_20_paragraph"><text:span text:style-name="T1">1</text:span> Aaka nkachitatu aawo kandilikuza kulindinywe. ''Kaambo koonse keelede kwaambuulwa kakali aabazi chakchitika babili nikuba batatu bakamboni.'' <text:span text:style-name="T1">2</text:span> Ndakaamba kale kulibaabo bakabisya chiindi alimwi akuli boonse nindakali nkuko kwachibili, alimwi ndaamba lubo: Ndazooza lubo, tandikozoobalekelela pe. <text:span text:style-name="T1">3</text:span> Ndamwaambila eechi nkaambo mulikuyanduula bukamboni bwakuti Kkilisito uliikwaambula mukwiinda mulindime. Tawongedwe pe kulindime. Anukuti ulaanguzu mpati mulindinywe. <text:span text:style-name="T1">4</text:span> Nkabela wakabambuula mukukompama, pesi tuyoopona anguwe anguzu zyaLeza akati kanu. <text:span text:style-name="T1">5</text:span> Amulilingule lwanu kuti mubone na muli mulusyomo. Mulisunke lwaenu. Tamuyeyi eechi na aatala alwanu, kuti Jesu Kkilisito uli mulindinywe? - kunze akuti, iyi, mwakakachilwa musunko. <text:span text:style-name="T1">6</text:span> Alimwi ndili aabulangilizi bwakuti muyooyeya kuti tatukachidwe pe musunko. <text:span text:style-name="T1">7</text:span> Lino twakomba kuliLeza kuti mutakayiti chibi pe. Tandikombeli kuti pe tukalibonye akuzunda musunko. Anukuti ndikomba kuti mukachite chilikabotu, nikuba ngatulalibonya mbuli bakakachilwa musunko. <text:span text:style-name="T1">8</text:span> Nkaambo tatukonzyi pe kuchita nikuba chimwi chintu chilwana akasimpe, pesi buyo kwakasimpe. <text:span text:style-name="T1">9</text:span> Nkinkaako tulakondwa na katukompeme alimwi kamusimide. Tuliikukomba lubo kuti mubambwe zizulide. <text:span text:style-name="T1">10</text:span> Ndilemba zintu eezi kandili kule andinywe kuchitila kuti na kandili aandinywe nditazoochiti zyalunyemo andinywe mukubelesya cheelelo changu - eecho Mwaami <text:soft-page-break/>nchakandipa kuchitila kuti ndimuyake, pe pe kumunyonyoona. <text:span text:style-name="T1">11</text:span> Kumamaninsizyo, bakwesu, mukondwe! Mubelekele kuchitululwa, amusungwaazigwe, muzuminane, mukkale muluumuno. Alimwi Leza waluyando aluumuno uyooba aandinywe. <text:span text:style-name="T1">12</text:span> Mujuzyanye alumyonto lusalala. <text:span text:style-name="T1">13</text:span> Bantu basalali boonse baLeza balamujuzya. <text:span text:style-name="T1">14</text:span> Luzyalo lwaMwaami Jesu Kkilisito, luyando lwaLeza, alimwi bulyidilano bwa Muuya Uusalala bukabe aandinywe moonse.</text:p>
      <text:h text:style-name="Heading_20_1" text:outline-level="1"><text:bookmark-start text:name="ba-galatiya"/><text:bookmark-start text:name="__RefHeading___Toc19730_1382254161"/>Ba Galatiya<text:bookmark-end text:name="ba-galatiya"/><text:bookmark-end text:name="__RefHeading___Toc19730_1382254161"/></text:h>
      <text:h text:style-name="Heading_20_3" text:outline-level="3"><text:bookmark-start text:name="ba-galatiya-chapter-1"/><text:bookmark-start text:name="__RefHeading___Toc20343_1382254161"/>Chaandano 1<text:bookmark-end text:name="ba-galatiya-chapter-1"/><text:bookmark-end text:name="__RefHeading___Toc20343_1382254161"/></text:h>
      <text:p text:style-name="First_20_paragraph"><text:span text:style-name="T1">1</text:span> Pawulu, mutumwa - uutali mutumwa uzwa kubantu naanka kwiinda mumilimo yabantu, pesi kwiindilila muli Jesu Kkilisito mpawo a Leza Taata, oyo wakamubusya kuzwa kubafu - <text:span text:style-name="T1">2</text:span> mpawo aboonse balombe bali andime, muzibunga zyaku Galantiya: <text:span text:style-name="T1">3</text:span> Luzyalo kulindinywe mpawo aluumuno luzwa kuli Leza taatesu mpawo a Mwami Jesu Kkilisito, <text:span text:style-name="T1">4</text:span> Wakalipeda lwakwe kuzibi zyesu kuchitilakuti atwaangunune kuzwa kububi bwalino, kwiinda mukuyanda kwa Leza wesu mpwao a Taata, <text:span text:style-name="T1">5</text:span> Kulinguwe akube bulemu kwalyoonse alyoonse. Amen. <text:span text:style-name="T1">6</text:span> Ndagamba kuti mulikubweeda achakufwambana kuzwa kulinguwe wakamwiita muluzyalo lwa Kkilisito. Ndagamba kuti wasandukila kumakani asiyene, <text:span text:style-name="T1">7</text:span> teensi kuti kulaambi makani, Pesi kulibamwi bantu bayanda kumuchitila mapenzi a Kkilisito <text:span text:style-name="T1">8</text:span> Pesi nikubakuti swe naa mungelo uuzwa kujulu walikukambawuka kulinduwe makani aatali mbuli aya ngitwakali kukambawuka kulindinywe, ngabe mutuke. <text:span text:style-name="T1">9</text:span> Mbuli mbutwamba kumatalikilo, mpawo lino ndaamba lubo,''naa umwi wakambawuka kulindinywe makani aatali mbuli ngimwakatambula, ayo ngabe mutuke.'' <text:span text:style-name="T1">10</text:span> Sa lino ndikulanguula buuya bwamuntu nanka bwa Leza? Saa ndikulangula kuboteezya muntuma? kuti nkecheezya kubotezya muntu, nsichili mulanda waKkilisito. <text:span text:style-name="T1">11</text:span> Mbuli mbiyanda kuti muzibe, nobakwesu, kuti makani ngindakambawuka teensi <text:soft-page-break/>aamuntu. <text:span text:style-name="T1">12</text:span> Teensi ndakatambula kuzwa kumuntu naba oomwe naanka kuyiisigwa. Nikuba boobo, kwakalikwinda muchiyubunuzyo cha Jesu Kkilisito kulindime. <text:span text:style-name="T1">13</text:span> Mwakamvwa ataata akupona kwangu mutunsiyansiya twaba Juda, mbuli mbundakapenzya mbungano zya Leza kuzwa mubwelede mpawo ndalikwezya kuzimwaya. <text:span text:style-name="T1">14</text:span> Ndakakkomena muchanza chamuJuda bwindilide kubiingi oboo bakali beselalyangu, kuzwa kubantu bangu. Obu mbubo bwindilide bwechiyandisyo nchindakali aacho kuchaanza chabamataata. <text:span text:style-name="T1">15</text:span> Pesi elyo nakandibikka kumbali kuzwa muda lyabaama, mpawo ooyo wakandiita kwiinda muluzyalo lwakwe, <text:span text:style-name="T1">16</text:span> wakabotelwa akutondezya mwanakwe mulindime, kuchitila kuti ndikakkambawuke akati kabamaasi, Teenda kabukakubuzya aamubili abulowa. <text:span text:style-name="T1">17</text:span> Teensi ndakayinka ku Jelusalema kuli baabo bakali batumwa kunembo lyangu. Kwinda kuchita oobu, ndakayinka ku Alabbiya mpawo ndaboola ku Damasikkasi. <text:span text:style-name="T1">18</text:span> Alimwi nikwakiinda minyaka yotaatwe ndakayinka ku Jelusalema kuti nkazibe Sifasi mpawo ndakakukkala anguwe mazuba aalikkumi amusanu. <text:span text:style-name="T1">19</text:span> Pesi takwe mutumwa ngwindakabona kunze kwa Jemusi, mwanike wa Mwami. <text:span text:style-name="T1">20</text:span> Kulizezi nzindalemba kulindinywe, ndasyomezya kunembo lya Leza kuti nsilikubeja pe. <text:span text:style-name="T1">21</text:span> Mpawo ndakayinka kuchisi cha Siliya aku Silisiya. <text:span text:style-name="T1">22</text:span> Teensi ndakalizibidwe kumenso akumambungano aku Judaya ali muli Kkilisito. <text:span text:style-name="T1">23</text:span> Bakazimvwa biyo kazilikwambwa, ''mwalumi wakali kutupenzya lino <text:soft-page-break/>ngulikukambawuka makkani mabotu aa lusyomo ndwakali kwezya kumwaya.'' <text:span text:style-name="T1">24</text:span> Mpawo bakalemeka Leza nkambo kangu.</text:p>
      <text:h text:style-name="Heading_20_3" text:outline-level="3"><text:bookmark-start text:name="ba-galatiya-chapter-2"/><text:bookmark-start text:name="__RefHeading___Toc20345_1382254161"/>Chaandano 2<text:bookmark-end text:name="ba-galatiya-chapter-2"/><text:bookmark-end text:name="__RefHeading___Toc20345_1382254161"/></text:h>
      <text:p text:style-name="First_20_paragraph"><text:span text:style-name="T1">1</text:span> Nikwakinda myaka kkumi ayiine ndakabweda ku Jelusalema a Bbanabbasi, ndakabweza Tito alakwe. <text:span text:style-name="T1">2</text:span> Ndakinka nkambo kachiyubunuzyo akubapandulwida makani ngindakali kukambawuka akati kabamaasi. Ndakambula kunsiswa abalemekeka, kuti ndibe akanzambwenene kuti kuchijana - teendakachijana- chabuyo. <text:span text:style-name="T1">3</text:span> Asi nekuba kuti Tito wakali andime awakali mu Giliki, bakasungilizya kupalulwa. <text:span text:style-name="T1">4</text:span> Bakwesu babeji bakaza munsiswa kuzolingula lwangunuko ndutulalo muli Kkilisito Jesu. Bakali kuyanda kutuchita bazike. <text:span text:style-name="T1">5</text:span> Pesi tetwaka zumina kulibombya kulimbabo muchiindi chinini, kuchitila kuti simpe lyamakani mabotu likkalilile mulindinywe. <text:span text:style-name="T1">6</text:span> Asikulabo balikulangila kulemekwa ( kufumbwa mbubakabede takwe nichamba chintu kulindime, Leza talangilili chiimo) -abo, ndati, abo bakalikulangika nkabalemekeka tabayungizizye chintu kulindime. <text:span text:style-name="T1">7</text:span> Musiyano, bakazobona kuti ndakapegwa makani mabotu kulabo batapalwidwe, mbokunga Pita wakapegwa makani mabotu kulaabo bapalwidwe. <text:span text:style-name="T1">8</text:span> Nkambo Leza, wakabeleka kuli Pita kubutumwa kulibabo bapalwidwe, wakabeleka kulindime kulibamaasi. <text:span text:style-name="T1">9</text:span> Awo Jemusi, Kkefasi a Joni, abo bakali minsemu, bakabona luzyalo ndundakapegwa, bakamuzuminina <text:soft-page-break/>Bbanabbasi ambebo. Bakatuzuminina kuti twiinke kuli bamaasi ambabo bayekulabo bapallwidwe. <text:span text:style-name="T1">10</text:span> Bakakumbila kutituyeeye bachete, nchintu nchindakalibambilide kuchita. <text:span text:style-name="T1">11</text:span> Asi Kafasi nakasika ku Antiyoki, ndakamukazya kumeso akwe nkambo wakalijana kalamulandu. <text:span text:style-name="T1">12</text:span> Nkabatanasika balumi bakazwide kuli Jemusi, Kkefasi wakali abamaasi. Pesi nibakasika balum, wakaleka wakalisosolosya kulibamaasi. Wakayoowa abobakali kuyandisisya bupalule. <text:span text:style-name="T1">13</text:span> Abobo boonse bamaJuda bakanjilana awe mukuwupawupa. Nikuba Bbanabbasi wakapambuka abo mukuwupawupa kwabo. <text:span text:style-name="T1">14</text:span> Pesi nindakababona kuti kuchita kwabo takuli kwakutobela simpe lyamakani mabotu pe, Ndakati kuli Kkefasi kunembo lyabo boonse, ''Kuti nkoli mu Juda nkoli kupona mbuli muJuda, ulalangila biyeni bamaasi kuti bapone mbuli bama Juda?'' <text:span text:style-name="T1">15</text:span> Iswetubeni tuli maJuda mukuzyalwa pepe bamaasi basizibi, <text:span text:style-name="T1">16</text:span> Eno tulizi kuti takwe muntu ululamikwa amilimu yamulawu pesi kulusyomo muli Kkilisito Jesu. Iswe twakasyoma muli Kkilisito Jesu ikuti tululamikwe a lusyomo muli Kkilisito kutali kwamilimo yamulawu. Kumilimo yamulawu takwe nyama iyolulamikwa. <text:span text:style-name="T1">17</text:span> Pesikuti twayanda kululamikwa muli Kkilisito, iswebo tuyojanwa nkatuli basizibi, lino Kkilisito mubelesi wabasizibi? <text:span text:style-name="T1">18</text:span> Kuti nkelikuyakulula zintu nzindaka mwayide, ndili tondezya kuti ndichili sikutyola mulawu. <text:span text:style-name="T1">19</text:span> Kambo kwinda kumulawo ndakafwa kumulawo, kuti ndiponene Leza <text:span text:style-name="T1">20</text:span> Ndakabambulwa antomwe <text:soft-page-break/>a Kkilisito, Takucheensi ndime upona, asikuti Kkilisito ngupona mulindime. Ibuumi lino mbwendipona munyama ndapona mulusyomo mumwana a Leza, Oyo wakandiyanda wakapelida kambo kangu. <text:span text:style-name="T1">21</text:span> Nsibikide kumbali luzyalo lwa Leza, ikuti bululami bwalikujanwa kwinda mumuulo, unoli Kkilisito wakafwida chabuyo!</text:p>
      <text:h text:style-name="Heading_20_3" text:outline-level="3"><text:bookmark-start text:name="ba-galatiya-chapter-3"/><text:bookmark-start text:name="__RefHeading___Toc20347_1382254161"/>Chaandano 3<text:bookmark-end text:name="ba-galatiya-chapter-3"/><text:bookmark-end text:name="__RefHeading___Toc20347_1382254161"/></text:h>
      <text:p text:style-name="First_20_paragraph"><text:span text:style-name="T1">1</text:span> Nibana Galatiya nobafubafuba! Ngwani wakamulowa? Kunembo lyamenso enu Jesu Kkilisitu wakatondeezegwa mbuli mbakabambuulwa. <text:span text:style-name="T1">2</text:span> Echi nchicho chintu chimwi nchindiyanda kwiiya kuzwa kulindinywe: Mwakatambula Muya na kuzwa kumilimu yamulawu na kuzwa kukusyoma nzimwakamvwa? <text:span text:style-name="T1">3</text:span> Mulibafubafuba oobu? Kamunoli mwatanguna aMuya, muyomaninsya munyama na? <text:span text:style-name="T1">4</text:span> Mwakafwaba na muzintu zyiingi chabuyo - na mwakachita chabuyo? <text:span text:style-name="T1">5</text:span> Ooyo uupa Muya kulindinywe akuchita maleele akati kenu ulazichita kwiinda mumulawu na kana mukumvwa chalusyomo? <text:span text:style-name="T1">6</text:span> Mbuli Abbulahamu ''mbakasyoma Leza alimwi zyakayesyanisigwa mbuli musalali kulinguwe,'' <text:span text:style-name="T1">7</text:span> munzila njiyo eyi, mumvwisisisye, lino, kuti mbalusyomo aabo biitwa kuti mbana baAbbulahamu. <text:span text:style-name="T1">8</text:span> Malembe mbuli mbaalangililidwe kuti Leza uyolulamika baMasi alusyomo, wakakambawuka kale makani mabotu kuli Abbulahamu, kati, ''Mulinduwe masi woonse ayolongezegwa.'' <text:span text:style-name="T1">9</text:span> Nkinkaako, aabo balusyomo balalongezegwa aantomwe aAbbulahamu, muntu <text:soft-page-break/>walusyomo. <text:span text:style-name="T1">10</text:span> Aabo boonse baponena kumilimu yamulawu balitukidwe; alubo kuli lembedwe, ''Ulitukidwe ooyo woonse uutatobelezyi zyoonse zilembedwe mubbuku lyamulawu, akuzichita.'' <text:span text:style-name="T1">11</text:span> Lino zili aantanganana kuti takukwe muntu uululamikwa kunembo lyaLeza amulawu, nkambo baluleme bayoopona chalusyomo. <text:span text:style-name="T1">12</text:span> Pele mulawu teensi walusyomo, pesi, ''Muntu uuchita milimu yamulawu weelede kuponena njiyo.'' <text:span text:style-name="T1">13</text:span> Kkilisito wakatuunununa kuzwa kulutuko lwamulawu mukuba lutuko lwesu - nkambo kulilembedwe, ''Ulitukidwe woonse uulengelela mumusamu'' - <text:span text:style-name="T1">14</text:span> kuti chilongezyo chaAbbulahamu kusikile baMasi muliKkilisito Jesu, kuchitila kuti alusyomo tukonzye kutambula chisyomezyo chaMuya. <text:span text:style-name="T1">15</text:span> Bakwesu, muleke ndaambe mubuntu. Muchizuminano chabambwa abantu, tawope muntu unga ulachibika kumbali na kuyungizizya kulinchicho, na chayimikwa amulawo. <text:span text:style-name="T1">16</text:span> Lino zisyomezyo zyakaambwa kuli Abbulahamu akulunyungu lwakwe. Tachaambi kuti, ''ku lunyungu'' kwaamba biingi, pesi kuliwumwi biyo, ''alimwi kulunyungu lwakwe,'' kali Kkilisito. <text:span text:style-name="T1">17</text:span> Lino nchewamba ncheechi: Mulawu, wakasika kakuli kwiinda myaaka ili myanda iine ili a makkumi aatatu, tiibiki kunze pe chizuminano chakabambwa aLeza. <text:span text:style-name="T1">18</text:span> Nkaambo na lukono kaluza akambo kamulawu, nkokuti taluchizi achisyomezyo. Pele Leza wakachipa Abbulahamu chalusyomo. <text:span text:style-name="T1">19</text:span> Ninzi mpo, ugwasya nyamayi mulawu? Wakayungizigwa akambo kazibi, kusikila lunyungu lwaAbbulahamu lwasika <text:soft-page-break/>kuliwooyo wakapegwa chisyomezyo. Mulawu wakabikwa mukubeleka kwiinda mubangelo mumanza aasimwaama aakati. <text:span text:style-name="T1">20</text:span> Lino simwima aakati zyaamba zyiinda muntu womwe, pele Leza ngumwi. <text:span text:style-name="T1">21</text:span> Akaako mulawu ulakazyanya na azisyomezyo zyaLeza? Chanchobeni pe! Na mulawu wakali wapegwa kuti upe bumi, akaako bululami chanchoonzyo ninga bwakasika a mulawu. <text:span text:style-name="T1">22</text:span> Pele malembe akabika zyoonse zyachibi muntolongo. Leza wakazichita ezi kuti chisyomezyo chakutufutula muli Jesu Kkilisito chikakonzye kupegwa kulibaabo basyoma. <text:span text:style-name="T1">23</text:span> Lino kalutanasika lusyomo, twakalijiswi mubwange bwamulawu, katwaangidwe kusikila lusyomo lyayubununwa. <text:span text:style-name="T1">24</text:span> Aboobo mulawu wakatubeda mwiiminini kusikila Kkilisito wasika, kuchitila kuti tukonzye kululamikwa mulusyomo. <text:span text:style-name="T1">25</text:span> Pele lino mukuti lusyomo lyakasika, tatuchili mumaboko a mwiiminini. <text:span text:style-name="T1">26</text:span> Nkaambo nywebo moonse muli bana baLeza kwiinda mulusyomo muli Kkilisito Jesu. <text:span text:style-name="T1">27</text:span> Nkaambo mbuli biingi benu mbubakabbabbatisigwa muli Kkilisito, mwakatambula Kkilisito. <text:span text:style-name="T1">28</text:span> Takukwe muJuda na muGiliki, takukwe muzike na waangunukide, takukwe mwalumi na mwanakazi, nkaambo mulibamwi muli Kkilisito Jesu. <text:span text:style-name="T1">29</text:span> Alimwi na kamuli baKkilisito, zyaamba kuti muli lunyungu lwa Abbulahamu, abasikukona mbuli muchisyomezyo.</text:p>
      <text:h text:style-name="Heading_20_3" text:outline-level="3"><text:bookmark-start text:name="ba-galatiya-chapter-4"/><text:bookmark-start text:name="__RefHeading___Toc20349_1382254161"/>Chaandano 4<text:bookmark-end text:name="ba-galatiya-chapter-4"/><text:bookmark-end text:name="__RefHeading___Toc20349_1382254161"/></text:h>
      <text:p text:style-name="First_20_paragraph"><text:span text:style-name="T1">1</text:span> Ndaamba aya kuli sikulyalukono, kuciindi nowakacilimwana, takwe kusiyana amuzike, asikoli mwanibusena boonse. <text:span text:style-name="T1">2</text:span> Pele <text:soft-page-break/>kali munsi abuzuluzi abwendelezi kusikila kuciindi cakabikwa a wisi. <text:span text:style-name="T1">3</text:span> Mbubonya nitwakachili bana, twakali mubuzike kumalengelo, akumulawu wayeyi nyika. <text:span text:style-name="T1">4</text:span> Asi ciindi nichakasika, Leza wakatuma mwana wakwe, wakazyalwa kumwanakazi, wazyalwa aansi amulawu. <text:span text:style-name="T1">5</text:span> Wakachita oobo kukunununa aabo balikuunsi amulawu, kuti tukatambulwe mbuli bana. <text:span text:style-name="T1">6</text:span> Nkambo kakuti muli bana, Leza wakatuma mumyoyo yesu muuya wamwana wakwe, ngutwiita kuti, ''Abba, Taata.'' <text:span text:style-name="T1">7</text:span> Aboobo tochili muzike, asi mwana, alimwi mbuli mboli mwana, waba sikulyalukono lwa Leza. <text:span text:style-name="T1">8</text:span> Asi kuciindi echo, nchiwakatalina kuziba Leza, wakali mubuzike bwayooyo, utajisi bu Leza bwinibwini. <text:span text:style-name="T1">9</text:span> Pesi bwalino mwakaziba Leza, nkambonzi mwabweda kuzichito zitete zitagwasyi zyamalengelo amulawu? Muchiyanda kuba mubuzike lubo na? <text:span text:style-name="T1">10</text:span> Mulalangisisya mazuba amyeezi mipya azyiindi aminyaka! <text:span text:style-name="T1">11</text:span> Ndamuyowela kuti amwi milimo yangu njindaka mubelekela yaba yabuyo. <text:span text:style-name="T1">12</text:span> Ndamukumbila, bakwesu, amube mbulindime, nkambo ambebo ndaba mbuli ndinywe. Takwe nimwa ndibisizya. <text:span text:style-name="T1">13</text:span> Aboobo mulizi kuti kambo kabulwazi bwanyama nkindakamukambawukila ijwi chiindi chitaanzi. <text:span text:style-name="T1">14</text:span> Nekuba kuti nyama yangu yamunjizya mumisunko, takwe nimwa ndiwabasya na kundikaka. Pele mwakanditambula mbali angelo wa Leza. <text:span text:style-name="T1">15</text:span> Lulikuli lulongezyo lwanu? Mbuli mbundi lungulula kulindinywe kuti, ansinga zyalikukonzeeka, kamunonkoola meso anu kamwapa ndime. <text:span text:style-name="T1">16</text:span> Nekubobo inga ndaba sinkondonyokwe nkabo <text:soft-page-break/>kakumwambila kasimpe? <text:span text:style-name="T1">17</text:span> Balisungwete kuyanda kukona, Asi katakwe mpindu mbotu,. Bayanda kumumuuzya akuti musungwalile mbabo. <text:span text:style-name="T1">18</text:span> Nchibotu lyoonse kusungwalila bubotu bulampindu, kutaamba neli anywe kupelape. <text:span text:style-name="T1">19</text:span> Na twana twangu, lubo ndabamumachise akutumbuka ado Kkilisito abumbwe mulindinywe. <text:span text:style-name="T1">20</text:span> Ndilombozya kuba akati kanu lino akuchincha mambwido angu, nkamo mwandigambya. <text:span text:style-name="T1">21</text:span> Amundambile inywe nimuyanda kuba aansi amulawo, temwakumvwa mulawu? <text:span text:style-name="T1">22</text:span> Nkambo kulilembedwe kuti Abbulahamu kajisi bana balombe bobile, omwe kali mwana wamusimbi muzike awomwe kali mwana wamwanakazi uwakangunukide. <text:span text:style-name="T1">23</text:span> Omwe wakazyalwa kumusimbi muzike nkambo kanyama, asi umwi wakazyalwa kumwanakazi uwakangunukide kwinda muchisyomezyo. <text:span text:style-name="T1">24</text:span> Ezi zilapandulula kaaano kachiindi kuti banakazi aba bobile bayiminina zizuminano zyobile. Omwe wabo wakali kuzwa kuchilundu cha Sinayi abobo wakazyala bana mubuzike. Oyu ngu Hagayi. <text:span text:style-name="T1">25</text:span> Lino Hagayi uyiminina chilundu cha Sinayi mu Alabbiya; aboobo uyiminina bubebwa Jelusalema, nkali mubuzike abana bakwe. <text:span text:style-name="T1">26</text:span> Pele Jelusalemu uulikujulu ulangunukide, nkambo ngonguwe baama. <text:span text:style-name="T1">27</text:span> Nkambo kulilembedwe kuti, ''Amusekelele, nywebo nongoomwa nimuyazyali; kkwila akutambwiizya kwalukondo, wenotali koomba amachise abutumbu; nkambo bana bayooyo utakwetwe mbiingi kwinda bamwanakazi ula mulumi.'' <text:span text:style-name="T1">28</text:span> Asi nywebo, bakwesu, mbuli Izaka, <text:soft-page-break/>mulibana bachisyomezyo. <text:span text:style-name="T1">29</text:span> Kuchiindi echo ooyo wakazyalwa kunyama wakapenzyaoyo wakazyalwa kumuuya. Mbukubede alino. <text:span text:style-name="T1">30</text:span> Pele malembe atyeni? ''Taanda musimbi muzike amwana wakwe. Nkambo mwana wamusimbi muzike takonzyi kwabana lukono amwana wamwanakazi walwangunuko,'' <text:span text:style-name="T1">31</text:span> Aboobo, bakwesu, tatuli bana bamusimbi muzike pe, tulibana bamwanakazi walwangunuko.</text:p>
      <text:h text:style-name="Heading_20_3" text:outline-level="3"><text:bookmark-start text:name="ba-galatiya-chapter-5"/><text:bookmark-start text:name="__RefHeading___Toc20351_1382254161"/>Chaandano 5<text:bookmark-end text:name="ba-galatiya-chapter-5"/><text:bookmark-end text:name="__RefHeading___Toc20351_1382254161"/></text:h>
      <text:p text:style-name="First_20_paragraph"><text:span text:style-name="T1">1</text:span> Mulwaangunuko Kkilisito wakatwaangununa. Amwiime nji, alimwi, mutakabikwi limbi mubweendelezi bwa moyo wabuzike. <text:span text:style-name="T1">2</text:span> Amubone, me, ndePawulo, ndamwaambila kuti na muntu wazuminina kuti apalulwe, Kkilisito takwe mbayomupa mpindu nikuba kutyeni. <text:span text:style-name="T1">3</text:span> Ndipa bukamboni lubo kumwaalumi woonse uuzuminina kupalulwa kuti unoli weeela kutobelezya mulawu woonse. <text:span text:style-name="T1">4</text:span> Wagwisigwa kuli Kkilisito, iwebo notazosalazigwe a mulawu; tokojana limbi luzyalo. <text:span text:style-name="T1">5</text:span> Nkaambo kwiinda muMuya, chalusyomo, tulalindila chalusinizyo bulangilizi bwabululami. <text:span text:style-name="T1">6</text:span> Muli Kkilisito Jesu uupalwide naba utapalwide takwe nchaamba pe, pesi biyo lusyomo lubeleka muluyando. <text:span text:style-name="T1">7</text:span> Mwakali kweenda kabotu. Ngwani wakamukachizya kutobela kasimpe? <text:span text:style-name="T1">8</text:span> Olu lweeno taluzwi kuli wooyo wakamwiita! <text:span text:style-name="T1">9</text:span> Busweezyo buche bulaluzya nongo yoonse. <text:span text:style-name="T1">10</text:span> Ndili abusichichaamba muMwami kuti tamukoyoyeeya zimbi zisiyene. Ooyo uli kumupenzya uyoofwaba mulubeta, nikuba kuti ngwani. <text:span text:style-name="T1">11</text:span> Bakwesu, na <text:soft-page-break/>kandichaambula aazyabupalulwe, nkaambonzi nenchiyobupenzegwa? Mukuba oobo chilebyo chachiingano chagwisigwa. <text:span text:style-name="T1">12</text:span> Kuli kulibaabo balikumupenzya, ndipeekezya kuti balizibe lwabo! <text:span text:style-name="T1">13</text:span> Nkaambo mwakayitwa kulwaangunuko, bakwesu. Pele mutabelesyi lwaangunuko lwenu mbuli mweenya wazyanyama; anikuti kwiinda muluyando amugwasyanye awumwi awumwi. <text:span text:style-name="T1">14</text:span> Nkaambo mulawu woonse ulizuzikizigilwe mumulawo womwe; mukuti ''Weelde kuyanda simayakilanwi wako mbuli mbuliyanda webo nomwini.'' <text:span text:style-name="T1">15</text:span> Pele na mwalumana akulyana, amuchenjele kuti mutakamanani. <text:span text:style-name="T1">16</text:span> Pele ndati, amweenda chaMuya alimwi tamukoyozuzikizya ziyandisyo zyenyama. <text:span text:style-name="T1">17</text:span> Nkaambo ziyandisyo zyenyama zilalwana aMuya, alimwi ziyandisyo zyaMuya zilalwana anyama. Nkaambo ezi zilalwana chimwi achimwi, kuti mutachiti chintu nchimuyanda. <text:span text:style-name="T1">18</text:span> Pele na mwazulwidwa aMuya tamuli munsi lyamulawu pe. <text:span text:style-name="T1">19</text:span> Lino milimu yenyama ilalitondezya: busofwazi muli zyamalalani, busofwazi, inkosya, <text:span text:style-name="T1">20</text:span> kukomba mituni, busondi, kanyetunyetu, inkondo, ibbivwe, kufwambana kubijilwa, inkazi, inkazyanyo, kwaanzana, <text:span text:style-name="T1">21</text:span> kubijilwa, bukolwi, mapobwe akukolwa, azimwi ziliboobu. Ndamuchenjezya, mbuli mbundakamuchenjezezye kale lutanzi, kuti aabo bachita zintu ezi tabakoyookonzya kunjila mubwami bwaLeza. <text:span text:style-name="T1">22</text:span> Pele michelo yaMuya nduyando, lukondo, lumuno, bulindizi, buuya, bubotu, lusyomo, <text:span text:style-name="T1">23</text:span> bubombe, alimwi akulijata; <text:soft-page-break/>aatala azezi zintu tuuwo pe mulawu. <text:span text:style-name="T1">24</text:span> Aabo bali muli Kkilisito Jesu bakagankamina nyama aantomwe ampeekezyo alimwi aziyandisyo zyayo. <text:span text:style-name="T1">25</text:span> Na katupona mu Muya, ngatweende muMuya. <text:span text:style-name="T1">26</text:span> Tatunolifunkayizyi, kunyesesyanya, akweemuzyanya.</text:p>
      <text:h text:style-name="Heading_20_3" text:outline-level="3"><text:bookmark-start text:name="ba-galatiya-chapter-6"/><text:bookmark-start text:name="__RefHeading___Toc20353_1382254161"/>Chaandano 6<text:bookmark-end text:name="ba-galatiya-chapter-6"/><text:bookmark-end text:name="__RefHeading___Toc20353_1382254161"/></text:h>
      <text:p text:style-name="First_20_paragraph"><text:span text:style-name="T1">1</text:span> Nobakwesu, naumwi wenu wajanika ulimukubisya, inywe nimuli amuuya mwelede kumuboozya amuuya muboombe. Amulikatazye lwenu nubeeni, ikuti inywebo mutasunkwi. <text:span text:style-name="T1">2</text:span> Mubwezelane mukuli, mpawo muzuzikizye mulawu waKkilisito. <text:span text:style-name="T1">3</text:span> Na umwi uyeeya kuti ulimbwabede wekatakwe mbwabede pe, ulikuyeeya lwakwe mwini. <text:span text:style-name="T1">4</text:span> Awumwi alingule mulimo wakwe, mpawo kulikankayizya kwakwe kunoli mulinguwe kakutali kulumwi pe. <text:span text:style-name="T1">5</text:span> Kambo umwi awumwi uyonyampula mukuli wakwe. <text:span text:style-name="T1">6</text:span> Ooyo uyiisigwa ijwi welede kwabilaana zintu zibotu awoyo uyiisya. <text:span text:style-name="T1">7</text:span> Muteeenwi pe. Leza tasekwi, kufumbwa muntu nchabyala, nchenchiicho nchayotebula. <text:span text:style-name="T1">8</text:span> Nkambo oyo ubyala imbuto munyama yakwe, kuzwa kunyama uyotebula lunyonyko. Kuli ooyo ubyala imbuto kumuuya kuzwa kumuuya uyotebula buumi ibutamani. <text:span text:style-name="T1">9</text:span> Tutakatali mukuchita kabotu, nkambo kuchindi cheelede tuyotebula, kuti tetwakalengwana. <text:span text:style-name="T1">10</text:span> Alimwi, nituchili amweenya, ngatuchitile bantu boonse bubotu, kwindilila abo bang'anda yalusyomo. <text:span text:style-name="T1">11</text:span> Mulange kukomena kwamagwalo ngimulembela amaboko aangu. <text:span text:style-name="T1">12</text:span> Abo bayanda kubotesya izyanyama balikweezya <text:soft-page-break/>kumwangila ikuti mupalulwe. Balikuchita obo biyo kuti batapenzegwi nkambo kachiingano chaKkilisito. <text:span text:style-name="T1">13</text:span> Nikuba kulaabo bakalipalula takwe nibakabamba mulawu, Pesi bayanda kuti mupalulwe ikuti bakali kankayizye nkambo kamibili yanu. <text:span text:style-name="T1">14</text:span> Pesi nsyelede kulikankayizya pe kunze kwakulikankayizizya chiingano cha Mwami wesu Jesu Kkilisito, mukwiinda mulinchicho inyika yakakankaminwa alindime, andime kunyika. <text:span text:style-name="T1">15</text:span> Nikuba kupalulwa na kutapalulwa takwambi chintu pe, pesi chibaligwa biyo mbulenge bupya. <text:span text:style-name="T1">16</text:span> Kuli boonse benda munzila eeyi, lumuuno aluzyalo alube alimbabo nikuba kulabo bana ba Izilayili wa Leza. <text:span text:style-name="T1">17</text:span> Kuzwa lino kutabi uchindikazya pe, nkambo amubili wangu ndibwezede impa zya Jesu. <text:span text:style-name="T1">18</text:span> Luzyalo lwaMwami Jesu Kkilisito alube amyuuya yanu, nobakwesu, Amen.</text:p>
      <text:h text:style-name="Heading_20_1" text:outline-level="1"><text:bookmark-start text:name="ba-efeso"/><text:bookmark-start text:name="__RefHeading___Toc19732_1382254161"/>Ba-Efeso<text:bookmark-end text:name="ba-efeso"/><text:bookmark-end text:name="__RefHeading___Toc19732_1382254161"/></text:h>
      <text:h text:style-name="Heading_20_3" text:outline-level="3"><text:bookmark-start text:name="ba-efeso-chapter-1"/><text:bookmark-start text:name="__RefHeading___Toc20357_1382254161"/>Chaandano 1<text:bookmark-end text:name="ba-efeso-chapter-1"/><text:bookmark-end text:name="__RefHeading___Toc20357_1382254161"/></text:h>
      <text:p text:style-name="First_20_paragraph"><text:span text:style-name="T1">1</text:span> Pawulu, mutumwa wa Kkilisito Jesu kwindila mukuyanda kwa Leza, muli Kkilisito Jesu. <text:span text:style-name="T1">2</text:span> Luzyalo kuli ndinywe a lumuuno luzwa kuli Leza Taata wesu, a Mwami Jesu Kkilisito. <text:span text:style-name="T1">3</text:span> Eelyo Leza a Taata wa Mwami Jesu Kkilisito ngatembawulwe, oyo wakatulongezya azyoonse zilongezyo zyamuuya mumasena aakujulu muli Kkilisito. <text:span text:style-name="T1">4</text:span> Leza wakatusala mulinguwe kuzwa kumatalikilo enyika kuti tukabe basalali akubula chibi kumenso akwe muluyando. <text:span text:style-name="T1">5</text:span> Muluyando Leza wakatukanzila yejunza swe kuti atubweze mbuli bana kwinda muli Jesu Kkilisito kwindila mukulibonia mukulibotezya kwakuyanda kwakwe. <text:span text:style-name="T1">6</text:span> Kubwezwa kwesu kweta kutambawula kuluzyalo lulabulemu oolo we ndwakatupa swe kakutakwe muulo muuli umwi ngwakayanda. <text:span text:style-name="T1">7</text:span> Muli Jesu Kkilisito tulalununuko kwinda mugaze lyakwe akulekelelwa kwazibizyesu, kwindila mubuvubi bwaluzyalo lwakwe. <text:span text:style-name="T1">8</text:span> Wakavuzya luzyalo oolu kulindiswe a boonse busongo akumvwisisiya. <text:span text:style-name="T1">9</text:span> Leza wakazichita kuti zizibwe kulindiswe zisisikene zyakuyanda kwakwe, kwindila kulizezyo zyakamubotezya, azyakatondezya muli Kkilisito, <text:span text:style-name="T1">10</text:span> nkali a maboneno kukubambila kuzulila kwachindi, kukweta zintu zyoonse antoomwe, zyoonse zintu zilikujulu azilaansi, munsi amutwe womwe, nkokuti Kkilisito. <text:span text:style-name="T1">11</text:span> Muli Kkilisito twakasalwa achisalo, wakatuyanda mukwindila mumabambe akwe ooyo ubeleka kuzwa kulizyoonse <text:soft-page-break/>kwindila kumakanze akuyanda kwakwe <text:span text:style-name="T1">12</text:span> Leza wakatusala swe mbuli basilukono kuchitila kuti swe, tobatanzi kubulangizi muliKkilisito, tukabe bakutembawula bulemu bwakwe. <text:span text:style-name="T1">13</text:span> Muli Kkilisito, inywe kabiyo, eelyo nimwakamvwa ijwi lyakasimpe, makani mabotu alufutuko lwenu, mwakasyoma mulinguwe mpawo mwakasinizigwa a chisyomezyo chamuuya Uusalala, <text:span text:style-name="T1">14</text:span> ooyo mwakabikwa kulukkono lwesu kuyosika kulununuko lwanzitulaazyo, kukutembawula bulemu bwakwe. <text:span text:style-name="T1">15</text:span> Kuleechi chilengwa, kuzwa nkesinaamvwa aatala alusyomo lwanu mu Mwami Jesu aluyando lwenu kuli boonse bantu ba Leza basalala, <text:span text:style-name="T1">16</text:span> tendakaleka kulumba Leza nkambo kenu mbuuli mbindamwaamba munkoombyo zyangu. <text:span text:style-name="T1">17</text:span> Ndakomba kuti Leza waMwami wesu Jesu Kkilisito, Taata wabulemu, uyopa kulindinywe muuya wabusongo aziyubunuzyo muluzibo lwakwe. <text:span text:style-name="T1">18</text:span> Ndakkomba kuti meso amyoyo yanu amunikilwe, kuti mukazibe bulangizi kuli zezyo nzyakamwitila bantu ba Leza basalala. <text:span text:style-name="T1">19</text:span> Munkombyo zyangu ndikumbila kuti muzibe mbuzibede inguzu zyakwe mpati loko zyiinda nzyajisi kulindiswe nitusyoma, kwindila mukubeleka kwanguzu zyabulemu bwakwe. <text:span text:style-name="T1">20</text:span> Eezi nzenzizyo nguzu ezyo Leza nzyakabelesya muli Kkilisito eelyo nakamubusya kuzwa kubafu akumukkazika kujanza lyalulyo lwakwe mumasena akujulu. <text:span text:style-name="T1">21</text:span> Wakakkazika Kkilisito kule atala lyayoonse milawu abwendelezi anguzu abasinguzu, alyoonse zina eelyo lyuzikidwe Kkilisito uyoyendelezya kutensi <text:soft-page-break/>mulicheechi chibela luzutu, pesi amuchibeela chiza. <text:span text:style-name="T1">22</text:span> Leza wakabikka zyoonse zintu mukuzipeda kuunsi lyamawulu aKkilisitu alimwi wakamupa kumbungano mubili mutwe atala lyazyoonse zintu. <text:span text:style-name="T1">23</text:span> Imbungano mubili wakwe, buzule bwakwe oyo uzuzya zyoonse muli zyoonse.</text:p>
      <text:h text:style-name="Heading_20_3" text:outline-level="3"><text:bookmark-start text:name="ba-efeso-chapter-2"/><text:bookmark-start text:name="__RefHeading___Toc20359_1382254161"/>Chaandano 2<text:bookmark-end text:name="ba-efeso-chapter-2"/><text:bookmark-end text:name="__RefHeading___Toc20359_1382254161"/></text:h>
      <text:p text:style-name="First_20_paragraph"><text:span text:style-name="T1">1</text:span> Alimwi kulindinywe, mwakalifwide mumilandu yenu azibi. <text:span text:style-name="T1">2</text:span> Mwakali kupona kwindila kumuzuluzi wamulawu wamuuya, muuya oyo ulikubeleka mubana batakwe lulayo. <text:span text:style-name="T1">3</text:span> Eelyo toonse twalikupona akati kabantu aba, kuzuzikizya makanze asiluuni wamibili yesu, akubweza makanze eenyama alimwi amiyeyo. Twakali kwindilila mubwiime bwabana babukali, mbuli bumwi bwabuntu. Twakali abuntu bwabwana babisya mbuli kuchita bamwi. <text:span text:style-name="T1">4</text:span> Pesi Leza ulabuvubi muluzyalo nkambo kaluyando lwakwe lupati oolo ndwakatuyandisya swe. <text:span text:style-name="T1">5</text:span> Nikuba twakalifwide mumilandu, wakatuchita bawumi antomwe muli Kkilisito aluzyalo mwakafutulwa. <text:span text:style-name="T1">6</text:span> Leza wakatubusya antomwe a Kkilisito, alimwi Leza wakatuchita kuti tukkale a Kkilisitu, alimwi Leza wakatuchita kuti tukkale antomwe mumyenya yakujulu muli Kkilisitu Jesu. <text:span text:style-name="T1">7</text:span> Kuchitila kuti muminyaka iza akatondezya kulindiswe kulindiswe buvubi bwakwe bupati buteleki kwa luzyalo lwakwe lutondezegwe mulwetelelo lwakwe kulindiswe muli Kkilisitu Jesu. <text:span text:style-name="T1">8</text:span> Nkambo a luzyalo mwakafutulwa kwindila mulusyomo, alimwi echi techakazwa kulindinywe, nchipo cha Leza. <text:span text:style-name="T1">9</text:span> Pepe kuzwa kumilimo, kuchitila <text:soft-page-break/>kuti takwe atakali kankayizye. <text:span text:style-name="T1">10</text:span> Nkambo tuli basimilimo ba Leza, bakalongezegwa muli Kkilisito Jesu kukuchita milimu mibotu eyo Leza njakatubambila kalekale, kuchitila kuti tukeende mulinjiiyo. <text:span text:style-name="T1">11</text:span> Nkiinkako amuyeeye kuti bamaasi munyama mwiitwa kuti ''chitapalwidwe'' acheecho chitegwa a ''kupalulwa.. munyama chakuchitwa amaboko amuntu. <text:span text:style-name="T1">12</text:span> Nkambo kachecho chiindi mwakalanzanisizigwe kuli Kkilisitu kamuli bazwakule kuchisi chamu Izilayeli, batuba kuzizuminano zyachisyomezyo, kamutakwe bulangizi alimwi nkakutakwe Leza munyika. <text:span text:style-name="T1">13</text:span> Pele lino muli Kkilisitu Jesu inywe nimwakali kule loko kuzwa kuli Leza mwakaboozegwa afwifwi kwindila mugaze lya Kkilisitu. <text:span text:style-name="T1">14</text:span> Nkambo ngonguwe lumuuno lwesu. Wakachita kuti kubili baabe umwi. Kwinda kunyama yakwe wakanyonyoona bulambo bwankoondo bwakatwanzanisizye. <text:span text:style-name="T1">15</text:span> Nkinkako, wakalobya mulawu wamilawu amalayilile kuchitila kuti alenge muntu omwe mupya mulinguwe, nkokuti kube lumuuno. <text:span text:style-name="T1">16</text:span> Kkilisito wakababoozya amwi bantu bobile mumubili omwe kuli Leza kwinda muchiingano, kukujaya nkondo yakali akati kabo. <text:span text:style-name="T1">17</text:span> Jesu wakasika akukambawuka makani mabotu aluumuno kulindinywe nimwakali kule alumuno kuli aabo bakali afwifwi. <text:span text:style-name="T1">18</text:span> Eelyo kwindilila muli Jesu toonse mutujana luswano mumuuya omwe kuli Taata. <text:span text:style-name="T1">19</text:span> Nkambo kaako, lino inywe nobamaasi tamuchili batuuba amazwakule pe. Nkokuti muli benyika yomwe abantu ba Leza basalala abantu bamung'anda ya Leza. <text:span text:style-name="T1">20</text:span> Chamba kuti mwakayakilwa <text:soft-page-break/>entalisyo yabatumwa abasinsim, alimwi Kkilisito Jesu lwakwe ngonguwe bbwe lyachooko. <text:span text:style-name="T1">21</text:span> Mulinguwe ing'anda yoonse ikkwana oobotu antoomwe alimwikikkomena kabotu mbuuli tempele iisalala mu Mwami. <text:span text:style-name="T1">22</text:span> Mulinguwe omo mumulikuyakwa kabiyo antomwe mbuli chikkalilo cha-Jesu mu Muuya.</text:p>
      <text:h text:style-name="Heading_20_3" text:outline-level="3"><text:bookmark-start text:name="ba-efeso-chapter-3"/><text:bookmark-start text:name="__RefHeading___Toc20361_1382254161"/>Chaandano 3<text:bookmark-end text:name="ba-efeso-chapter-3"/><text:bookmark-end text:name="__RefHeading___Toc20361_1382254161"/></text:h>
      <text:p text:style-name="First_20_paragraph"><text:span text:style-name="T1">1</text:span> Nkambo kacheechi ime, Pawulu, ndimwaange wa Kkilisito Jesu nkambo kandinywe bamaasi. <text:span text:style-name="T1">2</text:span> Ndasyoma kuti mwakamvwa abubanzi bwaluzyalo bwa Leza obo bwakapegwa kuli ndime nkambo kenu. <text:span text:style-name="T1">3</text:span> Ndilikulemba kwindila kuchiyubunuzyo nchindakazibisigwa. Aka nkikasimpe kasisidwe nkindaka mulembela mubufwifwi kulindinywe. <text:span text:style-name="T1">4</text:span> Nimuyobala aatala azeezi, muyokkonzya kumvwisisisya atala a Kkilisitu. <text:span text:style-name="T1">5</text:span> Kumvwisisisya kwangu muli aka kasimpe tekakazibisigwa kubana babantu. Pesi lino kayubununwa a Muuya kubatumwa bakwe basalala abasinsimi. <text:span text:style-name="T1">6</text:span> Aka kasimpe kasisidwe nkakuti bamasi mbasilukkononyokwe, alimwi mbasizizonyokwe mumubili, alimwi balabilana chisyomezyo muli Kkilisito Jesu kwindila mumakani mabotu. <text:span text:style-name="T1">7</text:span> Eelyo ndakaba mulanda wamakani aya nkwinda kuchipo chaluzyalo lwa Leza ndwindakapegwa kwindila mukubeleka kwanguzu zyakwe. <text:span text:style-name="T1">8</text:span> Kuli ndime - nikuba kuti ndendime munini kuli boonse bantu ba Leza basalala - olu luzyalo wakapegwa, kukukambawuka kuli bamaasi buvubi butayanduliki bwa Kkilisitu <text:span text:style-name="T1">9</text:span> akweta kumumuni kuli <text:soft-page-break/>boonse mabambe - ezintu zyakasisidwe kwaminyaka myiingi muli Leza, wakalenga zintu zyoonse. <text:span text:style-name="T1">10</text:span> Aya mabambe akazibisigwa kwindila mumbungano kuchitila kuti bendeelezi abasinguzu bamumilenga lenga akujulu bakasike mpubaziba mabazu - mingi abube bwabusongo bwa Leza. <text:span text:style-name="T1">11</text:span> Eezi zyakachitika kwindilila kumabambe atamani ayo ngakazuzikizya muli Kkilisito Jesu Mwami wesu. <text:span text:style-name="T1">12</text:span> Eelyo muli Kkilisitu tulijisi busichaamba akuswenenena alusinizyo nkambo kalusyomo. <text:span text:style-name="T1">13</text:span> Nkinkaako ndamukumbila kuti mutalengwani nkambo kamafwabi aangu nkefwabila ndinywe, wo mbobulemu bwenu. <text:span text:style-name="T1">14</text:span> Nkambo kaaka ndafugamina Taata amazwi aangu, <text:span text:style-name="T1">15</text:span> kuzwa kulinguwe zyoonse mpuli zyakujulu aansi ziluzikidwe. <text:span text:style-name="T1">16</text:span> Ndakamba kuti akamupe kwindila kubuumi bwabulemu bwakwe, kuti mukasimisigwe anguzu kwinda kumuuya wakwe oyo uuli mubuntu bwenu bwamukati. <text:span text:style-name="T1">17</text:span> Ndakomba kuti Kkilisitu akkale mumyoyo yenu kwinda kulusyomo, miyanda yenu antalisyo muluyando lwakwe, kuchitila <text:span text:style-name="T1">18</text:span> kuti muka kkonzye kumvwisisya, antoomwe aboonse bantu ba Leza basalal, kuti mbuubuli busasa, bwanda, bulamfu bwakuya kujulu akunika muluyando lwa Kkilisitu. <text:span text:style-name="T1">19</text:span> Akuziba luyando lwa Kkilisitu, lwiinda aluzibo, kuchitila kuti mukazule buzule bwa Leza boonse. <text:span text:style-name="T1">20</text:span> Lino kuli nguwe oyo ukkonzya kuchita kwindilide kulizyoonse nzitukkumbila naa kuyeya, kwindila kunguzu zyakwe zibeleka mulindiswe, <text:span text:style-name="T1">21</text:span> Kulinguwe akube bulemu mumbungano amuli Kkilisito Jesu kumikkowa yoonse kwalyoonse <text:soft-page-break/>alyoonse. Amen.</text:p>
      <text:h text:style-name="Heading_20_3" text:outline-level="3"><text:bookmark-start text:name="ba-efeso-chapter-4"/><text:bookmark-start text:name="__RefHeading___Toc20363_1382254161"/>Chaandano 4<text:bookmark-end text:name="ba-efeso-chapter-4"/><text:bookmark-end text:name="__RefHeading___Toc20363_1382254161"/></text:h>
      <text:p text:style-name="First_20_paragraph"><text:span text:style-name="T1">1</text:span> Nekubabobo, mbuli mwange nkambo ka Mwami, ndamukombelezya kuti mwende chakwelela kubwiite obo mbumwakiitwa. <text:span text:style-name="T1">2</text:span> Ndamukombelezya kuti mupone akulibombya kupati achakulitoba aansi akubamoyo mulamfu, mumvwidilane luzyalo umwi awumwi muluyando. <text:span text:style-name="T1">3</text:span> Muchite zyelede kukulondola kujatana kwamuuya kunchoonzyo achalumuno. <text:span text:style-name="T1">4</text:span> Kuli mubili omwe amuuya omwe, kabiyo mbuli mbumwakiitwa mubulangizi boomwe bwabwitwe bwenu. <text:span text:style-name="T1">5</text:span> Alimwi kuli Mwami omwe, lusyomo lomwe, lubbabbatizyo lomwe, a Leza womwe a Taata waboonse, <text:span text:style-name="T1">6</text:span> uletela lyazyoonse alimwi kwindila kulizyoonse amulizyonse. <text:span text:style-name="T1">7</text:span> Kuli umwi awumwi wesu luzyalo wakapegwa kwindila mumwelo wachipo cha Kkilisito. <text:span text:style-name="T1">8</text:span> Kuli mbuli malembe mbwaamba kuti: ''Naakatanta kujulu. wakazulwida baange mubwange alimwi wakapa zipo kubantu.'' <text:span text:style-name="T1">9</text:span> Chambanzi kuti, ''Wakatanta kujulu,'' kunze akuti wakaseluka kunsi anyika? <text:span text:style-name="T1">10</text:span> Ooyo wakaselukide ngonguwe muntu kabiyo wakatanta kule atala lyamajulu oonse, kuti azuzye zyoonse zintu. <text:span text:style-name="T1">11</text:span> Kkilisitu wakapa bamwi kuti babe batumwa, bamwi mbuli basinsimi, bamwi babe bakambawusi alimwi bamwi babe bembeli abayiisi. <text:span text:style-name="T1">12</text:span> Wakapa zipo ezi kusamika bantu ba Leza basalala kubasamikila mulimu wakugwasya nkachitila kuyakwa kwamubili wa Kkilisitu. <text:span text:style-name="T1">13</text:span> Kwinkilila anembo akuyaka mubili wakwe maane toonse tukasikile lujatano <text:soft-page-break/>lwalusyomo aluzibo lwaMwana Leza, akuti tukasime akusikila mwelwe wabuzule bwa Kkilisitu. <text:span text:style-name="T1">14</text:span> Kkilisitu wakatuyaka kuchitila kuti tatuchinoli bana bapupulwidwe musule akunembo aguuwo, kubwezegwa aguwo lyonse lyanjisyo yabuchenjezu bwabantu mumabambe abo alweno. <text:span text:style-name="T1">15</text:span> Twelede kwaamba kasimpe muluyando, twelede kukomena mulizyonse inzila mulinguwe ooyo silutwe, nkokuti Kkilisitu. <text:span text:style-name="T1">16</text:span> Kkilisitu uyaka mubili wonse, alimwi yonse igwasizya, alimwi mubili kuti ukomene kuchitila kuti uliyake mwini muluyando. <text:span text:style-name="T1">17</text:span> Nkinkako, ndaamba kuti ndasimya kuleezi mu Mwami kuti tamuchinoyendi mbuli kweenda bamaasi, mubufubafuba bwamyoyo yabo. <text:span text:style-name="T1">18</text:span> Bali siyilidwe mukumvwisisisya kwabo, kuti kulimbabo, nkambo kakuyuma kwamyoyo yabo. <text:span text:style-name="T1">19</text:span> Tabakwe nsoni alimwi bakalipeda kutubuno, alimwi bakiiya yoonse misyobo yazibi abulyabi. <text:span text:style-name="T1">20</text:span> Pele tensi mbubo mbumwakayiya atala akkilisito. <text:span text:style-name="T1">21</text:span> Ndiyeyela kuti mwakamvwa atala anguwe, akuti amwakayisigwa mulinguwe, mbuli kuti bwini buli muli Jesu. <text:span text:style-name="T1">22</text:span> Mwakayisigwa kuti musowe zyoonse zyemponeno yechiindi akusowa muntu wechiindi. Muntu wechiindi ngonguwe nguusofwede nkaambo kalweno lwaziyandisyo zyakwe. <text:span text:style-name="T1">23</text:span> Musowe buntu bwechiindi kuti mulengululwe bupya mumiyeyo yanu, <text:span text:style-name="T1">24</text:span> muchite echi kuti muzwate muntu mupya oyo ulengedwe muchiimo cha Leza-mubululami bwakasimpe abusalali. <text:span text:style-name="T1">25</text:span> Nkinkaako, amusowe bubeji, alimwi muleke uumwi awumwi wanu aambe kasimpe kulisimabambanwa wakwe, <text:soft-page-break/>nkambo tulichizo chawumwi awumwi. <text:span text:style-name="T1">26</text:span> ''Nyema, pele utabisyi.'' Utazumini kuti zuba likabbile nkochinyemede. <text:span text:style-name="T1">27</text:span> Utapi mwenya kuli dyabulusi. <text:span text:style-name="T1">28</text:span> Ooyo wakali kubba atachinobbi lubo welede kubeleka, kubelekela kulecho chibotu amaanza akwe, kuchitila kuti abe achimwi chakwabilana ababo babulide. <text:span text:style-name="T1">29</text:span> Utazumizyi kwambuula kuchisa kuti kuzwe mumulomo wako. Belesya biyo majwi mabotu kuchitila kugwasigwa kwabaabo bakuyanda, kuchitila kuti majwi ako ape luzyalo kulaabo baamvwa. <text:span text:style-name="T1">30</text:span> Alimwi mutapenzyi Muuya Uusalala wa Leza, nkaambo nguwe wakamusimisizya buzuba bwalununuko lwenu. <text:span text:style-name="T1">31</text:span> Musowe boonse buluti amaambani, lunyemo, ndutiluti azisapi aantomwe abubi boonse. <text:span text:style-name="T1">32</text:span> Mube aluzyalo kuli umwi awumwi, moyo mubombe, mwambilane umwi awumwi, mbuli Leza muli Kkilisitu mbwakamulekelela.</text:p>
      <text:h text:style-name="Heading_20_3" text:outline-level="3"><text:bookmark-start text:name="ba-efeso-chapter-5"/><text:bookmark-start text:name="__RefHeading___Toc20365_1382254161"/>Chaandano 5<text:bookmark-end text:name="ba-efeso-chapter-5"/><text:bookmark-end text:name="__RefHeading___Toc20365_1382254161"/></text:h>
      <text:p text:style-name="First_20_paragraph"><text:span text:style-name="T1">1</text:span> Nkinkaako amube basikwiya ba Leza, mbuli bana bayandisi. <text:span text:style-name="T1">2</text:span> Alimwi mweende muluyando, mbuli Kkilisitu mbwakatuyanda swe akulyabilila lwakwe nkambo kesu. Nchinunkilizyo chachituuzyo achipayizyo kuli Leza. <text:span text:style-name="T1">3</text:span> Pesi takwelede nikuba kwambula akati kenu atala abwaamu na kufumbwa misyobo yabusofwazi naa buunyu, nkambo ezi taziluleme kubantu ba Leza basalala. <text:span text:style-name="T1">4</text:span> Eelyo kutabi zisapi, kutabi twambo twabufubafuba, abuchapa kukwambula zyoonse azezyo zitali zyabululami. Nikuba kuti kwelede kuba chipo <text:soft-page-break/>chakulumba. <text:span text:style-name="T1">5</text:span> Alimwi mbuli mbumuzi kuti takwe sibwamu, sibusofwazi naa muntu muunyu ayooyoy sikukomba mituni - uli alukono mubwami bwa Kkilisito a Leza. <text:span text:style-name="T1">6</text:span> Kutabi umwi umweena amajwi abuuyo, eelyo nkambo kazeezi zintu bululami bwa Leza bulaza atala lyabana bataswilili. <text:span text:style-name="T1">7</text:span> Nkinkaako, mutaswanani antomwe ambabo. <text:span text:style-name="T1">8</text:span> Elyo mwakali mumudima, pesi lino mwakaba mumumuuni muMwami. <text:span text:style-name="T1">9</text:span> Amweende mbuli bana bamumumuuni. (Nkambo michelo yamumuni mwiili muli zyonse zibotu, busalali, akasimpe), <text:span text:style-name="T1">10</text:span> Mpawo mwiiye ezyo zikoonda Mwami. <text:span text:style-name="T1">11</text:span> Mutanobi aamwi amilimu itazyali michelo yamumudima pesi amwiyubunune. <text:span text:style-name="T1">12</text:span> Eelyo mawuse nikuba kwaamba zintu nzibachita chakusisa. <text:span text:style-name="T1">13</text:span> Pesi kuti kufumbwa chintu chabikwa mumumuuni, ngachali bonia. <text:span text:style-name="T1">14</text:span> Eelyo kufumbwa chintu chilibonia mumuni. Nkinkaako kwambwa kuti, ''sinsimuka, iwe nosikoona alimwi buka kuzwa kubafu, alimwi Kkilisitu uyomunika kulindime.'' <text:span text:style-name="T1">15</text:span> Langisisisya kabotu kabotu mbayeenda - pepe mbuli bafubafuba pesi mbuli basongo. <text:span text:style-name="T1">16</text:span> Bamba chiindi nkambo mazuba mabi. <text:span text:style-name="T1">17</text:span> Nkinkaako, mutabi bafubafuba, pesi mumvwisisye kuti kuyanda kwa Mwami nkukuli. <text:span text:style-name="T1">18</text:span> Alimwi mutakkolwi abukkande, nkambo bwetela budakwi mumizeezo. Nikuba kuti, amuzuzigwe a Muuya Uusalala, <text:span text:style-name="T1">19</text:span> amwambule kuli umwi awumwi muntembawuzyo enyimbo alimwi enyimbo zyamuuya, kwimba akulumbaizya ku Mwami amyoyo yanu yoonse, <text:span text:style-name="T1">20</text:span> Lyoonse kamupa kulumba kuli zyoonse, muzina lya Mwami wesu Jesu Kkilisitu kuli Leza <text:soft-page-break/>Taata, <text:span text:style-name="T1">21</text:span> akuli bombya kuli umwi awumwi mukulemeka Kkilisitu. <text:span text:style-name="T1">22</text:span> Nobanakazi amulibombye kubalumi banu, mbuli kuMwami. <text:span text:style-name="T1">23</text:span> Nkambo mwalumi ngomutwe wamwanakazi mbuli Kkilisitu mbwali mutwe wembungano, welwakwe mufutuli wamubili. <text:span text:style-name="T1">24</text:span> Pesi mbuli mbungano mbilibombya kuli Kkilisitu, eelyo anywebo nobanakazi kubalumi banu muli zyoonse. <text:span text:style-name="T1">25</text:span> Nobalumi, amuyande banakazi benu, mbuli Kkilisitu mbwakayanda mbungano akulipeda lwakwe kuli nguwe. <text:span text:style-name="T1">26</text:span> Kuchitila kuti akamusanzye, kuti ayisalazye, kukwisalazya akwisanzya kwamanzi ejwi, <text:span text:style-name="T1">27</text:span> kuti akapede mbungano kulinguwe mbuuli bulemu butakwe kabata naa bubi naa kamwi kampenda kamusyobo oyo, pesi isalala akutaba akampenda. <text:span text:style-name="T1">28</text:span> Munzila iyendelene abululami belede kuyanda banakazi mbuli mibili yabo beni. Oyo uyanda mwanakazi ulaliyanda mwini. <text:span text:style-name="T1">29</text:span> Eelyo takwe umwi wakabijilwa amubili wakwe, pesi ulawubamba akusilika chamaanu, mbubonya mbuli Kkilisitu mbwakananika akusilika mbungano chamaanu, <text:span text:style-name="T1">30</text:span> nkambo tuli bana bamubili wakwe. <text:span text:style-name="T1">31</text:span> ''Nkambo kacheechi mwalumi unonga kasiya wisi abanyina alimwi uyoba antomwe amwanakazi wakwe, alimwibabili bayoba nyama yomwe.'' <text:span text:style-name="T1">32</text:span> Obu bwini busisidwe mbupati - pesi ndikwambula atala a Kkilisitu ambungano. <text:span text:style-name="T1">33</text:span> Nikuba boobo, umwi awumwi wanu kabiyo welede kuyanda mwanakazi wakwe mwini mbuli lwakwe, alimwi mwanakazi welede kulemeka mulumi wakwe.</text:p>
      <text:h text:style-name="Heading_20_3" text:outline-level="3"><text:bookmark-start text:name="ba-efeso-chapter-6"/><text:bookmark-start text:name="__RefHeading___Toc20367_1382254161"/><text:soft-page-break/>Chaandano 6<text:bookmark-end text:name="ba-efeso-chapter-6"/><text:bookmark-end text:name="__RefHeading___Toc20367_1382254161"/></text:h>
      <text:p text:style-name="First_20_paragraph"><text:span text:style-name="T1">1</text:span> Banike, amulemeke bazyali benu mu Mwami, nkambo eechi chililuleme. <text:span text:style-name="T1">2</text:span> ''Lemeka Uuso abanyoko'' ( oyu ngomulazyo mutanzi ulechisyomezyo), <text:span text:style-name="T1">3</text:span> kuchitila kuti kubekabotu kulinduwe akupona chiindi chilamfu munyika.'' <text:span text:style-name="T1">4</text:span> Anywebo, nomataata, mutanoniaki banabenu kukunyema nikuba kuti, mubanyampule mululayo amulayilile a Mwami. <text:span text:style-name="T1">5</text:span> Nobazike, amumvwe kubaami benu kwindila kunyama akulemeka kunikide achakuyoowa, mukusyomeka kwamyoyo yanu. <text:span text:style-name="T1">6</text:span> Amumvwisisisye kulimbabo mbuli mbumumvwisisisya kuli Kkilisitu. Amumvwisisisye mubabotezye. Nikuba kuti, amubeleke mbuli bazike baKkilisitu, abo bachita kuyanda kwa Leza kuzwa mumoyo yanu. <text:span text:style-name="T1">7</text:span> Muchite amyoyo yenu yonse, mbuli mbumwakali kuchitila Mwami alimwi pepe bantu, <text:span text:style-name="T1">8</text:span> Nkambo tulizi kuti kufumbwa zichito zibotu awumwi muntu nzyachita, uyotambula mpindu kuzwa kuMwami, nikuba muzike naa ufutwidwe. <text:span text:style-name="T1">9</text:span> Nubaami, mubelesye bazike benu munzila yelene. Mutabakanzi bubi mulizi kuti oyo uuli kobile mubelesyi wabo awanu ulikujulu., alimwi mulizi kuti takwepe kulangilwa kwachiwa chamuntu. <text:span text:style-name="T1">10</text:span> Kumaninizya, amusime mu Mwami amunguzu zyabupati bwakwe. <text:span text:style-name="T1">11</text:span> Muzwate mulizyoonse zilwanyo zya Leza, nkokuti mukakkonzye kwimininana amanjezezya akuyeya kwadyabulosi. <text:span text:style-name="T1">12</text:span> Eelyo kupengana kwesu takwiminene enyama abulowa, pesi kwiminene abendelezi abendelezi, kwiminene anguzu ezi ziliwo zyamudima, kwiminene abwendelezi <text:soft-page-break/>bwamyuya mibi ili mumilengalenga yakujulu. <text:span text:style-name="T1">13</text:span> Nkinkaako muzwate zyoonse zilwanio zya Leza, kuchitila kuti mukakonzye kwimikila mubuzuba bwakabi, alimwi nkamuli mwamaninsya kuchita zyoonse, kukwimikila nji. <text:span text:style-name="T1">14</text:span> Mwime njii, alutambo lwabwini luzyungulukide zikkungu zyenu, alimwi mulizwatike zizwaato zyakukaango zyabululami, <text:span text:style-name="T1">15</text:span> alimwi, azituta zibambwe kukuzwatikwa amakani amakani mabotu alumuno. <text:span text:style-name="T1">16</text:span> Muli zyonse zichitwa mubweze ntobo yalusyomo, mbubonya muyokkonzya kugwisya yoonse mivwi iyaka yamubi. <text:span text:style-name="T1">17</text:span> Alimwi mubweze ngowani yalufutuko apanga lyamuuya, lilindendilyo ijwi lya Leza. <text:span text:style-name="T1">18</text:span> Azyoonse nkombyo azikkumbizyo, mukombe kuzyiindi zyoonse mumuuya. Dokumamanino, lyoonse kamulangilizya aboonse busungu nkamupeda nkombyo kuli bonse bantu ba Leza basalala. <text:span text:style-name="T1">19</text:span> Alimwi mundikombele, kuti mulumbe ukapegwe kulindime nindayojula mulomo wangu. Mukombe kuti ndikazibisigwe kasimpe kasisidwe aatala evangeli. <text:span text:style-name="T1">20</text:span> Ndendilyo lye vangeli elyo ndiyobuzulwida oyo uli mumacheni, kuchitila kuti ndikaambe akanzambwenene, mbuli mbiyelede kwamba. <text:span text:style-name="T1">21</text:span> Pele nkukuti mukakonzye kuziba amabelekelo angu mbwendikuchita, Tayichikkasi, mwalumi muyandisi alimwi mulanda usyomeka mu Mwami, uyomubuzya zyoonse, kuchitila kuti mukazibe mbuli mbwendikuchita. <text:span text:style-name="T1">22</text:span> Ndakamutuma kulindinywe kulingaaya ya makanze, kuchitila kuti mukazibe mbutubede, alimwi kuchitila kuti akusungwazye myoyo yenu. <text:span text:style-name="T1">23</text:span> Akube kuti lumuno lube <text:soft-page-break/>kubakwesu, alimwi luyando alusyomo luzwa kuli Leza Taata a Mwami Jesu Kkilisitu. <text:span text:style-name="T1">24</text:span> Luzyalo alube kuli boonse abo bayanda Mwami wesu Jesu Kkilisitu aluyando lutakwe kampenda.</text:p>
      <text:h text:style-name="Heading_20_1" text:outline-level="1"><text:bookmark-start text:name="ba-filipi"/><text:bookmark-start text:name="__RefHeading___Toc19734_1382254161"/>Ba Filipi<text:bookmark-end text:name="ba-filipi"/><text:bookmark-end text:name="__RefHeading___Toc19734_1382254161"/></text:h>
      <text:h text:style-name="Heading_20_3" text:outline-level="3"><text:bookmark-start text:name="ba-filipi-chapter-1"/><text:bookmark-start text:name="__RefHeading___Toc20371_1382254161"/>Chaandano 1<text:bookmark-end text:name="ba-filipi-chapter-1"/><text:bookmark-end text:name="__RefHeading___Toc20371_1382254161"/></text:h>
      <text:p text:style-name="First_20_paragraph"><text:span text:style-name="T1">1</text:span> Pawulu a Timoti, ibabelesi ba Kkilisito Jesu, ibabelekela bantu ba Leza basalala muli Jesu Kkilisito ibali ku Filipi, abeendelezi bapati abadikoni. <text:span text:style-name="T1">2</text:span> Iluzyalo alumuno luzwa kuli Leza taata wesu a Mwami Jesu Kkilisito alube kulindinywe. <text:span text:style-name="T1">3</text:span> Ndilumba Leza wangu chindi choonse nindimuyeeya. <text:span text:style-name="T1">4</text:span> Lyoonse, munkombyo zyangu zyonse nzindimuchitila, nkekkomba mukubotelwa <text:span text:style-name="T1">5</text:span> nkambo kakujatisyania andinywe ijwi kuzwa kubuzuba butaanzi kuzosika lino. <text:span text:style-name="T1">6</text:span> Ndilakkutisika anchiicho chintu echi, chakuli oyo iwakatalika mulimo mubotu mulindinywe uyoyinkilila kunembo akuchita kuti akawumane ado kubuzuba bwa Jesu Kkilisito. <text:span text:style-name="T1">7</text:span> Chilikabotu kuti ndilimvwe kabotu atala andinywe nkambo muli mumoyo wangu. Moonse mwalijisini andime chaluzyalo nikuba mukujalilwa muntolongo akububotu bwangu amukusisikizigwa kwajwi. <text:span text:style-name="T1">8</text:span> Nkambo Leza ngukkamboni wangu, mukumuyandisya kwangu moonse alwetelelo lwa Kkilisito Jesu. <text:span text:style-name="T1">9</text:span> Aboobo njeyi inkombyo yangu: Kuti luyando lwanu lukomene mubwiingi lyoonse muluzibo akumvwisisisya koonse <text:span text:style-name="T1">10</text:span> kuchitila kuti mubotye eecho chibotu kwindilila, alimwi mukuti mube aabwini akutaba amulandu mane busike buzuba bwa Kkilisito, <text:span text:style-name="T1">11</text:span> nkamuzwide muchelo wabululami ooyo uuza kubulemu akutembawulwa kwa Leza kwindila muli Jesu Kkilisito. <text:span text:style-name="T1">12</text:span> Lino ndiyanda kuti muzibe, nobakwesu, kuti ezi zyakachitika kulindime zyagwasya loko <text:soft-page-break/>kukunyampula kwendelela kwajwi. <text:span text:style-name="T1">13</text:span> Nkaambo kaako inketani zyangu muli Kkilisito zyaboneka kuli basikulinda muunzi wa Mwami akubantu boonse. <text:span text:style-name="T1">14</text:span> Ibakwesu biingi bajana kumvwisisisya muMwami akambo kanketani zyangu, alimwi baba abukozu bwakwambula ijwi kabatayoowi. <text:span text:style-name="T1">15</text:span> Nchonzyo bamwi bakonzya kukambawuka Kkilisito chakutangalilana abulwani na, alimwi bamwi bachita amoyo mubotu. <text:span text:style-name="T1">16</text:span> Ibamusule bachita aluyando, mukuziba kubi ndabikwa aano kuti ndikwabilile ijwi. <text:span text:style-name="T1">17</text:span> Pesi ibakayinda bakambawuka Kkilisito amizeezo yakulipa, pepe mubwini. Bayeeya kuti balandiinda mpuwo aawo nenchisungidwe. <text:span text:style-name="T1">18</text:span> Ani niinzi lino? Ado kuti munzila zyoonse nikuba zyajungwe lyakubeja kana lyakasimpe - Kkilisito uli kukkambawukwa, alimwi eezi zilandibotezya. Iyii, alimwi ndiyobotelwa, <text:span text:style-name="T1">19</text:span> nkambo ndilizi kuti eezi ziyondipa kwangununwa kwinda munkoombyo zyenu alugwasyo lwa Muuya wa Jesu Kkilisito. <text:span text:style-name="T1">20</text:span> Kuzumana kwabulangizi alusyomo lwangu kuti taakwe mbundiyooba amawuse pesi ndiyoba aanguzu, lino mbuli kuti lyoonse, Kkilisito uyomemezegwa mumubili wangu, nikuba mukupona kana kulufu. <text:span text:style-name="T1">21</text:span> Nkambo kuti ndiponede ngu Kkilisito alimwi kufwa nimpindu. <text:span text:style-name="T1">22</text:span> Pesi aanoli kwali kuti ndipona munyama, eechi chaamba mulimu uzyala michelo kuli ndime. Pesi ndilasala chili? Nsichizi pe. <text:span text:style-name="T1">23</text:span> Nkambo ndilimanikizigwe azintu zibili. Ikupeekezya kwangu nkuti ndizwe ndikabe aa Kkilisito, kachili nchechintu chibotu loko, <text:span text:style-name="T1">24</text:span> Pesi kupona munyama mukubona kachili chintu chipati kuli ndinywe. <text:span text:style-name="T1">25</text:span> Mukukkutisika acheechi, <text:soft-page-break/>ndilizi kuti ndiyochala akwinkilila kunembo andinywe, kuchitila kuzwidilila akubotelwa kwenu mulusyomo. <text:span text:style-name="T1">26</text:span> Kuchitila kuti muli ndime mukajane twaambo twingi tutakamupe kupakala muli Kkilisito Jesu aawo ndakuubola lubo kulindinywe. <text:span text:style-name="T1">27</text:span> Inywe amulyendelezye biyomunzila iyendelana aajwi lya Kkilisito, kuchitila kuti ndaboola kuzomubona kana tendabola, ndikonzye kumvwa aatala andinywe, kuti muliimvwi njii mumuuya omwe, amuzeezo oomwe wakufundumanina lusyomo lyajwi kali antoomwe. <text:span text:style-name="T1">28</text:span> Tamukongwi nikuba muli iili inzila abaabo mbimu suleene aabo. Eechi nchikozyanisyo kuli mbabo ichaamba kumwayika kwabo, pesi kuli ndinywe ndufutuko - alimwi luzwa kuli Leza. <text:span text:style-name="T1">29</text:span> Nkaambo lwakapegwa biyo kuli ndinywe akambo ka Kkilisito kutali kuti biyo musyome mulinguwe, pesi akuti mumufwabile, <text:span text:style-name="T1">30</text:span> kamuli ensandulo lukazyanio ndumwakabona mulindime, alimwi lino mulalumvwa muli ndime.</text:p>
      <text:h text:style-name="Heading_20_3" text:outline-level="3"><text:bookmark-start text:name="ba-filipi-chapter-2"/><text:bookmark-start text:name="__RefHeading___Toc20373_1382254161"/>Chaandano 2<text:bookmark-end text:name="ba-filipi-chapter-2"/><text:bookmark-end text:name="__RefHeading___Toc20373_1382254161"/></text:h>
      <text:p text:style-name="First_20_paragraph"><text:span text:style-name="T1">1</text:span> Ndiyeeya kuti kuli kusungwazigwa muli Kkilisito. Ndiyeyela kuti kulikulyiiba kujanika muluyando lwakwe. Ndiyeyela kuti kuli luswanano lwa Muuya. Ndiyeyela kuti kuli kufwidwa nsoni alwetelelo. <text:span text:style-name="T1">2</text:span> Amuzuzye kubotelwa kwangu mukuba bamwi amumuzeezo omwe, amukuba aluyando lomwe, kamujisini amumuuya, akuba anchito ikozyenie yoomwe. <text:span text:style-name="T1">3</text:span> Tamuchiti chintu mubufubafuba kana mukulipenzya biyo. Pesi mumawuse mwelede kubona bamwi kabali kabotu kwinda ndinywe. <text:span text:style-name="T1">4</text:span> <text:soft-page-break/>Umwi awumwi wenu atalangi nzyayanda lwakwe mwini biyo, pesi alange alimwi iziyanda bamwi. <text:span text:style-name="T1">5</text:span> Amube acho echi mumizeezo yanu ichakali muli Kkilisito Jesu. <text:span text:style-name="T1">6</text:span> Ooyo, nikuba kuti wakapona muchiimo cha Leza, taakalibona kayelene pe a Leza mbuli chintu chakujatilila kuli nchicho. <text:span text:style-name="T1">7</text:span> Pesi, wakalyubula akulibika muchiimo chamubelesi, aboobo wakazyalwa muchiimo chikozyenie abantu. <text:span text:style-name="T1">8</text:span> Wakalibombya akusyomeka kuyosika kuchiindi chalufu, akukuyofwa achiingano. <text:span text:style-name="T1">9</text:span> Nkinkaako Leza wakamunyampula loko alimwi. <text:span text:style-name="T1">10</text:span> Wakachita obo kuchitila kuti muzina lya Jesu woonse mazwi akatifuke, imazwi aababo balikujulu abali aansi abali munsi aanyika. <text:span text:style-name="T1">11</text:span> Wakachita boobo kuchitila kuti zyoonse indimi zikape bukamboni bwakwamba kuti Jesu Kkilisitu ngu Mwami, kubulemu bwa Leza Taata. <text:span text:style-name="T1">12</text:span> Nkokuti lino, nobayandwa, mbuli mbumulemeka kale lyoonse, kutaamba neliwo biyo pesi kapati nensiwo, amubelekele lufutuko lwanu mukuyowa amukukankama. <text:span text:style-name="T1">13</text:span> Nkaambo ngu Leza uulikubeleka muli ndinywe munzila zibili zyakuyanda akukubelekela kubotelwa kwakwe kubotu. <text:span text:style-name="T1">14</text:span> Muchite zintu zyoonse kamuta tongooki nikuba kukazyania. <text:span text:style-name="T1">15</text:span> kuchitila kuti mumaninine tamubi akampenda, ibana ba Leza ibatakwe ibubi mukati kabuzyalane bubbilingene alimwi bulangililwa aansi, oomo mumumvwika mbuli malampi munyika yoonse. <text:span text:style-name="T1">16</text:span> Amujatilile kujwi lya buumi kuchitila kuti mubuzuba bwa Kkilisito ndikalidundiizye kuti tendakachijana biyo kana kubelekela mayabwe. <text:span text:style-name="T1">17</text:span> Pesi <text:soft-page-break/>nikuba kuti ndilikutilwambuli chipo kuchipayililo akuba mulimo walusyomo lwanu, Ndilalumba akubotelwa andinywe moonse. <text:span text:style-name="T1">18</text:span> Muli njiyeeyo inzila yomwe anywebo mwelede kulumba akubotelwa andime. <text:span text:style-name="T1">19</text:span> Pesi ndilasyoma ku Mwami Jesu kuti atume Timoti kuli ndinywe kufwambana, kuchitila kuti ambebo ndisungwazigwe. <text:span text:style-name="T1">20</text:span> Nkaambo nsikwe uumbi uulimbuli nguwe, uuli aluyando andinywe. <text:span text:style-name="T1">21</text:span> Nkambo boonse bayanduula nzibayanda beeni, izitaala azya Jesu Kkilisito. <text:span text:style-name="T1">22</text:span> Pesi mulizi bupati bwakwe, nkambo mbuli mwana uli awisi, nkinkaako wakabeleka andime mujwi. <text:span text:style-name="T1">23</text:span> Aboobo ndisyoma kumutuma kufwamabana awoo ndabona kuti zintu zilandendela byeni. <text:span text:style-name="T1">24</text:span> Pesi ndilasyoma ku Mwami kuti ambebo lwangu ndize kufwambana. <text:span text:style-name="T1">25</text:span> Pesi ndibona kuti chilelede kutuma Epafuloditasi kuti aboole kulindinywe. Mukwesu alimwi mubelesima, alimwi ngu silumambaama, alimwi ngusinyenda wenu kali mubelesi wa nzindibula. <text:span text:style-name="T1">26</text:span> Nkambo wakatyompedwe loko, alimwi wakali wazimba kubandinywe moonse, nkambo mwakamvwa kuti wakali kuchiswa. <text:span text:style-name="T1">27</text:span> Nkambo inchoonzyo wakalichisidwe kwakuti wakasifwe. Pesi Leza wakamufwida luzyalo, kakutali nguwe biyo, pesi akulindime, kuchitila kuti nsikabi aamawuse ajulu lyamawuse. <text:span text:style-name="T1">28</text:span> Nkokuti chilimubusungu kwindilide kuti ndimutume, kuchitila kuti mwamubona lubo mubotelwe, alimwi nditawusi loko. <text:span text:style-name="T1">29</text:span> Mumutambule Epafuloditasi mu Mwami alukondo loonse. Mulemeke bantu balimbuli nguwe. <text:span text:style-name="T1">30</text:span> <text:soft-page-break/>Nkambo wakasifwe akaambo kamulimu wa Kkilisitu. Wakasanga buumi bwakwe mukundibelekela akuzuzikizya eezyo nzimwakatali kukkonzya kundichitila.</text:p>
      <text:h text:style-name="Heading_20_3" text:outline-level="3"><text:bookmark-start text:name="ba-filipi-chapter-3"/><text:bookmark-start text:name="__RefHeading___Toc20375_1382254161"/>Chaandano 3<text:bookmark-end text:name="ba-filipi-chapter-3"/><text:bookmark-end text:name="__RefHeading___Toc20375_1382254161"/></text:h>
      <text:p text:style-name="First_20_paragraph"><text:span text:style-name="T1">1</text:span> Ichamamanino nobakwesu, amubotelwe muMwami. Nkambo kuti ndimulembele lubo zintu ezi teensi penzi pe kulindime, alimwi chilandikwabilila. <text:span text:style-name="T1">2</text:span> Amuchenjelele bankala. Amuchenjelele aabo babelesi babisyi. Amuchenjelele zikonzya kumuchelezya. <text:span text:style-name="T1">3</text:span> Nkambo ndiswe bapalwidwe -- abo bakomba a Muuya wa Leza, alimwi balamantukwe muli Kkilisito Jesu, alimwi tatukwe lusyomo kunyama. <text:span text:style-name="T1">4</text:span> Nikuba boobo, ime lwangu ndakonzya kusyoma kunyama. Kuti kaliwo umwi muntu uyeeya kuti ulasyoma kunyama, ime ndikonzya kusyoma kwindilila. <text:span text:style-name="T1">5</text:span> Ndakapalulwa mubuzuba bwamusanu amazuba ootatwe, kubantu ba Izilayeli, kumusyobo waba Bbenjamini, mu Hibbulu waba Hibbulu; mbuli mukulemukezya mulawo, mufalisi. <text:span text:style-name="T1">6</text:span> Ndakasungwala chenguzu kukupenzya imbungano. Alimwi kumakani aabusalali kumulawu, tendakalikwe mulandu. <text:span text:style-name="T1">7</text:span> Pesi zyoonse zintu zyakali mpindu kulindime, ndazibona kakuli kuswekelwa akambo ka Kkilisito. <text:span text:style-name="T1">8</text:span> Isimpe nkuti, lino ndibona zyoonse mbuli mayabwe nkambo kabukkolokolo bwaluzibo lwa Kkilisito Jesu Mwami wangu. Nkambo kakwe ndisiya zyoonse zintu - alimwi ndazibona mbuli tombe - kuchitila kuti ndijane Kkilisito <text:span text:style-name="T1">9</text:span> akuti ndijanike mulinguwe, akuti nsijaniki aabusalali <text:soft-page-break/>bwakulichitila kumulawu, pesi kuti eezyo zizwa mukusyoma kuli Kkilisito - ibusalali buzwa kuli Leza uuli lusyomo lwangu. <text:span text:style-name="T1">10</text:span> Nkambo lino ndiyanda kumuziba anguzu zyakubuka kwakwe abuzolwani bwa koomba kwakwe akubuka mbuli nguwe kulufu lwakwe. <text:span text:style-name="T1">11</text:span> Kuchitila kuti mulimwinzila ndikakonzye kubuka kuzwa kubafu. <text:span text:style-name="T1">12</text:span> Teensi kwaamba kuti ndazijana kale pe zintu eezi, kana kuti ndili libambilide kumaninina, pesi ndilipeda kukujatilila kuli eecho nchindakabwezelwa kuti ndijate a Kkilisito Jesu. <text:span text:style-name="T1">13</text:span> Nobakwesu, nsiyeeyi kuti ime lwangu ndakachijatilila kale pe, Pesi chintu chomwe nchindichita: Nkuluba echo chakiinda akunangatila eecho chili kunembo. <text:span text:style-name="T1">14</text:span> Ndijatisya kuya kunembo kubulangizi nkelamuzeezo wakujana lwiito lwa Leza undinyampula muli Kkilisito Jesu. <text:span text:style-name="T1">15</text:span> Toonse swebo nitwakakkomena, atuyeye boobu. Alimwi kuti chimwi chintu wachiyeeya busiyene, alimwi Leza ulachiyubununa kuli nduwe. <text:span text:style-name="T1">16</text:span> Muliimwi inzila, kumaboneno aachecho nchitwajana, atubambe nguyooyo mweelo wachiimo. <text:span text:style-name="T1">17</text:span> Amundiiye, nobakwesu. Amulangisisye aabo bayobwenda muchikkozyano nchimulacho muli ndiswe. <text:span text:style-name="T1">18</text:span> Mbiingi bayobwenda - aabo mbindikkala nkemwambila atala ambabo, alimwi lino ndikumwambila akulila - mbuli basinkondonyina baachingano cha Kkilisito. <text:span text:style-name="T1">19</text:span> Imagolelo aabo nkunyonyooka. Nkambo leza wabo mbula bwabo, alimwi bulemu bwabo buli mukuusa kwabo. Bayeeya zintu zyanyika. <text:span text:style-name="T1">20</text:span> Pesi ibukkale bwesu bulikujulu, ooko nkutulindide Mufutuli kuti azobole, i Mwami Jesu Kkilisito. <text:span text:style-name="T1">21</text:span> Uyosandula <text:soft-page-break/>mibili yesu myuuba akayichite mibili ilengedwe mbuli wakwe mubili wabulemu, uubumbidwe abupati bwanguzu zyakwe kuti zintu zyoonse zilangane aanguwe.</text:p>
      <text:h text:style-name="Heading_20_3" text:outline-level="3"><text:bookmark-start text:name="ba-filipi-chapter-4"/><text:bookmark-start text:name="__RefHeading___Toc20377_1382254161"/>Chaandano 4<text:bookmark-end text:name="ba-filipi-chapter-4"/><text:bookmark-end text:name="__RefHeading___Toc20377_1382254161"/></text:h>
      <text:p text:style-name="First_20_paragraph"><text:span text:style-name="T1">1</text:span> Nkinkaako, nobakwesu bayandwa mbindizimbide, ikubotelwa kwangu abulemu, muli yeeyi inzila kulizyandamene mu Mwami, benzuuma nimuyandwa. <text:span text:style-name="T1">2</text:span> Ndili kukkombelezyania a Ewuyodiya, alimwi ndili kukkombelezyania a Sintiki, kuti babe amoyo omwe mu Mwami. <text:span text:style-name="T1">3</text:span> Iyii, ndili kumukkumbila, nobasindikizyi bangu bakasimpe, kuti mugwasye banakazi aba ibakabeleka andime kukwendelezya ijwi antoomwe a Kkilementi abamwi boonse mbindibeleka aabo, bali amazina aalembedwe mu Bbuku lya Buumi. <text:span text:style-name="T1">4</text:span> Amubotelwe mu Mwami lyoonse. Alimwi ndinowamba kuti, amubotelwe. <text:span text:style-name="T1">5</text:span> Muchite kuti bubombe bwanu buzibinkane kubantu boonse. Mwami waaba afwifwi. <text:span text:style-name="T1">6</text:span> Tamubilili chintu nichiba chomwe. Anu kuti, mulizyoonse mukukkomba alimwi akutongooka akupa zilumbyo, izikkumbilo zyenu azizibinkane kuli Leza, <text:span text:style-name="T1">7</text:span> alimwi Lumuuno lwa Leza, lwiinda kumvwisisisya koonse, luyokwabilila myoyo yanu amizeezo yanu muli Kkilisito Jesu. <text:span text:style-name="T1">8</text:span> Kumamanino, nobakwesu, kufumbwa zintu zyanchoonzyo, kufumbwa zintu zyabulemu, kufumbwa zintu zyabwiini, kufumbwa zintu zisalala, kufumbwa zintuzyebeka, kufumbwa zintu zyaambwa kabotu, kuti kakuli chimwi chibotu kwindilila, kuti kakuli chintu chiyanda <text:soft-page-break/>kulumbayizigwa, amuziyeeye zintu eezi. <text:span text:style-name="T1">9</text:span> Izintu nzimwakiiya, akutambula, akumvwa akubona kulindime, amuchite zintu ezi, alimwi Leza waluumuno uyooba aandinywe. <text:span text:style-name="T1">10</text:span> Ndili akubotelwa kupati mu Mwami nkambo lino mwakonzya kubambulula bupya imandiyeyelo anu. Nkasimpe kuti mwali kundiyeeya kale, pesi tekwakali mweenya pe wakuti mundigwasye. <text:span text:style-name="T1">11</text:span> Nsili mukwambila kuti ndilibulide pe. Nkaambo ndakiiya kukkutisika muzyiimo zyoonse. <text:span text:style-name="T1">12</text:span> Ndilibwizi buchete, munzila zyoonse zintu amuzintu zyoonse ndakiiya insiswa yakusaninwa kabotu alimwi akuba enzala, alimwi akuba azyoonse na mukubula. <text:span text:style-name="T1">13</text:span> Ndakonzya kuchita ezi zintu kwinda mulinguwe ooyo undisimya. <text:span text:style-name="T1">14</text:span> Nikuba boobo, mwakachita kabotu kwabilana andime nindali mubuyumuyumu. <text:span text:style-name="T1">15</text:span> Inywe nobantu baku Filipi mulizi loko kuti kumatalikilo aajwi, aawo nindakazwa mu Masedoniya, takwepe imbungano yakandigwasya munzila yakundipa kana kutambula kunze kwandinywe luzutu amulikke. <text:span text:style-name="T1">16</text:span> Koonse ani ndakali mu Tesalonika, mwakanditumizya twiingi lugwasyo lwazintu nzindakabulide. <text:span text:style-name="T1">17</text:span> Tachaambi kuti ndiyanda kupegwa pe. Pesi, ndiyanda muchelo uuyungizya impuwo yenu. <text:span text:style-name="T1">18</text:span> Ndakatambula zintu zyoonse, kazikkwene kana kwindilila. Ndakakkutisikana. Ndakazitambula kuzwa kuli Epafuloditasi izintu nzimwakamutumizya. Nzintu zinunkilila bunonono, mbusange butambulika akubotelezya kuli Leza. <text:span text:style-name="T1">19</text:span> Leza wangu uyomupa zyoonse nzimubula mbuuli <text:soft-page-break/>mubuvubi bwakwe amubulemu muli Kkilisito Jesu. <text:span text:style-name="T1">20</text:span> Lino kuli Leza a Taata akube bulemu bwalyoonse alyoonse. Ameni. <text:span text:style-name="T1">21</text:span> Mujuzye boonse bazumina muli Kkilisito Jesu. Balikumujuzya loko bakwesu mbindaabo. <text:span text:style-name="T1">22</text:span> Bamujuzya boonse bazumini ba Leza baluleme bali kokuno, ikapati aabo bempuli ya Siiza. <text:span text:style-name="T1">23</text:span> Iluzyalo lwa Mwami Jesu Kkilisito lube amyuuya yanu. Amwi malembe mapati abasikale mumulaka wechi Giliki ayungizya kuti, Ameni, alimwi kuli amwi malembe aansiku muchiGiliki aalabbala eelyo kumamanino kwa lyoonse bbuku lya Chizuminano Chipya. Alimwi kuli malembe mapati miingi aansiku muchi Giliki aatakwe Amen ku mamanino.</text:p>
      <text:h text:style-name="Heading_20_1" text:outline-level="1"><text:bookmark-start text:name="ba-kkolose"/><text:bookmark-start text:name="__RefHeading___Toc19736_1382254161"/>Ba Kkolose<text:bookmark-end text:name="ba-kkolose"/><text:bookmark-end text:name="__RefHeading___Toc19736_1382254161"/></text:h>
      <text:h text:style-name="Heading_20_3" text:outline-level="3"><text:bookmark-start text:name="ba-kkolose-chapter-1"/><text:bookmark-start text:name="__RefHeading___Toc20381_1382254161"/>Chaandano 1<text:bookmark-end text:name="ba-kkolose-chapter-1"/><text:bookmark-end text:name="__RefHeading___Toc20381_1382254161"/></text:h>
      <text:p text:style-name="First_20_paragraph"><text:span text:style-name="T1">1</text:span> Pawulu, mutumwa wa Kkilisito Jesu kwinda mubukanze bwa Leza, antomwe a Timoti mukwesu, <text:span text:style-name="T1">2</text:span> akubasalali ba Leza akubakwesu basyomekede muli Kkilisito baliku Kkolose. Luzyalo lube anywe, aluumuno luzwa kuli Leza Taata wesu. <text:span text:style-name="T1">3</text:span> Tupa kulumba kuli Leza, wisi wa Mwami wesu Jesu Kkilisito, elyo tulamukombela kwalyoonse. <text:span text:style-name="T1">4</text:span> Twakamvwa zyalusyomo lwenu lwamuli Kkilisito Jesu aluyando ndomulaalo kubasalali ba Leza boonse. <text:span text:style-name="T1">5</text:span> Mulijisi luyando oolu nkambo kabulangizi mbomubambilidwe kujulu. Mwakamvwa atala abulangizi obu kamutana kukambawukilwa ijwi lyakasimpe, makani mabotu, <text:span text:style-name="T1">6</text:span> Akasika kulindinywe. Ijwi eli lilazyala michelo akuya bukomena munyika yoonse. Lyakali kuchita obo akulindinywe kuzwa kubuzuba nimwakalimvwa animwakayiiya ataala aluzyalo lwa Leza mubwini. <text:span text:style-name="T1">7</text:span> Aya ngimakani ngimwakiiya kuli Epafulasi, muzikema uyandwa, muzike usyomeka wa Kkilisito utwimikilila. <text:span text:style-name="T1">8</text:span> Epafulasi wachita kuti luyando lwako luzibinkane kulindiswe mumuuya. <text:span text:style-name="T1">9</text:span> Nkambo kaluyando olu, kuzwa mubuzuba mbutwakamvwa echi tetwakaleka pe kumukombela. Twali kumukumbilila kuti mukazuzigwe luzibo lwakuyanda kwakwe amubusongo boonse amukumvwisisisya kwamumuuya. <text:span text:style-name="T1">10</text:span> Twali kumukombela kuti mweende munzila iyeelede Mwami ayeeyo imubotelezya munzila <text:soft-page-break/>zyoonse. Twalikumukombela kuti muzyale michelo yamilimo mibotu amukukomena mukuziba Leza. <text:span text:style-name="T1">11</text:span> Tukombela kuti muyumisigwe mulizyonse mbuli mbukwelede mubulemu bwanguzu zyakwe, akuba akukakatila abulangizi. <text:span text:style-name="T1">12</text:span> Tukombela kuti mukape kulumba chakukondwa kuli Taatesu, wakamuchiita kuti mukonzye kuba achaabilo chalukono lwabasalali ba Leza bali mumumuuni. <text:span text:style-name="T1">13</text:span> Wakatuvuna kuzwa kunguzu zyamumudima akutulonzya kututola kubwami bwa Mwana wakwe uyandwa. <text:span text:style-name="T1">14</text:span> Mu Mwana wakwe mutujene lununuko, lwakulekelelwa kwazibi. <text:span text:style-name="T1">15</text:span> Oyu Mwana nchikozyano cha Leza utaboneki. Ngonguwe mutanzi kuzyalwa kuzilenge zyoonse. <text:span text:style-name="T1">16</text:span> Nkambo mulinguwe zintu zyoonse zyakalengwa, ezyo zili kujulu, azezyo zitaboneki. Nikuba zyuno zyabwam, nibaba baami, nibaaba bendelezi, nibaaba basinguzu, zyoonse zyakalengwa kwinda mulinguwe kuti zibe zyakwe. <text:span text:style-name="T1">17</text:span> Ilwakwe mwini ngomutaanzi kuzintu zyoonse, elyo mulinguwe zintu zyoonse muzijisini. <text:span text:style-name="T1">18</text:span> Alubo ngomutwe wamubili, nkokuti imbungano. Ngonguwe matalikilo alubo ngomjtaanzi kukuzyaligwa kuzwa mukati kabafu, chaamba kuti ulabusena butaanzi bwazintu zyoonse. <text:span text:style-name="T1">19</text:span> Nkambo Leza ubotelwa buzwide bwakwe kuti bukkale mulinguwe. <text:span text:style-name="T1">20</text:span> Alimwi wakali yanzanisizya mumwanakwe zintu zyoonse mulinguwe. Leza wakabikka lumuuno kwindila kubulowa achingano chakwe; Leza wakabweduluzya zintu zyonse kulinguwe, neziba zintu zyaansi neziba zintu zili kujulu. <text:span text:style-name="T1">21</text:span> Alimwi <text:soft-page-break/>anwebo, kuchindi chakamana, mwakali bazwamaasi kuli Leza alimwi mwakali basinkondonyina a Leza mumizeezo amumichito mibi. <text:span text:style-name="T1">22</text:span> Pele lino wakamuyanzanya mumubili wakwe ufwika kwinda mulufu wakachita eezi kuti amupedekezye kamusalala, kamutakwe kampenda, akutaba amulandu kunembo lyakwe, <text:span text:style-name="T1">23</text:span> Nkukuti na mwakakatila mulusyomo, akwima njii akutasunzulusigwa mulusyomo lwamakani ngimwakamvwa. Aya makani akaambwa kumuntu woonse wakalengwa aansi ejulu. Aaya ngingawo makani mabotu kuti ime, ndi Pawulu, ndibe muzike. <text:span text:style-name="T1">24</text:span> Lino ndilakondelwa machiswe angu nkambo kandinywe. Alimwi ndilazuzya mubili wangu makani achisyeede amapenzi a Kkilisito nkambo kamubili wakwe, nkukuti imbungano. <text:span text:style-name="T1">25</text:span> Nkambo kambungano eeyi nchendimuzike, nkambo kakuti eyi milimo ndakayibikilwa a Leza nkambo kenu, akuzuzikizya ijwi lya Leza. <text:span text:style-name="T1">26</text:span> Makani aayubide aasisidwe muchindi chamazyalani akalekale. Pele kwaino aliyubunwidwe kubasalali ba Leza. <text:span text:style-name="T1">27</text:span> Kulibaaba Leza wakayanda kuyubununa mbububede buvubi bulemu bwamakani aya akati kabamasi, nkukuti Kkilisito uli mulindinywe, bulangizi bwabulemu. <text:span text:style-name="T1">28</text:span> Oyo ngonguwe ngutu kambawuka. Tulalulamika akuyiisya bantu boonse achabusongo, kuchitila kuti tubayimikizye boonse kubusyu bwa Kkilisito chakulondoka. <text:span text:style-name="T1">29</text:span> Nchichonya echo nchembeleka akusolekesya mbuli nguzu zyakwe mbuzilokubeleka mulindime changuzu.</text:p>
      <text:h text:style-name="Heading_20_3" text:outline-level="3"><text:bookmark-start text:name="ba-kkolose-chapter-2"/><text:bookmark-start text:name="__RefHeading___Toc20383_1382254161"/><text:soft-page-break/>Chaandano 2<text:bookmark-end text:name="ba-kkolose-chapter-2"/><text:bookmark-end text:name="__RefHeading___Toc20383_1382254161"/></text:h>
      <text:p text:style-name="First_20_paragraph"><text:span text:style-name="T1">1</text:span> Nkambo ndiyanda kuti muzibe bupati bwamapenzi ngindakajana aandinywe, nkambo kabaabo baliku Layodisiya, abaabo bakatakonzya kubona busyu bwangu munyama. <text:span text:style-name="T1">2</text:span> Ndilabeleka kuchitila kuti myoyo yabo isungwazike akambo kakwetwa antomwe muluyando alubo amuliboonse buvubi buzwide kanzambwenene akumvwisisisya, nsiswa zya Leza, izili Kkilisito. <text:span text:style-name="T1">3</text:span> Mulinguwe boonse buvubi bwabusongo aluzibo muzisisidwe. <text:span text:style-name="T1">4</text:span> Ndaamba echi kuchitila kuti takwepe anaba umwi ukonzya kumwena amakani akumuyunga. <text:span text:style-name="T1">5</text:span> Nikuba nsili andinywe munyama, ndili andinywe mumuuya. Ndilabotelwa kubona kubamba obotu anguzu zyalusyomo lwenu muli Kkilisito. <text:span text:style-name="T1">6</text:span> Mbuli mbumwakatambula Kkilisito Mwami, amweenda mulinguwe. <text:span text:style-name="T1">7</text:span> Amukabyalwe muzyandamikwe mulinguwe, mukayakwe alinguwe, mukasimpikwe mulusyomo mbuli mbumwakayiisigwa, aakufwasuka mukulumba. <text:span text:style-name="T1">8</text:span> Amubone kuti kutabi naba omwe umuyunga kukwamba makani alweno ataawo, kaziyendelana atunsiya-nsiya twabantu, azwa kuzilenge zyaansi atazwi kuli Kkilisito. <text:span text:style-name="T1">9</text:span> Nkambo mulinguwe boonse buzwide bwa Leza mubuponi muchiimo chamubili. <text:span text:style-name="T1">10</text:span> Alimwi mulazuzigwa mulinguwe. Ngomutwe wanguzu zyonse abwendelezi. <text:span text:style-name="T1">11</text:span> Mulinguwe mumwakapalulwa abupalulwe butachitwi abantu mukugwisya nyama yamubili, Pesi mubupalulwe bwa Kkilisito. <text:span text:style-name="T1">12</text:span> Mwakazikwa anguwe mulubbabbatizyo, amulinguwe mwakabusigwa mukwindila <text:soft-page-break/>mulusyomo lwanguzu zya Leza, oyo wakamubusya kuzwa kubafu. <text:span text:style-name="T1">13</text:span> Nimwakafwide muzibi zyenu animwakatapalwidwe kunyama zyenu, wakamuchita kuti mupone antomwe anguwe akutulekelela zibi zyesu. <text:span text:style-name="T1">14</text:span> Wakazima makani abubi ayiminina andiswe amalayilile awo. Wakachigwisya akuchigankamina achingaano. <text:span text:style-name="T1">15</text:span> Wakasamununa bendelezi abasibwami akubachitya kufwa bweme, akubazunda bo achingano. <text:span text:style-name="T1">16</text:span> Akambo kaboobo, kutabi naba umwi umubeteka mukulya nimuba mukunywa, nikuba kumazuba amapobwe nanka amweezi mupya, nikuba kumazuba a Sabata. <text:span text:style-name="T1">17</text:span> Eezi mwenzule wazintu zichiza, pesi mubili mwini ngu Kkilisito. <text:span text:style-name="T1">18</text:span> Kutabi naba umwi uyanda kulifwinsya akukomba baangelo umubeteka kuzwa kumpindu yenu. Oyo muntu uliboobu ulanjila muzintu nzyakabona akuba mbwapekezya katakwe anchachitila mumiyeyo yanyama zyakwe. <text:span text:style-name="T1">19</text:span> Tajisilidi kumutwe, nkuuzwa kumutwe mubili woonse nkujisilidi mungo amilambi yoonse nkwijisini amwi; ilakomena akukomena kupegwa a Leza. <text:span text:style-name="T1">20</text:span> Kuti na mwakafwa aamwi a Kkilisito kuzilenge zyanyika, nkamboonzi muchipona kamuchibanga mulibe nyika: <text:span text:style-name="T1">21</text:span> ''Utagumi, nanka utalabili, nanka kujata''? <text:span text:style-name="T1">22</text:span> Zintu zyoonse ezi ziyoloba akubelesegwa, kazilangene kumalayilile anjiisyo zyabantu. <text:span text:style-name="T1">23</text:span> Eeyi milayizyo ilayubununa busongo, akulibombya beni akulibombya kweeta kusilikwa kwamibili yabo. Pesi tazijisi milimu yakutukasya kuzumina zichito zibi mumyoyo yesu.</text:p>
      <text:h text:style-name="Heading_20_3" text:outline-level="3"><text:bookmark-start text:name="ba-kkolose-chapter-3"/><text:bookmark-start text:name="__RefHeading___Toc20385_1382254161"/><text:soft-page-break/>Chaandano 3<text:bookmark-end text:name="ba-kkolose-chapter-3"/><text:bookmark-end text:name="__RefHeading___Toc20385_1382254161"/></text:h>
      <text:p text:style-name="First_20_paragraph"><text:span text:style-name="T1">1</text:span> Kuti kakuli kuti Leza wakamubusya amwi a Kkilisito, amuyanduule zintu zyakujulu, oko Kkilisito nkwakkede kujanza lyechilisyo lya Leza. <text:span text:style-name="T1">2</text:span> Amuyeeye atala azintu zyakujulu, pepe azimwi zili aansi. <text:span text:style-name="T1">3</text:span> Nkambo mwakafwa, mpawo buumi bwenu bulisisidwe a Kkilisito muli Leza. <text:span text:style-name="T1">4</text:span> Awo Kkilisito nazolibonia, uuli mbobumi bwenu, awo muyolibonia aamwi anguwe mubulemu. <text:span text:style-name="T1">5</text:span> Muzibike kulufu, mpawo, zizo zyamunyika - bwamu, busofwazi, mpeekezyo, kuyandisya zibi, abusyachivulemwangu, kazili mituni. <text:span text:style-name="T1">6</text:span> Nkambo kazeezi bukali bwa Leza nchibusikila bana bakutaswilila. <text:span text:style-name="T1">7</text:span> Mulizeezi zintu nzimwakali mwenda mulinzizyo nimwakali kupona mulinzizyo. <text:span text:style-name="T1">8</text:span> Pesi lino muyelede kuchenjela kuzintu zyonse ezi - bukali, lunyemo, mpeekezyo imbi, lunyansyo, amatusi kuzwa mumilomo yenu. <text:span text:style-name="T1">9</text:span> Mutanowambilani zyakubeja umwi amwenzinyina, mbuli mbumwaka samununa buntu bukulukulu amwi azyiimbo zyabo, <text:span text:style-name="T1">10</text:span> mpawo mwakazwata muntu mupya iwakachitwa mupya muluzibo mbukwelede kuchiimo chawoyo iwakachilenga. <text:span text:style-name="T1">11</text:span> Awo mpawo atakwe muGiliki a muJuda, upalwidwe awutapalwidwe, basikubwelebweza, mu Sitiyeni, muzike, silwangunuko, pesi Kkilisito ulizulide, akuba muli zyoonse. <text:span text:style-name="T1">12</text:span> Amuzwaate, mpawo, mbuli basale ba Leza, basalali bayandika, amuzwate moyo waluuse, buuya, kulibombya, kulifwinsya akukakatila. <text:span text:style-name="T1">13</text:span> Amukkazikane myoyo umwi awumwi, amube aluzyalo umwi awumwi. Nakuti kuli uli akambo kumwenzinyina, <text:soft-page-break/>umulekelele mbuli Mwami mbwakamulekelela. <text:span text:style-name="T1">14</text:span> Atala azintu zyoonse, amube aluyando, lulindondulo chaanzyo chabubotu. <text:span text:style-name="T1">15</text:span> Luumuno lwa Leza lwendelezye mumyoyo yenu, nkambo kandulolu lumuno nchimwakayitilwa mumubili omwe. Amube akulumba. <text:span text:style-name="T1">16</text:span> Akube kuti Ijwi lya Kkilisito lipone mulindinywe, kuyiisya akululamikana umwi awumwi abusongo boonse, mukwimba nyimbo antembawuzyo anyimbo zyamumuya akulumba mumyoyo yenu kuli Leza. <text:span text:style-name="T1">17</text:span> Alimwi zyoonse nzimuchita, mumajwi amumichito, amuzichite zyoonse muzina lya Mwami Jesu. Amupe kulumba kuli Leza Taata kwinda mulinguwe. <text:span text:style-name="T1">18</text:span> Nobanakazi, amulifwinsye kubaalumi benu, nkambo nchicheelede mu Mwami. <text:span text:style-name="T1">19</text:span> Nobaluumi, amuyande banakazi benu, nkabela mutanobi abukkali kulimbabo. <text:span text:style-name="T1">20</text:span> Nobana, amuswilile bazyali benu muzintu zyoonse, nkambo eezi zilabotelezya mu Mwami. <text:span text:style-name="T1">21</text:span> Nomataata, mutanokkalalili bana benu, kuchitila kuti baleke kusululwa. <text:span text:style-name="T1">22</text:span> Nobazike, amulemeke basimalelo benu munyama amuzintu zyoonse, pepe chipameso biyo, mbuli bantu basikuupaupa, pesi amoyo wanchoonzyo. Muyowe Mwami. <text:span text:style-name="T1">23</text:span> Zyoonse nzimuchita, mubeleke kuzwa kumuuya wa Leza alubo pepe kubantu. <text:span text:style-name="T1">24</text:span> Mulizi kuti muyotambula kuzwa ku Mwami mpindu yalukono. Ngu Mwami Kkilisito ngumubelekela. <text:span text:style-name="T1">25</text:span> Nkambo kuliwoonse utachiti bululami ulatambula chisubulo chakutalulama kwakwe nkwachita, nkambo takulangwi chiimo chamuntu pe.</text:p>
      <text:h text:style-name="Heading_20_3" text:outline-level="3"><text:bookmark-start text:name="ba-kkolose-chapter-4"/><text:bookmark-start text:name="__RefHeading___Toc20387_1382254161"/><text:soft-page-break/>Chaandano 4<text:bookmark-end text:name="ba-kkolose-chapter-4"/><text:bookmark-end text:name="__RefHeading___Toc20387_1382254161"/></text:h>
      <text:p text:style-name="First_20_paragraph"><text:span text:style-name="T1">1</text:span> Nobasimalelo, amupe balanda benu chakululama achakweleka. Mbumwizi kuti anywebo mulijisi simalelo uli kujulu. <text:span text:style-name="T1">2</text:span> Amujatisye kukomba, musungwalile nkuko akulumba. <text:span text:style-name="T1">3</text:span> Nkabela amutukombele aswebo, kuti Leza atujulile myeenya yajwi, kwamba makani masisike a Kkilisito. Nkambo kacheechi, ndilangidwe anketani. <text:span text:style-name="T1">4</text:span> Amukombe kuti nkakonzye kulungulula, mbunjelede kuyowamba. <text:span text:style-name="T1">5</text:span> Amweende chabusongo kulibaabo balaanze, amununune chiindi. <text:span text:style-name="T1">6</text:span> Kwamba kwenu akube kwaluzyalo lyoonse, kulweezegwe amwinyo wakulumba, kuti mube abusongo bwakuvwiila kabotu kubantu boonse. <text:span text:style-name="T1">7</text:span> Lino kumakani alatala andime, Tukiko mukwesu ulachita kuti mwazibe. Mukwesu uyandika, simulimoma musyomesi, muzikema mu Mwami. <text:span text:style-name="T1">8</text:span> Ndamutuma kulindinywe nkambo kacheechi, kuti amuzibye makani andiswe, akusungilizya myoyo yenu. <text:span text:style-name="T1">9</text:span> Ndilamutuma antomwe a Onesimasi, ulisyomekede alimwi mukwesu uyandika, kali umwi wenu. Bayomuzibisya zyoonse zyakachitika okuno. <text:span text:style-name="T1">10</text:span> Alisitachasi, mwangema, ulokumujuzya, antomwe a Maakki, mwenzinyina wa Bbanabbasi (mulitambwide kale mulazyo wakuti, asika kulindinywe, mumutambule), <text:span text:style-name="T1">11</text:span> antomwe a Jesu uyiitwa kuti ngu Jusitasi, Abo boonse babupalule mbasimilimoma mumulimo wabwami bwa Leza. Mbibakali lumbulizyo lwamoyo wangu. <text:span text:style-name="T1">12</text:span> Epafulatasi ulokumujuzya loko. Nguumwi wenu alubo muzike wa Kkilsito Jesu. Ukkala kamwitilila munkombyo, kuchitila kuti mukiime chakuzulila akuba <text:soft-page-break/>bwiini kulizyoonse muluyando lwa Leza. <text:span text:style-name="T1">13</text:span> Ndipa bukamboni kuti umubelekela chamanguzu, kuli aabo balimu Layodisiya, antomwe akulibaabo balimu Hilapolisi. <text:span text:style-name="T1">14</text:span> Lukka musilisi uyandika antomwe a Demasi balokumujuzya loko. <text:span text:style-name="T1">15</text:span> Mujuzye bakwesu balimu Layodisiya, aku Nimfu, embungano ilimu ng'anda yakwe. <text:span text:style-name="T1">16</text:span> Olu lugwalo lwamana kubalwa kulindinywe, amuchite kuti lubalwe akulako kumbungano yabaku Layodikiya. <text:span text:style-name="T1">17</text:span> Amwambile Akkipa kuti, ''Langa kabotu kumilimo njiwakatambula ku Mwami, kuti uyelede kuzuzikizya.'' <text:span text:style-name="T1">18</text:span> Olu lujuzyo ndalulemba amaboko aangu - ndime Pawulu. Kamuyeeya inketani zyangu. Luzyalo alube anywebo.</text:p>
      <text:h text:style-name="Heading_20_1" text:outline-level="1"><text:bookmark-start text:name="batesalonika"/><text:bookmark-start text:name="__RefHeading___Toc19738_1382254161"/>1 BaTesalonika<text:bookmark-end text:name="batesalonika"/><text:bookmark-end text:name="__RefHeading___Toc19738_1382254161"/></text:h>
      <text:h text:style-name="Heading_20_3" text:outline-level="3"><text:bookmark-start text:name="batesalonika-chapter-1"/><text:bookmark-start text:name="__RefHeading___Toc20391_1382254161"/>Chaandano 1<text:bookmark-end text:name="batesalonika-chapter-1"/><text:bookmark-end text:name="__RefHeading___Toc20391_1382254161"/></text:h>
      <text:p text:style-name="First_20_paragraph"><text:span text:style-name="T1">1</text:span> Pawuli, Siluvanisi aTimoti, kumbungano yakuTesalonika muliLeza Taata aMwami Jesu Kkilisito. Lino luzyalo alumuno alube kulindinywe kuzwa kuliLeza Taata aMwami Jesu Kkilisito <text:span text:style-name="T1">2</text:span> Lyoonse tupa kulumba kuliLeza kamulimoonse mbuli mbutumwaamba kwalyonse munkombyo zyesu. <text:span text:style-name="T1">3</text:span> Tulayeya kuti leza wesu aTaata kumulimu yalusyomo milimo yaluyando, ayabulindilizi mukulangilila muMwami Jesu Kkilisito. <text:span text:style-name="T1">4</text:span> Bakwesu nimuyandwa aLeza, tulizi wakamusala, <text:span text:style-name="T1">5</text:span> nkaambo majwi mabotu akasika kulindinywe pe pe mumajwi luzutu, pesi aalubo manguzu mumuuya usalala, mpawo amubwingi bwazisyomezyo. Aalubo, mulizi kuti twakali bantu <text:soft-page-break/>balibyeni aakati kanu nkambo kanu. <text:span text:style-name="T1">6</text:span> Mwakaba basikwiya kulindiswe akumwami, nimwaka tambula majwi mumakataazyo alukondo kuzwa kumuya usalala. <text:span text:style-name="T1">7</text:span> Mbuli mpindu, mwakaba chitondezyo kuli boonse baliku Masedoniya aKkayiya basyoma. <text:span text:style-name="T1">8</text:span> Kuzwa kulindinywe jwi layMwami lyayitwa, mpo tee kuMasedoniya luzutu pe, akuKkayiya, pesi lusyomo kuliLeza lwakazulila koonse-koonse. Nkaambokako tatuyelede kwamba chintu kufumbwa. <text:span text:style-name="T1">9</text:span> Kuli mbabo lwabo kulangisisya ndiswe, kuti tulabulidilano nzi aakati kanu ambubakasanduka kuli Leza kuzwa kumuzimu kubelekela Leza wabwiini upona. <text:span text:style-name="T1">10</text:span> Akulindila mwanakwe kuzwa kujulu, oyo wakabuka kuzwa kubafu - Jesu, unununa kuzwa kubukali buzakuza.</text:p>
      <text:h text:style-name="Heading_20_3" text:outline-level="3"><text:bookmark-start text:name="batesalonika-chapter-2"/><text:bookmark-start text:name="__RefHeading___Toc20393_1382254161"/>Chaandano 2<text:bookmark-end text:name="batesalonika-chapter-2"/><text:bookmark-end text:name="__RefHeading___Toc20393_1382254161"/></text:h>
      <text:p text:style-name="First_20_paragraph"><text:span text:style-name="T1">1</text:span> Mbuli mbumuzi lwanu, bakwesu, kuti kuza kwesu kuli ndinywe tekwali kwabiyo. <text:span text:style-name="T1">2</text:span> Naabi mbuli mbumuzi, mikuba chiindi twakafwabisigwa akujatwa chakuusa kuFilipi, twakasima muliLeza wesu kwambula mumakani mabotu aaLeza mukombozeka kwinji. <text:span text:style-name="T1">3</text:span> Nkambo kakukombelezya kwesu tetwaka zwa kukubisya, mbuli nakwakazwa kukusalalamikuba kulweeno. <text:span text:style-name="T1">4</text:span> Kwinda mbuli mbutwakazumininwa aLeza, akusyomeka kumakani mabotu, lino tulambula, chakutabotezya muntu, pesi Leza ngonguwe uyoolanga myoyo yesu. <text:span text:style-name="T1">5</text:span> Elyo takwe nitwaka belesya majwi akuyosya, mbuli mbumuzi, na amuzee zowakuvumba butangazu Leza mukkamboni wesu. <text:span text:style-name="T1">6</text:span> Na tuyandula bulemu <text:soft-page-break/>buzwa kubantu, nikuba kuzwa kulindinywe, na ba apositolo aabami. <text:span text:style-name="T1">7</text:span> Ikwinda, twakaba batete akti kanumbuli banyina bawumbulizya bana babo. <text:span text:style-name="T1">8</text:span> Munzila eeyi twakali kumuyanda. Twakabotelwa kwabana andinywe kakutali kumani aaLeza luzutu pesi alimwi abuumi bwesu. Mbuli kuti mwakati mwaba bayandwi kulindiswe. <text:span text:style-name="T1">9</text:span> Mbuli mbumuyeya, bakwesu, milimu yesu amamanino. Mansiku asikati twakali kubeleka kuti tuatabi mukuli kulumwi awumwi akati kanu. Mbuli mbutwaka kambawuka makani mabotu aaLeza. <text:span text:style-name="T1">10</text:span> Inywe mulibakkamboni, alimwi aaLeza mbuli mbwasalala, mbwaluleme, achakutaba amulandu, yakuba imponeno kuli ndinywe nimusyoma. <text:span text:style-name="T1">11</text:span> Munzila njiyeeyo mulizi mbutwakalibede kuli umwi awumwi wanu, mbuli wisi kubana bakwe, ndamusiya akumumbulizya akumukombelezya <text:span text:style-name="T1">12</text:span> kuti mweende munzila iyeelede yaLeza, umwita kubwami akubulemu. <text:span text:style-name="T1">13</text:span> Nkambo kakaako alimwi tilumba Leza lyoonse, kuti na mwatambula ijwi lyaLeza eelyo ndimwakamvwa kuzwa kuli ndiswe, temwakalitambula anga lyakazwa kumunt, pesi mbuli akakasimpe, ndijwi lyaLeza alimwi lila aamulimui mulindinywe nimusyoma. <text:span text:style-name="T1">14</text:span> Alimwi bakwesu mwakaba basikwiiya bambungano zyaLeza zili muJudiya muliKkilisito Jesu. Nkikaako alimwi mwakafwabisigwa muzintu zikozyene kuzwa kubantu banyika yanu, mbuli mbubakachita kuzwa kumaJuda. <text:span text:style-name="T1">15</text:span> Bakajaya antoomwe Mwami Jesu abansimi alimwi bakatutandila anze. tababotezyi Leza. Kwinda, Kukazyanya abantu boonse. <text:soft-page-break/><text:span text:style-name="T1">16</text:span> Batukasya kwambula abaMasi kuti bafutulwe. Impindu njakuti lyoonse bakali kuzuzya zibi zyabo kusikila kumamanino. <text:span text:style-name="T1">17</text:span> Pesi iswe bakwesu, twakali pambukene andinywe kwachiindi chifwifwi mubuntu peepe mumoyo. Twakalipeda loko, achiyandisyo chipati kuti tubone masyu anu. <text:span text:style-name="T1">18</text:span> Mbokunga twakali kuyanda kusika kulindinywe - ichonzyo me - Pawulo, lumwi alubo - pesi Satani wakatwimikizya. <text:span text:style-name="T1">19</text:span> Nkaambo ninzi bulangizi bwesu na kubotelwa, na musini wakulisumpula kunembo lyaMwami Jesu kukuboola kwakwe? Tensi nduwe? <text:span text:style-name="T1">20</text:span> Mbokunga uli bulemu, alukondo lwesu.</text:p>
      <text:h text:style-name="Heading_20_3" text:outline-level="3"><text:bookmark-start text:name="batesalonika-chapter-3"/><text:bookmark-start text:name="__RefHeading___Toc20395_1382254161"/>Chaandano 3<text:bookmark-end text:name="batesalonika-chapter-3"/><text:bookmark-end text:name="__RefHeading___Toc20395_1382254161"/></text:h>
      <text:p text:style-name="First_20_paragraph"><text:span text:style-name="T1">1</text:span> Nkekako, muchiindi netwaka tachilikukonzya, twakayeya kachili chibotu kusyala musule muAtene luzutu. <text:span text:style-name="T1">2</text:span> Twakatuma Timoti mukwesu alimwi simulimunyina waLeza mumakani aKkilisito, kukusimya akumumbulizya katulangana alusyomo lwanu, <text:span text:style-name="T1">3</text:span> kuchitila kuti takwe uyozunganisigwa amapenzi aya. Nkaambo inywe nobeni mulizi kuti eezi nzitwakasalilwa. <text:span text:style-name="T1">4</text:span> Kasimpe nitwakali anywebo, twaka mwambila kakuchilichindi kuti twakali twabafwifwi kunjila mumapenzi, alimwi zyakachitikan mbubonya obo, mbuli mbomuzi. <text:span text:style-name="T1">5</text:span> Nkambo kaako, nendaka takachilikukonzya, ndakatumina kuti ambweni ndalikunoziba zili ajulu alusyomo lwanu. Ambweni sikusunka mulimwi nzila wakamunsuka, mpawo mulimu wesu wakaba wabiyo. <text:span text:style-name="T1">6</text:span> Pesi Timoti wakasika kulindiswe kazwa kulindinywe akutwetela makani mabotu aalusyomo lwaano aluyando. Waka twaambila <text:soft-page-break/>kutimualtuyibalikwa lyoonse alimwi kuti mulayandisya kumubona aswebo. <text:span text:style-name="T1">7</text:span> Nkaambo kazeezi, nobakwesu, twaka wumbulizigwa andinywe nkaambo kalusyomo lwanu, mubuusu akupega kwesu koonse. <text:span text:style-name="T1">8</text:span> Nkekaako lino tulapona, naamwayima nji muMwami. <text:span text:style-name="T1">9</text:span> Nkaambo chilumbo nzi ncetunga tulapa kuliLeza nkaambo kanu, nkaako luyando loonse ndotulalo kunembo lyaLeza wesu alube alindinywe. <text:span text:style-name="T1">10</text:span> Mansiku esikati tulakombesya kuti netwakali kumubona kumeso aanu akupa ezyoo zibulikide mulusyomo lwanu. <text:span text:style-name="T1">11</text:span> Tukumbila kuti Leza wesu alimwi Taata lwakwe, aMwami wesu Jesu batululamikile nzila yesu iiza kulindinywe. <text:span text:style-name="T1">12</text:span> Akube kuti Mwami amuchite kuti muvule alimwi akumufwasusya muluyando lwawumwi amwenzinyinaakuli boonse bantu, mbubonya mbotu muchitila. <text:span text:style-name="T1">13</text:span> Akube kuti amuyumye mumoyo kuchitila kuti ibe myoyo itakwe kampenda mubusalali kunembo lyaLeza alimwi Taata wesu akuboola kwaMwami Jesu antomwe abasalali bakwe boonse.</text:p>
      <text:h text:style-name="Heading_20_3" text:outline-level="3"><text:bookmark-start text:name="batesalonika-chapter-4"/><text:bookmark-start text:name="__RefHeading___Toc20397_1382254161"/>Chaandano 4<text:bookmark-end text:name="batesalonika-chapter-4"/><text:bookmark-end text:name="__RefHeading___Toc20397_1382254161"/></text:h>
      <text:p text:style-name="First_20_paragraph"><text:span text:style-name="T1">1</text:span> Kumamanino, bakwesu, tuza kulindinywe akumukombelezya tulamusungilizya muMwami Jesu. Mbuli mbumwakatambula malayilile kuzwa kulindiswe atala mbumweledee kwenda akubotezya Leza, alubo munzila yalwendo olu kuchitila kuti mwinkilile kunembo. <text:span text:style-name="T1">2</text:span> Mulazi malayilile ngitwa kamupa muMwami Jesu. <text:span text:style-name="T1">3</text:span> Pele okunkuyanda kwaLeza, kulisalazya kwanu, kuti muleke bwamu, <text:span text:style-name="T1">4</text:span> kuti umwi <text:soft-page-break/>wanu azibe mbwayelede kujana chibelesyo chakwe mubusalalialimwi mubulemu, <text:span text:style-name="T1">5</text:span> kutali mumiyeyo yabubi (mbuli bamasi batazi Leza.) <text:span text:style-name="T1">6</text:span> Kutabi muntu utaluka akubisya munyina kulezi zintu. Nkaambo leza ngubwedezya muzintu zyoonse mbuli, mbuli mbutwakamuchenjezya akumupa bukamboni. <text:span text:style-name="T1">7</text:span> Asi Leza taakamwitila kutasalala asi kubusalali. <text:span text:style-name="T1">8</text:span> Alimwi oyo ukaka eeli takakili muntu, pele Leza uupa muuya usalala kuli ndinywe. <text:span text:style-name="T1">9</text:span> Nkatwamba aluyando lwabunyina, tamuchelede umwi muntu amulembele, kambo inywe lwanu muyisigwa aLeza kuti muyande umwi awumwi. <text:span text:style-name="T1">10</text:span> Nchobeni, mulachita ezi akuba kwesu boonse balikuMasedoniya. Pesi tulamusungilisya, bakwesu kuti muchitisye echi. <text:span text:style-name="T1">11</text:span> Tula musungilizya kuti mulangilile kupona buumi bwalumuno, langana azyako, akubeleka amaboko ako, mbuli mbutwakamulayilila. <text:span text:style-name="T1">12</text:span> Kuchitila kuti mwende obotu kunembo lyabali anze alusyomo olu alimwi akutabula chintu. <text:span text:style-name="T1">13</text:span> Tatuyandi kuti mube batabizigwa, bakwesu, abaabo boona, kuchitila kuti mutapengi mbuli boonse, abo batakwe bulangilizi. <text:span text:style-name="T1">14</text:span> Pele kuti nkatusyoma kuti Jesu wakafwa wabuka alimwi wakabuka lubo. Mbuboobo Leza uyoyeta aJesu abo bakoona mulinguwe. <text:span text:style-name="T1">15</text:span> Aboobo twamba ezi kulindinywe ajwi lyaMwami, kuti iswe nituchipona, abo basyede kukubola kwaMwami, kasimpe tatukoyo tangunina abo bakatanguna koona. <text:span text:style-name="T1">16</text:span> Pele Mwami lwakwe uyoselela kuzwa kujulu. Uyoboola amongololo, ajwi lyamungelo silutwe, alimwi amweembo waLeza. Alimwi bafwide muli Kkilisito <text:soft-page-break/>bayobuka kusanguna. <text:span text:style-name="T1">17</text:span> Pele swe tobawumi, basyede, tuyobwezwa toonse ambabo mumayoba kuyoswana Mwami mumulengalenga. Munzila eyi tunoli antomwe aMwami. <text:span text:style-name="T1">18</text:span> Aboobo, amumbulizyanye umwi awumwi amajwi aya.</text:p>
      <text:h text:style-name="Heading_20_3" text:outline-level="3"><text:bookmark-start text:name="batesalonika-chapter-5"/><text:bookmark-start text:name="__RefHeading___Toc20399_1382254161"/>Chaandano 5<text:bookmark-end text:name="batesalonika-chapter-5"/><text:bookmark-end text:name="__RefHeading___Toc20399_1382254161"/></text:h>
      <text:p text:style-name="First_20_paragraph"><text:span text:style-name="T1">1</text:span> Lino katulangene achindi alimwi azyindi zyamwaka nobakwesu, tamukwe chimunga mulalembulula. <text:span text:style-name="T1">2</text:span> Nkambo anywebo lwanu mulizi kabotu kuti bunsi bwaMwami busika mbuli mubbi mansiku. <text:span text:style-name="T1">3</text:span> Elyo nibati,"Lumuno alimwi akubambikana,"mpawo kunyonyoka kwamachampmamo kulobasikila. Kunoli mbuli machise akuzyala kumwanakazi ulaada. takukwe mbubanga balapuzuka. <text:span text:style-name="T1">4</text:span> Pesi inywe, nobakwesu, tamuli mumudima zyakuti buzuba nga bulamuzida mbuli mubbi. <text:span text:style-name="T1">5</text:span> Nkambo nywe moonse muli bana balombe bamumuni alimwi bana balombe babuzuba. Tatuli bana balombe bamansiku naa bamudima. <text:span text:style-name="T1">6</text:span> Nkinkako tatoni mbuli bingi mbubachita. Ani kuti, tusinsimuke akuba changa. <text:span text:style-name="T1">7</text:span> Nkambo abo bawona bachita obo mansiku, alimwi abo bakolwa bachita obo mansiku. <text:span text:style-name="T1">8</text:span> Pesi mbutuli babuzuba, twelede kukkala katuli changa alimwi akuzwata lusyomo aluyando mbuli ntobo, alimwi bulangilizi bwalufutuko bwangwani yesu. <text:span text:style-name="T1">9</text:span> Nkambo leza takatusalila bukali, pesi kujana lufutuko kwindila muli Mwami Jesu Kkilisito. <text:span text:style-name="T1">10</text:span> Nguwe wakatufwida swe kut, nikuba tulalanga na tulona, tukapone amwi anguwe. <text:span text:style-name="T1">11</text:span> Nkinkanko mumbulizyanye umwi awumwi alimwi muyakane, mbuli mbumulokuchita <text:soft-page-break/>kale. <text:span text:style-name="T1">12</text:span> Tulokumukombelezya chamoyo, nobakwesu kuti muyeye abo babeleka akati kanu alimwi abo balajulu lyanu muMwami alimwi bamulayilila. <text:span text:style-name="T1">13</text:span> Twamukumbila alubo mubalemeke loko muluyando nkambo kamilimo yabo. Ngamube alumuno akati kanu. <text:span text:style-name="T1">14</text:span> Tulamusungwazya, nobakwesu; muchenjezye abo bakandu, musungwazye batyompedwe, mugwasye batete, alimwi mube amoyo mulamfu kulibonse. <text:span text:style-name="T1">15</text:span> Mubone kuti Takwe naba omwe ubwedezya chibi achibi kuli umwi. Anu kuti, mutobele ezyo zibotu kuli umwi awumwi alimwi kulibonse. <text:span text:style-name="T1">16</text:span> Mukondwe lyonse. <text:span text:style-name="T1">17</text:span> Mukombe katakwe kwimikila. <text:span text:style-name="T1">18</text:span> Mulizyonse mupe kulumba. Nkambo oku nkukuyanda kwaLeza muli Kkilisito Jesu kulindinywe. <text:span text:style-name="T1">19</text:span> Mutatontozyi Muuya. <text:span text:style-name="T1">20</text:span> Mutanyansyi businsimi. <text:span text:style-name="T1">21</text:span> Musunke zintu zyonse. Mujatilile kuzibotu. <text:span text:style-name="T1">22</text:span> Muswene kule kuzwa kububi bwamisyobo yoonse. <text:span text:style-name="T1">23</text:span> Inche Leza walumuno amusalazye kumaninide. Inche amuuya wanu wonse, moyo, alimwi, mubili zibambwe katakwe mulandu nkambo kwakuboola kwaMwami wesu Jesu Kkilisito. <text:span text:style-name="T1">24</text:span> Ulisyomekede oyo umwiita, oyo ulozichita lubo. <text:span text:style-name="T1">25</text:span> Nobakwesu, mutukombele aswebo. <text:span text:style-name="T1">26</text:span> Mujuzye bakwesu a nkisi isalala. <text:span text:style-name="T1">27</text:span> Ndamulayilila chamoyo wonse kwinda muMwami kuti olu lugwalo lubalwe kubakwesu bonse. <text:span text:style-name="T1">28</text:span> Iluzyalo lwaMwami Jesu Kkilisito lube anywebo.</text:p>
      <text:h text:style-name="Heading_20_1" text:outline-level="1"><text:bookmark-start text:name="batesalonika-2"/><text:bookmark-start text:name="__RefHeading___Toc19740_1382254161"/>2 BaTesalonika<text:bookmark-end text:name="batesalonika-2"/><text:bookmark-end text:name="__RefHeading___Toc19740_1382254161"/></text:h>
      <text:h text:style-name="Heading_20_3" text:outline-level="3"><text:bookmark-start text:name="batesalonika-chapter-1-1"/><text:bookmark-start text:name="__RefHeading___Toc20403_1382254161"/>Chaandano 1<text:bookmark-end text:name="batesalonika-chapter-1-1"/><text:bookmark-end text:name="__RefHeading___Toc20403_1382254161"/></text:h>
      <text:p text:style-name="First_20_paragraph"><text:span text:style-name="T1">1</text:span> Pawulu, aSilivansi, aTimoti, kumbungano yakuTesalonika muliLeza Taatesu aMwami Jesu Kkilisito. <text:span text:style-name="T1">2</text:span> Luzyalo kulindinywe aluumuno luzwa kuliLeza Taatesu aMwami Jesu Kkilisito. <text:span text:style-name="T1">3</text:span> Twelede kupa kulumba lyoonse kuliLeza nkambo kenu, nobakwesu, mbuli mbukwelede, nkaambo lusyomo lwanu lulikukkomena bwindilide abwindilide, alimwi aluyando nwebo ndumulalo kuli umwi awumwi lulikuyungizigwa. <text:span text:style-name="T1">4</text:span> Elyo iswe lwesu tulalidundilizya atala andinywe mumbungano yaLeza nkambo lukakatila alusyomo muliwonse masukusyo aanu, amumapenzi aayo ngimuswanana awo. <text:span text:style-name="T1">5</text:span> Eechi nchitondezyo chalubeta lwaLeza lusalala, kuchitila kuti mukeele loko kubwami bwaLeza mbumulikupenzegwa biyo. <text:span text:style-name="T1">6</text:span> Nkambokako, chililuleme kuliLeza kubwedezya mapenzi kuli baabo bamupenzya, <text:span text:style-name="T1">7</text:span> akubwedezegwa kulindinywe aabo bapenzegwa andiswe, elyo mwami Jesu nayolibonya kuzwa kujulu abangelo bakwe basinguzu. <text:span text:style-name="T1">8</text:span> Mubbalabala lyamulilo, uyobwedezya zibi kulibabo batamwizi Leza akuli babo batalemeki kujwi lyamwami wesu Jesu. <text:span text:style-name="T1">9</text:span> Bayopengana achisubulo chalunyonyoko lutamanikuzwa kunembo lyaMwami akuzwa kubulemu bwanguzuzyakwe. <text:span text:style-name="T1">10</text:span> Uyochita eezi nayoboola mubuzuba obo kuti akalumbayizigwe mubantu bakwe basalala akulumbayizigwa abantu boonse abo bamusyoma, <text:soft-page-break/>nkaambo bukamboni bwesu kulindinwe bakasyoma. <text:span text:style-name="T1">11</text:span> Nkaambo kazezi tulamukombela chakutaleka, nkokuti Leza wesu akalangisisye lokokubwitwe bwenu, anguzu zyakwe uyozuzikizya wonse makanze mabotu ayoonse milimu yalusyomo. <text:span text:style-name="T1">12</text:span> Tukomba boobu kuchitila kuti zina lyamwami Jesu lilumbayizigwe mulindinywe andinywe mulinguwe, kwiinda muluzyalo lwa Leza a Mwami Jesu Kkilisito.</text:p>
      <text:h text:style-name="Heading_20_3" text:outline-level="3"><text:bookmark-start text:name="batesalonika-chapter-2-1"/><text:bookmark-start text:name="__RefHeading___Toc20405_1382254161"/>Chaandano 2<text:bookmark-end text:name="batesalonika-chapter-2-1"/><text:bookmark-end text:name="__RefHeading___Toc20405_1382254161"/></text:h>
      <text:p text:style-name="First_20_paragraph"><text:span text:style-name="T1">1</text:span> Lino atala, akuboola kwaMwamiJesu Kkilisito akubungana kwesu katulantomwe kuti tukabe awe, twamukumbila changuzu bakwesu, <text:span text:style-name="T1">2</text:span> kuti mutakazungani kumiyeyo na kumafwabi anu, nekuba mumuuya, na kujwi, nekuba kulugwalo lubanga luzwa kulondiswe. Chakuyeya kuti buzuba bwaMwami buliswenede kale. <text:span text:style-name="T1">3</text:span> Kutabi muntu umwena kufumbwa munzila ilibyeni. Nkaambo tabukoyosika mane kulebwa kusike, pele muntu mubi ayubunuke, mwana walunyonyoko. <text:span text:style-name="T1">4</text:span> Oyo ukazya akulisumpula mwini ajulu azyoonse zyaamba Leza na zikombw. Kuzwano ngukala mung'anda yaLeza akulyamba kuti, ndime Leza. <text:span text:style-name="T1">5</text:span> Tamuyeyi nindakalandinywe mbundakamwambila ezi zintu? <text:span text:style-name="T1">6</text:span> Lino mulichizi chintu chimukasya kuti, uyoyubunuka luzutu kuchindi chelede. <text:span text:style-name="T1">7</text:span> Nkaambo makani asisidwe akusotoka mulawu alikubeleka kale, pele kulumwi umukasya mane akagwisigwe munzila. <text:span text:style-name="T1">8</text:span> Elyo nayoyubunuka sikusotoka milawo, oyo mwami Jesu ngwayonyonyona amuuya wamulomo wakwe <text:soft-page-break/>akumulobya akulibonya kwakubola kwakwe. <text:span text:style-name="T1">9</text:span> Kuboola kwasikusotoka milawu uyobeleka milimo yaSatani anguzu zyoonse, azitondezyo, azigambyo zyakubeja, <text:span text:style-name="T1">10</text:span> amisyobo yoonse yabubi akweena abo bali mukunyonyoka, nkaambo tebakatambula luyando lwakasimbe kuti bafutulwe. <text:span text:style-name="T1">11</text:span> Akaambo kako, Leza wabatumina nguzu zyalweeno kuti bakasyome kuli yakubeja. <text:span text:style-name="T1">12</text:span> Kuti boonse bakapegwe mulandu akutasyoma kasimpe ababo balibotezya mukutalulama. <text:span text:style-name="T1">13</text:span> Pele tuleelede lyoonse kupa kulumba kuliLeza akaambo kanu bakwesu bayandwa aLeza wakamusala mbuli michelo mitaanzi kwiindila mukutambula lufutuko amukusalazigwa kunguzu zyamuuya akusyoma kasimpe. <text:span text:style-name="T1">14</text:span> Wakamwiita kwinda kumakani mabotu esu. Kuti mukavube bulemu bwa Mwami wesu Jesu Kkilisito. <text:span text:style-name="T1">15</text:span> Nkaambo kaako bakwes, amwime nji akujatisya kumilawu njemwakayisigwa, nikuba kujwi na kulugwalo lwesu. <text:span text:style-name="T1">16</text:span> Elyo Mwami wesu Jesu Kkilisito mwini aLeza Taatesu, wakatuyanda akutupa lumbulizyo lutamani abulangilizi bubootu kwiinda muluzyalo, <text:span text:style-name="T1">17</text:span> awumbulizye akusimya myooyo yanu kumilimu yoonse mibotu akujwi.</text:p>
      <text:h text:style-name="Heading_20_3" text:outline-level="3"><text:bookmark-start text:name="batesalonika-chapter-3-1"/><text:bookmark-start text:name="__RefHeading___Toc20407_1382254161"/>Chaandano 3<text:bookmark-end text:name="batesalonika-chapter-3-1"/><text:bookmark-end text:name="__RefHeading___Toc20407_1382254161"/></text:h>
      <text:p text:style-name="First_20_paragraph"><text:span text:style-name="T1">1</text:span> Lino nobakwesu amutukombele, kuti ijjwi lyaMwami lyeende alimwi libe abulemu mbulimbuzibede zilimulindinwe. <text:span text:style-name="T1">2</text:span> Alimwi kuti tukangununwe kububi akubantu babi, nkaambo teboonse pe balalusyomo. <text:span text:style-name="T1">3</text:span> Pesi Mwami ulasyomeka, uyomusimya akumukwabilila kuzwa kumubi. <text:span text:style-name="T1">4</text:span> Tulachibindi <text:soft-page-break/>muMwami atala andiwe, kuli zyoonse zyomuchita alimwi tulendelela anembo kuchita zintu zitulayilila. <text:span text:style-name="T1">5</text:span> Mwami alulamike myoyo yanu kuluyando lwaLeza akulukakatilo lwaKkilisito. <text:span text:style-name="T1">6</text:span> Lino tulamulayilila kuti, bakwesu, muzina lyaMwami wesu Jesu Kkilisito, kuti mukasya woonse mukwesu weenda munzila italuleme alimwi taponi katobelezya ziyanza nzimwakatambula kuzwa kulindiswe. <text:span text:style-name="T1">7</text:span> Nganywebo lwenu mulizi kabotu mulindinywe kutobelezya ndiswe, nkaambo tetakalibulikidwe nitwakali andinywe. <text:span text:style-name="T1">8</text:span> Tetwakalya chinkwa chawumwi katutachibhadalide, pesi twakalikubeleka isikati amansiku mukuminwa kapati kuti tutalemwi kufumbwa wanu. <text:span text:style-name="T1">9</text:span> Twakachita ezi zitambi kuti tetwakalikwe bwendelezi, pesi twakachita echi chibe chitondezyo kulindinywe, kuti mukatutobelezye. <text:span text:style-name="T1">10</text:span> Ngambuli mbutakali andinywe, twakamulayilila, "oyo utazumini kubeleka telede kulya." <text:span text:style-name="T1">11</text:span> Ngatwamvwa kuti bamwi akati kanu beenda mukuleya, kutali kujatikana akubeleka, pesi mibili ijatikene. <text:span text:style-name="T1">12</text:span> Lino bali boobo tulabalayilila akukombelezya muMwami Jesu Kkilisito, kuti belede kubeleka chabuninzi alimwi balye chinkwa chabo. <text:span text:style-name="T1">13</text:span> Pesi nywebo, nobakwesu, mutakatali mukuchita zibotu. <text:span text:style-name="T1">14</text:span> Pesi na umwi katalemeki ijwi lyesu mulugwalo olu amulangisisye alimwi mutabi abulidilane anguwe, kuchitila kuti akanyansigwe. <text:span text:style-name="T1">15</text:span> Nikuba boobo mutakamubwezi mbulisinkondo nyokwe, pesi mukamuchenjezye mbuli munyokwe. <text:span text:style-name="T1">16</text:span> Lino Mwami walumuno lwakwe mwini amupe lumuno chiindi choonse munzila <text:soft-page-break/>zyoonse. Mwami abe andinywe moonse. <text:span text:style-name="T1">17</text:span> Ime ndiPawulo, ndalemba ezi aluboko lwangu, chili chichitondezyo mumagwalo woonse ngindilemba. <text:span text:style-name="T1">18</text:span> Luzyalo lwaMwami wesu Jesu Kkilisito lube andinywe moonse. Ameni.</text:p>
      <text:h text:style-name="Heading_20_1" text:outline-level="1"><text:bookmark-start text:name="timoti"/><text:bookmark-start text:name="__RefHeading___Toc19742_1382254161"/>1 Timoti<text:bookmark-end text:name="timoti"/><text:bookmark-end text:name="__RefHeading___Toc19742_1382254161"/></text:h>
      <text:h text:style-name="Heading_20_3" text:outline-level="3"><text:bookmark-start text:name="timoti-chapter-1"/><text:bookmark-start text:name="__RefHeading___Toc20411_1382254161"/>Chaandano 1<text:bookmark-end text:name="timoti-chapter-1"/><text:bookmark-end text:name="__RefHeading___Toc20411_1382254161"/></text:h>
      <text:p text:style-name="First_20_paragraph"><text:span text:style-name="T1">1</text:span> Pawulu, mutumwa waKkilisito Jesu mbuli mumalayilile aLeza Mufutuli wesu a Kkilisito Jesu bulangilizi bwesu, <text:span text:style-name="T1">2</text:span> kuli Timoti, mwanan mulombe wasimpe mulusyomo: Lizyalo, luse, a luumuno kuzwa kuli Leza Taata aKkilisito Jesu Mwaami wesu. <text:span text:style-name="T1">3</text:span> Mbuli mbundakakusungwaazya kuti uchite aawo nindakali kuzwa kuya kuMasedoniya, syaala mu Efeso nkokuti ukonzye kulayilila bamwi bantu kutibatayiisyi iimwi njisyo iisiyene. <text:span text:style-name="T1">4</text:span> Nikuba boobo bataswilizyi twaano amazyalani aatagoli. Eezi zichita kukazyanya kwiinda kuba balondozi baLeza, kabuli bwa lusyomo. <text:span text:style-name="T1">5</text:span> Lino bulangilili bwa malayilile nduyando luzwa mumoyo uusalala, kuzwa mukulimvwida kubotu, a <text:soft-page-break/>kuzwa mulusyomo lwini. <text:span text:style-name="T1">6</text:span> Bamwi bantu balookusweka kuzwa kuzintu eezi akusandukila kukwaambula kwabufubafuba. <text:span text:style-name="T1">7</text:span> Bayanda kuba bayisi bamulawu, pesi tabamvwisisisyi eezyo nzibaambula nikuba eezyo nzibazikitizya kwaamba. <text:span text:style-name="T1">8</text:span> Pesi iswe tulizi kuti mulawu mubotu ikuti na umwi wawubelesya chamulawu. <text:span text:style-name="T1">9</text:span> Swe tulizi, kuti mulwawu tewakabikilwa baalumi baluleme pe abusena, pesi kuli aabo batakwe mulawu alimwi bantu bakapanduka, aabo bantu batakwe bunaleza alimwi a basizibi, abaabo batasalali alimwi kabateeli, nguwabaabo bajaya mawisi a manyina, ngwabajayi, <text:span text:style-name="T1">10</text:span> ngwabantu bayandisya zyakulalana, ababo bachita zyakulalana lwabo lwabo, ababo babba bantu akubachita bazike, ngwababeja, abaamba bukamboni bwakubeja alimwi kufumbwa zyoonse eezyo zikazyanya aanjisyo ntuloko. <text:span text:style-name="T1">11</text:span> Oku kulayilila kuli mbuli makani mabotu aabulemu bwaLeza ulongezegelwe kuli ngawo ngindakapegwa. <text:span text:style-name="T1">12</text:span> Ndilumba Kkilisito Jesu Mwaami wesu. Wakandisimya, nkaambo wakandiyeya mbuli uusyomekede, alimwi wakandinanikila mulimu. <text:span text:style-name="T1">13</text:span> Ndakali kusampawula Leza, mufwabyi, alimwi mwaalumi wankondo. Pesi ndakatambula luse nkaambo ndakalikuchita mukutaziba a mukutasyoma. <text:span text:style-name="T1">14</text:span> Alimwi luzyalo lwaMwaami wesu lwakafusuka aantomwe a lusyomo alimwi a luyando oolo luli muli Kkilisito Jesu. <text:span text:style-name="T1">15</text:span> Ooyu mulumbe nguwanchoonzyo alimwi uleelede kutambulwa koonse, kuti Kkilisito Jesu wakasika munyika kuzofutula basizibi. <text:span text:style-name="T1">16</text:span> Pesi nkaambo kaboobo ndakapegwa luse, kuti mulindime, mutanzi, <text:soft-page-break/>Kkilisito Jesu akonzyed kutondezya moyo mulamfu. Wakachita eechi mbuli chitondezyo kulibaabo bayosyoma mulinguwe kubuumi butamani. <text:span text:style-name="T1">17</text:span> Lino kuMwaami wachindi, utafwi, utabonwi, Leza uumwi luzutu, ngakube bulumbu alimwi bulemu kuli lyoonsea lyoonse. Ameni. <text:span text:style-name="T1">18</text:span> Ndilokubika malayilile aaya kunembo lyako, Timoti, mwana wangu, mukweendelana kwabusinsimi bwakachitwa musule aatala a nduwe kuti ukonzye kulwana kulwana kubotu, <text:span text:style-name="T1">19</text:span> kojisilidi kulusyomo alimwi akukulimvwida kubotu. Aakukaka eezi, bamwi bakasweekelwa alusyomo lwabo. <text:span text:style-name="T1">20</text:span> Bo mba Himeniyasi a Alekizanda, aabo mbindakapeda kuli Satani kuchitila kuti bakakuyisigwe kutasampawula Leza.</text:p>
      <text:h text:style-name="Heading_20_3" text:outline-level="3"><text:bookmark-start text:name="timoti-chapter-2"/><text:bookmark-start text:name="__RefHeading___Toc20413_1382254161"/>Chaandano 2<text:bookmark-end text:name="timoti-chapter-2"/><text:bookmark-end text:name="__RefHeading___Toc20413_1382254161"/></text:h>
      <text:p text:style-name="First_20_paragraph"><text:span text:style-name="T1">1</text:span> Nkinkaako, lutanzi kuli zyoonse, ndasungwazya kuti nkumbizyo, nkombyo, nkumbililo, alimwi kupa kulumba kuchitilwe bantu boonse, <text:span text:style-name="T1">2</text:span> kwa Baami alimwi aboonse bali mubweendelezi, kuchitila kuti tupone buumi bwaluumuno alimwi butontwede mubunaleza boonse akuzikatila. <text:span text:style-name="T1">3</text:span> Eechi nchibotu alimwi chilatambulika kunembo lyaLeza Mufutuli wesu. <text:span text:style-name="T1">4</text:span> Uulombozya kuti bantu bonse bafutulwe alimwi akusika kuluzibo lwasimpe. <text:span text:style-name="T1">5</text:span> Nkaambo kuli Leza umwi, alimwi kuli mwiiminini omwe waLeza a muntu, mwaalumi Kkilisito Jesu. <text:span text:style-name="T1">6</text:span> Wakalipa lwakwe mbuli muulo waboonse, mbuli bukamboni kuchiindi cheelede. <text:span text:style-name="T1">7</text:span> Nkaambo kamakanze aaya ndakasalilwa kuba mukambawusi akuba <text:soft-page-break/>mutumwa - ndokwamba simpe, tandilokubeja pe - alimwi muyisi wa baMaasi mulusyomo a musimpe. <text:span text:style-name="T1">8</text:span> Nkinkaako, ndiyanda baalumi mumasena woonse bakombe alimwi banyampule maboko aasalala kakutakwe kunyema akukazyanya. <text:span text:style-name="T1">9</text:span> Munzila yomwe, bayelede kuzwata ingubo ntuloko, zipa buntu alimwi alikujata, kabatakwe masusu aalukidwe na ngolide na zyebeka na ingubo zidula, <text:span text:style-name="T1">10</text:span> pesi zyeelela banakazi aabo baamba bunaLeza kwiindila amilimu mibotu. <text:span text:style-name="T1">11</text:span> Mwanakazi uyelede kwiiya muchuumunizi amukulibombya koonse. <text:span text:style-name="T1">12</text:span> Tandizumizyi mwanakazi kuyisya na kubelesya bweendelezi aatala amwaalumio, pesi kupona muchuumunizi. <text:span text:style-name="T1">13</text:span> Nkaambo Adamu wakasanguna kulengwa, mpawo Eva. <text:span text:style-name="T1">14</text:span> Adamu takenwa pe, pesi mwanakazi nguwakeenwa alimwi wakaba mubisyi. <text:span text:style-name="T1">15</text:span> Nikubaboobo, uyofutulwa kwiinda mukuzyala bana, kuti bayinkilila mulusyomo a muluyando a mukusalazigwa aantomwe amunse wamiyeyo.</text:p>
      <text:h text:style-name="Heading_20_3" text:outline-level="3"><text:bookmark-start text:name="timoti-chapter-3"/><text:bookmark-start text:name="__RefHeading___Toc20415_1382254161"/>Chaandano 3<text:bookmark-end text:name="timoti-chapter-3"/><text:bookmark-end text:name="__RefHeading___Toc20415_1382254161"/></text:h>
      <text:p text:style-name="First_20_paragraph"><text:span text:style-name="T1">1</text:span> Eechi chaambyo chilinchicho: Na muntu kayanda kuba mupati wambungano, ulombozya mulimu mubotu. <text:span text:style-name="T1">2</text:span> Nkinkaako mupati wambungano teelede kuba akampenda pe. Uyelede kuba mulumi wa mwanakazi umwe. Uleelede kuba muntu uli achiimo chibotu, uyeya kabotu, uzikatide, alimwi usamawusya. Uyelede kukonzya kuyisya. <text:span text:style-name="T1">3</text:span> Teelede kuba muntu uyandisya wayini, utakazyi a kutalwana pe, pesi aboobo, kalisibuuya, siluumuno. Teelede kuba simuyanda mali pe. <text:span text:style-name="T1">4</text:span> Abe muntu <text:soft-page-break/>ukonzya kubamba n'anda yakwe kabotu, alimwi uyeelede kuba aanchonzyo kuti bana bakwe balamuswilizya akumulemeka munzila zyoonse. <text:span text:style-name="T1">5</text:span> Nkaambo na mwaalumi katazi kubamba n'anda yakwe mwini, kujana ulakonzya biyeni kubamba mbungano yaLeza? <text:span text:style-name="T1">6</text:span> Teelede kuba muntu uuchisanduka, kuchitila kuti katazimbi chakulisumpula alimwi ulakonzya kuwida mukupegwa mulandu mbuli Satani. <text:span text:style-name="T1">7</text:span> Aboobo abe muntu ulempuwo mbotu kuli baabo balaanze, kuti atawide mu mawuse a mukakole ka dyabbulosi. <text:span text:style-name="T1">8</text:span> Munzila ikozyenye, madikkoni beelede kuba abulemu, batabi bandimi-zyobile. Tabeelede kunywa loko wayini a kutangala. <text:span text:style-name="T1">9</text:span> Baleelede kubamba nsiswa chalusyomo a miyeyo isalala. <text:span text:style-name="T1">10</text:span> Baleelede kuzumininwa lutanzi, alimwi elyo beelede kubeleka nkaambo tabakwe kampenda. <text:span text:style-name="T1">11</text:span> Munzila ikozyenye, banakazi babo beelede kuba abulemu, batakwe manwa, pesi balijisi alimwi basyomekede muzintu zyoonse. <text:span text:style-name="T1">12</text:span> Badikkoni kabali balumi ba mwanakazi umwi. Baleelede kubamba kabotu bana babo a n'anda zyabo. <text:span text:style-name="T1">13</text:span> Nkaambo aabo bakabeleka kabotu balajana lwabo kwimikila kubotu alimwi a busichaamba bupati mulusyomo luli muliKkilisito Jesu. <text:span text:style-name="T1">14</text:span> Mbuli mbundikulemba zintu ezi kulinduwe, ndabulangilizi bwakusika kulinduwe akufwambana. <text:span text:style-name="T1">15</text:span> Pesi na ndanonoka, ndikukulembela kuti uzibe kuti kulibambwa biyeni mun'anda yaLeza, ili njiyo mbungano yaLeza muumi, njembandama a mugwasyi wasimpe. <text:span text:style-name="T1">16</text:span> toonse tulazumina kuti insiswa yabunaleza nimpati loko: <text:soft-page-break/>''Wakayubununwa munyama, wakachitwa uusalala aMuuya, wakabonwa a bangelo, wakaambwa akati kamanyika, wakasyomegwa munyika, alimwi wakatolwa kujulu mubulemu.''</text:p>
      <text:h text:style-name="Heading_20_3" text:outline-level="3"><text:bookmark-start text:name="timoti-chapter-4"/><text:bookmark-start text:name="__RefHeading___Toc20417_1382254161"/>Chaandano 4<text:bookmark-end text:name="timoti-chapter-4"/><text:bookmark-end text:name="__RefHeading___Toc20417_1382254161"/></text:h>
      <text:p text:style-name="First_20_paragraph"><text:span text:style-name="T1">1</text:span> Lino Muuya ulaamba entanganana kuti muzyiindi ziyotobela bamwi bantu bayosiya lusyomo alimwi bakaswiilile myuuya yalweeneeno akunjiisyo zyabadayimona <text:span text:style-name="T1">2</text:span> mukubeja kwakuupawupa, mamvwido aabo beni kaali asizigwa. <text:span text:style-name="T1">3</text:span> Bayokasya bantu kuti bakwatane alimwi akuyanda kuti balilesye kuzilyo Leza nzyakalenga kuti zitambulwe chakupa kulumba abaabo basyoma akuziba kasimpe. <text:span text:style-name="T1">4</text:span> Nkaambo choonse chilengwa chaLeza nchibotu, alimwi takwe pe chitambwidwe kakulikupa kulumba chiyokakwa. <text:span text:style-name="T1">5</text:span> Nkaambo chakasalazigwa ajwi lyaLea ankombyo. <text:span text:style-name="T1">6</text:span> Na wabika eezi zintu kunembo lyabakwesu, uyooba mulanda mubotu wa Jesu Kkilisito. Nkaambo mulikukomezegwa amajwi alusyomo alimwi akunjiisyo mbotu nzimwakatobela. <text:span text:style-name="T1">7</text:span> Pesi amukake twaano twanyika twakayandwa aabanakazi bapati. Aboobo, amukaliyiisye nobeni mubunaleza. <text:span text:style-name="T1">8</text:span> Nkaambo kuliyiisya kwamumubili kuli empindu nini, pesi bunaLeza bulabelesegwa kuzintu zyoonse. Kujisi chisyomezyo chabuumi bwalino alimwi akubuumi buza. <text:span text:style-name="T1">9</text:span> Mulumbe ooyu ulisyomekede alimwi uleelede kutambulwa kuzwide. <text:span text:style-name="T1">10</text:span> Nkaambo nkinkaako nchitubeleka akulwisya. Nkaambo tulalangilila muliLeza muumi, Mufutuli wabantu boonse, pesi ikapati wabasyomi. <text:span text:style-name="T1">11</text:span> Mubululami <text:soft-page-break/>layilila alimwi yiisya zintu eezi. <text:span text:style-name="T1">12</text:span> Kutabi muntu uulangilila aansi bukubusi bwako. Aboobo, kulibaabo basyoma, ba chitondezyo mukwaambula, mukuchita, muluyando, mukusyoma a mubusalali. <text:span text:style-name="T1">13</text:span> Mane do ndisike, kkala mukubala, mukulumbayizya alimwi a mukuyiisya. <text:span text:style-name="T1">14</text:span> Utalekeleli chipo chili mulinduwe, chakapegwa kulinduwe kwiinda muchisinsim, akubikwa maanza abapati bembungano. <text:span text:style-name="T1">15</text:span> Bamba zintu eezi. Ba mulinzizyo, kuti kuzwidilila kwako kukaboneke kubantu boonse. <text:span text:style-name="T1">16</text:span> Kolibamba chakulangisisya lwako mwini akukuyiisya. Kkalilila muzintu eezi. Nkaambo mukuchita oobo, uyolifutula lwako alimwi abaabo batakaswiilizye nduwe.</text:p>
      <text:h text:style-name="Heading_20_3" text:outline-level="3"><text:bookmark-start text:name="timoti-chapter-5"/><text:bookmark-start text:name="__RefHeading___Toc20419_1382254161"/>Chaandano 5<text:bookmark-end text:name="timoti-chapter-5"/><text:bookmark-end text:name="__RefHeading___Toc20419_1382254161"/></text:h>
      <text:p text:style-name="First_20_paragraph"><text:span text:style-name="T1">1</text:span> Utanokkalalili mwaalumi mupati. Aboobo, komunyampula mbuli mukuti ngundeende. Kobanyampula baalumi banini mbuli bakulana, <text:span text:style-name="T1">2</text:span> banakazi bapati mbuli mamama, alimwi basimbi banini mbuli bachizi, mubusalali boonse. <text:span text:style-name="T1">3</text:span> Lemeka bamukabafu, bamukabafu banchoonzyo. <text:span text:style-name="T1">4</text:span> Pesi kuti mukamufu kali aabana na bazukulu, ngabatangune lwabo kwiiya kutondezya kulemeka mun'anda yabo beni. Ngababweedezezye bazyali babo nkaambo eechi chilbotezya kuli Leza. <text:span text:style-name="T1">5</text:span> Pesi kulooyo mukamufu wanchoonzyo, uucheede kali alike, ubikide bulangilizi bwakwe kuliLeza akwwinkilila kunembo mukuchita nkumbizyo alimwi akupa nkombyo mansiku a sikati. <text:span text:style-name="T1">6</text:span> Nikubaboobo, mwanakazi uupona chakulikondelezya ulifwide nikuba kachipona. <text:span text:style-name="T1">7</text:span> Mubululami layilila eezi lubo, kuchitila kuti batabi <text:soft-page-break/>amulandu. <text:span text:style-name="T1">8</text:span> Pesi na umwi katakonzyi kupa banzubo zyakwe, kapati kuli aabo bamun'anda yakwe, unoli wakaka lusyomo alimwi wabija kwiinda utasyomi. <text:span text:style-name="T1">9</text:span> Leka mwanakazi alembwe mbuli mukamufu utali munini kuminyaka iili makkumi aali musanu alimwi kukomena, kali mwanakazi wa mulumi uumwi. <text:span text:style-name="T1">10</text:span> Uli aampuwo yakuchita milimu mibotu, nikuba kuti wakabambide bana, na wakali kusamawusya beenzu, na wali kusanzya mawulu aabasalali baLeza, na wakalikulemutuzya bali aamapenzi, na wakalilipedelede kumilimu yoonse mibotu. <text:span text:style-name="T1">11</text:span> Pesi kuli bamukabafu bachili banini, kaka kubalemba mulibamwi. Nkaambo elyo bakuzundwa kuziyandisyo zyanyama kukubukila Kkilisito bayanda kukkwatwa. <text:span text:style-name="T1">12</text:span> Muliyeeyi nzila bayojana milandu nkaambo banoli bakachilwa mukulipeda kwabo kutaanzi. <text:span text:style-name="T1">13</text:span> Muchiindi nchicheecho, bayoyiya kuba bakandu akweenda chakuzyunguluka kuzwa kun'anda akun'anda. Tabakoyooba bakandu biyo pe, pesi bayowambuula zitakwe munse akunjila zyaambo zyabamwi, kabaamba zintu nzibateelede kwaamba. <text:span text:style-name="T1">14</text:span> Nkinkaako ndiyanda banakazi banini kuti bakkwatwe kuti bazyale bana, kuti babambe mpuli, alimwi akutapa mweenya kuli sinkondonyina kuti atwaambe bubi. <text:span text:style-name="T1">15</text:span> Mbuli bamwi mbubakabwedela kuli Satani. <text:span text:style-name="T1">16</text:span> Na kuti kakuli mwanakazi musyomi uli abamukabafu, ngabagwasye, kuchitila kuti imbungano itabi aamukuli, kuti igwasizye bamukabafu banchoonzyo. <text:span text:style-name="T1">17</text:span> Leka bapati bembungano beendelezya kabotu bapegwe bulemu bwiindulwidwe, <text:soft-page-break/>kwaambisya aabo babeleka ajwi alimwi amukuyiisya. <text:span text:style-name="T1">18</text:span> Mbuli makani mabotu mbawamba kuti, ''Utamwaangi kumulomo musune aawo nachilyatila zilyo'' alimwi ''Similimu uleelede kujana mpindu yakwe.'' <text:span text:style-name="T1">19</text:span> Utatambuli kubejelezya kwiiminana abapati, adukuti kube babili na batatu bapa bukamboni. <text:span text:style-name="T1">20</text:span> Lulamika basizibi kunembo lyabantu boonse kuchitila kuti bamwi bayowe. <text:span text:style-name="T1">21</text:span> Mubululami ndakulayilila iwe, kunembo lyaLeza aJesu Kkilisito akubangelo basale, kukubamba malayilile chakutabasikusaluuzya, akutachita chimwi chintu chakuteelanya. <text:span text:style-name="T1">22</text:span> Utabiki maanza chakufwambana aluumwi. Utaabilani muzibi zyawumwi muntu. Weelede kulibamba chabusalali. <text:span text:style-name="T1">23</text:span> Tucheelede limbi kunywa manzi. Aboobo, uyeelede kunywa wayini muche kuchitila bula amalwazi aako akkala kakuchisa. <text:span text:style-name="T1">24</text:span> Zibi zyabamwi bantu zilizibikene aantanganana, alimwi zyeenda kunembo lyabo mulubeta. Pesi zibi zimwi zitobela musule. <text:span text:style-name="T1">25</text:span> Mbubonya oobo, imwi milimu mibotu ilizibidwe antaanganana, pesi nikuba imwi tikonzyi kusisigwa.</text:p>
      <text:h text:style-name="Heading_20_3" text:outline-level="3"><text:bookmark-start text:name="timoti-chapter-6"/><text:bookmark-start text:name="__RefHeading___Toc20421_1382254161"/>Chaandano 6<text:bookmark-end text:name="timoti-chapter-6"/><text:bookmark-end text:name="__RefHeading___Toc20421_1382254161"/></text:h>
      <text:p text:style-name="First_20_paragraph"><text:span text:style-name="T1">1</text:span> Leka boonse balimunsi ejogwe mbuli bazike babone basimalelo babo kabeelela boonse bulemu. Beelede kuchita eechi kuchitila kuti izina lyaLeza alimwi aluyiisyo lutakasampawulwi. <text:span text:style-name="T1">2</text:span> Bazike bali abasimalelo babo basyoma tabeelede kutondezya kutabalemeka nkaambo mbananyina. Aboobo, beelede kubabelekela milimu mukwiindilila. Nkaambo basimalelo bagwasikana amilimu yabo mbasyomi alimwi mbayandisi. Yiisya <text:soft-page-break/>alimwi waambe eezi zintu. <text:span text:style-name="T1">3</text:span> Na umwi wayiisya injiisyo yakubeja alimwi katazuminani amajwi aalamunse aMwaami wesu Jesu Kkilisito alimwi ayabunaleza injiisyo, <text:span text:style-name="T1">4</text:span> ulalisumpula alimwi takwe nchamvwisisisya pe. Uli aachiyandisyo chisofweede mukukazyanya akubonisyanya aatala amajwi ayeta lunyemo, kulwana, zisapi, kuyeeyelana bubi, <text:span text:style-name="T1">5</text:span> alimwi akulwana kutamani aakati kabantu bali aabuntu bwamiyeyo mibi. Bakasweekelwa simpe alimwi bayeya kuti bunaleza ninzila yakujanisya mali nyingi. Amwi malembe achiindi alayungizizya mukulumbayizya, Musosoloke kuzwa kuzintu ziliboobu. Pesi malembe mabotu achiindi lok taajisi. <text:span text:style-name="T1">6</text:span> Lino bunaleza buli aakukkutisikana nkulijanina kupati, <text:span text:style-name="T1">7</text:span> nkaambo takwe nchitwakeeta munyika, alimwi takwe nchiinga tulakonzya kugwisya mulinjiyo. <text:span text:style-name="T1">8</text:span> Aboobo, ngatukakkutisikane achakulya akuzisamo. <text:span text:style-name="T1">9</text:span> Lino aabo bayanda kuba bavubi bawida mumasunko, mukakole. Bawida mubufubafuba bwiingi amuziyandisyo zinyonyoona, alimwi kufumbwa mulizimwi zibbizya bantu mukunyonyooka amukumwaya. <text:span text:style-name="T1">10</text:span> Nkaambo luyando lwemali muyanda wamisyobo yoonse yabubi. Bamwi bantu bayiyanda bakasowegwa kulusyomo alimwi bakaliyasa akumvwa machise mapati. <text:span text:style-name="T1">11</text:span> Pesi iwe, muntu waLeza, chija kulizeezi zintu. Tobela bululami, bunaleza, kusyomeka, luyando, lukakatilo, alimwi a bubombe. <text:span text:style-name="T1">12</text:span> Lwana kulwana kubotu kwalusyomo. Jatisya buumi butamani ooko <text:soft-page-break/>nkuwakiitwa, alimwi ooko nkuwakapa kwaamba kabotu kunembo lyabakamboni biingi. <text:span text:style-name="T1">13</text:span> Ndapa malayilile aaya kulinduwe kunembo lyaLeza, uupa buumi kuli zyoonse zintu, alimwi kunembi lyaKkilisito Jesu, wakaamba chakasimpe kuzumina kubotu kunembo lyaPontiyasi Pilato, <text:span text:style-name="T1">14</text:span> kuti abambe mulawu kakutakwe kampenda na kusolwa, kusikila kukuboneka kwaMwaami wesu Jesu Kkilisito. <text:span text:style-name="T1">15</text:span> Leza uyootondezya kuboneka kwaKkilisito aachiindi cheelede - Leza, wakalongezegwa alimwi Singuzu alike, Mwaami weendelezya aMwaami uutonga. <text:span text:style-name="T1">16</text:span> Alike utafwi alimwi uukkala mumumuni utakonzyi kuswenegwa aafwifwi. Tawo pe muntu kumubona na ukonzya kumulanga. Kulinguwe akube bulemu abweendelezi butamani. Ameni. <text:span text:style-name="T1">17</text:span> Mubululami layilila ibanotede munyika iino kuti batabi balisumpula alimwi batabi balangilila kubunoti, butazibinkene. Aboobo, beelede kuba aabulangilizi muliLeza. Ulapa kulindiswe toonse bunoti bwanchoonzyo kuti tunonenwe. <text:span text:style-name="T1">18</text:span> Baambile bachite bubotu, banote mumilimu miubotu, akupa kwiindilide alimwi bayandisye kwaabana. <text:span text:style-name="T1">19</text:span> Munzila eeyo bayoolilondweda beni intalisyo mbotu yacheecho chizoosika, kuti bakalijatile buumi loko. <text:span text:style-name="T1">20</text:span> Timiti, kkwabilila chakapegwa kulinduwe. Kaka kubula bunaleza, kwaambula kutasalali amiyeeyo iikazyanya kulicheecho chibejelwa kuti nduzibo. <text:span text:style-name="T1">21</text:span> Bamwi baalumi baamba eezi bakasweeka kuzwa kulusyomo. Luzyalo lube aandinywe.</text:p>
      <text:h text:style-name="Heading_20_1" text:outline-level="1"><text:bookmark-start text:name="timoti-2"/><text:bookmark-start text:name="__RefHeading___Toc19744_1382254161"/>2 Timoti<text:bookmark-end text:name="timoti-2"/><text:bookmark-end text:name="__RefHeading___Toc19744_1382254161"/></text:h>
      <text:h text:style-name="Heading_20_3" text:outline-level="3"><text:bookmark-start text:name="timoti-chapter-1-1"/><text:bookmark-start text:name="__RefHeading___Toc20425_1382254161"/>Chaandano 1<text:bookmark-end text:name="timoti-chapter-1-1"/><text:bookmark-end text:name="__RefHeading___Toc20425_1382254161"/></text:h>
      <text:p text:style-name="First_20_paragraph"><text:span text:style-name="T1">1</text:span> Pawulo, mutumwa wa Kkilisito Jesu mukwiinda mu luyando lwaLeza, mukwiinda mu chisyomezyo cha buumi buli muli Kkilisito Jesu, <text:span text:style-name="T1">2</text:span> kuli Timoti, mwana muyandwi: Luzyalo, lweetelelo a luumuno kuzwa kuli Leza Taata aKkilisito Jesu Mwaami wesu. <text:span text:style-name="T1">3</text:span> Ndilumba Leza, ngwekomba kuzwa kuli bamataata, amoyo uutakwe kampenda, mbuli mbemuyeya munkombyo zyangu mansiku a sikati. <text:span text:style-name="T1">4</text:span> Mbuli mbendiyeya misozi yako, ndiyandisya kukubona, kuti ndizule alukondo. <text:span text:style-name="T1">5</text:span> Ndali kuyeezegwa alusyomo lwako lwinilwini, oolo lwakali muli banyookulu Loyisi anbanyoko Yunisi, alimwi ndili aakasimpe kuti lulakkala mulinduwe ayebo. <text:span text:style-name="T1">6</text:span> Nkenkaako nkendakuyeezezya kuti ubukulusye chipo chaLeza chili mulinduwe chakaba kandikubika maboko. <text:span text:style-name="T1">7</text:span> Nkaambo Leza taakatupa muuya wabuyoofu, pesi wamanguzu a luyando akulibamba. <text:span text:style-name="T1">8</text:span> Aboobo utabi eensoni abukamboni bwa Mwaami wesu, na lwangu, Pawulo, mwaange wakwe. Nikuba boobo abila mumachise kuchitila makani mabotu mukwiindila munguzu zyaLeza. <text:span text:style-name="T1">9</text:span> Ngu Leza wakakufutula alimwi wakatwiita alwiito lusalala. Wakachita eezi, kutali kumilimu yesu, pesi mukwiindilila mumakanze aakwe aluzyalo. Wakatupa zintu zyoonse eezi muli Kkilisito Jesu zintu zyoonse nkazitanabawo. <text:span text:style-name="T1">10</text:span> Pesi lino lufutuko lwaLeza lwakayubununwa mukulibonia kwaMufutuli wesu Kkilisito Jesu. <text:soft-page-break/>NguKkilisito wakamaninsya lufu akweeta buumi butamani kumunika kwiindila mumakani mabotu. <text:span text:style-name="T1">11</text:span> Nkaambo kacheechi, nchindakasalwa kuba mukambawusi, mutumwa, alimwi muyiisi. <text:span text:style-name="T1">12</text:span> Akaambo kacheechi ndilafwabila eezi zintu. Pesi nsifwi bweeme, nkaambo ndilizi ooyo ngwesyoma. Ndili aakasimpe kuti ulakonzya kubamba eezyo nzindakamupa kusikila eelyo zuba. <text:span text:style-name="T1">13</text:span> Bamba chitondeezyo chamajwi aamvwika aayo nguwakamvwa kulindime, alusyomo aluyando eezyo zili muli Kkilisito Jesu. <text:span text:style-name="T1">14</text:span> Zintu zibotu Leza nzyaakakupa, zibambe mukwiinda mu Muuya Uusalala, uukkala mulindiswe. <text:span text:style-name="T1">15</text:span> Ulichizi eechi, kuti boonse bakkala kuAsiya bakandipapila. Mukabunga aaka muli Figelasi a Hemojinisi. <text:span text:style-name="T1">16</text:span> Mwaami ngape luzyalo kun'anda ya Onesifolasi, nkaambo wakali kundibukulusya alimwi taakaba aamawuse aakwaangwa kwangu. <text:span text:style-name="T1">17</text:span> Nikubaboobo, nakali kuLoma, wakandiyanduula chabusungu, alimwi wakandijana. <text:span text:style-name="T1">18</text:span> Mwaami amujanie luzyalo kulinguwe muli eelyo zuba. Nzila zyoonse nzyakandigwasya mu Efeso, ulizi kabotu.</text:p>
      <text:h text:style-name="Heading_20_3" text:outline-level="3"><text:bookmark-start text:name="timoti-chapter-2-1"/><text:bookmark-start text:name="__RefHeading___Toc20427_1382254161"/>Chaandano 2<text:bookmark-end text:name="timoti-chapter-2-1"/><text:bookmark-end text:name="__RefHeading___Toc20427_1382254161"/></text:h>
      <text:p text:style-name="First_20_paragraph"><text:span text:style-name="T1">1</text:span> Iwe akooko, mwanaangu, koyuma muluzyalo luli muli Kkilisito Jesu. <text:span text:style-name="T1">2</text:span> Zintu nziwakamvwa kulindime aakati kabakamboni biingi, zipe kubantu basyomekede aabo bakonzya kuyiisya bamwi abalabo. <text:span text:style-name="T1">3</text:span> Njila mubuyumu aantomwe andime, mbuli silumamba mubotu wa Kkilisito Jesu. <text:span text:style-name="T1">4</text:span> Takwe silumamba uubeleka aawo kachaangidwe mumakani aabumi oobu, kuti aantela ulabotezya <text:soft-page-break/>ooyo wakamunjizya mumulimu. <text:span text:style-name="T1">5</text:span> Alimwi, kuti umwi kazundana mbuli sikuchijaana, tapegwi musini ado wabamba milawu yakuchijaana. <text:span text:style-name="T1">6</text:span> Chileelede kuti mulimi uubeleka changuzu atambule chaabilo chabutebuzi kusanguna. <text:span text:style-name="T1">7</text:span> Yeeya aatala anzindili mukwaamba, nkaambo Mwaami uyokupa kumvwisisisya muzintu zyoonse. <text:span text:style-name="T1">8</text:span> Koyeeya Jesu Kkilisito, walunyungu lwaDeviti, ooyo wakabusigwa kuzwa kubafu. Eezi zileendelana amakani aangu mabotu, <text:span text:style-name="T1">9</text:span> ayo ngendifwabila kusika kuchiimo chakwaangwa anketani mbuli simulandu. Pesi ijwi lyaLeza talyangidwe. <text:span text:style-name="T1">10</text:span> Aboobo ndakakatila muzintu zyoonse akaambo kabasale, kuti ambweni abalabo bakatambule lufutuko oolo luli muli Kkilisito Jesu, abulemu butamani. <text:span text:style-name="T1">11</text:span> Ooku nkwaamba kusinizizye: ''Twakafwa anguwe, tuyopona alimwi anguwe. <text:span text:style-name="T1">12</text:span> Na twakakatila, tuyoyendelezya aawe. Kuti twamukkaka, alakwe uyootukkaka, <text:span text:style-name="T1">13</text:span> na katutasyomekede, we unoosyomekede lyoonse, nkaambo takonzyi kulitama mwini.'' <text:span text:style-name="T1">14</text:span> Inkilila aanembo nkobayeezya zintu eezi. Bachenjezye kunembo lyaLeza aatala akukazyania aatala ambala; tazigwasyi, aboobo zijaya aabo baswiilila. <text:span text:style-name="T1">15</text:span> Kosungwaala kulitondeezya kunembo lya Leza mbuli muntu uutambulika, simulimu utakwe chintu chimuusya nsoni, uuyisya kabotu makani aalusinizyo. <text:span text:style-name="T1">16</text:span> Leka majwi aabufubafuba, aatola kububi bwiindilide. <text:span text:style-name="T1">17</text:span> Zyaambo zyabo zilasaalila mbuli kkuni. Aakati kabo kuli Hameniyasi a Filetasi, <text:span text:style-name="T1">18</text:span> aabo bakaleya kusimpe. Baamba kuti bubuke bwabasalali <text:soft-page-break/>bwakachitikana kale, alimwi bamwaya lusyomo lwabamwi. <text:span text:style-name="T1">19</text:span> Nekubaboobo intalisyo yaLeza iliimvwi. Ilembedwe oobu: ''Mwaami ulibezi bakwe'' alimwi ''Woonse waamba izina lyaMwaami weelede kusosoloka kububi.'' <text:span text:style-name="T1">20</text:span> Mumuunzi wabuvubi, teensi zibilkilo zya ngolide a nsiliva luzutu. Kuli zibikilo zya zisamu azya bulongo. Zimwi zyazeezi nzyabulemu, alimwi zimwi teensi zyabulemu. <text:span text:style-name="T1">21</text:span> Pesi kuti muntu walisalazya kubusofwaazi, uba chibikilo chabulemu. Ulasalwa, abelesegwe asimalelo, alimwi abambililwe milimu mibotu. <text:span text:style-name="T1">22</text:span> Kochija ngemuzyo zyabukubusi. Yanduula bululami, lusyomo, luyando, alimwi a luumuno ababo bayita Mwaami mumoyo uusalala. <text:span text:style-name="T1">23</text:span> Pesi kokaka mibuzyo yabufubafuba a yakutaziba. Ulizi kuti izyala nkazyanio. <text:span text:style-name="T1">24</text:span> Muzike waLeza tayeelede kulwana pe. Anu kuti weelede kuba mubombe kuli boonse, uukkonzya kuyiisya, alimwi mubombe. <text:span text:style-name="T1">25</text:span> Weelede kuyiisya chamoyo mubombe aabo bamukazya. Antela Leza ulabapa kusandukila ku luzibo lwa kasimpe. <text:span text:style-name="T1">26</text:span> Kuti antela bali kuboola kumiyeeyo yabo alimwi akusiya tukkole twa Saatani, ooko nkubakaangilidwe ku luyando lwakwe.</text:p>
      <text:h text:style-name="Heading_20_3" text:outline-level="3"><text:bookmark-start text:name="timoti-chapter-3-1"/><text:bookmark-start text:name="__RefHeading___Toc20429_1382254161"/>Chaandano 3<text:bookmark-end text:name="timoti-chapter-3-1"/><text:bookmark-end text:name="__RefHeading___Toc20429_1382254161"/></text:h>
      <text:p text:style-name="First_20_paragraph"><text:span text:style-name="T1">1</text:span> Pesi ziba eezi; kumazuba amamanino kuyooba zyiindi zyabuyumuyumu. <text:span text:style-name="T1">2</text:span> Bantu bayooba basikuliyanda, basimuyanda mali, basimuntumbwantumbwa, basikakomokomo. basikasankusanku. batamvwi bazyali, batamvwi bazyali, alimwi batakombi. <text:span text:style-name="T1">3</text:span> Basikanchimwa, basimfundiilili, basiluvwiyo <text:soft-page-break/>lwakutamikizya, batalyeendeleli, basilupyopyongano, batayandi bubotu. <text:span text:style-name="T1">4</text:span> Basikuuzyania, basikayinya, basikulisumpula, bayandisya misalo yaansi kwiinda kuyanda Leza. <text:span text:style-name="T1">5</text:span> Bayooba achiwa chabukombi, pesi bayowatama manguzu aabo. <text:span text:style-name="T1">6</text:span> Eelyo bamwi babo bayoba baalumi banjila mumanda akubweza banakazi bafubafuba. <text:span text:style-name="T1">7</text:span> Aaba mbanakazi bazwide zibi alimwi bayendelezegwa azisusi zyamisyo misyobo. Aaba banakazi balayiya chiindi choonse, pesi balakachilwa kusika kuluzibo lwakasimpe. <text:span text:style-name="T1">8</text:span> Mbubo mbuli Jenisi a Jambulesi mbubakayiminana akukazyania a Mozesi. Muleeyi nzila aaba bayiisi abalabo balakazyania akasimpe. Mbantu balamiyeyo mibi, ibatalomene kulusyomo. <text:span text:style-name="T1">9</text:span> Pesi tabakoya kunembo. Nkaambo bufubafuba bwabo buyolibonia kuli boonse, mbubo mbuli bwabaabo bantu. <text:span text:style-name="T1">10</text:span> Pesi webo, wakatobela njiisyo yangu, kweendelezya, makanze, lusyomo, mukkazika moyo, mukuyandaana amulukakatilo, <text:span text:style-name="T1">11</text:span> mukupenzegwa, mukuchiswa azeezyo zyakachitika kulindime ku Antiyokkiya, ku Ikkoniyamu, aku Lisitiya. Ndakalemenwa mapenzi, kuzwa, muli woonse, Mwami wakandinununa. <text:span text:style-name="T1">12</text:span> Aabo boonse bayanda kupona chakululama muli Kkilisito Jesu uyoopenzegwa. <text:span text:style-name="T1">13</text:span> Baantu babi abasikulibeja bayooyindilizya kukubisya. Bayoyenena bamwi. Abaalabo beni balalemenwa. <text:span text:style-name="T1">14</text:span> Pesi webo kojatisya kuzintu nzwakayiiya akuzuminisya. <text:span text:style-name="T1">15</text:span> Ulizi kuti kuzwa <text:soft-page-break/>kubwanikenike wakaziba malembe aasalala. Ulakonzya kukuchita kuti ube musongo mukufutulwa kwiinda mulusyomo muli Kkilisito Jesu. <text:span text:style-name="T1">16</text:span> Magwalo wonse akayoyelwa a Leza. Alikondede kukuyiisya, akoloola akukupandulula makani abululami. <text:span text:style-name="T1">17</text:span> Kuliboobo kuchitila kuti muna Leza alibambe, azulile kuchita wonse mulimu mubotu.</text:p>
      <text:h text:style-name="Heading_20_3" text:outline-level="3"><text:bookmark-start text:name="timoti-chapter-4-1"/><text:bookmark-start text:name="__RefHeading___Toc20431_1382254161"/>Chaandano 4<text:bookmark-end text:name="timoti-chapter-4-1"/><text:bookmark-end text:name="__RefHeading___Toc20431_1382254161"/></text:h>
      <text:p text:style-name="First_20_paragraph"><text:span text:style-name="T1">1</text:span> Ndakupa lulayililo kunembo lyaLeza aKkilisito Jesu, Oyu uyobeteka bawumi abafwide, alimwi nkaambo kakulibonya kwakwe abwami bwakwe: <text:span text:style-name="T1">2</text:span> Kambawuka ijwi kolibambila kuchindi cheelede akuchindi chiteelede. Kosungwala kulaya, akukalila, akukombelezya, akukkazikizya moya alimwi akuyiisya. <text:span text:style-name="T1">3</text:span> Eno chilasika elyo bantu nchebatakaleke kuzumina injisyo yanchobeni. Elyo bayoliyandwida beni bayiisi mukwiindila mukuyanda kwabo. Bayokondelelwa kubaswilila kwabo. <text:span text:style-name="T1">4</text:span> Bayosinka matwi aabo kuzwa kukasimpe, alimwi bayotobela zintu zyabuyo. <text:span text:style-name="T1">5</text:span> Pesi iwebo, kolibamba muzintu zyoonse, kofwabalika, kochita mulimu wamukambawusi; kozuzikizya mulimuwako. <text:span text:style-name="T1">6</text:span> Nkambo imebo ndazulila kale. Ichiindi changu chakwinka chasika. <text:span text:style-name="T1">7</text:span> Ndakalwana inkondo imbotu; ndakalumana lweendo, Ndakulubamba lusyomo. <text:span text:style-name="T1">8</text:span> Musini wabusalali ndilubambilidwe, oyo Mwami, mubetesi ululeme ngwayondipa mubuzuba obo, alimwi kutali ndime luzutu, pesi akuli boonse baynada kulibonya kwakwe. <text:span text:style-name="T1">9</text:span> Kosungwala kuchita kabotu kuti uze <text:soft-page-break/>kulindime chakufwambana. <text:span text:style-name="T1">10</text:span> Nkaambo Demasi wandikaka. Wayanda zintu zyanyika alimwi winka kuTesalonika. Kkilisensi wakaya kuaGalatiya, alimwi Tayitasi wakaya kuDalumatiya. <text:span text:style-name="T1">11</text:span> Luka alike ngulandime. Katole Maako uze awe nkambo ndugwasyo kulindime mumulimu. <text:span text:style-name="T1">12</text:span> Tayichikkasi ndakamutuma kuEfeso. <text:span text:style-name="T1">13</text:span> Chibaki ncendakasiya kuTiloyasi aKkalipasi, uzacho niwasika, amabbuku, ikapati mapepa. <text:span text:style-name="T1">14</text:span> Alekizanda mufuzi wakatondezya incito mbi kulindime. Mwami uyobwedezya kuli nguwe kwiindila mnchito zyakwe. <text:span text:style-name="T1">15</text:span> Ayebo ulelede kulikwabilila kuzwa kulinguwe, nkaambo wakakazya kapati makani eesu. <text:span text:style-name="T1">16</text:span> Kukubetekwa kwangu kutaanzi, takwena omwe wakimikila andime. Nkekaako boonse bakandisiya. Nekwakali kuti batakapegwi mulandu. <text:span text:style-name="T1">17</text:span> Pesi Mwami wakandiiminina akundiyumya kuchitila kuti, kwiinda mulinduwe, kukambawukwa kuzulile koonse, akuti baMasi boonse bakakonzye kumvwa, ndakanununwakuzwa kumulomo wamulavu. <text:span text:style-name="T1">18</text:span> Mwami uyondivuna kulizyoonse incito mbi akundifutula nkaambo kabwami bwakwe bwakujulu. Kulinguwe kube bulemu kwalyoonse alyoonse. Ameni. <text:span text:style-name="T1">19</text:span> Umujuzye Pulisila, Akkwila, abanganda yaOnesifolasi. <text:span text:style-name="T1">20</text:span> Elasitasi wakasyaala kuKkolinto, Pesi Tilofimasi ndakamusiya nkachisidwe kuMiletasi. <text:span text:style-name="T1">21</text:span> Kosungwala kuboola nechitanasika chiindi champeyo. Yubbulasi ulakujuzya, alakwe Pudensi, Linasi, Kkilawudiya aboonse bakkwesu. <text:span text:style-name="T1">22</text:span> Mwami abe amuuya wako, luzyalo lube <text:soft-page-break/>anduwe.</text:p>
      <text:h text:style-name="Heading_20_1" text:outline-level="1"><text:bookmark-start text:name="tayitasi"/><text:bookmark-start text:name="__RefHeading___Toc19746_1382254161"/>Tayitasi<text:bookmark-end text:name="tayitasi"/><text:bookmark-end text:name="__RefHeading___Toc19746_1382254161"/></text:h>
      <text:h text:style-name="Heading_20_3" text:outline-level="3"><text:bookmark-start text:name="tayitasi-chapter-1"/><text:bookmark-start text:name="__RefHeading___Toc20435_1382254161"/>Chaandano 1<text:bookmark-end text:name="tayitasi-chapter-1"/><text:bookmark-end text:name="__RefHeading___Toc20435_1382254161"/></text:h>
      <text:p text:style-name="First_20_paragraph"><text:span text:style-name="T1">1</text:span> Pawulu, mulanda wa Leza alimwi mutumwa wa Jesu Kkilisito alusyomo lwabantu basalidwe ba Leza alimwi aluzibo lwanchoonzyo oolo luzuminana abuleza, <text:span text:style-name="T1">2</text:span> abulangilizi bwabuumi bwalyoonse oobo Leza utabeji pe, mbwakasyomezya chiindi kakutana kwaba zyoonse pe. <text:span text:style-name="T1">3</text:span> Muchindi cheelede wakayubununa jwi lyakwe mukwinda kunkambawuko ilinjiyo njindakapegwa mukwinda amukulayililwa a Leza mufutuli. <text:span text:style-name="T1">4</text:span> Kuli Tayitasi, mwana wanchoonzyo mulusyomo lwesu luzibinkene. Luzyalo alimwi alumuno kuzwa kuli Leza Taata a Jesu Kkilisito mufutuli wesu. <text:span text:style-name="T1">5</text:span> Nkambo kazeezi nchindakakusila mu Kkilete, kuti ambweni nga ulakonzya kubika zintu mbuzyelede eezyo zitanamana pe alimwi akunanika bazulwidi mumyunzi yoonse mbuli mbundakakulayilila. <text:span text:style-name="T1">6</text:span> Muzulwidi tayelede kuba akampendape, mwalumi ujisi mwanakazi umwi, ulaabana basyomekene pepe bambwa bubi nikuba kutalemeka. <text:span text:style-name="T1">7</text:span> Zilayandikana kumupati wabayiisyi mbuli sikulanga wang'anda ya Leza kuti itabi abubi pe. Teelede pe kuti abe sinchiki, atabi ulya ufwambana kunyemesegwa, pepe ukomedwe kubukande, pepe sinkondo, alimwi pepe simatalo. <text:span text:style-name="T1">8</text:span> Kwinda kuchita oobo, welede kuba Ailweetelelo alimwi mwenzinyina wachili kabotu. Welede kumvwika nzyamba, simuchita zibotu, musalali, alimwi ulizyotolola. <text:span text:style-name="T1">9</text:span> Welede kujatisya kapati kujwi lilume eelyo lyakayiisigwa, kuchitila kuti akakonzye kuyosungwazya bamwi <text:soft-page-break/>anjiisyo ilikabotu alimwi akuyolulamika aabo bakaka zyakwe. <text:span text:style-name="T1">10</text:span> Ko kuli biingi bantu bapapide baambula zitawope alimwi akuyunga, kapati aabo bakapalulwa. <text:span text:style-name="T1">11</text:span> Kulayandikana kubayimikizya. Babilizya mpuli zyoonse akuyiisya kwampindu yabweeme nzibateelede kuyiisisya pe. <text:span text:style-name="T1">12</text:span> Umwi wabasinsimi wabo wakaamba kuti, ''Ba Kkiletanisi mbabeji choonse chiindi, mbanyama babi, batolo. <text:span text:style-name="T1">13</text:span> Twambo ootu ntwanchoonzyo. Lino, mubalulamike changuzu, kuchitila kuti amwi ngabalamvwika oobotu mulusyomo. <text:span text:style-name="T1">14</text:span> Pepe kupa kuswilizya abunini kulweeno lwaba Juda nikuba kumalayilile abantu aabo baleya kuzwa kunchoonzyo. <text:span text:style-name="T1">15</text:span> Kuli baabo basalala, zintu zyoonse zilasalala. Pesi kuli baabo basofwede alimwi batazumini pe, takwe pe chisalala, pesi zyoonse nzibapona anzizyo zyakabija. <text:span text:style-name="T1">16</text:span> Balibika bayanda Leza, pesi balamukaka munchito zyabo. mbasesemyi, tabalemeki pe, alimwi tabeeledwe nikuba ulibiyeni mulimu mubotu.</text:p>
      <text:h text:style-name="Heading_20_3" text:outline-level="3"><text:bookmark-start text:name="tayitasi-chapter-2"/><text:bookmark-start text:name="__RefHeading___Toc20437_1382254161"/>Chaandano 2<text:bookmark-end text:name="tayitasi-chapter-2"/><text:bookmark-end text:name="__RefHeading___Toc20437_1382254161"/></text:h>
      <text:p text:style-name="First_20_paragraph"><text:span text:style-name="T1">1</text:span> Pesi iwebo, kowambula zyelela malayilile ayendelana njiisyo yalusyomo. <text:span text:style-name="T1">2</text:span> Baalumi bapati babe basitikide, balilemeka, akulibatamika, bayumu mulusyomo, aluyando, antomwe amukakatila. <text:span text:style-name="T1">3</text:span> Munzila ikozyenie, koyiisya banakazi bapati kuba aachiwa chabulemu, batanotamikizyi, nekuba kuti babe bazike bakunywa bukande, pesi ngababe bayiisyi bazintu zibotu. <text:span text:style-name="T1">4</text:span> Aboobo amuyiisye banakazi banini kuti bayande baalumi babo akuyanda bana babo. <text:span text:style-name="T1">5</text:span> Babayiisye kuti kabalibatamika, akusalala, <text:soft-page-break/>kubamba maanda aabo, akulibombya kubalumi babo, kuti makani a Leza atasampawulwi. <text:span text:style-name="T1">6</text:span> Munzila ikozyenie, ubasungilizye baalumi banini kuti babe akumvwisisisya kubotu. <text:span text:style-name="T1">7</text:span> Munzila zyoonse uyelede kuba chitondezyo chamilimu mibotu. Mukuyiisya kwako akube kwamasimpe abulemu. <text:span text:style-name="T1">8</text:span> Majwi ngowamba abote, kuchitila kuti kufumbwa ukazya afwisigwe bweeme, nkambo ulabula chibi chakwamba andiswe. <text:span text:style-name="T1">9</text:span> Koyiisya bazike kulemeka baami babo muzintu zyonse, bababotezye pepe kukazyania aabo. <text:span text:style-name="T1">10</text:span> Batanobabbidi, pesi kabatondezya calusyomo lubotu, kuti munzila zyoonse beete kulumbayizya kwenjiisyo yejwi lya Leza mufutuli wesu. <text:span text:style-name="T1">11</text:span> Nkambo luzyalo lwa Leza lwalibonia kukufutula bantu bonse. <text:span text:style-name="T1">12</text:span> Lwakatuyiisya kukukazika zintu zitakwe buna Leza azisusi zyenyika, akupona chakulijata, akululama, akupona buumi bulabuna Leza muchiindi echino. <text:span text:style-name="T1">13</text:span> Nituchilangilila kutambula bulangizi bwesu bulongezezegwe kuboneka kwabulemu bwa Leza wesu mupati amufutuli wesu Jesu Kkilisito. <text:span text:style-name="T1">14</text:span> Jesu wakalipeda lwakwe kulindiswe kukutuvuna kuzwa kuzibi zyoonse akulisalazizya bantu bayandisi abo bakonzya kuchita milimu mibotu. <text:span text:style-name="T1">15</text:span> Amwambuule ezintu ezi, amusungilizye bantu kuzichita, akuzyololola cabwami boonse kutabi naba omwe ukunyansya webo.</text:p>
      <text:h text:style-name="Heading_20_3" text:outline-level="3"><text:bookmark-start text:name="tayitasi-chapter-3"/><text:bookmark-start text:name="__RefHeading___Toc20439_1382254161"/>Chaandano 3<text:bookmark-end text:name="tayitasi-chapter-3"/><text:bookmark-end text:name="__RefHeading___Toc20439_1382254161"/></text:h>
      <text:p text:style-name="First_20_paragraph"><text:span text:style-name="T1">1</text:span> Mubayeezye kuti balibombye kubendelezi akulibasimulawu, kamubaswlizya, akulibambila kuli yonse milimu mibotu <text:span text:style-name="T1">2</text:span> Mubayezye <text:soft-page-break/>kutawambula bubi awumwi, kutaba achiyandisyo chakulwana, alimwi abusichamba, akutondezya kuliwinsya kubantu bonse. <text:span text:style-name="T1">3</text:span> Nkambo limwi lyamazuba iswe lwesu twakali abaya batayeeyi akutaswilizya. Twakazulwidwa mukusweka alimwi akuba mubuzike kwinda aziyandisyo zisiyene siyene alimwi azibotezya. Twakali kupona mububi amumabbivwe. Twakali chisesemyo alimwi katutayandani abamwi. <text:span text:style-name="T1">4</text:span> Pesi eelyo buuya bwa Leza Mufutuli wesu antomwe aluyando lwakwe lwakumisyobo yoonse yakayubunuka, <text:span text:style-name="T1">5</text:span> Tensi kwakali kwamilimo yabusalali obo mbutwakachita swebo, pesi mukwinda muluse lwakwe elyo wakatufutula, kwindila mukusanzigwa a Muuya Uusalala. <text:span text:style-name="T1">6</text:span> Leza wakafonkola watila Muuya Uusalala alindiswe mukwinda mumufutuli wesu Jesu Kkilisito. <text:span text:style-name="T1">7</text:span> Ezi wakazichita kuti tululamikwe kuluzyalo, tuzobe basikukona katulabulangizi bwabuumi ibutamani. <text:span text:style-name="T1">8</text:span> Oyu mulumbe ulasyomeka. Ndiyanda kuti mwambule chabusichaamba atala azintu ezi, kuchitila kuti abo bakasyoma muli Leza bajatisye mumilimo mibotu. Makani mabotu, alalugwasyo kubantu boonse. <text:span text:style-name="T1">9</text:span> Pesi amuleke kukazyania kwabufubafuba alimwi amazyalani amikowa amapenzi akutamvwanana atala amulawo. Ezyo zintu tazikwe mpindu alimwi tazigwasyi. <text:span text:style-name="T1">10</text:span> Mumukake nabaani uyetelezya kwanzaana akati kanu, nimwamana kumuchenjezya lumwi na tubili, <text:span text:style-name="T1">11</text:span> mbuli mbomuzi kuti muntu uliboobo wakasanduka kuzwa <text:soft-page-break/>munzila iluleme alimwi ulokubisya ulikulipa mulandu lwakwe. <text:span text:style-name="T1">12</text:span> Elwo nindatuma Atemasi naba Tuchikkasi kulindinywe, ufwambane alimwi usike kulindime ku Nikkopolisi, oko nkundakayeeya kulomaninsya chindi champeeyo nkendinkuko. <text:span text:style-name="T1">13</text:span> Ufwambane utume Zenasi, unikide kumilawu, antomwe a Apolosi, enzila yakuti batakabuli chintu. <text:span text:style-name="T1">14</text:span> Bantu besungabayiiye kulinjizya lwabo beni kumilimu mibotu eyo ipa ziyandisi akufwambana alimwi kuti batabi bantu batazyali michelo. <text:span text:style-name="T1">15</text:span> Boonse abo balandime balikumujuzya. Mubajuzye bonse abo batuyanda mulusyomo. Luzyalo alube anywebo moonse.</text:p>
      <text:h text:style-name="Heading_20_1" text:outline-level="1"><text:bookmark-start text:name="filimoni"/><text:bookmark-start text:name="__RefHeading___Toc19748_1382254161"/>Filimoni<text:bookmark-end text:name="filimoni"/><text:bookmark-end text:name="__RefHeading___Toc19748_1382254161"/></text:h>
      <text:h text:style-name="Heading_20_3" text:outline-level="3"><text:bookmark-start text:name="filimoni-chapter-1"/><text:bookmark-start text:name="__RefHeading___Toc20443_1382254161"/>Chaandano 1<text:bookmark-end text:name="filimoni-chapter-1"/><text:bookmark-end text:name="__RefHeading___Toc20443_1382254161"/></text:h>
      <text:p text:style-name="First_20_paragraph"><text:span text:style-name="T1">1</text:span> Pawulo, musungwa wa Kkilisito Jesu, amukwesu Timoti kuli Filimoni, mweenzuma uyandika kali mubelesima, <text:span text:style-name="T1">2</text:span> alubo kuli Afia muchizi wesu, alubo kuli Akkifasi silumambama, alubo akumbungano ziswanana mun'anda yenu. <text:span text:style-name="T1">3</text:span> Luzyalo alube kuli ndiwe aluumuno luzwa kuli Leza taatesu aMwami Jesu Kkilisito. <text:span text:style-name="T1">4</text:span> Ime abuzuba ngandilumba Leza wangu elyo ndakudombola munkombyo zyangu, <text:span text:style-name="T1">5</text:span> nkambo ndimvwa atala alusyomo ndolalo kuli Mwami Jesu aluyando ndolalo kuli boonse bantu bakwe basalala. <text:span text:style-name="T1">6</text:span> Ndikomba kuti kwaabana kwalusyomo lwakwe kuchite kuti lube chiswayo akumvwisisisya kuzwide kwchintu choonse chibotu nchitulacho muMwami. <text:span text:style-name="T1">7</text:span> Nkambondijisi <text:soft-page-break/>kukondwa kupati akumbuluzigwa nkambo kaluyando lwakwe, nkambo myoyo yabantu baLeza basalala yakakatalukwa ayebo, mwanama,. <text:span text:style-name="T1">8</text:span> Lino, nikuba kuti ndijisi koonse kutayowa muliKkilisito kukulayilila iwe kuchita nzyooyelede kuchita, <text:span text:style-name="T1">9</text:span> nikubaboobo nkambo kaluyando, ime ndikombelela kulinduwe kwinda kuti - Ime, Pawulo, munene, alubo lino musungwa waKkilisito. <text:span text:style-name="T1">10</text:span> Ime ndikombelezya kulinduwe nkambo kamwana ngu Onesimasi, ngundakazyala muncheni zyangu. <text:span text:style-name="T1">11</text:span> Nkambo chindi chamana taakalikwe mulimo kulindiwe, pesi lino wabamilimu koonse kulinduwe akuli ndime. <text:span text:style-name="T1">12</text:span> Ndamutuma alimwi kulinduwe, ngumoyo wangu. <text:span text:style-name="T1">13</text:span> Ndalikuyandisya kuti ndimubambe afwifwi andime kuti azoondichitile milimo kwachindi chinini ndilimumacheni nkambo kamakani mabotu. <text:span text:style-name="T1">14</text:span> Pesi tendalikuyanda kuchita chimwi chintu kanditakwe mvumo yako. Tandilikuyanda nchito zyako zibotu kuti zizwe kukusinikizya pesi kuzwa kubabotu bwakuliyandila. <text:span text:style-name="T1">15</text:span> Alimwi kuli zeezi wakaanzanisigwa ayebo kwachindi, kuti uzyoobawe musule akutamani. <text:span text:style-name="T1">16</text:span> Taakwe na chizoba muzike, pesi mbubombubo kwinda muzike, imwanama uyandwa kapati kuli ndime, alubo akwindilila kulinduwe, muziyanza zyobili munyama amuMwami. <text:span text:style-name="T1">17</text:span> Kuti kondijisi mbuli mwenzinyokwe, mutambule mbuli ndime. <text:span text:style-name="T1">18</text:span> Kuti kaliwakubisizya nikubaujisi chikwelete chamusyobonzi, chibikke kulindime. <text:span text:style-name="T1">19</text:span> Ime, Pawulo, ndilembeezi aluboko lwangu. Ime lwangu ndizyo yibbadala- kanditadomboli kuti undikweleta bube <text:soft-page-break/>bwako! <text:span text:style-name="T1">20</text:span> Ili, mwanama, leka ndijane zimwi zijanwa kuzwa kulindime muMwami bambulula moyo wangu muli Kkilisito. <text:span text:style-name="T1">21</text:span> Ndasyoma atala akuswiilila kwako, ndakulembela. Ndilizi kuti ulachita kwinda nzindakulembela. <text:span text:style-name="T1">22</text:span> Muchiindi eecho, mundibambile n'anda yabenzu, nkambo ndilangilila kuti kwindilila ankombyo zyanu ndizyoomupegwa lubo. <text:span text:style-name="T1">23</text:span> Epafulasi, musungwama muli Kkilisito Jesu, ulamujuuzya. <text:span text:style-name="T1">24</text:span> AMakko alakwe, Alisitakkasi, Demasi, a Lukka mubelesima. <text:span text:style-name="T1">25</text:span> Luzyalo lwa Mwami wesu Jesu Kkilisito lube amuuya wako. Amen.</text:p>
      <text:h text:style-name="Heading_20_1" text:outline-level="1"><text:bookmark-start text:name="ba-hibbulu"/><text:bookmark-start text:name="__RefHeading___Toc19750_1382254161"/>Ba Hibbulu<text:bookmark-end text:name="ba-hibbulu"/><text:bookmark-end text:name="__RefHeading___Toc19750_1382254161"/></text:h>
      <text:h text:style-name="Heading_20_3" text:outline-level="3"><text:bookmark-start text:name="ba-hibbulu-chapter-1"/><text:bookmark-start text:name="__RefHeading___Toc20447_1382254161"/>Chaandano 1<text:bookmark-end text:name="ba-hibbulu-chapter-1"/><text:bookmark-end text:name="__RefHeading___Toc20447_1382254161"/></text:h>
      <text:p text:style-name="First_20_paragraph"><text:span text:style-name="T1">1</text:span> Chiindi chakale Leza wakaambula kuli basikale besu kwiinda muba sinsimi muzyiindi zyiingi alimwi amunzila zyiingi. <text:span text:style-name="T1">2</text:span> Pesi muli aaya mazuba aamamanino wakaambula kulindiswe kwiinda mumwana mulombe, ooyo ngwaakayimikizya kuti akabesikulya lukonowezintu zyoonse. Nkwiindila mulinguwe alubo Leza wakachita bwaanze. <text:span text:style-name="T1">3</text:span> We ngusikubalangala kwabulemu bwa Leza. Bwiiminizi bulimbubo bwabwiime bwakwe. Aboobo ulajata zinti zyoonse amwii ajwi lyamanguzu aakwe. Naakamana kusanzya zibi, wakakkala aansi kululyo lwabupati kujulu. <text:span text:style-name="T1">4</text:span> Wakaba ulanguzu kubangelo mbuli zina ndyakakona liluleme <text:soft-page-break/>kwiinda aabo mazina. <text:span text:style-name="T1">5</text:span> Nkaambo nkuli uuli wabangelo Leza ngwakatgi "Uli mwana wangu, sunu ndaba wuso"? Nakuti nguuli wabangelo Leza ngwakati, "Ndiyoba wisi kulinguwe alimwi we uyoba mwana kulindime"? <text:span text:style-name="T1">6</text:span> Pesi lubo aawo Leza nayeta mwana mutaanzi munyika, we utii, "Boonse bangelo mba Leza beelede kumukomba." <text:span text:style-name="T1">7</text:span> Aatala abangelo utii, "Nguwe uuchita bangelo bakwe babe myuuya, mpawo balanda bakwe babe malabi amulilo <text:span text:style-name="T1">8</text:span> Pesi aatala amwana utuu, "Chuuno chakwe, Leza, chikkala mane kukabe kutamani. Lubeteko lwabwami bwako ndubeteko lwabululami. <text:span text:style-name="T1">9</text:span> Wakayanda bulumi mpawo wasula kutabaamba mulawu. Nkunkaako webo Leza wako wakunanika amafuta aalukondo kwiinda beenzinyokwe." <text:span text:style-name="T1">10</text:span> "Kumatalikilo, Mwami wakayala matalisyo aanyika. Majulu milimo yamaboko aako. <text:span text:style-name="T1">11</text:span> Bayoonyonyooka, pesi uyooyinkila kunembo. Bayoozakala boonse mbuli chimpanzi chasila. <text:span text:style-name="T1">12</text:span> Uyobavunga mbuli chizwaato mpawo bayosandulwa mbuli chimpanzi chasila. Pesi webo tosanduki, amyaaka yako tiimani." <text:span text:style-name="T1">13</text:span> Mpesi kuli ooyo bangelo ba Leza bakati amulichili chiikndi, "Kkala kululyo lwangu mane ndikachite basinkondonyokwe bakabe chilyatilizyo chamawulu aako."? <text:span text:style-name="T1">14</text:span> Teensi bangelo boonse myuuya iibeleka na, abaabo bakatumwa kutabilila aabo bayokona lufutuko?</text:p>
      <text:h text:style-name="Heading_20_3" text:outline-level="3"><text:bookmark-start text:name="ba-hibbulu-chapter-2"/><text:bookmark-start text:name="__RefHeading___Toc20449_1382254161"/>Chaandano 2<text:bookmark-end text:name="ba-hibbulu-chapter-2"/><text:bookmark-end text:name="__RefHeading___Toc20449_1382254161"/></text:h>
      <text:p text:style-name="First_20_paragraph"><text:span text:style-name="T1">1</text:span> Aboobo tweelede kuswilisisya kuleezyo nzitwakamvwa kuti tutaka sosoloki kulinzizyo. <text:span text:style-name="T1">2</text:span> <text:soft-page-break/>Nkaambo naa makani akaambwa kubangelo akaboneka kuti ngakusinizya, akuti zibi zyoonse akutaswiilila zipegw chisubulo. <text:span text:style-name="T1">3</text:span> Nga tulachija biyeni kuti twawuzya kulufutuko luli boobu? Olu ndulufutuko lwakatalika kwaambilizigwa a Mwami akuzuminwa kulindiswe abaabo bakalumvwa. <text:span text:style-name="T1">4</text:span> Muchiindi nchicheecho Leza wapa bukamboni, azitondeezyo azigambyo, amaleele asiyene siyen, akwaabila zipo akwaabila zipo zya Muuya Uusalala mbuli kuyanda kwakwe <text:span text:style-name="T1">5</text:span> Nkaambo teensi nkubangelo Leza nkwaka bombya nyika kuti isike, atala anzitwaambula. <text:span text:style-name="T1">6</text:span> Pesi umwi wakaba kamboni kumwi, kaamba kuti, "Niinzi chitegwa muntu ooyo ngumuyeeya aatala anguwe? Na mwana wamuntu ooyo ngumulikatazya aawe? <text:span text:style-name="T1">7</text:span> Wakachita kuti muntu abe ansi kubangelo, wakamusamika bulemu akulemekwa. amwi malembe mapati achiindi achi Giliki alayungizya, alimwi wakamubika aatala yamilimu yamaanza aakwe. <text:span text:style-name="T1">8</text:span> Wakabika zykooknse mukuzibombya munsi lyazituta zyakwe." Nkaambo nguwe Leza ngwakabikka qkuzintu zykoonse eezi. Pesi lino tatunazibona pe zyoonse nzyakabikilwa <text:span text:style-name="T1">9</text:span> Pesi tulikumubona ooyo wakabikidwe kunsi kubangelo, muchiindi chiniini Jesu, wakasamikwa bulemu akulemekwa nkaambo kamapenzi aalufu lwakwe kuti muluzyalo lwa Leza akalabizye lufu lwabantu boonse. <text:span text:style-name="T1">10</text:span> Nkaambo chaleelede kuti Leza, nkaambo zyoonse ziponena nguwe kwiinda mulinguwe, kuti alete myuuya yoonse kubulemu. Chakeelela kulinguwe kuti abe ntalisyo yalufutuko <text:soft-page-break/>kiizwide kwiindila mukupenzegwa kwakwe. <text:span text:style-name="T1">11</text:span> Nkaambo ooyo uusalazya abasalizigwa boonse bazwa kumwi. Nkikaako tawuusi pe kubiita kuti banabakwabo. <text:span text:style-name="T1">12</text:span> Waamba kuti, "Ndiyolungulula zina lyako kubana bakwesu, ndiyoyimba atala anduwe mukati mumbungano." <text:span text:style-name="T1">13</text:span> Alubo, "Ndiyoosyoma mulinguwe," alubo "Amulange, mpaano mpebede abana mbaakandipa Leza." <text:span text:style-name="T1">14</text:span> Aboobo, mbulikuti bana ba Leza banyama abulowa bomwe, Jesu alakwe wakali umwi kuzintu zyiingi ambabo, kuchitila kuti mulufu akakonzye kuzunda ooyo wakali aamanguzu alufu, ooyo, kudyabbulosi. <text:span text:style-name="T1">15</text:span> Chakaba oobo kuti akaangunune boonse abao bakaba akuyoowa lufu balkapona buumi bwabo boonse mubuzike. <text:span text:style-name="T1">16</text:span> Nkaambo nchoonzyo tanyongani nkaambo kabangelo pe; pesi; ulanyongana loko kumbuto ya Abbulahamu. <text:span text:style-name="T1">17</text:span> Aboobo chakaleelede kuti akabe mbuli bana bakwabo munzila zyoonse, kuchitila kuti akabe mupayizi uusyomekede alimwi uulaluzyalo mubulyidilano azintu zya Leza, akuti akakonzye kweeta lulekelelo kuzibi zyapbantu. <text:span text:style-name="T1">18</text:span> Nkaambo Jesu lwakwe wakapenzegwa mumasunko, ulakonzya kugwasiya aabo balikusunkwa.</text:p>
      <text:h text:style-name="Heading_20_3" text:outline-level="3"><text:bookmark-start text:name="ba-hibbulu-chapter-3"/><text:bookmark-start text:name="__RefHeading___Toc20451_1382254161"/>Chaandano 3<text:bookmark-end text:name="ba-hibbulu-chapter-3"/><text:bookmark-end text:name="__RefHeading___Toc20451_1382254161"/></text:h>
      <text:p text:style-name="First_20_paragraph"><text:span text:style-name="T1">1</text:span> Aboobo, nobakwesu basalala, anywebo muli aalukono mulwiito lwakujulu. Amuyeeye Jesu, mutumwa alimwi kali mupayizi mupati waluzumino lwesu. <text:span text:style-name="T1">2</text:span> Wakalisyomekede kuli Leza, wakamusala, mbuli mbaakasyomekede alakwe Mozesi mung'anda ya Leza. <text:soft-page-break/><text:span text:style-name="T1">3</text:span> Nkaambo Jesu wakajanika kali musalali abulemu bupati kwiinda bwa Mozesi, nkaambo ooyo uuyaka ng'anda ujana bulemu kwiinda ng'anda lwayo. <text:span text:style-name="T1">4</text:span> Nkaambo ang'anda ang'anda ilamuntu uyiyaka, pesi wakayaka zyoonse ngu Leza. <text:span text:style-name="T1">5</text:span> Kulilimbi bbazu, Mozesi wakali zyomekede mung'anda ya Leza yoonse. Walkali kaamboni aatala azintu zyalikuzowambulwa mulilya juunza. <text:span text:style-name="T1">6</text:span> Pesi Kkilisito mwana mweendelezi wang'anda ya Lez. Tuli ng'anda yakwe, na twajatisya kubusichaamba bwesu akubotelwa mukusima kwesu. <text:span text:style-name="T1">7</text:span> Aboobo, zilimbuli mbawamba Muuya Uusalala uti: "Sunu na mwalimvwa jwi lyakwe <text:span text:style-name="T1">8</text:span> mutayumyi myoyo yanu mbuli mulupapi, muchiindi chakusunkwa munkanda. <text:span text:style-name="T1">9</text:span> Awa mpawo bamawuso nibaknodikpapila akundisunka lubo, alubo, mumyaaka makumi one bakabona nchito zyangu. <text:span text:style-name="T1">10</text:span> Aboobo zyalane eelyo telyakandibotezya pe. Ndakati, 'Bakkede kabasweeka mumyoyo yabo. Tabana kuziba nzila zyangu.' <text:span text:style-name="T1">11</text:span> Kulibiyo mbuli mbundakakonka mukunyema kwangu: 'Tabakoyonjila pe mukulykookezya kwangu.'" <text:span text:style-name="T1">12</text:span> Amuchenjele, nobakwesu, kuchitila kuti akati kenu takubi naba omwe uyooba amoyo mubi wakutasyoma, moyo uuchija kuzwa kuli Leza uupona. <text:span text:style-name="T1">13</text:span> Pesi, amusungwaazyanie abuzuba, biyo kalitegwa ngu "sunu," kuchitila kuti kutakabi akati kenu uyoyuma moyo nkaambo ka lweeno lwachibi. <text:span text:style-name="T1">14</text:span> Nkaambo twakaba balyidilani aKkilisito, tulijisi busichaamba busimide mulinguwe kuzwa kumatalikilo kuyosika kumamanino. <text:span text:style-name="T1">15</text:span> Aatala azeezi zyakaambwa kuti, "Sunu, na mwamvwa jwi <text:soft-page-break/>lyakwe, mutayumyi moyo yenu, mbuli mulupapi." <text:span text:style-name="T1">16</text:span> Ngwani wakamvwa Leza mpawo wapapa? Teensi mbaabo boonse na bakazwa mu Ijipiti kabagwisigwa a Mozesi? <text:span text:style-name="T1">17</text:span> Ngwani ngwaakanyemenede kwamyaaka makumi one? Teensi mbaabo bakabisya na, aabo nbalamitunta yakawida musokwe? <text:span text:style-name="T1">18</text:span> Nkulini nkwaakakonka kuti tabakoyonjila mukulyookezya kwakwe, na kakutali kuli aabo bakatamulemeka? <text:span text:style-name="T1">19</text:span> Alimwi tuli kubwene kuti tebakakonzya pe kunjila mukulyookezya kwakwe nkaambo kakutasyoma.</text:p>
      <text:h text:style-name="Heading_20_3" text:outline-level="3"><text:bookmark-start text:name="ba-hibbulu-chapter-4"/><text:bookmark-start text:name="__RefHeading___Toc20453_1382254161"/>Chaandano 4<text:bookmark-end text:name="ba-hibbulu-chapter-4"/><text:bookmark-end text:name="__RefHeading___Toc20453_1382254161"/></text:h>
      <text:p text:style-name="First_20_paragraph"><text:span text:style-name="T1">1</text:span> Aboobo atuchenjele kuchitila kuti kutabi umwi aakati kenu uyoboneka kakachilwa kuzuzikizya chisyomezyo nchimwaka siilwa chakunjila mukulyookezya kwa Leza. <text:span text:style-name="T1">2</text:span> Nkaambo twakabuzigwa majwi mabotu mbuli mbaabede. Pesi aayo majwi taakabagwasya pe aabo bakatajatana mulusyomo abaabo bakalemeka. <text:span text:style-name="T1">3</text:span> Nkaambo swebo nitwakasyoma ndiswe tutakanjile mukulyookezya, mbuli mbakaamba kuti, "Mbuli mbundakakonka mubunyeme bwangu, tabakaoyonjila pe mukulyookezya kwangu." Nikuba boobo, milimo yoonse njaakalenga yakamaninsigwa kumalengelo aanyika. <text:span text:style-name="T1">4</text:span> Nkaambo wakati muli bumwi busena aataka abuzuba bwamusanu atubili, "Leza wakalyookezya mubuzuba bwamusanu atubili kuzwa kumilimu yakwe yoonse," <text:span text:style-name="T1">5</text:span> Alubo pwakati, "Tabakoyonjila mukulyookezya kwangu." <text:span text:style-name="T1">6</text:span> Aboobo, mbulikuti kuchili mweenya wabamwi biyo kuti bakanjile <text:soft-page-break/>mukulyookezya kwakwe, akuti nkaambo kakuti bana Izilayili biingi taakwe nibakakunjila nkaambo kakuleya milawu, <text:span text:style-name="T1">7</text:span> Leza watala alubo limbi zuba litegwa, "Sunu." Musule lyamazuba miingi, wakaambuula kwiinda muli Devidi kuti, mbuli mbuzyakaambidwe kusanguna, "Sunu na mwalimvwa jwi lyakwe, tamuyumyi myoyo yenu." <text:span text:style-name="T1">8</text:span> Nkaambo kansinga Joshuwa wakabapa kulyookezya, Leza wakalikunowaambuula aatala alimbi zuba. <text:span text:style-name="T1">9</text:span> Aboobo mpukuchili kulyookezya kwa Sabata kubambilidwe bantu ba Leza. <text:span text:style-name="T1">10</text:span> Nkaambo awumwi uunjila mukulyookezya kwa Leza, alakwe mwini unoli walyookezya kumilimu yakwe, mbuli Leza mbalyokezya kuli yakwe. <text:span text:style-name="T1">11</text:span> Aboobo, atuyandisye kunjila mukulyookezya ooko, kuchitila kuti kutabo uyoonjila mukutaswilila mbuli mbubakachita. <text:span text:style-name="T1">12</text:span> Nkaambo jwi lya Leza lilapona alimwi lilabosya kwiinda panga linenga mabazu aabili. Lilayasa nikuba kuyowanzaania muuya wamuntu amuuya wa Leza, antoomwe akwaanzaania moolyo aawo mpuuswaanana. Lilakonzya kuziba ziyandwa aziyeyegwa aamoyo. <text:span text:style-name="T1">13</text:span> Taakwe chakalengwa chisisidwe kunembo lya Leza. Pesi zyoonse zili salede alimwi zili aantanganana kumenso aakwe ngutweelede kulemeka <text:span text:style-name="T1">14</text:span> Aboobo, mbukunga tuli amupayizi mupati loko wakayinda mumajulu, Jesu mwana wa Leza, wakapa kuti tujatisye kulusyomo lwesu. <text:span text:style-name="T1">15</text:span> Nkaambo tatuke mupayizi muati uutakonzyi kutufwida nsoni mubutela bwesu. Pesi, tuli aawe wakanjila munzila zyoonse zyamasunko mbulindiswe, kusiya biyo <text:soft-page-break/>kuti we takwe chibi pe. <text:span text:style-name="T1">16</text:span> Atwiinke aboobo abusichaamba kuchuuno chakwe chaluzyalo, kuchitila kuti tukatambule nsoni akujana luzyalo lwakugwasya muchiindi chapenzi.</text:p>
      <text:h text:style-name="Heading_20_3" text:outline-level="3"><text:bookmark-start text:name="ba-hibbulu-chapter-5"/><text:bookmark-start text:name="__RefHeading___Toc20455_1382254161"/>Chaandano 5<text:bookmark-end text:name="ba-hibbulu-chapter-5"/><text:bookmark-end text:name="__RefHeading___Toc20455_1382254161"/></text:h>
      <text:p text:style-name="First_20_paragraph"><text:span text:style-name="T1">1</text:span> Nkaambo awumwi mupayizi mupati, wakasalwa kuzwa mubantu, usalilwa kwiiminina bantu muzintu zya Leza, kuchitila kuti apede zipo azipayizyo zyazibi. <text:span text:style-name="T1">2</text:span> Ulakonzya kubeleka kabotu abatazi abaabo bapapide nkaambo we alakwe ulaabo butela. <text:span text:style-name="T1">3</text:span> Nkaambo kazeezi we alakwe kwelede kuti ape zipayizyo zyazibi zyakwe, mbuli mbachita kuzibi zyabantu. <text:span text:style-name="T1">4</text:span> Alimwi tachili chakwe pe kuti umwi abweze bulemu bwakwe. Uliitwa a Leza, mbuli Aaloni mbakabede. <text:span text:style-name="T1">5</text:span> Munzila njiyeeyo, alakwe Kkilisito taakwe naakalisumpula mukulichita mupayizi, Pesi, ooyo wakalikwaambuula aawe wakalikuti, "Ulimwana wangu; sunu ndaba Wuso." <text:span text:style-name="T1">6</text:span> Kulimbuli mbukwaambidwe kulibumwi busena kutgi, "Uli mupayizi walyoonse mbuli Melukkizedeki." <text:span text:style-name="T1">7</text:span> Muchiindi chakwe chakuba munyama, Kkilisito wakapeda nkambyo azikumbizyo ajwi pati lyakulila misozi kuli Leza, ooyo walikukonzya kumufutula kuzwa kulufu. Wakamvigwa nkaambo kakulila kwakwe. <text:span text:style-name="T1">8</text:span> Nikuba kuti wakali mwana, wakayiya kuteelela kuzintou nzyakapenzegwa kulinzizyo. <text:span text:style-name="T1">9</text:span> Wakachitwa mululami mpawo, kubantu boonse bamulemeka, wakabapa lufutuko lutaman. <text:span text:style-name="T1">10</text:span> Wakasalwa a Leza mbuli mupayizi mupati mbuli Melukkizedeki. <text:span text:style-name="T1">11</text:span> Tuli aazyiikngi zyakwaambula <text:soft-page-break/>aatala aJesu, pesi kwayuma kupandulula nkaambo mwayuma kumizeezo yenu akukumvwa. <text:span text:style-name="T1">12</text:span> Nikuba muli eehi chiindi mwelede kuba bayiisyi, mucheelede kuba aamuntu umuyiisya ziiyandikana zya Leza amajwi aakwe. Muyanda malili peepe chakulya chisimide. <text:span text:style-name="T1">13</text:span> Nkaambo awumi unywa malili tanakomena pe mumajwi aabululami nkaambo uchili mwana mutete. <text:span text:style-name="T1">14</text:span> Pesi chakulya chisimide nchabantu baati. Aba mbaabo banga nkaamo kakukomena kwabo balalwiiyo mukumvwisisisya kwabo akwaanzaania chibi kuzwa kuchibpotu</text:p>
      <text:h text:style-name="Heading_20_3" text:outline-level="3"><text:bookmark-start text:name="ba-hibbulu-chapter-6"/><text:bookmark-start text:name="__RefHeading___Toc20457_1382254161"/>Chaandano 6<text:bookmark-end text:name="ba-hibbulu-chapter-6"/><text:bookmark-end text:name="__RefHeading___Toc20457_1382254161"/></text:h>
      <text:p text:style-name="First_20_paragraph"><text:span text:style-name="T1">1</text:span> Mpawo elyo atusimye matalikilo aamkani aaaJesu mpawo tuye kunembo akukomena. Tutayali lubo matalikilo azya kusanduka kuzwa kumilimu ifwide azyalusyomo muli Leza. <text:span text:style-name="T1">2</text:span> Olo matalikilo aanjisyo yazyalubbabbatizyo, buyale bwamaboko, bubuke bwabafu, alubeta lutamani. <text:span text:style-name="T1">3</text:span> Tuyochita lubo aswe echi naLeza wachizumizya. <text:span text:style-name="T1">4</text:span> Nkaambo nchiyumu kuli aabo ibakali bamunikilwa, ibalakalabila zipo zyakujulu, abo bakali basikwaaba baMuuya Uusalala, <text:span text:style-name="T1">5</text:span> mpawo akulabila ijwi bbotu lyaLeza amanguzu achiindi chiza, <text:span text:style-name="T1">6</text:span> pesi abo ibakawa - nkuyumu kubaboozya lubo kukusanduka. Kuloobu akaambo kakuti balikuligankamina lubo Mwana waLeza, mpawo akumusya lubo chaantanganana. <text:span text:style-name="T1">7</text:span> Nkambo inyiika inywa kumvula iyiwida aachiindi, akumezeka ziliimwa zilamulimu kuli abo nyika mbiyakaliminwa - eyi ninyika itambula zilongezyo zizwa kuli Leza. <text:span text:style-name="T1">8</text:span> Pesi ikuti <text:soft-page-break/>yazyala maamvwa, amanchenya, tayigwasyi pe elyoo ili afwifwi alutuko. Mamanino ayo alimukutentwa. <text:span text:style-name="T1">9</text:span> Pesi twakakomenenwa kuzintu zili mbubombubo aatala anduwe, nobayandwa, zintu zilangene alufutuko, nikuba kuto twaamba oobu. <text:span text:style-name="T1">10</text:span> Nkaambo Leza takwe lubazu. Takoyoluba mulimu wako aluyamdo nduwakatondeezya kuzina lyakwe, nkaambo wakagwasya basalali bakwe, a lino uchibagwasya. <text:span text:style-name="T1">11</text:span> Tuli achiyandisyo kapati kuti awumwi akati kanu akatondezye bukozu bukozyene kumamanino, kuti bulangizi bwanu bube bwanchonzyo. <text:span text:style-name="T1">12</text:span> Eechi nkokuti mutakabi bakand, pesi batobelezyi babaabo kwindila mulusyomo abulindizi bakone zisyomezyo. <text:span text:style-name="T1">13</text:span> Nkaambo Leza naakachita chisyomezyo kuli Abbulamu, wakalikonkezya mwini, mukuti taali kanookonkezya kuli umwi mupati kampatila. <text:span text:style-name="T1">14</text:span> Wakati " Chonzyo ndiyokulongezya a kukomezya myeelwe yako." <text:span text:style-name="T1">15</text:span> Munzila eeyi, Abbulamu wakachijana echo nchakasyomezegwa musule abulindizi buzulide. <text:span text:style-name="T1">16</text:span> NKaambo bantu balakonkezya kuli umwi mupati kwinda lwabo beni. Kumamanino a twaambo twabo, achizuminano chiyoba mbuli chizuzikizyo. <text:span text:style-name="T1">17</text:span> Elyo Leza nakasala kutondeezya chilaantanganana kuli basimulya lukono lwazisyomezyo kutasanduka kwabube bwakwe, wakachibikila chizuminano. <text:span text:style-name="T1">18</text:span> Wakachita obu kuti kuzintu zibili zitasandululwi - kuli eecho chitakonzeki kuti Leza abeje - iswe, nitwakachijila kumayubilo, tuyooba akusungwazigwa kupati mukujatisya changuzu <text:soft-page-break/>bulangizi bubikidwe kunembo lyesu. <text:span text:style-name="T1">19</text:span> Tulabulangizi obu mbuli chikwabilizyo chesu a chisimyo chitazunganisigwi chamuuya, bulangizi obo mubusena bwamukatikati kusule a chisitikizyo, oko <text:span text:style-name="T1">20</text:span> Jesu, wakeendakunembo lyesu, nkwakanjilila mubusena obo akambo kesu. Elyo wakaba mupayizi mupati kwakutamani musule amalayilile aMelikizedeki.</text:p>
      <text:h text:style-name="Heading_20_3" text:outline-level="3"><text:bookmark-start text:name="ba-hibbulu-chapter-7"/><text:bookmark-start text:name="__RefHeading___Toc20459_1382254161"/>Chaandano 7<text:bookmark-end text:name="ba-hibbulu-chapter-7"/><text:bookmark-end text:name="__RefHeading___Toc20459_1382254161"/></text:h>
      <text:p text:style-name="First_20_paragraph"><text:span text:style-name="T1">1</text:span> Wakali ooyu Melekizedeki mwami wakuSalemu, mupayizi waLeza usumpukide wakaswanana aAbbulamu kaboola kuzwa kwakali kufundwa baami mpawo wakamulongezya. <text:span text:style-name="T1">2</text:span> Nkulinguwe oko Abbulamu nkwakapa chibeela chaachakummi chazyonse. Lutanzi kupandulwa kwazina lyakwe chaamba kuuti "mwaami wabululami," alimwi utegwa "mwami wakuSalemu," chamba kuti "mwami walumuno." <text:span text:style-name="T1">3</text:span> Takwe wisi, takwe banyina, takwe basikale, katakwe nikuba kutalika kwamazuba anikuba kwabuumi. Nikuba oobo, uyiminide mwana waLeza, nkambo unolimupayizi kwalyonse. <text:span text:style-name="T1">4</text:span> Bona bupati kuloyu mwalumi wachiindi Abbulamu ngwakapa chipanzi chakkumi kuzintu nzyakatola munkondo. <text:span text:style-name="T1">5</text:span> Izyalane lya Levi eelyo litambula mulimu wabupayizi balamalayilile kwinda mumulawu kuti batole zyachakkumi, kubantu nkuukuti chizwa kuli babunyina nikuba kuti ambabo nizyalane lizwa kuliAbbulamu. <text:span text:style-name="T1">6</text:span> Pesi Melekizedeki, ulazyalane elyo lyakatali lyabo lyakatambula chakkumi kuzwa kuli mbabo, wakatambula zyakkumi kuzwa kuli Abbulamu <text:soft-page-break/>akumulongezya, oyo wakali azisyomezyo. <text:span text:style-name="T1">7</text:span> Takwe zikazyana akuti muntu munini ulongezegwa amupati. <text:span text:style-name="T1">8</text:span> Mulaya makkani muntu wanyama ulatambula chakkumi, pesi mumakani aya kulibukamboni bwakuti unochipona. <text:span text:style-name="T1">9</text:span> Mpawo, kwinda munzila yakwambula, muLevi ooyo wakali kutambula chakkumi, alakwe wakali kugwisya chakkumi kwinda kuli Abbulamu, <text:span text:style-name="T1">10</text:span> nkaambo Levi wakali mumubili wazyalane awo Melekizedeki nakaswanana aAbbulamu. <text:span text:style-name="T1">11</text:span> Lino anoli bululami bwakali konzekene kwindila mubupayizi bwabu Levi (aawo muunsi azezi bantu bakatambula mulawo), ninzi eecho chakali kuyandikana kunembo eecho chinoli chakalelede kubawo kuti kube umbi mupayizi kuti abewo kunembo mubube bwa Melekizedeki, mpawo kitatolegwi kuti ibe kunembo kuliAaloni? <text:span text:style-name="T1">12</text:span> Mpawo kuti bupayizyo bwasandulwa, mulawo awulawo uyelede kuti wasandulwa. <text:span text:style-name="T1">13</text:span> Ooyo umwi wambwa azeezi zintu ngwawumbi musyobo, utakwe umwi wakali wabelekela achipayililo. <text:span text:style-name="T1">14</text:span> Lino zilantanganana kuti eezi zizwa kuli Juda oko Mwami nkwakazyalilwa, musyobo Mozesi ngwakwakatamba atala abupayizi. <text:span text:style-name="T1">15</text:span> Ezyo nzitwamba zimvwikka loko zyakuti anoli umwi mupayizi wabuka muchikozya chaMelekizedeki. <text:span text:style-name="T1">16</text:span> Tewakalanagene loko pe aziyandikana amulawu wanyama kukuba muapayizi, pesi wo wali atala amanguzu abuumi butamani. <text:span text:style-name="T1">17</text:span> Nkambo magwalo ababukamboni anguwe: "Ulimupayizi kwalyoonse kwinda <text:soft-page-break/>mumabmbe aMelikizedeki." <text:span text:style-name="T1">18</text:span> Tazyambi kuti ayo malayilile achindi akabikwa kumbi kumbali akaambo alikumpeme akubula mulimu. <text:span text:style-name="T1">19</text:span> Nkaambo mulawo takwe nchwakachita chiluleme - pesi alubo bulangizi balimbubo bwakazibisigwa kwinda nituswena kuliLeza. <text:span text:style-name="T1">20</text:span> Chamba kuti tezyakali achikonke pe! Bamwi bakaba bapayizi kabatakwe chikonke pe. <text:span text:style-name="T1">21</text:span> Pesi wakaba mupayizi kwinda muchikonke nchaakatola kulumwi ooyo wakati kulinguwe, "Mwaami wakakonka alubo taakwe nazosanduka pe muzezo wakwe: Ulimupayizi kwalyoonse." <text:span text:style-name="T1">22</text:span> Alubo kuli eechiJesu wakapa chisinizyo chachizuminano chilimbubo. <text:span text:style-name="T1">23</text:span> Bapayizi bataanzi bakali biingi mumweelwe, mbulu kuti lufu lwakabakachizya kuti bayimkilile nkabali munganda yamulimu. <text:span text:style-name="T1">24</text:span> Pesi akambo kakuti Jesu ulapona kwalyonse, ulabupayizi bwalyoonse. <text:span text:style-name="T1">25</text:span> Mpawo ulakonzya lubo kufutula chakumanina basikila Leza kwinda mulinguwe nkaambo choonse chiindi uponena kubakombela. <text:span text:style-name="T1">26</text:span> Nkaambo nochoonzyo chaakelela kuti tuube amupayizi mupati, ooyo usalala, utakwe chiibi, uwanzanisigilwe kuzya kuli basizibi akusumpulwa ataala lyamajulu. <text:span text:style-name="T1">27</text:span> Ooyo utayandi, uatali mbuli bapayizi balaajula, kuti ape zipayizyo zyabuzu abuza, kutaangu chazibi zyakwe, mpawo zyazibi zyabantu. Nakachita eechi lumwi kuli boonse nakalipeda. <text:span text:style-name="T1">28</text:span> Nkambo mulawu upa bapayizi kumuntu ulabukompami. Pesi ijwi lyachi chikonke, eelyo lyakaza kunembo amulawu, lyakapa mwana, ooyo wakasalazigwa kwalyoonse.</text:p>
      <text:h text:style-name="Heading_20_3" text:outline-level="3"><text:bookmark-start text:name="ba-hibbulu-chapter-8"/><text:bookmark-start text:name="__RefHeading___Toc20461_1382254161"/><text:soft-page-break/>Chaandano 8<text:bookmark-end text:name="ba-hibbulu-chapter-8"/><text:bookmark-end text:name="__RefHeading___Toc20461_1382254161"/></text:h>
      <text:p text:style-name="First_20_paragraph"><text:span text:style-name="T1">1</text:span> Lino kaambo nkitulikwaamba: Tulijisi mupayizi mupati wakkala aansi kuluboko lwachilisyo lwachuuno chabulemu cha Singuzu zsyoonse mumajulu. <text:span text:style-name="T1">2</text:span> Mubeleki mubusena busalala, idyuumba lya choonzyo, elyo Mwami pepe muntu, ndyakayala. <text:span text:style-name="T1">3</text:span> Woonse mupayizi ulasalwa kuti ape zipo antjkoomwe azituuzyo. Lino kulayandikana kuba achimwi chakupa. <text:span text:style-name="T1">4</text:span> Lino koonzinga Jesu uli aanyika, tewalikunoba mupayizi kale pe, mbulikuthi kuli aabo bapa zipo kwiinda mumu lawu. <text:span text:style-name="T1">5</text:span> Babeleka kabatobelezya alimwi munzinzimwa wazintu zyakujulu. Kuli biyo mbuli Mozesi mbaka chenjezegwa a Leza naakali waamba kuyaka dyumba: Leza wakaamba kuti, "Langa kuti uchite zyoonse mbuli mumabambe aayo ngwaakatondezegwa aatala lyachilundu." <text:span text:style-name="T1">6</text:span> Pesi lino Jesu watambulwa mumbungano ilimbubo, mbuli mbali simwiima akati kachizuminano chilimbubo eecho chichita zisyomezyo zilimbubo. <text:span text:style-name="T1">7</text:span> Kuti eechiya chizuminano chakutanguna teechakali abubi, taakwe nikwalikuno chitwa chimbi chizuminano. <text:span text:style-name="T1">8</text:span> Elyo Leza nkalikunoonga wajana bubi abantu, wakalikwaamba kuthi, "Amubone mazuba ayobuza, mbwaamba Mwami - elyo nindiyo chita chizuminano chipya ang'anda ya Izilayeli alimwi ang'anda ya Juda. <text:span text:style-name="T1">9</text:span> Takukwe nikuyoba mbuli chizuminano nchindakachitide abasikale benu mubuzuba mbundakabajata akuboko kubagwisya mu Ijipiti. Nkaambno tebakeenda muchizuminano changu, alimwi ndakabatakata - mbawamba Mwami. <text:span text:style-name="T1">10</text:span> Nkaambo eechi nche <text:soft-page-break/>chizuminano nchindiyochita ang'anda ya Izilayeli musule lyamazuba ayo - mbawamba Mwami. Ndiyobikka milawu yangu mumizeezo yabo, alimwi ndiyoyi lemba mumykoyo yabo. Ndiyoba Leza wabo alimwi bayoba bantu bangu <text:span text:style-name="T1">11</text:span> Tabakoykooyiisya basimabambanwa babo na bana bakwaabo kabati, 'Ziba Mwami.' Nkaambo boonse bayondiziba], kuzwa kumuniini kuyoosika kumupati wabo. <text:span text:style-name="T1">12</text:span> Nkaambo ndiyooba aluzyalo kuchito zyabo zyakutalulama, alimwi nsikoyoziyeeya lubo pe zibi zyabo." <text:span text:style-name="T1">13</text:span> Mukwiita chizuminano echi kuti, "chipya," wakachita chizuminano chakusanguna chibe chikulukulu. Alimwi eecho chaba chachiindi alimwi kachili chi kulukulu chaba afwiifwi kuti chiinde.</text:p>
      <text:h text:style-name="Heading_20_3" text:outline-level="3"><text:bookmark-start text:name="ba-hibbulu-chapter-9"/><text:bookmark-start text:name="__RefHeading___Toc20463_1382254161"/>Chaandano 9<text:bookmark-end text:name="ba-hibbulu-chapter-9"/><text:bookmark-end text:name="__RefHeading___Toc20463_1382254161"/></text:h>
      <text:p text:style-name="First_20_paragraph"><text:span text:style-name="T1">1</text:span> Lino nikuba chizuminano chitanzi chakalijisi milawo atala akukukomba abusena bwachiyubilo chaansi. <text:span text:style-name="T1">2</text:span> Nkaambo dumba lyakukombela mwakalichibikilo chalambe atebuli, achinkwa chabuliwo bwakwe, bwakali kuyitwa kuti busena busalala. <text:span text:style-name="T1">3</text:span> Musule adembo lyachibili kwakali limbi dumba lyakukombela, buitwa kuti busena busalalisya. <text:span text:style-name="T1">4</text:span> Lyakali angolide yachipayililo yatununkilizyo. Alimwi ilabhokesi bwachizuminano, yakazililwidwe angolide koonse, koonse. Mukati mwakali nkomesi yangolide yakajisi chitegwa maana, musako waAloni wakalinonga wasyukila aya mabbwe akalembedwe majwi achizuminano. <text:span text:style-name="T1">5</text:span> Atala abhokesi lyachizuminano, bangelo bajisi bulemu bakavumbide chivunisyo, echo chitutakonzyi kwambula <text:soft-page-break/>atala anchicho mubunike. <text:span text:style-name="T1">6</text:span> Nizyakamana kubambwa ezi zintu bapayizi choonse chiindi bakalikunjilila mung'andu yakunze ya dumba lyakukombela kuti bakachite milimu yabo. <text:span text:style-name="T1">7</text:span> Pesi mupayizi mupati luzutu wakanonga wanjila mung'anda yakunze ya dumba lyakukombela kuti bakachite milimu yabo. <text:span text:style-name="T1">8</text:span> Muuya usalalala wakatondezya kuti na dumba taanzi kalichimvwi mukati kanzila yabusena busalalisya butaboneki. <text:span text:style-name="T1">9</text:span> Echi chakulitondezya muchindi echo zyonse ziipo azipayililo ezyo lino zilikupegwa tazichiti kusalazya bakombi amamvwido. <text:span text:style-name="T1">10</text:span> Balalangilila kupela chakulya akunywa azyakutula zisiyene - siyene zyakusamba, malayilile amibili kusiika chiindi chabubambululwe bupya. <text:span text:style-name="T1">11</text:span> Kilisito nakasika mbuli muapayizi mupati wazintu zibotu zyaksika wakeenda mukati kadumba lyakukombela pati lisalalisya litesi lyakabumbwa amaanza abantu chimwi kachitali chanyika eyi yakalengwa. <text:span text:style-name="T1">12</text:span> Tekwakali kwabulowa bwampongo abwang'ombe, pesi abulowa bwakwe obo bwakanjilila mubusena busalalisya kamwi kwalyoonse akujana akukwabilila kwaununuko lwenu lutamani. <text:span text:style-name="T1">13</text:span> Kansinga bulowa bwampongo abaasune, akusansayilwa kwadyota kulibabo bakalisofwazya zyakaba salazya kukusanzigwa kwamibili yabo, <text:span text:style-name="T1">14</text:span> buyoba byeni bulowa bwaKkilisito, ngwani mukwiinda mumuya uusalala utamani wakalipeda lwakwe mwiini kutakwe kampenda kuli Leza, kuto asalazye kubisya kwesu kuzwa kumilimu ifwide kuti babelekele Leza upona? <text:span text:style-name="T1">15</text:span> Akambo kabobu ngusikwima akati wachizuminano chipya. Ezi <text:soft-page-break/>zilimbulikuti kuzwa kuchindi lufu nilwakabweza busena mulwangunuko kulibabo bali ansi achizuminano chitanzi kuzwa kuzibi zyabo, abo bayitwa kuti bayojana chisyomezyo chitamani chalukono. <text:span text:style-name="T1">16</text:span> Awo ali chiyandisyo, lufu lwamuntu wakuluchita uyoluzuzikizya. <text:span text:style-name="T1">17</text:span> Nkaambo kuyanda kubabiyo nakwakaba lufu, nkaambo takwe lukakatizya kuliyoyo wakalubumba uchipona. <text:span text:style-name="T1">18</text:span> Pesi alacho chizuminano chitanzi chakabambwa kachitakwe bulowa. <text:span text:style-name="T1">19</text:span> Kufumbwa Mozesi wakalikupa lulayililo luli mumulawu kubantu kubantu boonse, wakabweza bulowa bwabana bang'ombe ampongo, ameenda, buluba busalala, amichelo yahisopi akubusansila zyoonse ibhuku abantu boonse. <text:span text:style-name="T1">20</text:span> Wakati, " Obu mbulowa bwachizuminano echo Leza nchakamulayilila." <text:span text:style-name="T1">21</text:span> Alubo wakasansila bulowa mu dumba lyachikombelo azyoonse zibikilo zyakalikubelesya mumilimu. <text:span text:style-name="T1">22</text:span> Mbuli kumulawo zyoonse zyakasalazigwa abulowa kakutali kutika kwabulowa takwe lulekelelo. <text:span text:style-name="T1">23</text:span> Nkinkakako nchikwakalikabotu kuti, zikozyanyo zyazintu zyakujulu kuti zisalazigwe azipayizyo zyabanyama aba. Aboobo, zintu zyakujulu lwazyo zyakalelede kusalazigwa azipayizyo zilikabotu. <text:span text:style-name="T1">24</text:span> Nkaambo Kkilisito takanjila mubusena busalalisya bwakachitwa amaboko, kachili chikozyano chawumwi wakasimpe. Pesi wakanjilwa kujulu lini kuti alibonye mubuliwo bwaLeza mulindiswe. <text:span text:style-name="T1">25</text:span> Takayinka oko kuti akalipe mwini muzintu zyiingi, mbuli mbuwakachita mupayizi mupati, unjila <text:soft-page-break/>mubusena busalalisaya bwamunyaka amunyaka abulowa bwawumwi. <text:span text:style-name="T1">26</text:span> Nikuli ako nkikaambo, mpawo ulelede kufwaba muzintu zyiingo kuzwa kuntalisyo yanyika. Pesi lino wasika chantanganana kumamanino azyiindi kuzogwisya kulibali azibi kulipayizya kwakwe mwini. <text:span text:style-name="T1">27</text:span> Mbuli muntu bwakasalwa kuti afwe kamwi, alimwi kuzwawo kuyosika lubeta. <text:span text:style-name="T1">28</text:span> Alubo, Kkilisito wakapedwa lumwi kuti agwisye zibi zyabiingi, alimwi uzoboneka lwabili, kuti atazobi abwendelezi azibi, pesi lufutuko kulibabo bamulindilide.</text:p>
      <text:h text:style-name="Heading_20_3" text:outline-level="3"><text:bookmark-start text:name="ba-hibbulu-chapter-10"/><text:bookmark-start text:name="__RefHeading___Toc20465_1382254161"/>Chaandano 10<text:bookmark-end text:name="ba-hibbulu-chapter-10"/><text:bookmark-end text:name="__RefHeading___Toc20465_1382254161"/></text:h>
      <text:p text:style-name="First_20_paragraph"><text:span text:style-name="T1">1</text:span> Nkaambo mulawu mwenzwide bikupayilwayo wazikntu zibotu zichiza, kawutali chiimo loko pe chazintu eezi. Aabo baza kuli Leza tabakonzyi pe kululamikwa anzizyo zipayizyo nzibaswini kabapayila munyaka amunyaka. <text:span text:style-name="T1">2</text:span> Mulikumwi kwaamba konzo zipayizyo tezyaka yimikizigwa? Na kakuli boobo, na kazili zyasalazigwa zyamanina aatu, basykomi teensi balikunoba kabaziba zibi pe. <text:span text:style-name="T1">3</text:span> Pesi muzipayizyo eezi kuli kuyeezegwa kwazibi amunyaka amunyaka. <text:span text:style-name="T1">4</text:span> Nkaambo tazichiti pe kuti bulowa bwaba pule bang'ombe ampongo bumane milandu. <text:span text:style-name="T1">5</text:span> Lino Kkilisito naakasika munyika, wakati, "Zipayizyho azipo tenzizyo nzwakayandisisya pe. Pesi, wakali mubili ngumwakandibambila. <text:span text:style-name="T1">6</text:span> Kazitali muzipayizyho zitentedwe na zipayizyo zyazibi nzimwakabotelwa kulinzizyo. <text:span text:style-name="T1">7</text:span> Mpawo ndakati, 'Langa, ndasika, mbuli mukulembedwe atala andime mumalembe, chita kuyanda kwako.'" <text:span text:style-name="T1">8</text:span> Kakutanguna wakati, <text:soft-page-break/>"Teensi zipayizyo pe, na zipo, niziba zyoonse zipayizyo zyakuumpa, mna zipayizyo zyazibi nzimwakalikuyanda. Na kubotelwa mulinzizyo." Eezi nzezipayizyo zipegwa kwiinda mumulawu. <text:span text:style-name="T1">9</text:span> Mpawo wakati, "Langa mpawa ndili wano kuti ndichite lkuyanda kwenu." Wakagwisya mabelekelo mataanzi kuti asangune mabelekelo aabili. <text:span text:style-name="T1">10</text:span> Munzila eeyi, twakasalazigwa kwiinda mukupayilwa kwamubili wa Jesu Kkilisitu mpawo kwamanina aatu. <text:span text:style-name="T1">11</text:span> Kulilimwi bbazu, buzuba abuzuba, awumwi mupayizi ulayimikila kubelekela Leza. Ukkede kapayila zipayizyo nzizyo nzizyo, nikuba tazikwe nizisalazya zibi pe. <text:span text:style-name="T1">12</text:span> Kúli limwi bbazu, Kkilisito wakapayila chipayizyo chomwe kwa lyoonse, wakakkala ansi kululyo lwa Leza. <text:span text:style-name="T1">13</text:span> Ulilindide mane basinkondonyina bakachitwe chilyatilizyo chamawulu aakwe. <text:span text:style-name="T1">14</text:span> Nkaambo achipayizyo chomwe wakalulamika aabo balikusalazigwa. <text:span text:style-name="T1">15</text:span> Alimwi Muuya Uusalala ulatwaambilila kulindiswe. Nkaambno usanguna kati, <text:span text:style-name="T1">16</text:span> "Eechi nchechizuminano nchesikachite aabo musule lyawayo mazuba ayo, mbawamba Mwami. Ndiyobikka milawu yangu mumyoyo akwilemba mumizeezo yabo <text:span text:style-name="T1">17</text:span> Taakwe nesikaziyeeye lubo pe zibi zyabo." <text:span text:style-name="T1">18</text:span> Lino aawo ali kulekelelwa kwabaaba, taachikwe nikucheelede zipayizyo zyazibi pe. <text:span text:style-name="T1">19</text:span> Aboobo, bana bakwesu, twaba achaamba chakunjila mubusena busalalisya nkaambo kabulowa bwa Jesu. <text:span text:style-name="T1">20</text:span> Njenzila mpya yakupomna njatujulila kwiinda mudyembo nkukwaambo kuti mubili wakwe. <text:span text:style-name="T1">21</text:span> Nkaambo tujis mupayizi mupati kampatila wang'anda ya Leza, <text:span text:style-name="T1">22</text:span> <text:soft-page-break/>atunjile amyooyo yachoonzyo amulusyomo luzwide, moyo yesu kiisaledekuzwa kumizeezo amibili yesu kisanzizigwe amaanzi aaslala. <text:span text:style-name="T1">23</text:span> Alukbo ngatujatisye katutazungani kubulangizi mbutulingulula, nkaambo ooyo wakasyomezya ulisyomekede. <text:span text:style-name="T1">24</text:span> Tuyeesesye mbutunga tulasungwaazyania umwi awumi mumilimu yaluyando. <text:span text:style-name="T1">25</text:span> Tutanoleki kuswaanana, mbuli mbubakaleka bamwi. Pesoi agtusungwaazyanie umwi awumwi mukuvula akwiinkila kunembo mbuli mbumukubwene kuti buzuba bwaba afwiifwi. <text:span text:style-name="T1">26</text:span> Kuti na twachita chibi achaali musule akutambula busongo akasimpe, chipayizyo chazibi tachichiwo pe. <text:span text:style-name="T1">27</text:span> Pele kwasyaala biyo kubetekwa kuyoosya, abukali bwamulilo buyotenta basinkondonyina ba Leza. <text:span text:style-name="T1">28</text:span> Kufumbwa uukaka mulawu wa Mozesi ulafwa katausilwi pe kakuli bakamboni babili na nbatatu. <text:span text:style-name="T1">29</text:span> Muyeeya kuti nga chilatana aali chisubulo chipegwa ooyo wakaba kunsi lyamawulu aMwana wa Leza, oyo wakabweza bulowa bwachizuminano mbuli butasalede, - bulowa bulimbubo bwakamululamika - mpawo wakatukila Muuya waluzyalo? <text:span text:style-name="T1">30</text:span> Nkaambo tulimuzi wakati, "Kukolotya nkukwangu; ndiyobbadala." Alubo, Mwami uyobeteka bantu bakwe." <text:span text:style-name="T1">31</text:span> Nchintu chiyoosya kuwida mumaboko a Leza uupona. <text:span text:style-name="T1">32</text:span> Pesi aukayeeye mazuba akusanguna nimwakajana mumuni, kuti mwakasima biyeni mukulwana amukoomba. <text:span text:style-name="T1">33</text:span> Mwakaba akusampawoulwa aluundu akupenzegwa, alimwi mwakali kwaabilana abaabo bamwi bakiinda mubusampawuzi amapenzi <text:soft-page-break/>aya. <text:span text:style-name="T1">34</text:span> Nkaambo mwakali aluse kuli aabo bakangidwe alimwi mwakali kutambula amoyo omwe kunyanzigwa zintu zyenu. Mwakalizi lwanu kuti mwakalizi kuti mulijis lubono lutamani. <text:span text:style-name="T1">35</text:span> Aboobo tamusowi chaamba chenu, chijyoomweetela mpindu mpati. <text:span text:style-name="T1">36</text:span> Nkaambo muyanda kuba akukakatila, kuchitila kuti mukatambule eezyo Leza nzyakamusyhomezya, kamuli mwachita luyando lwakwe. <text:span text:style-name="T1">37</text:span> "Nkaambo muchiindi chifwiifwi chimboola, ooyo uzabuza ulasika alimwi tachedwi pe. <text:span text:style-name="T1">38</text:span> Mululami wangu uyoopona alusyomo. Naayoowa, nsikoyoomubotelwa pe." <text:span text:style-name="T1">39</text:span> Pesi tatuli babaabo bawa pe kababweeda kukunyonyoonwa. Pesi, tuli bamwi babaabo bajisi lusyomo lwakubamba myuuya yesu.</text:p>
      <text:h text:style-name="Heading_20_3" text:outline-level="3"><text:bookmark-start text:name="ba-hibbulu-chapter-11"/><text:bookmark-start text:name="__RefHeading___Toc20467_1382254161"/>Chaandano 11<text:bookmark-end text:name="ba-hibbulu-chapter-11"/><text:bookmark-end text:name="__RefHeading___Toc20467_1382254161"/></text:h>
      <text:p text:style-name="First_20_paragraph"><text:span text:style-name="T1">1</text:span> Lino lusyomo nkuba akasimpe kazintu zilangilidwe alimwi abwini bwazintu zitaboneko. <text:span text:style-name="T1">2</text:span> Aboobo nkaambo kacheechi basikale bakatambulika nkaambo kalusyomo lwabo. <text:span text:style-name="T1">3</text:span> Kwiinda mulusyomo tumvwisisya kuti nyika yakalengwa akulayilila kwaLez, kutondezya kuti iziboneka tezyakalengwa kuzwa kuzintu zyakali kuboneka. <text:span text:style-name="T1">4</text:span> Nkaambo kalusyomo Abbelu wakapa Leza chipayizyo chibotu kwiinda cha Keyini, nkakasunkwa aacho kukuba mululami alimwi Leza wakambula kabotu aatala anguwe nkaambo kazipayizyo zyakwe, alimwi kwiinda mulusyomo Abbelu uchambuula nikuba kuti ulifwide. <text:span text:style-name="T1">5</text:span> Nkaambo kalusyomo Inoki wakatolwa biyo kujulu katabwene lufu. "Taakajanika nkaambo Leza wakamubweza." Awo <text:soft-page-break/>katana tolw, kwakaba bukmaboni bwakuti wakali wabotezya Leza. <text:span text:style-name="T1">6</text:span> Lino uti kakutakwe lusyomo tazikonzeki pe kumubotezya. Nkaambo chileelede kuti kufumbwa uuza kuliLeza welede kusyoma kuti mpali alimwi mulumbuli wababo bamuyandula. <text:span text:style-name="T1">7</text:span> Ndusyomo lwakachita kuti Nowa, nakali wapegwa mulumbe wakujulu aatala azintu zikatalina boneka mukuba abulemu buli abunaLeza wakayaka bwaato ktui afutule mpuli yakwe. Mukuchita oobu wakiipa mulandu nyika eelyo wakaba simulyazina wabululami buza alusyomo. <text:span text:style-name="T1">8</text:span> Ndusyomo lwakachita kuti Abbulamu, nakiitwa wakateelela wiinka kubusena, oobo mbwakelede kutambula mbuuli lukono. Wakazwa wiinka, katanzi nkwaali kuya. <text:span text:style-name="T1">9</text:span> Ndusyomo lwakachita kuti akale munyika yechisyomezyo mbuli muzwa kule. Wakakala mumatente antoomwe aAyizeki aJekkobbu, basimulyazinanyina kuchisyomezyo chomwe biyo. <text:span text:style-name="T1">10</text:span> Nkaambo wakali kulangilila kugunzi lilaantalisyo mubambi amuyaki wazyo kali nguLeza. <text:span text:style-name="T1">11</text:span> Mulusyomo - alimwi Sala lwakwe wakali ngomwa wakatambula kukonzya kumita mwana mubuchembele bwakwe, mukubona kasyomekede oyo wakapa chisyomezyo. Kulimubuzyo wakutii lwakali lusyomo lwaAbbulahamu na kana lwaSala lwakali kuboneka awa. Mulusyomo Sala, nikuba kuti wakali wachembala, wakatambula nguzu zyakuzyala mwana, nkaambo wakabona kasyomekede oyo wakapa chisyomezyo. <text:span text:style-name="T1">12</text:span> Aboobo kuzwa kumwalumi oyu omwe alimwiwakali wamba <text:soft-page-break/>kufwa - kwakazyalwa bana bingi mbuuli nyenyeezi zya julu alimwi batabaliki mbuuli luseese lwakumbali alwizi. <text:span text:style-name="T1">13</text:span> Chakali mulusyomo kuti boons aaba bakafwa kabatatambwide zisyomezyo. Muchiindi eecho, nibaka ibona akuzi juzya kazili kule, bakazumina kuti bakali banasinakooma munyika. <text:span text:style-name="T1">14</text:span> Kuli aabo baamba zintu ziliboobu babika antaanganana kuti bayandula nyika yakukala. <text:span text:style-name="T1">15</text:span> Nikwali kuti bakali kuyeeya nyika njibakazwa kulinjiyo bali kunoowujana mweenya wakubweeda. <text:span text:style-name="T1">16</text:span> Pesi mbuuli mbuzibede bayndula nyika mbotu kwiinda, nkokuti, yakujulu. Aboobo Leza takwe nsoni akwambwa kuti nguLeza wabo, mbuli kuti wakaba bambila muunzi. <text:span text:style-name="T1">17</text:span> Nguwakali mwana wakwe omwe biyo ngwakapedekezy, ooyo wakatambula zisyomezyo. <text:span text:style-name="T1">18</text:span> Ezi zyakambilwa Abbulahamu, "mazyalane aako ayowuzikwa kwindila muli Ayizeki" <text:span text:style-name="T1">19</text:span> Abbulahamu wakayeeya kuti Leza wakalikukonzya kumubusya Ayizeki kuzwa kubafu, alimwi kwaambisya mumaboneno aakwe wakamutambulalubo kuzwa kulimbabo. <text:span text:style-name="T1">20</text:span> Ayizeki wakalongezya Jekkobbu aIsawu kwindilila mulusyomo aatala azintu zyakachiyobuza. <text:span text:style-name="T1">21</text:span> Kwindila mulusyomo Jakkobbu naakaba afwiifwi akufwa wakalongezya banabaJOzefu balombe umwi awumwi. Jekkobbu wakakomba, kakoteme aamufunko wakwe. <text:span text:style-name="T1">22</text:span> Kwindila mulusyomo Jozef, mamanino aakwe naakab aafwifwi, wakambuula atala akulonga kwabana ba - Isilayeli kuzwa ku - Igipite alimwi wakabalayilila aatala amafuwa akwe. <text:span text:style-name="T1">23</text:span> Kwakalikwindila mulusymo, Mozesi <text:soft-page-break/>naakazyala, wakasiswa kwamyeezi yotatwe abazyali bakwe nkaambo bakabona kuti mwana mubotu. Tabayowede kulayilila kwamwami. <text:span text:style-name="T1">24</text:span> Kwakkali kwiindila mulusyomo kuti Mozesi, naakakomena wakakkaka kwambwa kuti mwana waFalo. <text:span text:style-name="T1">25</text:span> Wakasala kupenzegwa antoomwe abantu baLeza kwiinda kulibotzya abunone bwachibi chindi chinini. <text:span text:style-name="T1">26</text:span> Wakayeya kuti kusampulwa kwakutobela Kkilisito bwakali buvubi bupati kwiinda buvubi bwaIgipita. Nkaambo menso aakwe wakaabikide kubulumbu bwakwe. <text:span text:style-name="T1">27</text:span> Mulusyomo Mozesi wakazwa Igipita. Takwe nakayoowa bukkali bwaMwaam. Takwe nakayowa bukkali bwaMwaam, nkaambo wakakalatila aanga wakali mubwene ooyo uutabonwi. <text:span text:style-name="T1">28</text:span> Alusyomo wakabamba Pasika akusansilwa kwabulowa, kuchitila kuti sikujaya bana bataanzi atagumi bana babana-Izilayeli balombe batanzi. <text:span text:style-name="T1">29</text:span> Alusyomo bakiinda mu; wizi lwamatete mbuli kwiinda aanyika njumu. Awobana-Igipita nibakayanda kuchita oobo bakamenwa. <text:span text:style-name="T1">30</text:span> Alusyomo bulambo bwakuJelikko bwakakkolomoka musule akuzyungulukwa kwamazuba alimusanu abili. <text:span text:style-name="T1">31</text:span> Zyakachitika mulusyomo kuti sibwaamu taakafwa pe antoomwe abasikutaswilila, nkaambo wakatambula basikutwela muluumuno. <text:span text:style-name="T1">32</text:span> Ninzi chimwi nchekonzya kwaamba? Ichiindi nsikoba aacho kuti ngambuule zyaGidiyoni, Bbalakki, Samisoni, Jefutati, Devidi, Samiyeli alimwi atala abasinsimi. <text:span text:style-name="T1">33</text:span> Kwakali kwindila mulusyomo kuti bakazunda zisi, bendelezya, bululami, alimwi bakatambula zisyomezyo. <text:soft-page-break/>Bakajala milomo yabalavu, <text:span text:style-name="T1">34</text:span> akuzima nguzu zyamililo, bakaloboka kuyaswa asumu, bakaponesegwa kumalwazi bakaba basinguzu munkondo, akuzunda basilumamba bamazwa kule. <text:span text:style-name="T1">35</text:span> Banakazi bakatambula bafu babo abubuke. Bamwi bakoomba akufwabisigwa, kabatatambuli kwangununwa kuchitila kuti bajane bubuke bubotu kwiinda. <text:span text:style-name="T1">36</text:span> Bamwi bakatambula kunyansigwa aunabbwa, alimwi amaketaniakubikwa muntolongo. <text:span text:style-name="T1">37</text:span> Bakatululwa mabbwe. Bakkandulwa aakati. Bakajigwa asumu. Bakapwenta kabazwete zikumba zyambelele azyempongo. Bakali mubuchete, akudyamizigwa, kabtajatwi oobotu. <text:span text:style-name="T1">38</text:span> Nyika teyakabapa bulemu Lyoonse bakali bakalikupwenta munkanda amuzilundu amumapako munyika. <text:span text:style-name="T1">39</text:span> Nikuba kuti boonse bantu aaba bakalitambwidwe aLeza nkaambo kalusyomo lwabo, taakwe nibakachitambula chisyomezyo. <text:span text:style-name="T1">40</text:span> Leza wakatubambila chimwi chintu chibotu kwiinda, kuchitila kuti kuboneke aanoli tetwaliwo tebali kunoomaninizigwa pe.</text:p>
      <text:h text:style-name="Heading_20_3" text:outline-level="3"><text:bookmark-start text:name="ba-hibbulu-chapter-12"/><text:bookmark-start text:name="__RefHeading___Toc20469_1382254161"/>Chaandano 12<text:bookmark-end text:name="ba-hibbulu-chapter-12"/><text:bookmark-end text:name="__RefHeading___Toc20469_1382254161"/></text:h>
      <text:p text:style-name="First_20_paragraph"><text:span text:style-name="T1">1</text:span> Mbukuliboobo, mbulikuti yuzyungulukdwe joba paiti lyabakamboni, atubikke kumbali kulemenwa koonse antoomwe aibi zyoonse. Atube amoyo mulamfu mukuchijaana mujiizyanio ooyu wambikkwa kunembo lyesu. <text:span text:style-name="T1">2</text:span> Atuswiilile Jesu, we ngomutaliko amumaninizyi walusyomo. Nkaambo lukondo lwakabikkwa kunembo lyakwe, wakalipeda kuchiingan, nikuba chakalikupa mawuse, mpawo wakakukkala kululyo lwachuuno chabulemu cha <text:soft-page-break/>Leza. <text:span text:style-name="T1">3</text:span> Aboobo amumuyeye, ooyo wakatola chiimo chili boobo kuli basizibi chiteendelani aguwe, kuchihtila kuti tamubi abutela mumyoyo yanu. <text:span text:style-name="T1">4</text:span> Taakwe nimwalina lwana achibi kuyosika kubulowa. <text:span text:style-name="T1">5</text:span> Alimwi mwakaluba kusungwaazigwa kumwaambila kuti inywe mbuli bana balombe: "Mwanangu, utayeeyi kuti milawu ya Mwami myuuba, na kuba abutela awo nowambilwa atala akuchita chibi anguwe. <text:span text:style-name="T1">6</text:span> Nkaambo Mwami ulapa malayilile kuli woonse muntu ngwayanda alimwi ulasubula mwana woonse ngwatambula. <text:span text:style-name="T1">7</text:span> Sima mukuenzegwa akulayigwa. Leza ubeleka andinywe mbuli bana. Ulabanzi ooyo mwana uula wisi utamu layi? <text:span text:style-name="T1">8</text:span> Pesi kuti kotakwe buntu, obo bantu boonse mbubaabana, ulimwana uutatambuliki alimwi toyelede pe kuba mwana wakwe. <text:span text:style-name="T1">9</text:span> Kuyakukunembo, twakalijisi bama taata bamunyama mbuli basikiutulayilila, alimwi twakabalemeka. Tatweelede na aboobo kuti tulemeke Wisi wa myuuya kuti tupone? <text:span text:style-name="T1">10</text:span> Nkaambo kulilimwi bbazu, bama taata besu bakatulayilila kwamazuba mache mbuli mbubakalikubona kazyeelede kulimbabo. Pesi kulilimwi bbazu leza uchita oobo kuti zitubotele kuchitila kuti tukaabaane aawe mubusalali. <text:span text:style-name="T1">11</text:span> Taakwe kulayililwa kuboneka kakubotela muntu muli eecho chiindi pesi kulachisa. Pesi muchiindi chiboola kuleta muchelo waluumuno mubululami kuli aabo bakalayililwa. <text:span text:style-name="T1">12</text:span> Aboobo simya maboko aako aayo asiminina aansi mazwi aako. <text:span text:style-name="T1">13</text:span> Panga nzila ziluleme zyamawulu aako, kuchitila kuti eezyo zilemene tazikoyookachilwa pesi ziyoponesegwa. <text:span text:style-name="T1">14</text:span> <text:soft-page-break/>Amuyanduule luumuno abamwi boonse, antoomwe abusalali nkaambo iuutakwe busalali taakwe nayoomubona Mwami. <text:span text:style-name="T1">15</text:span> Amuchenjele kuti kuti takubi ubula luzyalo lwa Leza, alimwi takubi nuuba muyanda wakunyema uunga ulayeta kutamvwanana, kuchitila kuti biingi tababi kababisigwa ankuko. <text:span text:style-name="T1">16</text:span> Amuchenjele kuti takubi zyakunjila munobo zitaluleme na kuba muntu utaluleme mbuli Isawu, ooyo wakawuzya bupati bwakwe nkaambo kakulya. <text:span text:style-name="T1">17</text:span> Nkaambo mulizi kuti musule lyazezyo, naakazoyanda kutola chilongezyo, taakatambulika pe, nkaambo wakabula mweenya wakusanduka, nikunba kuti waka chiyanduula amisozi. <text:span text:style-name="T1">18</text:span> Nkaambo teensi mwaza kuchilundu chikonzeka kugumwa, chilundu chaulilo uuyaka, mudima, kutaboneka a guwo pati. <text:span text:style-name="T1">19</text:span> Teensi mwaza kuzolizya nyeele, na kujwi lyaambula majwi basikumvwa kabatamwi niliba limbi jwi lyaambuulwa kulimbabo. <text:span text:style-name="T1">20</text:span> Nkaambo tabakonzyi kuzikalilila eezyo nzibalayililwa: "Namnsya nuuba munyama waguma chilundu welede kutululwa mabwe." <text:span text:style-name="T1">21</text:span> Chakalikuyoosya loko echi chakabonwa a Mozesi awo naakati, "Ndilikuyoowa alimwi ndilikukankama." <text:span text:style-name="T1">22</text:span> Pesi mwasika kuchilundu cha Zayoni akudolopo lya Leza upona, Jelusalemu lyakujulu, akumakumi azyuulu zyabangelo zili kupobola. <text:span text:style-name="T1">23</text:span> Mwasika kumbungano yamwana wabubele, ooyo wakalembwa kujulu. Mwasika kuli Leza, Mubetesi waboomnse, akumyuuya yabaluleme bakalulamikwa. <text:span text:style-name="T1">24</text:span> Alimwi mwasika kuli Jesu, <text:soft-page-break/>simwiima aakati wachizuminano chipya, akubulowa bwakasamnsiilwa bwaambula zilimbubo kwiinda bulowa bwa Abela. <text:span text:style-name="T1">25</text:span> Amubone kuti tamumukasyi ooyo uulikwaambula. Nkaambo kaansinga tebakafutuka nibakachija ooyo wakabalayilila aanyika, nkuche kuti tufuke na twachija ooyo ulikutulayilila kuzwa kujulu. <text:span text:style-name="T1">26</text:span> Mulichimwi chiindi, jwi lyakwe lyakateketesya nyika. Pesi lino wasyomezya wati, "Ilubo, nsikozoteketya nyika ayilike pe, pesi amajulu woonse." <text:span text:style-name="T1">27</text:span> Aya majwi, "Chimbi lubo chiindi," kwaamba kugwisya eezyo zintu zikonzya kuteketesegwa, kwaamba kuti, zintu zyakalengwa, kuchitila kuti zintu zitakonzeki kuteketesegwa zichaale. <text:span text:style-name="T1">28</text:span> Aboobo, kutambula bwami butakonzyi kuteketesegwa, atulumbe, amuleyi nzila tumukombe Leza mubulemu bupati akuyoowa. <text:span text:style-name="T1">29</text:span> Nkaambo Leza wesu mulilo uyaka akutenta.</text:p>
      <text:h text:style-name="Heading_20_3" text:outline-level="3"><text:bookmark-start text:name="ba-hibbulu-chapter-13"/><text:bookmark-start text:name="__RefHeading___Toc20471_1382254161"/>Chaandano 13<text:bookmark-end text:name="ba-hibbulu-chapter-13"/><text:bookmark-end text:name="__RefHeading___Toc20471_1382254161"/></text:h>
      <text:p text:style-name="First_20_paragraph"><text:span text:style-name="T1">1</text:span> Aamulekke Luyando lwabunyina lwinkilile anembo. <text:span text:style-name="T1">2</text:span> Mutalubi kujata akabotu beenzu. Mukwindila kulechi, bamwi bakajata kabotu ibangelo kabatazi pe. <text:span text:style-name="T1">3</text:span> Kamuyeya ibangidwe mbuli kuthi mwangidwe aamwi ambabo. Kamubayeya aaba batajiswi kabotu muli mulimubili omwe. <text:span text:style-name="T1">4</text:span> Aamuleke makwatano alemekwe kuliboonse, alimwi buulo bwamakwatano abusalale, nkambo leza uyobeteka abo ibayanda malalano abasimamambe. <text:span text:style-name="T1">5</text:span> Machitilo anu atabi akuyanda mali. Amukutisikane kuzinini nzimulazyo. Nkambo Leza <text:soft-page-break/>lwakwe wakamba kuti,"Sikoyomuleka pe, nanka kumusiya." <text:span text:style-name="T1">6</text:span> Atukutisikane tukabe abusichamba mukwamba, "Mwami ngomugwasyi wangu; nsikoyoyowa pe. Ino muntu ulandichitanzi? <text:span text:style-name="T1">7</text:span> Kamuyeeya bazuluzi ibanu, kulabo bakamba aabo bakamwambila jwi lyaLeza, Alimwi kamwibalukwa impindu zyabweende bwabo. Kamutobelzye lusyomo lwabo. <text:span text:style-name="T1">8</text:span> Jesu Kkilisito nguwe wajilo, sunu mane kukabe kutamani. <text:span text:style-name="T1">9</text:span> Mutenwi anjisyo nzimutazi zyamusyobomusyobo. Nkambo nchibotu kuti Moyo usisimisigwe aluzyalo pe- pe azyakulya. eezyo zitagwasyi aabo benda anzizyo. <text:span text:style-name="T1">10</text:span> Tulijisi chipayililo chizwa kulabo ibabeleka muDumba lyakukkombela eelyo tabakwe cheelelo chakulya. <text:span text:style-name="T1">11</text:span> Nkambo bulowa bwabwanyama bwakafwida zibi bwaketwa abapayizi ibapati mukati kenganda isalala, muchindi echo mibili yabo yakatentwa anze mpubakakede. <text:span text:style-name="T1">12</text:span> Eelyo Jesu alakwe wakapenzegwa anze amulyango wamunzi, mukambo kakuti basalazye ibantu mukwindila mubulowa bwakwe. <text:span text:style-name="T1">13</text:span> Nkinkaako atwiinke kulinguwe kumbali amunzi, atubweze mawuse akwe. <text:span text:style-name="T1">14</text:span> Kambo tatukwe munzi wakukalilila pe ano, Pesi tuchiyandula munzi umbi uchiza. <text:span text:style-name="T1">15</text:span> Kwiinda mulinguwe, aboobo, tweelede chindi choonse tupede chipayizyo chakutembawula Leza, lumbayizya michelo yamilomo akuzumina muzina lyakwe. <text:span text:style-name="T1">16</text:span> Elyoo tutalubi nituluba mukuchita bubotu akwabilana, nkaambo mukwindila muchipayizyo chilobu Leza ulachibotelwa. <text:span text:style-name="T1">17</text:span> Kuswilila akulibombya kubazululi banu, eelyo mbembabo balanga myuya yanu mbuli abo bamupeda bukamboni <text:soft-page-break/>bwaabo beni, Mulemeke kuchitila kuti bazuluzi banu bakachite echi chakubotelwa akutangunguna, pesi chakatali kumugwasya inywe. <text:span text:style-name="T1">18</text:span> Kamutukombela aswebo, nkambo twakombelezegwa munjisyoimbotu akuti twayandisya kukala muzintu zyoonse. <text:span text:style-name="T1">19</text:span> Ndilikumusungwazya nikuba nanka mukwindila mukuchita obu nkambo ndobozegwa kuli ndinywe mukufwambana. <text:span text:style-name="T1">20</text:span> Lino Leza waluumuno oyo wakabozya kuzwa kulufu mweembeli mupati wembelele, Mwami wesu Jesu, akubulowa bwachizuminano chitamani. <text:span text:style-name="T1">21</text:span> Kupa zyonse zibelesyo mukukusimya kuzintu zyoonse, mukubeleka mulindiswe kulecho chimubotezya, mukwindila muliJesu Kkilisito, kulinguwe akube bulemu kwalyoonse alyoonse. Ameni. <text:span text:style-name="T1">22</text:span> Lino ndamusungwazya, nobakwesu, ikuti mubweze ijwi eeli lyakumusungwazya ndindamulembela mubufwifwi. <text:span text:style-name="T1">23</text:span> Muzibe mukwesu Timoti wangununwa, ooyo ngwesizawe kuzomubona kuti afwambana kusika. <text:span text:style-name="T1">24</text:span> Mujuzye bazuluzi banu boonse antomwe abasalali abantu boonse baLeza. Abo bazwa kuItali balokumujuzya. <text:span text:style-name="T1">25</text:span> Luzyalo alube anywebo moonseni.</text:p>
      <text:h text:style-name="Heading_20_1" text:outline-level="1"><text:bookmark-start text:name="jemusi"/><text:bookmark-start text:name="__RefHeading___Toc19752_1382254161"/>Jemusi<text:bookmark-end text:name="jemusi"/><text:bookmark-end text:name="__RefHeading___Toc19752_1382254161"/></text:h>
      <text:h text:style-name="Heading_20_3" text:outline-level="3"><text:bookmark-start text:name="jemusi-chapter-1"/><text:bookmark-start text:name="__RefHeading___Toc20475_1382254161"/>Chaandano 1<text:bookmark-end text:name="jemusi-chapter-1"/><text:bookmark-end text:name="__RefHeading___Toc20475_1382254161"/></text:h>
      <text:p text:style-name="First_20_paragraph"><text:span text:style-name="T1">1</text:span> Jemusi, mubelesi wa Leza a Mwami Jesu Kkilisito, kumusyobo yabantu ili kkumi ayibili imwayikide munyika: Injuzyo. <text:span text:style-name="T1">2</text:span> Zyoonse muzibweze mbuli lukondo, nobakwesu, awo nimuyoswanana amakatazyo asiyenesiyene. <text:span text:style-name="T1">3</text:span> Mulizi kuti kusunkwa kwalusyomo lwanu kuzyala banangatizi. <text:span text:style-name="T1">4</text:span> Amulekele bunangatizi, bumaninsye mulimo wabo kuchitila kuti mukonzye kukkomena akumaninina, kamuta chibuli chintu. <text:span text:style-name="T1">5</text:span> Pesi kuti umwi wanu kayanda busongo, amumuleke abukkumbile kuli Leza, ooyo uupa chakwangunuka alimwi katasandukili pe kulabo bakkumbila, alimwi uyomupa mbubo. <text:span text:style-name="T1">6</text:span> Pesi amumuleke akumbile mukusyoma, kakutakwe kudoneka. Nkambo kufumbwa muntu uudoneka uli mbuli juwe mulwizi ilitontwa aluuwo alimwi kaliyumbwa kumabbazu woonse. <text:span text:style-name="T1">7</text:span> Nkambo muntu oyo tayelede kuyeya kuti uyotambula chimwi chintu kuzwa ku Mwami. <text:span text:style-name="T1">8</text:span> Muntu ulobo ulamizezo-ibili, utakkalinkene pe munzila zyakwe zyonse. <text:span text:style-name="T1">9</text:span> Mumuleke mukwesu wachiimo chilaansi apakale muchuno chakwe chaajulu, <text:span text:style-name="T1">10</text:span> pesi imuvubi muchuno chakwe chilaansi, nkambo uzoyinda mbuli dubaluba lyalusaka musokwe. <text:span text:style-name="T1">11</text:span> Nkambo izuba lizwa akupya akutenta alimwi kuyumya masokwe idubaluba lilaloka, alimwi bubotu bwalyo ngabwamana. Muli njiyeyi inzila, muntu uvubide uyoyangala akkati kalweendo lwakwe. <text:span text:style-name="T1">12</text:span> Ulilongezezegwe oyo unangatila muchindi chamasunko. Nkambo <text:soft-page-break/>aazunda masunko uyotambula ipande lyabuumi, eelyo lyakasyomezegwa aabo bayanda Leza. <text:span text:style-name="T1">13</text:span> Kutakabi muntu utakaambe kuti akusunkwa, ''Ndasungwa a Leza.'' nkambo Leza tasunkwi achibi, alimwi we lwakwe tasunki muntu. <text:span text:style-name="T1">14</text:span> Pesi umwi muntu usunkwa akupeekezya kwakwe, ikumukwelela kule akumweneena. <text:span text:style-name="T1">15</text:span> Musule aakuti impeekezyo yakomena mbuli chibi nichakakomena, chizyala lufu. <text:span text:style-name="T1">16</text:span> Tamweneenwi, nobakwesu bayandwa. <text:span text:style-name="T1">17</text:span> Chonse chipo chibotu achoonse chipo chimaninide chizwa kujulu. Chiiza ansi kuzwa kuli Wisi wa mimuni. Kulinguwe takukwe kusanduka na imwenzule nkambo kakuchengunuka. <text:span text:style-name="T1">18</text:span> Leza wakasala kuti tuzyalwe ajwi lyakasimpe, kuchitila kuti tube musyobo wamichelo mitanzi kuzintu zyoonse nzyakalenga. <text:span text:style-name="T1">19</text:span> Mulichizi echi, nobakwesu bayandwa: amuchite kuti muntu woonse afwambane kumvwa, anelele kukwambuula, anelele kukunyema. <text:span text:style-name="T1">20</text:span> Nkambo kunyema kwamuntu takumaninizyi bululami bwa Leza. <text:span text:style-name="T1">21</text:span> Nkinkako amugwisye woonse mawunda mawunda aabulewusi busesemya bwazibi. Mubuntu amutambule ijwi litanyukulwi, eelyo likkonzya kuvuma myuuya yenu. <text:span text:style-name="T1">22</text:span> Amube bantu bachita zyamba ijwi pepe kuba baswilizi biyo, kamuli kulyena. <text:span text:style-name="T1">23</text:span> Nkambo kuti muntu kamvwa biyo ijwi pesi katalichiti, uli mbuli muntu ulyeba busyu bwakwe mbububumbidwe muchiboniboni. <text:span text:style-name="T1">24</text:span> Ulalyeeba aazwa aawo ayende alimwi alube mpawawo kuti wali biyeni. <text:span text:style-name="T1">25</text:span> Pesi muntu uulanga kabotu mumulawu walwangunuko, alimwi <text:soft-page-break/>kayinkilila kunembo akuchita mbubobo, katali sikumvwa biyo uuluba, ooyu muntu ulalongezegwa kunchito zyakwe. <text:span text:style-name="T1">26</text:span> Kuti umwi muntu kaliyeya kuti ngwabuna Leza, pesi katazyotololi lulimi lwakwe, weena moyo wakwe, alimwi nzyasyoma nzyabuyo. <text:span text:style-name="T1">27</text:span> Ilusyomo lusalala lutakwe kampenda kunembo lya Leza aa Taata ngayakuti: kugwasya bamuchaala abamukabafu kuli zibakatazya, akuliyobola ilwabo beni chakutaba akampenda nikaba komwe kaansi.</text:p>
      <text:h text:style-name="Heading_20_3" text:outline-level="3"><text:bookmark-start text:name="jemusi-chapter-2"/><text:bookmark-start text:name="__RefHeading___Toc20477_1382254161"/>Chaandano 2<text:bookmark-end text:name="jemusi-chapter-2"/><text:bookmark-end text:name="__RefHeading___Toc20477_1382254161"/></text:h>
      <text:p text:style-name="First_20_paragraph"><text:span text:style-name="T1">1</text:span> Nobakwesu, mutajatilili kulusyomo mu Mwami wesu Jesu Kkilisito, iMwami wabulemu, chakulanga ibbazu limwi kuli bamwi bantu. <text:span text:style-name="T1">2</text:span> Atwambe kuti umwi muntu wanjila mumuswangano wako kazweete inwenwe zyangolide azizwato ziletombe. <text:span text:style-name="T1">3</text:span> Kuti walanga kumuntu uzwete zyakuzwata zibotu akwamba kuti, ''Iwe kkala aawa abusena bubotu,'' pesi kuli oyu muchete wasikuti, ''Iwe kiminokiya,'' nakuti, ''Kkalaansi mpundilyatide,'' <text:span text:style-name="T1">4</text:span> unoli toli kusalulana mukati kanu? Tewaba sikusalula amizezo mibi na? <text:span text:style-name="T1">5</text:span> Amuswilizye nobakwesu bayandika, Leza takwakasala bachete munyika kuti babe bavubi mulusyomo na alimwi kuti bazokone Bwami oobo mbwakasyomezya kuli baabo bamuyanda? <text:span text:style-name="T1">6</text:span> Pesi temwabalemeka pe bachete! Tabensi bavubi na bamudyamizya? Alubo tensi mbabo na bamukwelela kunkuta? <text:span text:style-name="T1">7</text:span> Tabali tukili na izina bbotu eelyo ndimwakayitwa andilyo? <text:span text:style-name="T1">8</text:span> Zyanchonzyo, kuti mwazuzikizya mulawo wa Mwami, wabubana kukalya mbuli mumalembe, <text:soft-page-break/>''Muyoyandana ambimuyakilene aabo mbuli mbomuliyanda lwenu,'' munoli muchita kabotu. <text:span text:style-name="T1">9</text:span> Pesi kuti kamusalula mbimuyanda kuchoitila kabotu, muli kuchita chibi, alimwi mulisungidwe amulawo mbuli basikuzungania. <text:span text:style-name="T1">10</text:span> Nkambo kufumbwa muntu ulemeka mulawu, uzumina kuti udadalikila munzila yomwe biyo, ulayowa kutyola mulawu wonse. <text:span text:style-name="T1">11</text:span> Nkambo ooyo wakati, ''Utemuzyi chabumambi,'' alimwi wakati, ''utajayi.'' kuti tewachita bumambi, pesi wajaya, unooli waba simutyola mulawu. <text:span text:style-name="T1">12</text:span> Nkinkaako ambula akuchita mbuli aabo batazosalwe alubeta lwanzila yamulawu walwangunuko. <text:span text:style-name="T1">13</text:span> Nkambo lubeta luza kalutakwe nsoni kuli aabo batatondezyi insoni. Ilwetelelo lulalilumbayizya amulubeta. <text:span text:style-name="T1">14</text:span> Nimpindunzi, nobakwesu, kuti umwi muntu wati ulijisi lusyomo, pesi katakwe milimo? Oolo lusyomo lulakonzya na kumuvuna? <text:span text:style-name="T1">15</text:span> Anikuti umwi mukwesu wachaalumi kana muchizi wachanakazi katasamide zisamo zilikabotu alimwi wabula kulya kwazuba lyonse. <text:span text:style-name="T1">16</text:span> Twambe kuti umwi wenu wamba kuti, ''Kamuya mulumuno, mukkale mukkasalilwe alimwi mukkute.'' Kuti temwabapa zintu zyelede mubili, kuli mpindunzi? <text:span text:style-name="T1">17</text:span> Munzila yomwe njiyeyo ilusyomo alulikke, kuti kalutakwe milimo, lulifwide. <text:span text:style-name="T1">18</text:span> Pesi umwi ukonzya kwamba kuti, ''Uli aalusyomo, alimwi imebo ndili amilimo.'' Nditondezye lusyomo lwako kakutakwe milimo, alimwi ndilakutondezya lusyomo lwangu kwinda mumilimo yangu. <text:span text:style-name="T1">19</text:span> Ulasyoma kuti kuli Leza omwe; ulikuchita kabotu. Pesi awalawo madimoni alazisyoma ezyo, aboobo alayoowa akuteketa. <text:soft-page-break/><text:span text:style-name="T1">20</text:span> Mulayanda na kuziba, nobaalumi bafubafuba, kuti lusyomo lutakwe milimo ndwabiyo? Amwi malembe aansiku aachi Giliki awamba kuti, Mulayanda na kuziba, nobalumi bafubafuba, kuti biyeni lusyomo lutakwe milimo lulifwide. <text:span text:style-name="T1">21</text:span> Abbulahamu taata wesu takalulamikwa amilimo na awo nakaba mwana wakwe Ayizeki kuchipayilo? <text:span text:style-name="T1">22</text:span> Mwabona kuti lusyomo lwakabeleka amilimo yakwe, alimwi kuti kwinda kumilimo yakwe lusyomo lwakwe lwakamaninina. <text:span text:style-name="T1">23</text:span> Akazuzikizigwa malembe awamba kuti, ''Abbulahamu wakali kusyoma Leza, alimwi zyakamwambya kuti uli abululami,'' alimwi wakamba kuti mwenzinyina wa Leza. <text:span text:style-name="T1">24</text:span> Mwabona kuti muntu wambwidwa aamilimo yakwe, pepe alusyomo biyo. <text:span text:style-name="T1">25</text:span> Munzila ikozyania alimwi, Lahabbu sibumambi tembwakalulamikwa na amilimo awo mpakatambula basikutumwa alimwi wakabalayila kuti bayinke ayimbi inzila? <text:span text:style-name="T1">26</text:span> Nkambo mbuuli mubili kuti kawanzene amuuya ulifwide, mbombubo alwalo lusyomo kuti kalwanzene milimo lulifwide.</text:p>
      <text:h text:style-name="Heading_20_3" text:outline-level="3"><text:bookmark-start text:name="jemusi-chapter-3"/><text:bookmark-start text:name="__RefHeading___Toc20479_1382254161"/>Chaandano 3<text:bookmark-end text:name="jemusi-chapter-3"/><text:bookmark-end text:name="__RefHeading___Toc20479_1382254161"/></text:h>
      <text:p text:style-name="First_20_paragraph"><text:span text:style-name="T1">1</text:span> Ibiingi benu tabeelede kuba bayiisyi pe, nobakwesu, nkambo mulizi kuti iswe nituyiisya tuyobetekwa zikkalikali. <text:span text:style-name="T1">2</text:span> Nkambo toonse tuladadalika munzila inyingi. Kuti umwi muntu katadadaliki kumajwi, ooyo muntu uliluleme chakumaninina, kakkonzya akululamika mubili wakwe woonse. <text:span text:style-name="T1">3</text:span> Lino kuti twabikka nkabyo mumulomo wamabbiza kuti atulemeke, tulakonzya alimwi kululamika mibili <text:soft-page-break/>yawo. <text:span text:style-name="T1">4</text:span> Amuzibe alimwi ikuti maato, nikuba kuti mapati byeni alimwi aleenzegwa aluuwo, alayambwa ansoke nini loko kuyosika kufumbwa nkwayanda sikwayenzya ensoke. <text:span text:style-name="T1">5</text:span> Muli eyi inzila, lulimi nchizo chinini loko, pesi lukomezya zintu zipati loko. Amubone alimwi kalilo kanini mbukatantezya lusaka loonse. <text:span text:style-name="T1">6</text:span> Lulimi alulalo nkalilo, inyika yazibi ibikidwe mukkati kabamwi besu. Lulimi lubozeka mubili woonse, luumpa buumi boonse, alimwi alulalo lubikwa mumulilo mubbibi lyazibi. <text:span text:style-name="T1">7</text:span> Nkambo woonse musyobo wamunyanyama wamulusaka, bayuni, tukwaba, azyuuka zyamulwizi zilivubidwe alimwi zilazyolololwa abantu. <text:span text:style-name="T1">8</text:span> Pesi kumakani alulimi, tawope muntu ukonzya kululamika lulimi. Nchintu chitalulamikiki, chizwide buyoka bujaya. <text:span text:style-name="T1">9</text:span> Andulo lulimi tulalumbayizya Mwami wesu a Taata, alimwi tupa bantu milandu andulo, ibantu bakalengwa muchikozyano a Leza. <text:span text:style-name="T1">10</text:span> Kuzwa mumulomo nguwo omwe kuzwa zilongezyo azisapi zyamilandu, Nobakwesu, eezi zintu tazyelede kunochitika pe. <text:span text:style-name="T1">11</text:span> Sa ikasensa komwe kalazwa maanzi manono amanzi apanyuka? <text:span text:style-name="T1">12</text:span> Imukkuyu ulachita na nobakwesu, kuzyala insikili? Kana kuti masansa, azyale nkuyu? Aalo manzi tachikonzeki pe kuti akasensa komwe kuzwe alweela amanzi alamunse munono. <text:span text:style-name="T1">13</text:span> Alimwi ngwani musongo umvwisisisya aakati kenu? Mumuleke muntu oto atondeezye buumi bwakwe bubotu kwinda kumilimu yakwe mubuntu bwabusongo. <text:span text:style-name="T1">14</text:span> Pesi kuti koli aabbivwe lipanyuka amakanze mumoyo wako, <text:soft-page-break/>ulikankayizyi pe akubejela kasimpe. <text:span text:style-name="T1">15</text:span> Obu tensi mbombubo pe busongo buza aansi kabuzwa kujulu. Pesi, tabukwe chintu, tabukwe muuya, buli amadimoni. <text:span text:style-name="T1">16</text:span> Nkambo awo ali bbivwe alukazyanyo, nkokuko kuli lupyopyongano anchito zyabulozi. <text:span text:style-name="T1">17</text:span> Pesi busongo buzwa kujulu lutanzi bulasalala, alimwi mbwalumuuno, bulatontola, bulalibombya, mbwamiyeeyo mibotu, buzwide ilwetelelo amichelo mibotu, tabujisi lwanzano lwamoyo lwamoyo alimwi buli bwinibwini. <text:span text:style-name="T1">18</text:span> Alimwi imichelo yabululami ilabyalwa muluumuno mukkati kabaabo bachita chalumuno.</text:p>
      <text:h text:style-name="Heading_20_3" text:outline-level="3"><text:bookmark-start text:name="jemusi-chapter-4"/><text:bookmark-start text:name="__RefHeading___Toc20481_1382254161"/>Chaandano 4<text:bookmark-end text:name="jemusi-chapter-4"/><text:bookmark-end text:name="__RefHeading___Toc20481_1382254161"/></text:h>
      <text:p text:style-name="First_20_paragraph"><text:span text:style-name="T1">1</text:span> Kuzwa kuli kupopotezyania ampyopyongano akati kenu? Tazizwidi muziyandisyo zyenu na eezyo zilwana akati kenu nubeni? <text:span text:style-name="T1">2</text:span> Mulapeekezya, pesi tamukwepe. Mulajaya akuba bbivwe, pesi tamukonzyi kujana. Mulalwana akupopotezyania. Takwe anchimulacho nkambo tamukumbili. <text:span text:style-name="T1">3</text:span> Mulakumbila pesi tamupegwi nkambo mukumbila aanzila italuleme, mukuyanda kuti muyibelesye kuziyandisyo zyenu. <text:span text:style-name="T1">4</text:span> Nywebo nobasimamaambe! Tamwizi na kuti buzolwani enyika nkulwana a-Leza? Nkokwamba kuti kufumbwa ulisalila kuba mwenzinyina wanyika ulichita sinkondonyina a Leza. <text:span text:style-name="T1">5</text:span> Na muyeya kuti malembe awamba zyabiyo aamba kuti, ''Imuuya ngwakachita kuti upone mulindiswe uli abbivwe loko''? <text:span text:style-name="T1">6</text:span> Pesi Leza uupa luzyalo lwiingi, aboobo malembe awamba kuti, <text:soft-page-break/>''Leza ulabakazya basikuliyanda, pesi ufwida luzyalo kuli balibombya.'' <text:span text:style-name="T1">7</text:span> Nkokuti amulipede kuli Leza. Mumukkake satani, alimwi ulamutantamuka. <text:span text:style-name="T1">8</text:span> Amuswene afwifwi a Leza, alimwi uleza afwifwi andinywe, Amusalazye maboko eenu, inywe nobasizibi, alimwi musalazye myoyo yenu, inywe nobasimyoyo ibili. <text:span text:style-name="T1">9</text:span> Mumvwe machise, mupwaye mibila, akulila! Muchite kuti kuseka kwenu kube mawuse alimwi lukondo lwenu kube kukankabala. <text:span text:style-name="T1">10</text:span> Amulibombye kunembo lya Mwami, alimwi uyomupa bulemu. <text:span text:style-name="T1">11</text:span> Tamunowambuli chakutamikizyania, nobakwesu. Imuntu uwambula bubi aatala amuzyalwanyina na kupa mulandu kumuzyalwa nyina ukazyania amulawu alimwi uupa mulawu mulandu. Kutikopa mulawu mulandu, toli simuchita mulawu pe, pesi uli mubetesi. <text:span text:style-name="T1">12</text:span> Ngumwi biyo sikupa mulawu mubetesi. Ngooyo ukonzya kufutula akujaya. Nduweni, iwebo noopa mulalandu kuli simayake nyokwe? <text:span text:style-name="T1">13</text:span> Muswilizye lino, inywe nimwamba kuti, ''sunu kana ijunza tuyonjila muchisi eechi, tukakkale munyaka nkukooko, tukasambale, alimwi tukajane impindu.'' <text:span text:style-name="T1">14</text:span> Ngwani uuzi zitakachitike juunza, alimwi buumi bwako niinzi? Nkambo nduwe sikkunkwe uuboneka kwachiindi chinini mpawo wamwayika. <text:span text:style-name="T1">15</text:span> Anukuti, mwelede kwamba kuti, ''Na Mwami kayanda, tulapona alimwi tuchite eechi kana echiya.'' <text:span text:style-name="T1">16</text:span> Pesi lino mulalikankayizya aatala amabambe aanu. Kulikankayizya kuli bobiya konse nkubi. <text:span text:style-name="T1">17</text:span> Nkinkaako kuli woonse uuzi kuchita kabotu pesi katazichiti, kulinguwe nchoono.</text:p>
      <text:h text:style-name="Heading_20_3" text:outline-level="3"><text:bookmark-start text:name="jemusi-chapter-5"/><text:bookmark-start text:name="__RefHeading___Toc20483_1382254161"/><text:soft-page-break/>Chaandano 5<text:bookmark-end text:name="jemusi-chapter-5"/><text:bookmark-end text:name="__RefHeading___Toc20483_1382254161"/></text:h>
      <text:p text:style-name="First_20_paragraph"><text:span text:style-name="T1">1</text:span> Amuze lino, inywe nimuvubide, mulile mulyeeme akambo kamasukusyo aaza kulindinywe. <text:span text:style-name="T1">2</text:span> Buvubi bwenu bwabola, alimwi zisamo zyenu zyavunda ankubi. <text:span text:style-name="T1">3</text:span> Ingolida ansiliva zyenu zyabbulubana alimwi bulala bwazyo bulaba bukamboni butakamukone. Buyolya nyama yenu mbuli mulilo. Mwalondola buvubi bwenu kwamazuba amamamnino. <text:span text:style-name="T1">4</text:span> Amubone, bulumbu mbomulikujatila basimilimo benu bulikukwila - bulumbu mbumwakajatila abo basikumutebwida myuunda yenu. Kukwiila kwa basikutebula kwamvwikka kumatwi a Mwami wabasikuswayigwa. <text:span text:style-name="T1">5</text:span> Mwakkala mububotu bwebesi aansi alimwi mwalyokezya. Mwalinenesya myoyo kuti kuzobote buzuba bwakujayigwa. <text:span text:style-name="T1">6</text:span> Mwapa mulandu alimwi akujaya muntu musalali. Takwe naamulwana pe. <text:span text:style-name="T1">7</text:span> Nkinkako amube amoyo mulamfu, kwalino, nobakwesu, mane kukuboola kwa Mwami. Mubone mulimi mbwalindila muchelo mubotu kuzwa munyika alimwi uli amoyo mulamfu kukuulindila, mane do kuwa kwemvula ntaanzi ayamelelezyo. <text:span text:style-name="T1">8</text:span> Anywebo amukkazike myoyo yenu. Amusimye myoyo yenu nkambo kuboola kwa Mwami kwaba afwifwi. <text:span text:style-name="T1">9</text:span> Tamutongawuki, nobakwesu, akuzwangaana chenuchenu, kjti tamukajanwi amulandu. Amubone, mubetesi alimwi amulyango. <text:span text:style-name="T1">10</text:span> Amujane chikozyanisyo, nobakwesu, kuzwa kukoomba akulansya moyo kwabasinsimi, aabo bakaambula muzina lya Mwami. <text:span text:style-name="T1">11</text:span> Mubone, twamba kuti aabo bakawunduzya machise balilongezezegwe. <text:soft-page-break/>Mwakamvwa Jobo mbakapengeleka, alimwi mulizi machitilo a Mwami, mbasalazizya moyo ansoni zyakwe. <text:span text:style-name="T1">12</text:span> Atala azyonse, nobakwesu, mutakonki, nikuba kwaana ejulu kana nyika, kana nikuba ichili zwecho chikonke. Anukuti, amwambe ''Iyii'' wenu awambe ''Iyii'' alimwi ''Pepe'' awambe ''Pepe,'' kuchitila kuti tamukanjili mukubetekwa. <text:span text:style-name="T1">13</text:span> Kuli umwi na akati kenu ulikoomba mubuyumuyumu? Ngakkombe. Kuli uli alumwemwe na? Ngayimbe ntembawuzyo. <text:span text:style-name="T1">14</text:span> Kuli umwi uchisidwe na akati kenu? Ngayite bapati bembungano, alimwi ngabamukombele. Abamunanike mafuta muzina lya Mwami. <text:span text:style-name="T1">15</text:span> Ikukomba kwalusyomo kulamuponia muntu uuchiswa, alimwi Mwami ulamubusya. Kuti kali wakachita zibi, Leza ulamulekelela. <text:span text:style-name="T1">16</text:span> Nkinkaako amulyaambe izibi zyenu kuli umwi awumwi, alimwi mukombelane, kuchitila kuti muponesegwe. Inkombyo yamuntu musalali ili anguzu loko kumabelekelo ayo. <text:span text:style-name="T1">17</text:span> Elayija wakali mwalumi mbuli ndiswe, wakakomba chakasimpe kuti imvula itawi, alimwi teyakawa kubusena oobo kwamyaka yotatwe amyezi musanu awumwi. <text:span text:style-name="T1">18</text:span> Mpawo Elayija wakakomba lubo. Imajulu akapa imvula, alimwi inyika yakazyala michelo yaayo. <text:span text:style-name="T1">19</text:span> Nobakwesu, kuti umwi akati kenu wasweka kukasimpe, alimwi umwi wamuboozya, <text:span text:style-name="T1">20</text:span> Ooyo muntu welede kuziba kuti kufumbwa muntu uboozya sizibi kuzwa kubulewusi bwanzila yakwe uyomuvuna kuzwa kulufu, alimwi uyovumba mweelwe mupati wazibi.</text:p>
      <text:h text:style-name="Heading_20_1" text:outline-level="1"><text:bookmark-start text:name="pita-mutaanzi"/><text:bookmark-start text:name="__RefHeading___Toc19754_1382254161"/>Pita mutaanzi<text:bookmark-end text:name="pita-mutaanzi"/><text:bookmark-end text:name="__RefHeading___Toc19754_1382254161"/></text:h>
      <text:h text:style-name="Heading_20_3" text:outline-level="3"><text:bookmark-start text:name="pita-mutaanzi-chapter-1"/><text:bookmark-start text:name="__RefHeading___Toc20487_1382254161"/>Chaandano 1<text:bookmark-end text:name="pita-mutaanzi-chapter-1"/><text:bookmark-end text:name="__RefHeading___Toc20487_1382254161"/></text:h>
      <text:p text:style-name="First_20_paragraph"><text:span text:style-name="T1">1</text:span> Pita, mutumwa wa Jesu Kkilisito, kubenzu bamwaikilide kumanyika, ibasalidwe, koonse ku Pontasi, Galantiya, Kkapadosiya, Eziya, aku Bbitiniya. <text:span text:style-name="T1">2</text:span> Eechi chilimumabambe amumakanze a Leza Taata, mukwinda mumubeleko usalazigwa a Muuya, kuti mumutelele alubo mukwinda mukusansailwa bulowa bwa Jesu Kkilisito. Iluzyalo ngalube alindinywe, alubo lumuuno ngaluyungizizigwe kulindinywe. <text:span text:style-name="T1">3</text:span> Akube kuti Leza wisi wa-Mwami Jesu Kkilisito alumbayizigwe! Muluzyalo lwakwe lupati, wakatupa kuzyalwa kupya iswebo bulabulangizi bwabuponi kwinda mububuke bwa Jesu Kkilisito kuzwa kubafu. <text:span text:style-name="T1">4</text:span> Eechi nchalukkono lutakabule kumana pe, lutakabule akabbata, alubo talukonzyi pe kuyokulumpana abunini. Lulibambidwe kujulu kalulinda nduwe. <text:span text:style-name="T1">5</text:span> Iwebo ulikwabilidwe munguzu zya-Leza kwinda mukusyoma kwalufutuko olo lwimvwilidi kuyoyubununwa mukugola kwechindi. <text:span text:style-name="T1">6</text:span> Ulikondedwe atala acheechi, nekuba kwalino kulelede kuti mube akuusa kukusunkwa kwiingi. <text:span text:style-name="T1">7</text:span> Echi chilabawo kuti kukabonwe lusyomo lwanu, olu lwindide ngolida mbotu ikulumpala, nekuba yakawumpwa mumulilo. Echi chilachitika kuti lusyomo lwanu lukajanike kalulempindu ilentembawuzyo, abulemu, achilemeko ayoyubununwa Jesu Kkilisito. <text:span text:style-name="T1">8</text:span> Tamuna kumubona pe, pesi mulamuyanda. Tamumuboni pe kwalino, pesi mulasyoma mulinguwe <text:soft-page-break/>akukondwa alukondo lutambiiki luzwide bulemu. <text:span text:style-name="T1">9</text:span> Kwalino muyolitambwida lwenu mpindu yalusyomo lwanu, lufutuko lwa muuya yenu. <text:span text:style-name="T1">10</text:span> Ataala alufutuko olu, basinsiimi abo bakasinsima atala aluzyalo olo lwakali kuyanda kuza alindinywe, bakayandula chabusungu kabayanda kuziba, <text:span text:style-name="T1">11</text:span> Kabayandula kuziba kuti muntunzi nakuti chinoli chiindiinzi echo muuya wa Kkilisito nchiwakalikwamba mulimbabo awo mpakabambilide kuti katana kwabwa kuyoba machise a Kkilisito abulemu buyotobela. <text:span text:style-name="T1">12</text:span> Chakayubununwa kulimbabo kuti tebakali kulibelekela lwabo beni pe, pesi anywebo, awo mpobakali kwamba atala azintu ezyo zyakambwa kulindinywe ababo bamukambawukila mulumbe wamakani mabotu kulindinywe kwinda ku-Muuya Uusalala wakatumwa kuzwa kujulu-kachili chintu baangelo nchibakali kulakamizya {kupeekezya}. <text:span text:style-name="T1">13</text:span> Nkikaako amulyaange muzibuno zyanu zyakuyeeya kwenu. Amube babotu. Amubike bulangizi bwenu chakumaninina kuluzyalo olo luyoyetwa kulindinywe ayoyubununwa Jesu Kkilisito. <text:span text:style-name="T1">14</text:span> Mbuli bana bateelela, mutakabwedululi kukuyandisya kwenu nkumwakali kuponena chiindi nimwakachili mukutaziba. <text:span text:style-name="T1">15</text:span> Nkambo kakuti oyo iwakamwiita ulasalala, inywebo, kulelede, kuti musalale mubube bwanu boonse. <text:span text:style-name="T1">16</text:span> Nkambo mbuli mbukulembedwe, "Amusalale, nkambo Ambebo ndasalala.'' <text:span text:style-name="T1">17</text:span> Na kamumwita kuti ''Taata'' oyo ubeteka chakutalanga chiimo chamuntu alubo umwi mbuli milimo yakwe, amwende lwendo olu <text:soft-page-break/>muchindi chanu chakumuyowa. <text:span text:style-name="T1">18</text:span> Mulizi kuti techakachitwa ansiliva ikulumpala na ingolida ezyo nzimwakali kununulwa ezyo kukwenda kwenu kwabuyo nkomwakiiya kuliba mawuso. <text:span text:style-name="T1">19</text:span> Anukuti, nywebo mwakanunulwa abulowa bubotu bwa Kkilisito, oyo wakali m buli mwana wambelele utakwe kampenda nikaba kabbata. <text:span text:style-name="T1">20</text:span> Kkilisito wakalizibinkenwe kakutana kuba kulengwa kwenyika, pesi kwalino wakazoyubununwa kulindinywe muzyiindi zyamamanino. <text:span text:style-name="T1">21</text:span> Kwinda mulinguwe muzumine kuli Leza, oyo wakamubusya kuzwa kubafu akumupa bulemu, kuli lusyomo lwanu abulangizi bwenu bube kuli Leza. <text:span text:style-name="T1">22</text:span> Mwakachita myuya kuti ibote mukwinda mukutelela kukasimpe. Echi chakaba obo kukumwetela luyando lwababunyina; amukayandane umwi awumwi kazizwa mumoyo. Amwi malembe mapati abensiku bachiGiliki abalika obu, Mwakasalazya myoyo yanu kukutelela kukasimpe kwinda kumuya. <text:span text:style-name="T1">23</text:span> Mwakazyalwa bupya, kutali kuzwa kumbuto ikulumpala pe, pesi kuzwa kumbuto itakulumpali, kwinda mujwi lya-Leza litakasyale kalipona <text:span text:style-name="T1">24</text:span> Nkambo kakuti, ''Nyama yoonse ilimbuli bwizu, abulemu bwayo bonse bulimbuli malubaluba abwizu bwamusokwe. Ibwizu ngabwayuma, awalo malubaluba nganyana awidaansi, <text:span text:style-name="T1">25</text:span> Pesi ijwi lya-Mwami linoliwo kwalyoonse.'' Elijwi mulumbe wamakani mabotu ayo akakambawukwa kulindinywe.</text:p>
      <text:h text:style-name="Heading_20_3" text:outline-level="3"><text:bookmark-start text:name="pita-mutaanzi-chapter-2"/><text:bookmark-start text:name="__RefHeading___Toc20489_1382254161"/>Chaandano 2<text:bookmark-end text:name="pita-mutaanzi-chapter-2"/><text:bookmark-end text:name="__RefHeading___Toc20489_1382254161"/></text:h>
      <text:p text:style-name="First_20_paragraph"><text:span text:style-name="T1">1</text:span> Nkikaako amusowele kumbali ibubi bonse, <text:soft-page-break/>alweno loonseni, akuupaupa, akwemuzya amabbivwe wonse. <text:span text:style-name="T1">2</text:span> Mbuli bana bavwanda, amube achiyandisyo amalili mabotu amuuya, kuchitila kuti mukwinda mulingawo mukonzye kukomena kulufutuko, <text:span text:style-name="T1">3</text:span> mbuli mbumwakalabila kale kuti Leza ngusibuuya. <text:span text:style-name="T1">4</text:span> Amubole kulinguwe mukuti ni bbwe igumi elyo lyakasowegwa abantu, pesi kalili nibbwe lyakasalidwe a-Leza mbuli bbwe liyandika kulinguwe. <text:span text:style-name="T1">5</text:span> Anywebo muli mbuli mabwe mawuumi ayo alimukuyakwa kuti mukabe ing'anda ya Muuya nkokuya mukabe bapayizi basalala abo bayopayila zipayilo zyamuuya zitambulika kuli Leza kwinda muli Jesu Kkilisito. <text:span text:style-name="T1">6</text:span> Mumagwalo kulambidwe eezi: ''bona, ndiyoyala mu Ziyoni ibbwe lyechiswi, lisalidwe alubo liyandikana. kufumbwa uzumina kulinguwe takoyowusa insoni.'' <text:span text:style-name="T1">7</text:span> Obu buyandisi, mbobwanu, inywebo nomuzumina. Pele kulibabo ibatazumini, ''Elyo bbwe ndibakasowede bayaki, eli ndilyakazooba mutwe wachiswi,'' <text:span text:style-name="T1">8</text:span> Alimwi, ''Ibbwe lyakulebya antomwe amwala ubachita kuti balebwe.'' Balalebwa nkambo bakalikaka ijwi-lili ndendilyo litondeka nzibakeelede kuchita. <text:span text:style-name="T1">9</text:span> Pesi inywebo muli bantu basalidwe, bapayizi bami, musyobo usalala, bantu bavubidwe kwa Leza, kuchitila kuti mukakambawuke milimo igambya ya yoyo iwakamwita inywebo kuzwa mumudima kumweta mumumuni wakwe ugambya. <text:span text:style-name="T1">10</text:span> Ichindi tensi mwakali bantu pe, Pesi ikwalino mwaba bantu ba-Leza. Tensi mwakali mwalutambula pe luzyalo, Pesi ikwaino mwakalutambula luzyalo. <text:span text:style-name="T1">11</text:span> Nomuyandwa, ndamulayilila mbuli beenzu <text:soft-page-break/>bamwayikide aansi aano kuti mulilesye kukuyandisya kwenyama, oko kumulwana amyuya yenu. <text:span text:style-name="T1">12</text:span> Kwenda kwenu akati kabamasi kwelede kuba abulemo, kuchitila kuti awo mpobayomuvwiya kuti muli basizibi, bakabe bakamboni bamilimo yenu mibotu akuyobwedezya bulemu kuli Leza mubuzuba obo mbwayolibonia. <text:span text:style-name="T1">13</text:span> Amukalibombye kubwami boonse bwabantu nkambo ka-Mwami. Amukabatelele boonse bami mbubali bapati, <text:span text:style-name="T1">14</text:span> antomwe abendelezi, abo batumidwe kuti bakape zisubulo kuli basimuchita zibi akusumpula abo bachita ziluleme. <text:span text:style-name="T1">15</text:span> Nkambo olu luyando lwa-Leza, kuti mukwinda mukuchita zibotu munoli mwawumuzya kwambula kwendadanyanwa kwabantu bafubafuba. <text:span text:style-name="T1">16</text:span> Mbuli bantu bangunukide, mutakabelesyi lwangunuko lwenu kukuvumbya zibi, pesi ngamube mbuli babelesi ba-Leza. <text:span text:style-name="T1">17</text:span> Amulemeke bantu boonse. Amuyande babunyina boonse. Muyowe Leza. Mulemeke baami. <text:span text:style-name="T1">18</text:span> Nobalanda, amubatelele basimalelo benu akunobalemeka lyoonse. Mutanoteleli basimalelo babotu abatontozi kupela pe, pele akuli basikakomokomo. <text:span text:style-name="T1">19</text:span> Nkambo echi chilalumbayizika, nkambo ubikila maanu kuli Leza, muntu aswanana amapenzi kali mukuchisilwa zitamwelede. <text:span text:style-name="T1">20</text:span> Ino kuli amilimonzi na mwabisya akukkalilila kamuli mumachise? Pele na mwakachita zibotu mpawo mwazochiswa kamuli mukusubulwa, echi chilelede kulumbayizigwa kuzwa kuli Leza. <text:span text:style-name="T1">21</text:span> Nchenchicho echo nchimwakayitilwa, nkambo <text:soft-page-break/>Kkilisito lwakwe wakamuchisilwa. Wakamusiila chitondezyo chakuti mukatobelezye mumukondo wakwe. <text:span text:style-name="T1">22</text:span> ''Takwe echibi nchakachita, nekuba kujanika lweno lwakajanika mumulomo wakwe,'' <text:span text:style-name="T1">23</text:span> Awo nakatukilwa, takwepe anakabwedezya. Awo nakachisigwa, takwepe nakababbodweda, pesi wakalipedekezya lwakwe kuliyoyo mubutesi mubotu. <text:span text:style-name="T1">24</text:span> Welwakwe wakayumuna zibi zyesu mumubili wakwe achisamu kuchitila kuti iswebo tukakkale kule echibi alubo tukaponene bululami. Kwinda mumibunda yakwe twakaponesegwa. <text:span text:style-name="T1">25</text:span> Nywebo monseni mwakali mbuli imbelele ziswekede, pesi kwalino mwakapiluka kumwembeli wenu, uliingula myuuya yenu.</text:p>
      <text:h text:style-name="Heading_20_3" text:outline-level="3"><text:bookmark-start text:name="pita-mutaanzi-chapter-3"/><text:bookmark-start text:name="__RefHeading___Toc20491_1382254161"/>Chaandano 3<text:bookmark-end text:name="pita-mutaanzi-chapter-3"/><text:bookmark-end text:name="__RefHeading___Toc20491_1382254161"/></text:h>
      <text:p text:style-name="First_20_paragraph"><text:span text:style-name="T1">1</text:span> Muleyi nzila, inywebo nobamakaintu amulibombye kubalumi benu. Amuchite obu nikuba kuli bala balumi batateleli kujwi, kuchitila kuti basanduke babule zyakwamba, kwinda mumichito yabamakaintu babo, <text:span text:style-name="T1">2</text:span> banoli baba bakamboni kuchilemeko chenu, enjendelo yenu mbotu. <text:span text:style-name="T1">3</text:span> Echi ngachichitwe pepe akulibotya-botya kwaanze mbuli kulilungitizya masusu, kuzwata ngolida atumwi tukumba, nikuba kulisamika mpasya zityola myoyo yabamwi. <text:span text:style-name="T1">4</text:span> Pesi, echi ngachichitwe amuntu wamukati wamumoyo, abubotu butagoli butontolela amuuya wachumunizi, kachili nchechibotu kunembo lya-Leza. <text:span text:style-name="T1">5</text:span> Nkambo obu mbombubo banakazi basalali bechiindi bakali <text:soft-page-break/>kulangila Leza mbuba kalisamika, kwinda mukulibombya kubalumi babo. <text:span text:style-name="T1">6</text:span> Enzila njiyeeyi Sala wakalibombya kuli Abbulahamu alubo wakali kumwita kuti mba Simwami. Lino nywebo mwaba bana bakwe kapati na mwachita zibotu alubo na kamutayowi mapenzi. <text:span text:style-name="T1">7</text:span> Kakukozyania, anywebo nobalumi mulelede kupona kabotu abamakaintu benu mbuli mbomuzi kuti mwanakazi, ulimbuli chilongo chitasimide. Mulelede kubapa bulemo mbuli basikulyanyokwe lukono kubululami bwamuluzyalo. Amuchite obo kuti inkombyo zyenu zitambulike. <text:span text:style-name="T1">8</text:span> Kumamanino, monseeni, amube amuzeezo ukozyenie, mube akwetelelana, kuyandana mbuli babunyina, amoyo mutete, akulibombya. <text:span text:style-name="T1">9</text:span> Mutabwedezyi chitaluleme kuchibinyina nikuba kubwedezya chisapi kuchisapi. Anukuti amubwedezye kulongezya, nkambo ezi nzimwakaitilwa, kuti mukakonzye kuyokona zilongezyo. <text:span text:style-name="T1">10</text:span> ''Oyo uyanda kubona buumi bubotu akubona mazuba mabotu uyelede kuti wakasya lulimi amulomo wakwe kukwambula chalweeno. <text:span text:style-name="T1">11</text:span> Akube kuti alilesye kububi akunochita zibotu kupela. Ayandule lumuuno akulutobela. <text:span text:style-name="T1">12</text:span> Nkambo meso a Mwami alabona baluleme, alubo matwi akwe alatelela kunkombyo zyabaluleme. Pesi busyu bwa Mwami bulabukali kulibabo bachita zibi.'' <text:span text:style-name="T1">13</text:span> Kabi ngwani oyo unga ulamubisizya na mwasungwala kukuchita zibotu? <text:span text:style-name="T1">14</text:span> Pele na mwachiswa nkambo kabululami, mulilongezezegwe. Mutayowi ezyo nzibayowa. Mutakalikatazyi. <text:span text:style-name="T1">15</text:span> Pesi, ngamulemeke Mwami <text:soft-page-break/>Kkilisito kuti musalali mumyoyo yenu. Mukkale kamuli bambilide kuti mukapandulwide boonse bamubuzya makani alusyomo ndomulalo - <text:span text:style-name="T1">16</text:span> Alubo, amukulibombya amukulemeka. Amube amuzezo mubotu kuchitila kuti abo bamutukilila buumi bubotu bwamuli Kkilisito bakawuse insoni nkambo banoli bakali kumwambula anga ndinywe basizibi. <text:span text:style-name="T1">17</text:span> Nchibotu loko, kuti kakuli nkuyanda kwa Leza, kuti mukachiswe akambo kakuchita zibotu kwinda kunochita zibi. <text:span text:style-name="T1">18</text:span> Alakwe Kkilisito wakachiswa lomwe kachisilwa zibi. Oyo wakaluleme wakatuchisilwa nitwakataluleme pe, kuchitila kuti atuswenzye kuli Leza. Wakatufwida kunyama, pesi wakabusigwa a-Muuya. <text:span text:style-name="T1">19</text:span> Kwinda ku Muuya, wakinka akuyokambawuka kumyuuya eyo ili muntolongo kwalino. <text:span text:style-name="T1">20</text:span> Eyo yakatatelela pe kuchindi nchakachili kukazika moyo wakwe Leza mumazuba aa-Nowa, mumazuba akuyakwa kwabwato, mpawo Leza wakavuna bantu bache buyo - myuuya musanu amwitaatu - kwinda mumanzi. <text:span text:style-name="T1">21</text:span> Echi nchitondezyo chamubbabbatizyo oyo umuvuna lino - takwensi kwamba kuti mbuli mbotusamba tombe amubili pe, pesi nkokuti mulayandula manjezezya mabotu mumeso a Leza - kwinda mububuke bwa Jesu Kkilisito. <text:span text:style-name="T1">22</text:span> Kkilisito ulikujanza lyalulyo lwa Leza. Wakaya kujulu. Bangelo, bendelezi, abasimanguzu boonse balelede kulibombya kuli nguwe.</text:p>
      <text:h text:style-name="Heading_20_3" text:outline-level="3"><text:bookmark-start text:name="pita-mutaanzi-chapter-4"/><text:bookmark-start text:name="__RefHeading___Toc20493_1382254161"/>Chaandano 4<text:bookmark-end text:name="pita-mutaanzi-chapter-4"/><text:bookmark-end text:name="__RefHeading___Toc20493_1382254161"/></text:h>
      <text:p text:style-name="First_20_paragraph"><text:span text:style-name="T1">1</text:span> Nkinkaako, akambo kakuti Kkilisito wakachiswa <text:soft-page-break/>kunyama, amuliyumye lwenu amuyeeyo ukozyenie. Nkambo kufumbwa muntu uchiswa mumubili ulanzene acibi. <text:span text:style-name="T1">2</text:span> Impindu yakwe, muntu uloobo, chindi chakwe chingi kunyama, ngatacheendi mumakaanze anyama pe, pesi mumakaanze a Leza. <text:span text:style-name="T1">3</text:span> Nkambo chindi chakinda chakakwana chenu kuti kamuchichita kuyanda kwabamasi, mwakali kupona mubumpelenge, mukwemuzya, mubukoolwi, amukuyobukomba mizimu itondwa. <text:span text:style-name="T1">4</text:span> Balachibona kachilichigambyo na babona kamutajatilaamwi ambabo mukuya buvuzya michito italuleme, nkinkaako banoya bwamba bubi atala andinywe. <text:span text:style-name="T1">5</text:span> Bayolivwilila kulinguwe oyo ulibambilide kuzobeteka bawumi abafwide. <text:span text:style-name="T1">6</text:span> Akambo kanchichechi Makani Mabotu nchakakambawukwa akubafwide, kuchitila kuti, nekuba kabanoli babetekwa kunyama mbuli bantu, balelede kuti kabapona mumuuya munzila iyanda Leza. <text:span text:style-name="T1">7</text:span> Magozezyo azintu zyonse aba afwifwi. Nkinkaako amulibatamike amuzezo mubotu, alubo amube amiyeyo mibotu kuchitila kuti kamunokomba. <text:span text:style-name="T1">8</text:span> Kwinda zyonse zintu, amusungwalile kuyandana umwi amwenzinyina, nkambo luyando luvumba mulwi wazibi. <text:span text:style-name="T1">9</text:span> Amukabotezyanie umwi amwenzinyina katakwe ulila lila pe. <text:span text:style-name="T1">10</text:span> Mbuli mbomwakapegwa zipego umwi awumwi, amuzibelesye kukugwasyania anzizyo mbuli babaanzi baluzyalo lwa-Leza muzyimo zisiyenesiyene. <text:span text:style-name="T1">11</text:span> Na kakuli uwambula, kwambuula kwakwe akube kwamajwi a Leza. Na kakuli ubeleka milimo, abeleke kazizwa kunguzu nzyamupa Leza. <text:soft-page-break/>Amukachite zyoonse zintu kuchitila kuti munzila zyonse Leza akalumbayizigwe kwinda muli Jesu Kkilisito. Akube kuti kuli Jesu Kkilisito bulemu abwami zibe kulinguwe kwalyoonse alyonse. Ameni. <text:span text:style-name="T1">12</text:span> Nomuyandwa, mutazibwezi mbuli chigambyo amasukusyo ayaaka mbuli mulilo ayo akamuchitikila, mbotatedi nchimwi chintu chigambya chakali kuchitikila ndinywe. <text:span text:style-name="T1">13</text:span> Pepe, anukuti muukuswanana amachise akaswanana a-Kkilisito, amukondwe, kuchitila kuti anywebo mukabotelwe kuchiindi echo bulemu bwakwe bwakuyubununwa. <text:span text:style-name="T1">14</text:span> Na mwakutukilwa nkambo kazina lya-Kkilisito, mulilongezezegwe, nkambo Muuya wabulemu antomwe a Muuya wa-Leza unoli ulokumusunka nywebo. <text:span text:style-name="T1">15</text:span> Pesi kutabi naba omwe wenu uyochiswa nkambo kabujayi, kubba, na simuchita zibi, nanka sindimi zyobile. <text:span text:style-name="T1">16</text:span> Pesi na umwi wachiswa mbuli muzumini, atabi nawusa insoni pe; pesi kuti, ngalumbayizye Leza akambo kazina lyakwe. <text:span text:style-name="T1">17</text:span> Nkambo chaba chindi chakuti lubeta lutalike empuli yakwa Leza. Kuti lwatalika alindiswe, balachitilwa buti abo batazumini kumakani mabotu a Leza? <text:span text:style-name="T1">18</text:span> Alubo ''na kachili chiyumu kubaluleme kuti bakafutulwe, ino bayoba buti abo batazumini antomwe abasizibi?'' <text:span text:style-name="T1">19</text:span> Nkenkaako akube kuti abo bachiswa nkambo kaluyando lwa Leza bapekezezye myuya yabo ku Mulengi usyomekede mukuchita zibotu.</text:p>
      <text:h text:style-name="Heading_20_3" text:outline-level="3"><text:bookmark-start text:name="pita-mutaanzi-chapter-5"/><text:bookmark-start text:name="__RefHeading___Toc20495_1382254161"/>Chaandano 5<text:bookmark-end text:name="pita-mutaanzi-chapter-5"/><text:bookmark-end text:name="__RefHeading___Toc20495_1382254161"/></text:h>
      <text:p text:style-name="First_20_paragraph"><text:span text:style-name="T1">1</text:span> Ndikwambila bapati balakati kanu, nkambo ambebo, ndemwini <text:soft-page-break/>ndimupati, alubo ndikamboni wamapenzi aa-Kkilisito, alubo ndime umwi wabatakabane mubulemu obo buchizoyubununwa. <text:span text:style-name="T1">2</text:span> Amube basikwembela butanga bambelele zya-Leza obo mbomulo kubbasopa, kamulo kubbasopa mbuli balangi babo pepe anukuti nkambo mbumwelede, pesi akambo kakuba achiyandisyo, mbuli Leza mbwatanoli wayanda kuti mumubelekele - pepe kwempindu iwusyansoni pesi chakulipeda. <text:span text:style-name="T1">3</text:span> Mutabeleki mbuli baami atala bantu abo mbimubbasopa. Anukuti, amube chitondezyo kubutanga. <text:span text:style-name="T1">4</text:span> Kwakuti awo Mwembezi Simutwe akuyubununwa, inywebo mukalitambwide munsini wabulemu utakulumpali. <text:span text:style-name="T1">5</text:span> Munzila ikozyania, anywebo nobalumi bachikula, amukalibombye kubalumi bakakomena. Nywebo moonseni, amukalizwatiike myoyo miteete kamunogwasyania umwi awumwi. Nkambo Leza ulabakazya basikulisumpula, pesi abo balamyoyo mitete ulabapa luzyalo. <text:span text:style-name="T1">6</text:span> Nkinkako amulibombye munsi lyejanza pati lya-Leza nkokuti akamusumpule kuchiindi chelelede. <text:span text:style-name="T1">7</text:span> Amwasowele kulinguwe woonseni makatazyo anu nkambo ngumuchebuka lyoonse. <text:span text:style-name="T1">8</text:span> Amukalibombye, amukuchenjela, nkambo sinkondo nyokwe saatani ulendeenda mbuli mulavu uvuuluma, kayandula ngwatalume. <text:span text:style-name="T1">9</text:span> Amukamulwane, amuyume mulusyomo lwanu. Nkambo mulizizi kuti mapenzi akozyania ayaya ayosika kulibabunyina benu kumanyika woonse. <text:span text:style-name="T1">10</text:span> Musule akuyochiswa kwachindi chinini, Leza siluzyalo loonseni, oyo wakamwiita mubulemu bwakwe ibutamani muli <text:soft-page-break/>Kkilisito, uyomusalazya, akumusimpa, akumusimya, akuyomuzikitizya. <text:span text:style-name="T1">11</text:span> Kulinguwe akube bwami kwalyonse a lyonse. Ameni. <text:span text:style-name="T1">12</text:span> Ndabweza Siluvenasi mbulimukwesu usyomekede, alubo ndalemba kulindinywe mubufwifwi kwindila mulinguwe. Ndikumusungwazya akupa bukamboni kulindinywe kuti ezyo nzindakalemba masimpe aluzyalo lwa-Leza. Amwimikile mulindilyo simpe. <text:span text:style-name="T1">13</text:span> Mukayintu ulimu Bbabbiloni, oyo usalidwe antomwe andinywe, ulokumujuzya loko. Antomwe a Makki, mwana wangu, ulamujuzya. <text:span text:style-name="T1">14</text:span> Amujuzyanie alumyontano lwaluyando. Iluzyalo alube kulindinywe moonseni nimuli muli-Kkilisito.</text:p>
      <text:h text:style-name="Heading_20_1" text:outline-level="1"><text:bookmark-start text:name="pita-wabili"/><text:bookmark-start text:name="__RefHeading___Toc19756_1382254161"/>Pita wabili<text:bookmark-end text:name="pita-wabili"/><text:bookmark-end text:name="__RefHeading___Toc19756_1382254161"/></text:h>
      <text:h text:style-name="Heading_20_3" text:outline-level="3"><text:bookmark-start text:name="pita-wabili-chapter-1"/><text:bookmark-start text:name="__RefHeading___Toc20499_1382254161"/>Chaandano 1<text:bookmark-end text:name="pita-wabili-chapter-1"/><text:bookmark-end text:name="__RefHeading___Toc20499_1382254161"/></text:h>
      <text:p text:style-name="First_20_paragraph"><text:span text:style-name="T1">1</text:span> Ndime Sayimoni Pita, ndemuzike nkendi mutumwa wa Jesu Kkilisito, kulibabo bakatambula lusyomo lwamubululami kwa Leza a Mufutuli wesu Jesu Kkilisito. <text:span text:style-name="T1">2</text:span> Iluzyalo alumuuno ngaziyungizigwe mukuzibisya Leza a Jesu-Mwami wesu. <text:span text:style-name="T1">3</text:span> Munguzu zyakwe zyabu Leza, zintu zyonse zyabuna Leza zyakapegwa kulindiswe kwinda mukumuziba lwakwe oyo iwakatwiita mubulemu bwakwe amukuzwidilila kwakwe. <text:span text:style-name="T1">4</text:span> Kwinda mulizeezi wakatupa zisyomezyo zyakwe zibotu, kuti mulinzizyo tube achabilo chabuna Leza, akuyovunwa kubusofwazi bwaansi aano bwetelezegwa kuzwa kuzibi. <text:span text:style-name="T1">5</text:span> Akambo kazeezi, amusungwale kukuyungizya bubotu mulusyomo lwanu, akukubota muyungizye luzibo, <text:span text:style-name="T1">6</text:span> kuluzibo muyungizye kulyendeelela, kukulyendelela muyungizye lukakatilo, kulukakatilo muyungizye buna Leza, <text:span text:style-name="T1">7</text:span> kubuna leza muyungizye luyando lwakuba bantu bamwi, kuluyando lwakuba bantu bamwi, muvuzye luyando. <text:span text:style-name="T1">8</text:span> Kuti ezi zintu zyaba mulindinywe akukomena mulindinywe, ziyomukasya lwanu kukutazyala michelo nikuba kutazyala michelo yakuba luzibo lwa-Mwami wesu Jesu Kkilisito. <text:span text:style-name="T1">9</text:span> Pesi kufumbwa uyobula ezi zintu unoli waba simubonena afwifwi kwakuti unoli moofu, nkambo wakaluba kuti wakasalazigwa kuzwa kuzibi zyakwe zyachiindi. <text:span text:style-name="T1">10</text:span> Nkaambo kaako, nobakwesu, amuchiite bubotu bwiindilide kuchitila bwiitwe bwanu akusalwa kwanu kube <text:soft-page-break/>kwanchoonzyo, nkambo na mwazichita zyonseezi, tamukoyolebwa pe. <text:span text:style-name="T1">11</text:span> Mukuchita obu muyofonkwedwa mubwingi lweenu imwenya wakuyonjila mubwami bwa Mwami a Mufutuli wesu Jesu Kkilisito. <text:span text:style-name="T1">12</text:span> Nkeenkako ndinokkala nkelibambilide kunomuyeezya nywebo zintu ezi, nekuba mulizizi, alubo nekuba mulibasimi mukasimpe ako nkemwakabaako kwalino. <text:span text:style-name="T1">13</text:span> Ndayeeya kuti nchibotu kulindime, kufumbwa nkechili aansi aano, kunokkala nkemutilimuna akumuyeezya. <text:span text:style-name="T1">14</text:span> Nkambo ndizi loko kuti aano ansi iteente lyangu liyomwayulwa chakufwambana, nkambo Mwami Jesu Kkilisito wandiyubunwida obo. <text:span text:style-name="T1">15</text:span> Alimwi ndilasungwala kuti musule akuzwa kwangu kamunochiyeyede kwalyoonse ezi zintu. <text:span text:style-name="T1">16</text:span> Nkambo tetwakali kutobela zyabusongo bwakulipangila nitwakachita kuti muzibe nguzu akuboola kwa Mwami wesu Jesu Kkilisito, pesi twakali bakamboni bakabona bupati bwakwe. <text:span text:style-name="T1">17</text:span> Nkambo wakatambula kulemekwa abulemu kuzwa kuli Leza Taata awo ijwi nilyakeetwa kulinguwe mubulemu bupati, lyamba kuti, ''Oyu Mwanawangu ngunjandisya, mulinguwe ndilakondwa.'' <text:span text:style-name="T1">18</text:span> Lwesu tobeni twakalimvwa ijwi eli lyakeetwa kuzwa kujulu awo mpotwakalamwi anguwe aatala achilundu chisalala. <text:span text:style-name="T1">19</text:span> Nkambo tulalyo ijwi lyachisinsiimi lyakatusimya, kwakuti muyochita obotu na mwalitelela. Lilimbuli chimunisyo echo chimunika mumudima mane kukabe kubuchedo awo kumazwido entanda mumyoyo yanu. <text:span text:style-name="T1">20</text:span> Ajulu azyonse, amube akumvwisisya kuti takwe pe businsimi bwamumagwalo bunga bulazwa <text:soft-page-break/>mubupanduluzi bwamuntu. <text:span text:style-name="T1">21</text:span> Nkambo takwepe businsimi bwakali bwazwa kukuyanda kwamuntu, pesi bantu bakali kwambula zyakali kuzwa kuli Leza awo nibakali kubwezegwa a Muuya Uusalala.</text:p>
      <text:h text:style-name="Heading_20_3" text:outline-level="3"><text:bookmark-start text:name="pita-wabili-chapter-2"/><text:bookmark-start text:name="__RefHeading___Toc20501_1382254161"/>Chaandano 2<text:bookmark-end text:name="pita-wabili-chapter-2"/><text:bookmark-end text:name="__RefHeading___Toc20501_1382254161"/></text:h>
      <text:p text:style-name="First_20_paragraph"><text:span text:style-name="T1">1</text:span> Basinsimi babeji bakeza kubantu, abalo bayiisyi babeji bayoboola alimwi kulindinywe. Bayoza chakusisilikizya anjiisyo zinyonyoona, alubo bayomukaka naba Mwami wakabawula amulo. Bayolyetela lunyonyoko chakufwambana. <text:span text:style-name="T1">2</text:span> Lino bantu biingi bayotobela zyiimbo zyabo, alubo mukwinda mulimbabo inzila yesimpe iyosampawulwa. <text:span text:style-name="T1">3</text:span> Mukutangala kwabo bayomunyanzya nyanzya amajwi alweeno. Ilutuko lwabo talukoyononoka kusiika; alwalo lunyonyooko lwabo talukonzyi koona. <text:span text:style-name="T1">4</text:span> Nkambo Leza takabaleka nibaba baangelo ibakabisya. Pele wakabaaba kuli Tatalasi kuti babambwe mumacheni alamudima waansi mane dokukabe lubeta. Zimwi njiisyo mpati zyabansiku ba Giliki zibalika oobu, bayolondolwa mumilindi ilamudima unikide mane kukabe lubeta. <text:span text:style-name="T1">5</text:span> Alubo, takwakileka nyika yabasikale. Pesi, wakavuna Nowa, oyo wakali nkambawuko yabululami, kubikaamwi abali musanu ababili awo mpakazoyeta zambangulwe anyika yabantu batakwe bunaleza. <text:span text:style-name="T1">6</text:span> Alubo Leza wakazomwayula ziisi zya Sodomu a Gomola kuba mulota akubapa lutuko lwakunyonyoka kuti chibe chitondezyo chazichizochitikila aabo batakwe bunaleza. <text:span text:style-name="T1">7</text:span> Alubo wakavuna oyo wakaluleme Loti, oyo wakali <text:soft-page-break/>kukatazigwa akwenda kwabataluleme batabambi mulawu - <text:span text:style-name="T1">8</text:span> Oyo mwalumi wakaluleme, wakali kukkala akatikabo kwamazuba, wakali kujatikana loko mumoyo wakwe ululeme nkambo kamilimo yabo yakali mibi njakabona akumvwa. <text:span text:style-name="T1">9</text:span> Mwami ulizi mbanga ulavuna aabo bayowa Leza kuzwa mumasunko alubo akubabamba abo bataluleme kababambilwa kusubulwa mubuzuba ob o bwalubeta. <text:span text:style-name="T1">10</text:span> Aka nkasimpe kapati kuli baabo bazumina munzila zisofwede zyanyama abaabo batalemyi bwami. Mbasikulipa akulisumpula balipa bupati, tabayowi awo niba sampawula balemu. <text:span text:style-name="T1">11</text:span> Baangelo balanguzu mpati abupati, pesi tabeeti lubeta lwalutuko ambabo kuti baze ku Mwami. <text:span text:style-name="T1">12</text:span> Pesi aba bantu, balimbuli banyama batayeeyi, bakalengelwa kuzochigwa alunyonyooko. Tabazi anchibatukila. Mulunyonyoko abalabo bayonyonyonwa. <text:span text:style-name="T1">13</text:span> Balabisizigwa achibwedezyo chakubisya kwabo. Bayeya kuti chibabotela isikati nkulikondezya. Ntotubata atumpenda otu. Balakondelelwa mumapobwe abo ngibapobola akati kanu. Nekuba boobo babotelwa michito yabo italuleeme awo nibapobola aandinywe. bumwi bupanduluzi bwamazubano bulaziloobu, ''balabotelwa andinywe mumapobwe aluyando.'' <text:span text:style-name="T1">14</text:span> Balijisi meso azwide bumambi; tabakwe nibakkutikana azibi. Balayunga myuuya itakkalinkene mukuchita zibi, alubo balamyoyo yakayumisigwa mukutangala. Mbana balutuko! <text:span text:style-name="T1">15</text:span> Bakasiya inzila iluleme bakasweka, bakatobela inzila ya Bbalamu mwana wa <text:soft-page-break/>Bbiyoli, oyo wakali kuyandisya kuliyiigwa kuzintu zitaluleme. Bwiingi bupanduluzi bwamazubano bupandulula obu, Bbalamu mwana wa Bbiyoli mukuyanda kuti kwendelane azili muchizuminano chachindi mukulembwa kwelyo izina. Amwi malembe amazubano basala kulilemba kuti amalembelo achi Giliki, ayo abalika oobo, Bbalamu, mwana wa Bbiyoli. <text:span text:style-name="T1">16</text:span> Pesi wakalijanina lutuko nkambo kakubisya kwakwe - nkambo imbongolo itakwe mputo yakambuula ejwi lyabuntu yayimikizya bufubafuba bwamusinsiimi. <text:span text:style-name="T1">17</text:span> Aba balumi balimbuli zilambwa zitakwe meenda. Bali mbuli mayooba ayobupepuka aguuwo. Balindililwa amudima usiya ngubabambilidwe. <text:span text:style-name="T1">18</text:span> Balaambula amajwi akulisumpula atawope. Balayunga bantu mukwinda kuli ezyo zibotezya nyama. Alubo balayunga bantu abo banga balokwezya kuyanda kuloboka buponi bwamukutaziba. <text:span text:style-name="T1">19</text:span> Balabasyomezya lwangunuko, pesi bo lwabo mbazike babusyachivulemwangu. Nkambo muntu muzike wazeezyo kufumbwa zimuzunda. <text:span text:style-name="T1">20</text:span> Na kakuli kuti bavunwa kubusofwazi bwaansi mukwinda mukuziba Mwami a Mufutuli Jesu Kkilisito mpawo kabiyo bachigwa lubo mulimbabo akuzundwa, chimo chabo chinoli chayindilila kwinda chakutanguna. <text:span text:style-name="T1">21</text:span> Nichali kubota kuti kabayandokkede kabatabwizi pe bululami kwinda kuti wabuziba mpawo wazobusiya wazwa mumulawo Uusalala wakali wasisigwa kulimbabo. <text:span text:style-name="T1">22</text:span> Aka kambyo nkamasimpe kulimbabo; ''Imubwa ubweda kumaluusi akwe, alubo ingulube yazwa <text:soft-page-break/>kusanzigwa ilabwedulula kumatope.''</text:p>
      <text:h text:style-name="Heading_20_3" text:outline-level="3"><text:bookmark-start text:name="pita-wabili-chapter-3"/><text:bookmark-start text:name="__RefHeading___Toc20503_1382254161"/>Chaandano 3<text:bookmark-end text:name="pita-wabili-chapter-3"/><text:bookmark-end text:name="__RefHeading___Toc20503_1382254161"/></text:h>
      <text:p text:style-name="First_20_paragraph"><text:span text:style-name="T1">1</text:span> Kwalino, ndikulembela kuli nduwe, oyandwa, olu lugwalo lwabili ndundakulembela nchiibalusyo chakuno mwibulusya mumizeezo yanu, <text:span text:style-name="T1">2</text:span> kuti mukayibuluke majwi akambiidwe chiindi abasinsimi basalali antomwe amulawo wa Mwami a Mufutuli wakapegwa kwinda mubatumwa. <text:span text:style-name="T1">3</text:span> Kukusanguna echi ngachizibwe, kuti kuyosika basikaniako niako mumazuba amamanino. <text:span text:style-name="T1">4</text:span> Bayowamba kuti, '' Ino kulikuli kuboola kwakwe nkwakasyomezya? Nkambo kakuti kuzwa chiindi nibakafwa bamataatesu, zyoonse zintu zichikkede kazili mbozyakabede, kuzwa kumatangunino azilengwa.'' <text:span text:style-name="T1">5</text:span> Balalilubya lubya achaali kuti chiindi mukwinda mujwi lya Leza ijulu anyika zyakasika mpozibawo kazizwa mumeenda alubo mukwinda mumeenda, <text:span text:style-name="T1">6</text:span> alimwi eyo nyika kuchindi echo yakamwayulwa, yakazimazigwa ameenda. <text:span text:style-name="T1">7</text:span> Kwinda mujwi ndilyo ijulu anyika zyakabambililwa mulilo, zililondwedwe kazilindila elzo zuba lyalubeta alunyonyooko lwabantu batakwe bunaleza. <text:span text:style-name="T1">8</text:span> Pele nkuchili nchimutelede kuluba, nobayandwa, ncheechi chakuti ku Mwami buzuba bomwe buli mbuli chuulu chamwaaka, achilaacho chuulu chamyaaka chilimbuli buzuba bomwe. <text:span text:style-name="T1">9</text:span> Mwami tayendi bunini bunini pe kuzisyomezyo zyakwe, mbuli mbobayeeya bamwi kuti wanonoka. Pe pe, ngusibuuya andinywe. Tayandi pe kuti naba omwe wenu akafwidilile, pesi kuti woonse ajane mwenya <text:soft-page-break/>wakusanduka. <text:span text:style-name="T1">10</text:span> Nekubaboobo, ibuzuba bwa Mwami bulasika mbuboonya mbuli uubba: Imajulu ayoloba amuzuzumo mupati. Tunyenyezi tuyopya amulilo, ayilayo inyika amichito ilimulinjiiyo ziyoloba. Takulentanganana pe kuti ndelili ijwi lyamulaka wachi Giliki lyelede kubelesegwa kujwi lyakujinsya munchali wekkumi, akkati kakuti, kusyalamaya nakuti kuumpwa, ngakulaba kulisalila. kuli kuzumbuuzya kuti ndilili ijwi lingalila belesegwa. Kulisalila kwabili ngakulaba oku, Itunyeenyezi tuyotentwa amulilo, ayilayo nyika antomwe azichitwa mulinjiyo ziyoloba akutentwa. <text:span text:style-name="T1">11</text:span> Mbokunga zyoonsenezi ziyoloba enzila eyi, ino mulelede kuba bantu balibiyeni? Mulelede kupona mubusalali amubuumi bwabunaleza. <text:span text:style-name="T1">12</text:span> Mulelede kulangila akuyandisya kusika kwazuba lya Leza. Mubuzuba oobo, imajulu ayomwayulwa amulilo, atwalo tunyenyezi tuyoyeemuka amusikitila wakupya. <text:span text:style-name="T1">13</text:span> Pesi mbuli mbwakasyomezya, tulokulindila ijulu ipya anyika impya, oko baluleeme nkubayokkala. <text:span text:style-name="T1">14</text:span> Nkambo kaako, nomuyandwa, mbokunga mulangila ezi zintu, amusungwale kuti mukajanike kamutakwe kabata nikaba kampenda kunembo lyakwe, kamuli mulumuno. <text:span text:style-name="T1">15</text:span> Alubo, amuyeeye kuti kukkazika moyo kwa Mwami nkokweta lufutuko, mbubonya mbuli uyandwa mukwesu Pawulu mbwakamulembela, mukwinda mubusongo mbwakapedwe. <text:span text:style-name="T1">16</text:span> Pawulu ulamba zintu zyonsezi mumagwalo akwe, kwakuti mukati kawo mozili zintu <text:soft-page-break/>ziyumu kukumvwisisisya. Nkabela batayiide abatakkalinkene balasandula sandula amwi magwalo, chakuli nyonyoona lwabo. <text:span text:style-name="T1">17</text:span> Pele, nywebo nomuyandwa, mbokunga ezi zintu mulizizi kale, amukaliyaminine lwenu nkokuti tamukasowegwi abasilweeno batakwe mulawo mpawo mukaswekelwe lusyomo lwanu. <text:span text:style-name="T1">18</text:span> Pesi kamuya bukomena kuluzyalo amuluzibo lwa Mwami a Mufutuli wesu Jesu Kkilisito. Akube bulemu kulinguwe kwalyoonse sunu mane kukabe ikutamani. Ameni!</text:p>
      <text:h text:style-name="Heading_20_1" text:outline-level="1"><text:bookmark-start text:name="joni-2"/><text:bookmark-start text:name="__RefHeading___Toc19758_1382254161"/>1 Joni<text:bookmark-end text:name="joni-2"/><text:bookmark-end text:name="__RefHeading___Toc19758_1382254161"/></text:h>
      <text:h text:style-name="Heading_20_3" text:outline-level="3"><text:bookmark-start text:name="joni-chapter-1-1"/><text:bookmark-start text:name="__RefHeading___Toc20507_1382254161"/>Chaandano 1<text:bookmark-end text:name="joni-chapter-1-1"/><text:bookmark-end text:name="__RefHeading___Toc20507_1382254161"/></text:h>
      <text:p text:style-name="First_20_paragraph"><text:span text:style-name="T1">1</text:span> Echo chakazwa kumatalikilo - nchitwakamvwa, nchitwakabona amenso eesu, nchitwakalanga, alimwi maboko esu akachiguma - chilatala a Jwi lyabuumi. <text:span text:style-name="T1">2</text:span> Alimwi, buumi bwakachitwa kuti buzibwe, alimwi twakabubona, tububeda bukamboni. Tulikumwambila buumi ibutamani, bwakali a Taata, alimwi bwakazibisigwa kuli ndiswe. <text:span text:style-name="T1">3</text:span> Echo nchitwabona akumvwa aswebo tumwambila nchiicho, kuti anywebo mube abulidilano andiswe. Bulidilano bwesu buli a Taata alimwi aMwana wakwe Jesu Kkilisito. <text:span text:style-name="T1">4</text:span> Alimwi tulikulemba zintu ezi kulindinywe kuchitila kuti lukondo lwesu luzulile. Amwi malembe eensiku echiGiliki abalika boobu, alimwi tulikumulembela zintu ezi kuchitila kuti lukondo lwenu luzulile. <text:span text:style-name="T1">5</text:span> Aya ngemakani ngitwakamvwa kulinguwe ngitwamwambila: Leza mumuuni, alimwi mulinguwe tamukwe mudima abunini pe. <text:span text:style-name="T1">6</text:span> Kuti katwamba kuti tulabulidilano anguwe pele katwenda mumudima, tulikubeja alimwi tatuchiti bwini pe. <text:span text:style-name="T1">7</text:span> Pele kuti katwenda mumumuni mbuli mbwali mumumuni we, tulabulidilano umwi awumwi, alimwi bulowa bwa Jesu Mwana wakwe bulatusalazya kuzwa kuzibi zyoonse. <text:span text:style-name="T1">8</text:span> Kuti twati tatukwe chibi, tulikulyeena lwesu, alimwi bwini tabumo pe mulindiswe. <text:span text:style-name="T1">9</text:span> Pele kuti twalyaamba zibi zyesu, ulisyomekede akululama kutulekelela zibi zyesu akutusalazya kuzwa kukutalulama koonse. <text:span text:style-name="T1">10</text:span> Kuti twaati taakwe nitwakabisya, twamuchita <text:soft-page-break/>mubeji, aboobo ijwi lyakwe talimo pe muli ndiswe.</text:p>
      <text:h text:style-name="Heading_20_3" text:outline-level="3"><text:bookmark-start text:name="joni-chapter-2-1"/><text:bookmark-start text:name="__RefHeading___Toc20509_1382254161"/>Chaandano 2<text:bookmark-end text:name="joni-chapter-2-1"/><text:bookmark-end text:name="__RefHeading___Toc20509_1382254161"/></text:h>
      <text:p text:style-name="First_20_paragraph"><text:span text:style-name="T1">1</text:span> Nobana, ndikumulembela zintu ezi kuchitila kuti mutabisyi. Pele naa kuti umwi wabisya, tulaawe sikutwiminina kuli Taata, Jesu Kkilisito, oyo ululeme. <text:span text:style-name="T1">2</text:span> Ngonguwe muliiyo wezibi zyesu, kutaamba zyeesu luzutu pele kuti azyenyika yoonse mbiizulwa. <text:span text:style-name="T1">3</text:span> Mulicheechi tulizi kuti twasika aakumuziba: naa twabamba milawu yakwe. <text:span text:style-name="T1">4</text:span> Oyo uwamba kuti, ''Leza ndimwizi,'' pesi katabambi milawu yakwe mubeji, alimwi bwini tabumo mulinguwe. <text:span text:style-name="T1">5</text:span> Pele oyo woonse uubamba ijwi lyakwe, mulinguwe nchobeni luyando lwa Leza lwakakwanisigwa. Acheechi tulizi kuti tuli mulinguwe. <text:span text:style-name="T1">6</text:span> Kufumbwa uuwamba kuti ukalilide muli Leza welede kweenda mbuli Jesu Kkilisito mbwakeenda. <text:span text:style-name="T1">7</text:span> Nomuyandwa, teensi ndikumulembela mulawu mupya pe, pele mulawu wachiindi ngumwakali aawo kuzwa kumatalikilo. Mulawu wachiindi ndijwi ndimwakamvwa. <text:span text:style-name="T1">8</text:span> Nikuba boobo ndimulembela mulawu mupya, oyo uuli nkikasimpe muli Kkilisito amulindinywe, nkambo mudima ulimukwiinda, alimwi mumuuni wabwini ulimukumweka kale. <text:span text:style-name="T1">9</text:span> Oyo uwamba kuti uli mumumuni kasulide munyiina uchili mumudima alino. <text:span text:style-name="T1">10</text:span> Oyo uyanda munyina ukkalilide mumumuni alimwi takwe mweenya wakudadalika mulinguwe. <text:span text:style-name="T1">11</text:span> Pele oyo uusula munyina uli mumudima alimwi weenda mumudima; tazi nkwayobuya nkambo mudima woofwazya menso aakwe. <text:span text:style-name="T1">12</text:span> Ndikulemba kulindinywe, nobana, nkambo izibi zyenu <text:soft-page-break/>zilalekelelwa nkambo kezina lyakwe. <text:span text:style-name="T1">13</text:span> Ndikumulembela, nomandende, nkambo muli mwizi ooyo uzwa kumatalikilo. Ndilikumulembela, nobalumi banini, nkambo mwakamuzunda mubi. Ndamulembela nobana, nkambo muli mwizi Taata. <text:span text:style-name="T1">14</text:span> Ndamulembela nomandende, nkambo mulimwizi ooyo uzwa kumatalikilo. Ndamulembela nobalumi banini, nkambo mulanguuzu, alimwi ijwi lya Leza lilikalilide mulindinywe, alimwi mwamuzunda mubi. <text:span text:style-name="T1">15</text:span> Mutayandi inyika niziba zintu zili munyika. Kuti kakuli umwi uyanda nyika, luyando lwa Taata talumo mulinguwe. <text:span text:style-name="T1">16</text:span> Nkambo zyoonse zili munyika - menso menso azyanyama, nikuba chitumpya menso, akalutiluti kabuumi - tazizwi kuli Taata pele zizwa kunyika. <text:span text:style-name="T1">17</text:span> Alimwi nyika anzyiyanda ziliinda. Pele kufumbwa uuchita luyando lwa Leza uyokkalilila akutamani. <text:span text:style-name="T1">18</text:span> Nobana banini, lyaba hoola lyamamanino. Mbuuli mbumwakamvwa kuti sikukkazya Kkilisito ulasika, lino bamukazya Kkilisito mbiingi basika. Akambo kazeezi kuti nihoola lyamamanino. <text:span text:style-name="T1">19</text:span> Bakazwa mulindiswe, pele teensi bakali mulindiswe. Nkambo nikwali kuti balikuzwa muli ndiswe nibakakkalilila aswebo. Pele nibakazwa, zyakatondezya kuti teensi bakazwa muli ndiswe. <text:span text:style-name="T1">20</text:span> Pele mula kunanikwa kuzwa ku Musalali, alimwi mulikezi kasimpe. <text:span text:style-name="T1">21</text:span> Teensi ndakamulembela akaambo kakuti tamwizi bwini pe, pele nkambo mulibwizi alimwi taakwe kubeja kuzwa mubwini. <text:span text:style-name="T1">22</text:span> Ngwani mubeji pele oyo ukazya kuti Jesu ngo Kkilisito? Ooyo muntu ngonguwe sikukazya <text:soft-page-break/>Kkilisito, mbuuli kuti wakaka Taata a Mwana. <text:span text:style-name="T1">23</text:span> Tawo pe uukkaka Mwana uula Taata. Kufumbwa uuzumina Mwana a Taata ulaawe. <text:span text:style-name="T1">24</text:span> Ino inywe, ezyo nzimwakamvwa kumatalikilo amuzileke zikkalilile mulindinywe. Kuti nzimwakamvwa kuzwa kumatalikilo zyakkalilila mulindinywe, muyokkalilila mu Mwana amuli Taata. <text:span text:style-name="T1">25</text:span> Eechi nchechisyomezyo nchaakapa kuli ndiswe - buumi ibutamani. <text:span text:style-name="T1">26</text:span> Ndalemba izintu eezi kuli ndinywe atala abaabo banga balamusowa. <text:span text:style-name="T1">27</text:span> Ino inywe, bunanike mbumwakatambula kuzwa kuli nguwe buli kkalilide muli ndinywe, alimwi tamuyanduuli sikumuyiisya pe. Pele kuti kunanika kwakwe kulakuyiisya zyoonse alimwi masimpe teensi nkubeja pe, mbuli mbukwakakuyiisya, kkalilila muli nguwe. <text:span text:style-name="T1">28</text:span> Alimwi lino, nobana, amukkalilile muli nguwe, kuchitila kuti nayoopamuka tukabe abusichaamba peepe kuyofwa insoni kunembo lyakwe akusika kwakwe. <text:span text:style-name="T1">29</text:span> Na kamwizi kuti uliluleme, mulizi kuti woonse uuchita bubotu wakazyalwa anguwe.</text:p>
      <text:h text:style-name="Heading_20_3" text:outline-level="3"><text:bookmark-start text:name="joni-chapter-3-1"/><text:bookmark-start text:name="__RefHeading___Toc20511_1382254161"/>Chaandano 3<text:bookmark-end text:name="joni-chapter-3-1"/><text:bookmark-end text:name="__RefHeading___Toc20511_1382254161"/></text:h>
      <text:p text:style-name="First_20_paragraph"><text:span text:style-name="T1">1</text:span> Amubone luyando Taata ndwakatupa, kuti tuteegwa tulibana baLeza, ino mbombubo mbotubede. Akaambo aka nyika titwiizi, nkambo teyakamuziba pe. Zimwi zyensiku zipati zililembedwe muchiGiliki zilasiya eezi, ezi nzizyo nzituli nzizyo. <text:span text:style-name="T1">2</text:span> Nomuyandwa, lino twaba bana ba Leza, alimwi tazina yubununwa nzituyooba nzizyo. Tulizi kuti Kkilisito apamuka, tuyooba mbuli nguwe, nkambo tuyomubona mbubonya mbuli mbwabede. <text:span text:style-name="T1">3</text:span> Woonse ujisi bulangizi obu <text:soft-page-break/>mulinguwe ulalisalazya mbubonya mbuuli mbwasalala we lwakwe. <text:span text:style-name="T1">4</text:span> Woonse uubisya ulimukuchita nchito zitali mumulawu, nkambo chibi nkutaba mumulawu. <text:span text:style-name="T1">5</text:span> Mulizi kuti Kkilisito wakayubununwa kuchitila kuti agwisye zibi, alimwi mulinguwe tamukwe chibi pe. <text:span text:style-name="T1">6</text:span> Taakwe ukkalilila mulinguwe uyoyinkilila kunembo kabisya. Tawope wakamubona akumuziba uyinkilila kunembo akubisya. <text:span text:style-name="T1">7</text:span> Nobana, mutalekeli muntu naba omwe kuti amuzulwide mukusweeka. Ooyo uuchita bululami uliluleme, mbubonya Kkilisito mbwaluleme. <text:span text:style-name="T1">8</text:span> Oyo uchita chibi uzwa kuli dyabulosi, nkambo dyabulosi wakabisya kuzwa kumatalikilo. Akambo aka Mwana wa Leza wakayubununwa, kuchitila kuti anyoonyone milimu yadyabulosi. <text:span text:style-name="T1">9</text:span> Ooyo iwakazyalwa kuzwa kwa Leza tayinkilili kunembo kabisya pe, nkambo imbuto ya Leza ikkalilide mulinguwe. Takonzyi kwinkililila kunembo kabisya nkambo wakazyalwa a Leza. <text:span text:style-name="T1">10</text:span> Muleezi bana ba Leza abana ba dyabulosi balayubununwa. Kufumbwa uutachiti ziluleme tazwi kwa-Leza, nikuba ooyo utayandi munyina. <text:span text:style-name="T1">11</text:span> Aaya ngimakani ngimwakamvwa kuzwa kumatalikilo: Tweelede kuyandana umwi awumwi, <text:span text:style-name="T1">12</text:span> tatwelede kuba mbuli Kkayini, wakazwide kumubi alimwi wakajaya munyina. Ino wakamujilaanzi? Nkambo milimu yakwe yakali mibi ino yamunyiina kiluleme. <text:span text:style-name="T1">13</text:span> Mutagambi, nobakwesu, na inyika yamusula. <text:span text:style-name="T1">14</text:span> Tulizi kuti twakiinda kuzwa mulufu akunjila mubuumi, nkambo tulabayanda bakwesu, oyo utakonzyi kuyanda ukkalilide mulufu. <text:soft-page-break/><text:span text:style-name="T1">15</text:span> Kufumbwa uusula munyina mujayi. Mulizi kuti taakwe mujayi ulaabuumi butamani pe bukkede mulinguwe. <text:span text:style-name="T1">16</text:span> Aazezi mbutulwizi luyando, nkambo Kkilisito wakatulazikila buumi bwakwe aansi. Aswebo twelede kulazikila babunyina buumi bwesu aansi. <text:span text:style-name="T1">17</text:span> Pele kufumbwa uujisi zintu zyenyika, nabona munyina uubulide, wamujalila moyo waluzyalo, ino luyando lwa Leza lukkalilila byeni muli nguwe? <text:span text:style-name="T1">18</text:span> Bana bangu, luyando lwenu lutabi lwamajwi biyo na kuti alulimi biyo, pele munchiito amubwini. <text:span text:style-name="T1">19</text:span> Mukuchita boobu nitutazibe kuti tuzwa kubwini, alimwi tusimya myoyo yesu kunembo lyakwe. <text:span text:style-name="T1">20</text:span> Na kuti myoyo yesu kitusowa, Leza mupati kwinda myoyo yesu, alimwi ulizi zintu zyoonse. <text:span text:style-name="T1">21</text:span> Nomuyandwa, kuti myoyo yesu kitatusowi, tulabulangizi kuli Leza. <text:span text:style-name="T1">22</text:span> Kufumbwa nzitukumbila tulazitambula kuzwa kuli nguwe, nkambo tuliibamba milawu yakwe akuchita zintu zimubotelezya. <text:span text:style-name="T1">23</text:span> Oyu ngomulawu wakwe: kuti tusyome muzina lya Mwana wakwe Jesu Kkilisito alimwi tuyandane umwi awumwi, mbubonya mbuli mbwakapa mulawu oyu. <text:span text:style-name="T1">24</text:span> Ooyo uubamba milawu ya Leza wakkalilila muli nguwe. Nkaambo kazeezi tulizi kuti ulakkalilila muli ndiswe, kwinda mu Muuya ngwakatupa swebo.</text:p>
      <text:h text:style-name="Heading_20_3" text:outline-level="3"><text:bookmark-start text:name="joni-chapter-4-1"/><text:bookmark-start text:name="__RefHeading___Toc20513_1382254161"/>Chaandano 4<text:bookmark-end text:name="joni-chapter-4-1"/><text:bookmark-end text:name="__RefHeading___Toc20513_1382254161"/></text:h>
      <text:p text:style-name="First_20_paragraph"><text:span text:style-name="T1">1</text:span> Nomuyandwa, mutasyomi myuuya yoonse pele, amwisunke myuuya kuchitila kuti mubone kuti izwakuli Leza na, nkambo basinsimi mbiingi bakubeja banjila munyika. <text:span text:style-name="T1">2</text:span> Acheechi muyoziba Muuya wa-Leza - Muuya woonse uwamba kuti Jesu wakaba munyama <text:soft-page-break/>uzwa kuli Leza, <text:span text:style-name="T1">3</text:span> pele muuya woonse utazumini Jesu tuuzwi kuli Leza. Ooyu ngumuuya uukkazya Kkilisito, ngumwakamvwa kuti ulasika, lino lino wabawo kale munyika. Zimwi zilembedwe muchiGiliki zyensiku zibalika boobu; Kufumbwa muuya utazumini kuti Jesu wakeza munyama tazwi kwa Leza pe. Ooyu ngumuuya ukkazya Kkilisito, ngumwakamvwa kuti ulasika ino lino wabawo kale munyika. <text:span text:style-name="T1">4</text:span> Muzwa kuli Leza nobana, alimwi mwakabazunda nkambo ooyo uli muli ndinywe mupati kwinda oyo uuli munyika. <text:span text:style-name="T1">5</text:span> Bazwa munyika, aboobo nzibaamba zizwa munyika, alimwi inyika ilabatelela. <text:span text:style-name="T1">6</text:span> Tuzwa kwa Leza. Kufumbwa uumwizi Leza ulamutelela. Ooyo utazwi kuli Leza tatuteeleli. Azeezi tulizi muuya wabwini amuuya waluleyo <text:span text:style-name="T1">7</text:span> Nobayandwa atuyandane, umwi awumwi, nkambo luyando luzwa kwa Leza, kufumbwa uyaanda uzyalwa kwa Leza alimwi ulimwizi Leza. <text:span text:style-name="T1">8</text:span> Muntu uutayandi tamwizi pe Leza, nkambo Leza nduyando. <text:span text:style-name="T1">9</text:span> Akambo kazeezi luyando lwa Leza lwakayubununwa aakati kesu, kuti Leza wakatuma Mwana wakwe simuzyalwa alikke munyika kuti tupone nkambo kakwe. <text:span text:style-name="T1">10</text:span> Muli echi muli luyando, peepe kuti twakamuyanda Leza, pele kuti nguwe wakatuyanda, akuti wakatuma Mwana wakwe kuti abe muliyo wezibi zyesu. <text:span text:style-name="T1">11</text:span> Nobayandwa, nakuti Leza wakatuyanda obuya, aswebo twelede kuyandana umwi awumwi. <text:span text:style-name="T1">12</text:span> Takwe walina kumubona Leza. Kuti katuyandana umwi awumwi, Leza ulakkalilila muli ndiswe, alimwi luyando lwakwe lulazulizigwa mulindiswe. <text:span text:style-name="T1">13</text:span> Acheechi tulizi kuti <text:soft-page-break/>tulikkalilide muli nguwe alimwi alakwe uli mulindiswe, nkambo wakatupa umwi muuya wakwe. <text:span text:style-name="T1">14</text:span> Alimwi, twakabona alimwi tupa bukamboni kuti Taata kuti wakatuma Mwana wakwe kuti abe mufutuli wenyika. <text:span text:style-name="T1">15</text:span> Kufumbwa uwamba kuti Jesu ngonguwe Mwana wa Leza, Leza ulakkalilila muli nguwe alakwe muli Leza. <text:span text:style-name="T1">16</text:span> Alimwi twakaziba akusyoma luyando Leza ndwalaalo kuli ndiswe. Leza nduyando, alimwi oyo ukkalilila muluyando olu ulakkalilila muli Leza, alakwe Leza, ulakkalilila muli nguwe. <text:span text:style-name="T1">17</text:span> Nkaambo kacheechi, olu luyando lwakazulizigwa akati kesu, kuchitila kuti tukabe alusinizyo mubuzuba bwalubeta, nkambo mbuli mbwabede, aswebo mbutubede muliino nyika. <text:span text:style-name="T1">18</text:span> Muluyando tamukwe kuyoowa. Anukuti, luyando luzulide lusowela kunze buyoofu nkambo buyoofu bulachakuchita achisubulo. Pele oyo utayandi tanakkwanisizigwa muluyando. <text:span text:style-name="T1">19</text:span> Tulayanda nkambo Leza wakatuyanda kukusanguna. <text:span text:style-name="T1">20</text:span> Na kuti umwi waamba kuti, ''Ndamuyanda Leza'' pele kasula mwenzinyina, mubeji. Nkambo ooyo utayandi mwenzinyina, oyo ngwabona, takonzyi kumuyanda Leza, ngwatana buunsi wabona. <text:span text:style-name="T1">21</text:span> Alimwi oyu ngumulawu ngutujisi kuzwa kuli nguwe: Kufumbwa uuyanda Leza weelede kumuyanda munyiina wakwe.</text:p>
      <text:h text:style-name="Heading_20_3" text:outline-level="3"><text:bookmark-start text:name="joni-chapter-5-1"/><text:bookmark-start text:name="__RefHeading___Toc20515_1382254161"/>Chaandano 5<text:bookmark-end text:name="joni-chapter-5-1"/><text:bookmark-end text:name="__RefHeading___Toc20515_1382254161"/></text:h>
      <text:p text:style-name="First_20_paragraph"><text:span text:style-name="T1">1</text:span> Kufumbwa uusyoma kuti Jesu ngu Kkilisito uzyalwa kwa Leza. Alimwi ooyo uyanda Wisi, a Mwana ulamuyanda uzyalwa anguwe. <text:span text:style-name="T1">2</text:span> Nkambo obuya mbotuziba kuti tulabayanda bana ba Leza: nitumuyanda <text:soft-page-break/>Leza akuteelela milawu yakwe. <text:span text:style-name="T1">3</text:span> Olu ndoluyando lwa Leza: kuti tubambe milawu yakwe. Alimwi milawu yakwe tilemi. <text:span text:style-name="T1">4</text:span> Woonse uuzyalwa kwa Leza uliizunda nyika. Olu ndoluzundo lwakazunda nyika, nkokuti lusyomo lwesu. <text:span text:style-name="T1">5</text:span> Ngwani oyo uzunda nyika? Ngooyo uusyoma kuti Jesu Mwana wa Leza. <text:span text:style-name="T1">6</text:span> Ooyu ngonguwe wakaza amanzi abulowa: Jesu Kkilisito. Teensi wakaza amanzi luzutu pele kuti maanzi abulowa. Muuya nguwe uupa bukamboni, <text:span text:style-name="T1">7</text:span> nkaambo Muuya ngobwiini. Nkaambo mbatatu bapa bukamboni; <text:span text:style-name="T1">8</text:span> Muuya, manzi, abulowa. Eezi zyotatwe zilazuminana. Zimwi zililembedwe zipati muchiGiliki mumalembe ansiku zibalika oobu, Nkambo mbatatu bapa bukamboni kujulu: Taata, Ijwi, a Muuya Uusalala. Aba botatwe mbaamwi: alimwi kuli batatu bapa bukamboni aansi: Muuya, Maanzi, abulowa: Ezi zyotatwe nzimwi. Nikuba boobo, amwi malembe mabotu kwinda taajisi makani aya. <text:span text:style-name="T1">9</text:span> Na kuti twatambula bukamboni bwabantu, bukamboni bwa Leza mbupati. Oobu mbobukamboni bwa Leza mbwaakapa atala a Mwana wakwe. <text:span text:style-name="T1">10</text:span> Kufumbwa uusyoma mu Mwana wa Leza ulijisi bukamboni mulinguwe lwakwe. Kufumbwa uutasyomi Leza wamuchita mubeji, nkambo teensi wakasyoma bukamboni oobo Leza mbwakapa eetala a Mwana wakwe. <text:span text:style-name="T1">11</text:span> Bukamboni mbobu: Leza wakatupa buumi butamani, alimwi obu buumi buli mu Mwana wakwe. <text:span text:style-name="T1">12</text:span> Oyo ula Mwana ula buumi. Oyo uutakwe Mwana wa Leza takwe buumi. <text:span text:style-name="T1">13</text:span> Ndamulembela zintu ezi kuchitila kuti muzibe kuti mula buumi butamani - kuli ndinywe <text:soft-page-break/>nimusyoma muzina lya Mwana wa Leza. <text:span text:style-name="T1">14</text:span> Alimwi, olu ndolusinizyo ndotujisi kunembo lyakwe, kuti na twakumbila kufumbwa chintu kwindila mukuyanda kwakwe, ulatumvwa. <text:span text:style-name="T1">15</text:span> Alimwi, kuti katwizi kuti ulatumvwa - kufumbwa nzitwakumbila kuti twaba eezyo, eezi nzitwamukumbila. <text:span text:style-name="T1">16</text:span> Nakuti umwi wabona munyiina kachita chibi chitatoli kulufu, welede kukomba, eelyo Leza uyomupa buumi. Ndikwamba abo basizibi zitatoli kulufu. Kuli chibi ichitola kulufu; teensi ndikwaamba kuti akombele nchicho. <text:span text:style-name="T1">17</text:span> Kutalulaama koonse, nchiibi, pele kuli chibi chitatoli kulufu. <text:span text:style-name="T1">18</text:span> Tulizi kuti kufumbwa uuzyedwe kwa Leza tabisyi. Pele oyo wakazyalwa kwa Leza ulamukwabilila aboobo mubi takonzyi kumuchisa. <text:span text:style-name="T1">19</text:span> Tulizi kuti tuzwa kwa Leza, alimwi tulizi kuti nyika yoonse ililede munguzu zyamubi. <text:span text:style-name="T1">20</text:span> Pele tulizi kuti Mwana wa Leza wakaza alimwi wakatupa kumvwisisisya kuchitila kuti tumuzibe oyo wabwini. Alimwi, tuli mulinguwe oyo wabwiini, mu Mwana wakwe Jesu Kkilisito. Oyo ngo- Leza wabwini abuumi butamani. <text:span text:style-name="T1">21</text:span> Nobana, amulitantamune kuzwa kumituni yazikozyanisyo.</text:p>
      <text:h text:style-name="Heading_20_1" text:outline-level="1"><text:bookmark-start text:name="joni-4"/><text:bookmark-start text:name="__RefHeading___Toc19760_1382254161"/>2 Joni<text:bookmark-end text:name="joni-4"/><text:bookmark-end text:name="__RefHeading___Toc19760_1382254161"/></text:h>
      <text:h text:style-name="Heading_20_3" text:outline-level="3"><text:bookmark-start text:name="joni-chapter-1-2"/><text:bookmark-start text:name="__RefHeading___Toc20519_1382254161"/>Chaandano 1<text:bookmark-end text:name="joni-chapter-1-2"/><text:bookmark-end text:name="__RefHeading___Toc20519_1382254161"/></text:h>
      <text:p text:style-name="First_20_paragraph"><text:span text:style-name="T1">1</text:span> Kuzwa kumupati kaluya kumwanakazi musale abana bakwe, aabo mbeyanda mukasimpe - alubo kutalindime endikke, Pesi abalabo boonse bakaziba kasimpe - <text:span text:style-name="T1">2</text:span> Nkambo kakasimpe kakkalilide mulindiswe elyo kanoli andiswe mane kukabe kutamani. <text:span text:style-name="T1">3</text:span> Luzyalo, alwetelelo alumuuno zinoli aswebo kuzwa kuli Taata Leza akuzwa kuli Jesu Kkilisito, i Mwana wa Taata, mukasimpe amuluyando. <text:span text:style-name="T1">4</text:span> Ndikondwa kapati kuti ndajana bamwi ibana bako kabeenda mukasimpe, mbuli mbutwakatambula mulawu oyu kuzwa kuli Taata. <text:span text:style-name="T1">5</text:span> Lino ndakukumbilisya, amwanakazi - kutali kuti ndilo kukulembela mulawu mupya, pesi ooyo ngotulawo kuzwa kumatangunino - wakuti twelede kuyandana umwi awumwi. <text:span text:style-name="T1">6</text:span> Olu luyando, ndotwelede kwendela mukwindila mumilawu yakwe. Ooyu mulawu, mbuli mbumwakamvwa kuzwa kumatangunino, kuti mwende muli nguwo. <text:span text:style-name="T1">7</text:span> Nkambo basilweno lwiingi balizwide akutobela inyika, elyo tabazumini ikuti Jesu wakalizide munyama. Ooyu ngusilweeno alubo ngusinkondonyina a Kkilisito. <text:span text:style-name="T1">8</text:span> Amulilange, ikuti mutaswekelwi zintu nzitwakabelekela, pesi ikuti mutambule impindu izwide. <text:span text:style-name="T1">9</text:span> Kufumbwa oyo uyinkilila anembo elyo katakkalili munjiisyo yaKkilisito takwe Leza. Ooyo ukkalilila munjiisyo, oyu nguli a Taata antomwe a Mwana. <text:span text:style-name="T1">10</text:span> Na umwi waza kuli ndinywe elyo katayeti injiisyo eyi, mutakamutambuli mungánda yenu alubo mutakamujuzyi. <text:span text:style-name="T1">11</text:span> Nkambo <text:soft-page-break/>oyo umujuzya unoli wagwasyania awe kumilimo mibi. <text:span text:style-name="T1">12</text:span> Ndilazyiingi zyakukulembela, pesi tandibede achiyandisyo ikuti ndizilembe mubbuku amuleende. Nikuba boobo, ndila bulangizi bwakuza kuli nduwe elyo tuzowambule katulangene busyu kubusyu, nkokuti kukondwa kwesu kuzozuzikizigwe. <text:span text:style-name="T1">13</text:span> Ibana bamuchizi wako musale balikukujuzya.</text:p>
      <text:h text:style-name="Heading_20_1" text:outline-level="1"><text:bookmark-start text:name="joni-6"/><text:bookmark-start text:name="__RefHeading___Toc19762_1382254161"/>3 Joni<text:bookmark-end text:name="joni-6"/><text:bookmark-end text:name="__RefHeading___Toc19762_1382254161"/></text:h>
      <text:h text:style-name="Heading_20_3" text:outline-level="3"><text:bookmark-start text:name="joni-chapter-1-3"/><text:bookmark-start text:name="__RefHeading___Toc20523_1382254161"/>Chaandano 1<text:bookmark-end text:name="joni-chapter-1-3"/><text:bookmark-end text:name="__RefHeading___Toc20523_1382254161"/></text:h>
      <text:p text:style-name="First_20_paragraph"><text:span text:style-name="T1">1</text:span> Mupati kuli uyandika Gayiyasi, ooyo ngwenjanda chakasimpe. <text:span text:style-name="T1">2</text:span> Oyandwa, Ndikukkombela ikuti zintu zyoonse zikwendele kabotu alubo upone kabotu, mbuli mbopona kabotu mumuuya wako. <text:span text:style-name="T1">3</text:span> Nkambo ndakakondwa ndakabotelwa loko inzubo nizyakasika akupa bukamboni bwakasimpe kaako, mbuli mboyenda mukasimpe. <text:span text:style-name="T1">4</text:span> Nsikwe kubotelwa kumbi kwinda oku pe, ikumvwa kuti bana bangu benda mukasimpe. <text:span text:style-name="T1">5</text:span> Oyandwa, uchita michito chalusyomo mpobelekela inzubo akubenzu, <text:span text:style-name="T1">6</text:span> aabo bakazopa bukamboni bwaluyando lwako kunembo lyembungano. Uchita kabotu kubasindikila munyeendo zyabo chakubotezya Leza, <text:span text:style-name="T1">7</text:span> nkambo kezina eelyo ndibayobwendela, nkabata tambwide chintu kuli bamasi. <text:span text:style-name="T1">8</text:span> Aboobo aswebo tulachitambula mbubo, ikuti tukabe basimulimo nyokwe mukasimpe. <text:span text:style-name="T1">9</text:span> Kuli nzindakalembela imbungano, pesi Diyotilefesi, oyo uyandisya kuba mutanzi akati kabo, tatutambuli pe swebo. <text:span text:style-name="T1">10</text:span> Eelyo, nindasika, nzomuyeezya milimo yakwe njali kuchita, yakututamikizya chakubeja amajwi mabi kulindiswe. Mukutakkutisika, takaki biyo kutambula ibana bakwabo, pesi ulakasya alubo kulaabo ibayanda kubatambula benzu mpawo akubatanda mumbungano. <text:span text:style-name="T1">11</text:span> Noyandwa, utatobeli kuchita zibi pesi kuleezyo zibotu. Ooyo uchita zibotu nguwa Leza; simuchita zibi tanakubona Leza, <text:span text:style-name="T1">12</text:span> Demetiliyasi wakatambula bukamboni bubotu kuli boonse amukasimpe. Alubo <text:soft-page-break/>andiswe tuli bakamboni, alubo ayebo ulizi kuti bukamboni bwesu mbwakasimpe. <text:span text:style-name="T1">13</text:span> Ndali ezyiingi zyakukulembela pesi nsikkonzyi kukulembela pe zyoonse empesele amulende. <text:span text:style-name="T1">14</text:span> Pesi ndilangila kuzokubona lino lino, elyo tuzowambuula katulangene. <text:span text:style-name="T1">15</text:span> Lumuno alube ayebo. Benzuma balikumujuzya. Ujuzye ibeenzuma oko muzina.</text:p>
      <text:h text:style-name="Heading_20_1" text:outline-level="1"><text:bookmark-start text:name="judi"/><text:bookmark-start text:name="__RefHeading___Toc19764_1382254161"/>Judi<text:bookmark-end text:name="judi"/><text:bookmark-end text:name="__RefHeading___Toc19764_1382254161"/></text:h>
      <text:h text:style-name="Heading_20_3" text:outline-level="3"><text:bookmark-start text:name="judi-chapter-1"/><text:bookmark-start text:name="__RefHeading___Toc20527_1382254161"/>Chaandano 1<text:bookmark-end text:name="judi-chapter-1"/><text:bookmark-end text:name="__RefHeading___Toc20527_1382254161"/></text:h>
      <text:p text:style-name="First_20_paragraph"><text:span text:style-name="T1">1</text:span> Judi, mulanda wa Jesu Kkilisito amunyina wa Jemusi, kuli baabo bayitidwe, bayandwa muli Leza Taata babikidwe akaambo ka Jesu Kkilisito. <text:span text:style-name="T1">2</text:span> Luse aluumuno aluyando aluvuzigwe kuli ndinywe. <text:span text:style-name="T1">3</text:span> Nibayandwa, kandichili kubika nguzu zyoonse kumulembela aatala alufutuko luzibikene, ndakaba akumulembela nywebo kandimusumpula kuti mukakatile loko lusyomo lwakaabilwa boonse bantu ba Leza basalala. <text:span text:style-name="T1">4</text:span> kuli bakanjila chakusisikana aakati kan. Aaba mbaalumi bakalitandidwe ankaambo kalubeteko. Mbaalumi batakwe buleza bakasandula luzyalo lwa Lesu wesu akuba azisusi zibi, aabo bakaka simalelo a Mwami, Jesu Kkilisito. <text:span text:style-name="T1">5</text:span> Lino ndayanda kumuyeezya - nikuba mwakalizi loko - kuti Leza wakafutula bantu kuzwa munyika ya Igiputi pesi aampela wakabamwayisya aabo abakatazunina. <text:span text:style-name="T1">6</text:span> Alubo, baangelo batakwe bakabamba chuuno chabwendelezi, pesi aabo bakasya busena bwabo bulikabotu bwakukkala - Leza wakabamba kuzyaanzyo zitamani, akunjila mumudima, walubeteko lwazuba bupati. <text:span text:style-name="T1">7</text:span> Aboobo, Sodoma a Gomola amadolopo azisi zyengeelede aakati kabo balinjizya beni mumamambi anchinto zyabumambi aabo balabeleka mbuli chitondeezyo chabaabo bapenzengwa aachisubulo chamililo utamani. <text:span text:style-name="T1">8</text:span> Munzila ikozyene aaba basikulota alabo bakasofwaazya mibili yabo. balakaka bwami <text:soft-page-break/>akusampawula aabo bali aabulemu. <text:span text:style-name="T1">9</text:span> Nikuba alakwe Mayikkelo mwaangelo mupati, nibakali kukazyana a Satani akunyanzyana anguwe munta wa Mozesi, takakonzya kweeta lubeteko aatala anguwe, pesi wati, "Akukalalile Mwami!" <text:span text:style-name="T1">10</text:span> Pesi bantu aaba balasampawula kufumbwa nchibatamvwi; anzibamvwa zyabube buliwo, mbuli banyama batayeeyi, eezi nzenzizyo zyakabamwaya. <text:span text:style-name="T1">11</text:span> Maawe kuli mbabo!" Nkaambo bayeenda munzila ya Kkayini akunjizigwa mukubisya kwa Bbalamu ankaambo kampindu, balafwa mulupapilo lwa Kkola <text:span text:style-name="T1">12</text:span> Aaba bantu mabwe ajeeya kumapobwe aluyando, kupobola andinywe chifwisya bweeme -beembeli balisanina beni. Mayoba atakwe mvula aabwezegwa aaluuwo; misamu yakulwaka itakwe michelo - bafwide tubili banonkwedwe. <text:span text:style-name="T1">13</text:span> Mayuwe ali aabukali amulwizi, akubumba bubi, inyenyeezi ziya bwendeende, babambilidwe kusiya kwamudima mawuse kwalyoonse. <text:span text:style-name="T1">14</text:span> Inoki mwana wamusaanu kuli Adamu, wakasinsima aatala ambabo, wakati, "Bona! Mwami ulasika azyuulu azyuulu zyabasalali bakwe uzosika kuzoopa lubeta kuli boonse. <text:span text:style-name="T1">15</text:span> Uzoosika kuzoopa luteko luli boonse. uyoosika kuzooyumununa zyoonse zitali zyabuleza akumilimu njibakachita munzila ityaliyabuleza akumajwi akumajwim woonse ankondo atakwe aatakwe buleza kuli basizibi nzibaakamba aatala anguwe." <text:span text:style-name="T1">16</text:span> Aaba mbasikunyontooka abasikutongawuka mukutobela zbi zyabo. Milomo yabo ilaambulisya chakulikankayizya, impuwo zyabpo kukasya bamwi. <text:span text:style-name="T1">17</text:span> Pesi nubayandwa amuyeeye <text:soft-page-break/>majwi akaambwa kuchiindi aba apositoli ba Mwami wesu Jesu Kkilisito. <text:span text:style-name="T1">18</text:span> Bakati kuli ndinywe, "Kuchiindi chakumamanino kuyooba basikunoonga batobela miyeeyo yabo itali yabuleza <text:span text:style-name="T1">19</text:span> ."Abaa mbaaba bachita kwanzyanya; mbaasinyika alubo tabakwe muuya. <text:span text:style-name="T1">20</text:span> Pesi nywebo, nobayandwa, amusime lwanu mulusyomo lupati lusalala, akukomba mu Muuya Uusalala. <text:span text:style-name="T1">21</text:span> Amukkale muluyando lwa Leza, akulinda luse lwa Mwami Jesu Kkilisitu weeta buumi butamani. <text:span text:style-name="T1">22</text:span> Amube aaluse kuli baabo batasyomi. <text:span text:style-name="T1">23</text:span> Futula bamwi akubagwisya kuzwa mumulilo. Kuli bamwi amube aaluse lwakuyoowa. Choonzyo nikuba chisamo chasofwazigwa amubili. <text:span text:style-name="T1">24</text:span> Lino kuliyooyo umukasya kuzwa mukuwa amukuchita kuti mwiimikile kunembo lyabulemu bwabuliwo butakwe bubi mbubakwaamba alukondo lupati, <text:span text:style-name="T1">25</text:span> kuli Leza luzutu mufutuli wesu mukwiinda muli Jesu Kkilisito Mwami wesu, akube bulemu, bupati anguzu, abwami, zyiindi zyoonse zyakaliwo, lino akwalyoonse. Amen.</text:p>
      <text:h text:style-name="Heading_20_1" text:outline-level="1"><text:bookmark-start text:name="chiyubunuzyo"/><text:bookmark-start text:name="__RefHeading___Toc19766_1382254161"/>Chiyubunuzyo<text:bookmark-end text:name="chiyubunuzyo"/><text:bookmark-end text:name="__RefHeading___Toc19766_1382254161"/></text:h>
      <text:h text:style-name="Heading_20_3" text:outline-level="3"><text:bookmark-start text:name="chiyubunuzyo-chapter-1"/><text:bookmark-start text:name="__RefHeading___Toc20531_1382254161"/>Chaandano 1<text:bookmark-end text:name="chiyubunuzyo-chapter-1"/><text:bookmark-end text:name="__RefHeading___Toc20531_1382254161"/></text:h>
      <text:p text:style-name="First_20_paragraph"><text:span text:style-name="T1">1</text:span> Eechi nchiyunuzyo cha Jesu Kkilisito eecho Leza nchakamupa kuti atondeezye balanda bakwe zintu zizochika chakufwambaana, wakazibisya makani aaya watuma angelo kumulanda wakwe Joni. <text:span text:style-name="T1">2</text:span> Joni wakalungulula makani aa Leza abukamboni bwa Jesu Kkilisito, azintu zyoonse nzyakabona. <text:span text:style-name="T1">3</text:span> Uli aacholwe uubala businsimi oobu ajwi pati abaabo balemeka zilembedwe mulimbubo, nkaambo chiindi chaba aafwiifwi. <text:span text:style-name="T1">4</text:span> Joni, kumbungano zili musanu azibili zili mu Eziya: Luzyalo ngalube kuli ndinywe aluumuno luzwa kuli yooyo uliwo, lwakaliwo ooyo uuza, akuzwa kumyuuya ili musanu ayibili iimikila kuchuuno chakwe, <text:span text:style-name="T1">5</text:span> akuzwa kuli Jesu Kkilisito, ooyo ulinguwe kamboni wakasimpe, mwana mutaanzi kuzwa kubafu, mpawo kali mweendelezi wabami baansi. Kulinguwe ooyo utuyanda watugwisya kuzwa muzibi zyesu abulowa bwakwe - <text:span text:style-name="T1">6</text:span> wakatuchita kuba ba Pulisita babwami, bawisi Leza wakwe a wisikuli nguwe kube bulemu a nguzu mane kukabe kutamani. Ameni. <text:span text:style-name="T1">7</text:span> Ngamulange, ulaza amayoba; meso woonse azoomubona kubikilizya aamwi abaabo bakamuyasa. Misyobo yamunyika izoolila nkaambo kanguwe. Iiyi, Ameni. <text:span text:style-name="T1">8</text:span> "Ndime Alufa a Omega," mbaamba Mwami Leza, ngunguwe uliwo, wakaliwo, ngunguwe uuza, Singuzu zyoonse.'' <text:span text:style-name="T1">9</text:span> Ime, nindaba Joni, monyoko unookwaabilana andinywe mukupenzegwa amubwami, amumoyo mulamfu zili muli <text:soft-page-break/>Jesu - ndakali aa kasuwa kategwa Patimosi nkaambo kajwi lya Leza abukamboni bwa Mwami Jesu. <text:span text:style-name="T1">10</text:span> Ndakali mumuuya mubuzuba bwa Mwami. Ndakamvwa jwi pati kusule lyangu lili mbuli mweembo. <text:span text:style-name="T1">11</text:span> Lyakat, ''Lemba nzwaabona mubbuku, mpawo uziotumizye kumbungano zili musanui azibili - ku Efeso, ku Similina, ku Pegamumu, ku Siyatila, ku Sadisi, ku Filadelufuya aku Lawodesiya.'' <text:span text:style-name="T1">12</text:span> Ndakacheba kuti ndibone kuti ngwani unukwambuula aandime, lino nindakacheba ndakabona zibikilo zyamampi zyangolida zilimusanu azibili. <text:span text:style-name="T1">13</text:span> Aakati kazikilo eezi zyamalampi zyamalampi kwali umwi wakali mbuli mwana wamuntu kasamide dembo damfu lyakalikusika kumawulu aakwe amwiingwa nkwa wangolida kuzyungulukide kaango kakwe. <text:span text:style-name="T1">14</text:span> Mutwe wakwe amasusu aakwe aakali kutuba mbuli buluba- kuta mbuli sikunku ameso aakwe akali mbuli mulilo. <text:span text:style-name="T1">15</text:span> Mawulu aakwe aakali mbuli nsimbi yananikwa, mbuli nsimbi yasunkwa mumvuto yamulilo, ajwi lyakwe lyakali mbuli kuvuuma kwameenda mayingi. <text:span text:style-name="T1">16</text:span> Wakalijisi nyenyezi zili musanu azibili kuluboko lwakwe lwalulyo. Mumulomo wakwe mwakazwa panga libosya koonse koonse. Busyu bwakwe bwakali kumweka mbuli zuba libalisya loko. <text:span text:style-name="T1">17</text:span> Nindakamubona ndakawida ndakawida kumawulu aakwe mbuli muntu mufwide. Wakabika luboko lwakwe lwalulyo aalindime mpawo wakati, ''Utayoowi. Ndime matalikilo amamanino <text:span text:style-name="T1">18</text:span> ndime ooyo uupona lyoonse. Ndakalifwide pesi laanga, ndilapona kwalyoonse alyoonse! Alubo ndijisi chijaluzyo chalufu a Hedesi. <text:soft-page-break/><text:span text:style-name="T1">19</text:span> Nkikaako lemba ansi nzwaabona, chiliwo lino achizoochitika kuzwa aawa. <text:span text:style-name="T1">20</text:span> Bupanduluzi busisikene bwaamba nyenyezi zili musanu azibili nzwaabona muluboko lwangu lwalulyo, azibikilo zyangolida zili musanu azibili: Nyenyezi zili musanu azibili mbaangelo bambungano zili musanu azibili alazyo zibikilo zyamalampi zili musanu azibil, ni mbungano zili musanu azibili.''</text:p>
      <text:h text:style-name="Heading_20_3" text:outline-level="3"><text:bookmark-start text:name="chiyubunuzyo-chapter-2"/><text:bookmark-start text:name="__RefHeading___Toc20533_1382254161"/>Chaandano 2<text:bookmark-end text:name="chiyubunuzyo-chapter-2"/><text:bookmark-end text:name="__RefHeading___Toc20533_1382254161"/></text:h>
      <text:p text:style-name="First_20_paragraph"><text:span text:style-name="T1">1</text:span> ''Kumu ngelo wambungano yamu Efeso lemba boobu: Majwi ayooyo ujisi nyenyeezi zili musanu azibili mukuboko kwakwe kwalulyo alimwi ooyo weenda aakati kazibikilo zyamalampi aangolda zili musanu azibili, <text:span text:style-name="T1">2</text:span> ''Ndilizi milimo yako, kubeleka changuzu alubo alukakatilo lwako, akuti tubotelwi ababi, pesi wabasunka aabo balyaamba kuti mba Apositolo pesi kabatali mbabo pe, alimwi wabajana kabali basikubeja. <text:span text:style-name="T1">3</text:span> Ulakakatila chakulansya moyo akunyampula zina lyangu, alimwi tukatede pe. <text:span text:style-name="T1">4</text:span> Pesi biyo nchindaamba aanduwe nchakuti wakasiya luyando lwako lutaanzi. <text:span text:style-name="T1">5</text:span> Kuyeeya aboobo kuzwa aawo mpuwakawida. Sanduka akuchita zintu eezyo zwzkachita lutaanzi. Kunze kwakuti usanduke, ndiyoboola kulinduwe alimwi ndiyoogwisya chibikilo chalampi aabusena bwacho. <text:span text:style-name="T1">6</text:span> Pesi uli aacheechi: Usulide nchito zyaba Nikkolayiti, eezyo aandime nzindisulide. <text:span text:style-name="T1">7</text:span> Akube kuti ooyo uli aakutwi, amvwe muuya nzyaambila mbungano. Kuli yooyo uzunda ndiyoomupa cheelelo chakuti akalye kumusamu wabuumi, ooyo uli mupaladayizi ya Leza.'' <text:span text:style-name="T1">8</text:span> "Kuli Angelo wambungano <text:soft-page-break/>yaku Similina lemba boobu: 'Majwa ayooyo mutaanzi amamanino, ooyo wakalifwide pesi waba muumi lubo: <text:span text:style-name="T1">9</text:span> "Ndilizi mapenzi aako abuchete bwako, pesi ulimuvubi. Ndilizi kuupawupa kwabaabo balyaamba kuti mba Juda, pesi tabali mbabo pe. Mbachikombelo cha Satani. <text:span text:style-name="T1">10</text:span> Utayoowi mapenzi aayo nguutafwabe kulanga! Simwaaba waamba kuwalilwa bamwi banu muntolongo kuchitila kuti mukasunkwe, alimwi muyoopenzegwa kwamazuba aali kkumi. Kusyomeka kusikila kulufu, alimwi ndiyookupa musini wabuumi. <text:span text:style-name="T1">11</text:span> Ooyo ulaakutwi: ngamvwe muuya nzyaamba ku mbungano. Ooyo uzunda taakwe kuyoochiswa pe kulufu lwabili <text:span text:style-name="T1">12</text:span> "Kuli Angelo wambungano yamu Pegamamu lemba boobu: 'Mjwi ayooyo ujisi panga libosya koonse koonse: <text:span text:style-name="T1">13</text:span> "Ndilizi ooko nkukkala ooko chuuno cha Satani nkuchibede. Pesi ndijisilidi kuzina lyangu. Ndilizi kuti tulukakide pe lusyomo lwako kulindime, nikuba mumazuba a Antipasi kamboni wangu, uusyomekede kuli ndime, ooyo wakajayigwa akati kanu, ooko Satani nkwakkala. <text:span text:style-name="T1">14</text:span> Pesi ndili aazintu ziche biyo atala anduwe: Ulaabo nkuko ooko bamwi bajisilidi kunjiisyo ya Bbalamu, bakayiisya Bbalaki kuwaala chilebyo kunembo lyabana ba Isilayilikuti balye zyakulyazipiliidwe kumizimu akuli basimamambe. <text:span text:style-name="T1">15</text:span> Munzila njiyonya eeyo, ulaabo alimwi bamwi bajisilidi kunjisyo yaba Nikolayitani. <text:span text:style-name="T1">16</text:span> Sanduka, aboobo! kuti waleka, ndiyoofwambaana kuboola kulinduwe, ndiyootanguna nkondo ambabo apanga mumulomo wangu. <text:span text:style-name="T1">17</text:span> Ooyo ulaakutwi, <text:soft-page-break/>ngamvwe eezyo muuya nzyaamba kumbungano, kuli ooyo uzunda ndiyoomupa bbwe lituba lili azina pya lilembedwealindilyo aalindilyo, eelyo zina litakwe ulizi pesi ooyo alike ulitambula"'' <text:span text:style-name="T1">18</text:span> "Kuli Angelo wambangano yamu Tiyatila lemba boobu: 'Aaya majwi aa Mwana wa Leza, ooyo uli ameso ali mbuli mabangabanga aamulilo azituta zyakwe mbuli mukuba upakulidwe: <text:span text:style-name="T1">19</text:span> "Ndilizi milimu yako: luyando alusyomo lwako ambukutawuka alukakatilo chakulamya moyo. Ndilizi kuti eezyo nzuwakachita muchiindi chayina ziinda nzuwakavhita lutaanz. <text:span text:style-name="T1">20</text:span> Pesi ndili acheechi atala aanduwe: Walekeleela mwanakazi Jezebbeli, ooyo ulyaamba kuti musinsimi kwiinda munjiisyo yakwe weena balanda bangu bumambi akulya zyakulya zyakapayilwa kuzikozyano. <text:span text:style-name="T1">21</text:span> Ndakamupa chiindi chakusanduka, pesi tayandi pe kusanduka kumamambe aakwe. <text:span text:style-name="T1">22</text:span> Laanga! ndiyoomuwalila abulo bwa mwamatenda abaabo bachita bumambi anguwe mumafwabi mapati, kunze kwakuti basanduke kunchito zyabo. <text:span text:style-name="T1">23</text:span> Ndiyoobawuma akubajaya bana bakwe, alimwi zyoonse mbungano ziyooziba kuti ndime nindilinguluula mizeezo amoy. Ndiyoopaumwi awumwi mbuli nchito zyanu. <text:span text:style-name="T1">24</text:span> Pesi kuli nibamwi banu boonse bali mu Tiyatila, kuli woonse utajatisyi njiisyo mpawo katazi eezyo bamwi nzibaamba kuti zintu zisisikene zya Satani -kulinduwe ndaamba kuti tandibiki pe aambi makani alinduwe.' <text:span text:style-name="T1">25</text:span> Nikuba boobo kojatiliila mpawo aawo kusikila ndiboole. <text:span text:style-name="T1">26</text:span> Ooyo uzunda akubamba milimu yangu kusikila <text:soft-page-break/>kumamanino, kuli yooyo ndiyoomupa nguzu aatala amisyobo yoonse. <text:span text:style-name="T1">27</text:span> Uyoobendelezya ankoli yalubulo, mbuli nongo zyabulongo uyoozipwasuula kuba zipanzi. <text:span text:style-name="T1">28</text:span> Mbuli mbundakatambula kuli Taata, Andime ndiyoomupa nyenyeezi ntanda yakubuchedeo. <text:span text:style-name="T1">29</text:span> Ooyo ulaakutwi, ngamvwe muuya nzyaamba kumbungano.</text:p>
      <text:h text:style-name="Heading_20_3" text:outline-level="3"><text:bookmark-start text:name="chiyubunuzyo-chapter-3"/><text:bookmark-start text:name="__RefHeading___Toc20535_1382254161"/>Chaandano 3<text:bookmark-end text:name="chiyubunuzyo-chapter-3"/><text:bookmark-end text:name="__RefHeading___Toc20535_1382254161"/></text:h>
      <text:p text:style-name="First_20_paragraph"><text:span text:style-name="T1">1</text:span> Kumwaangelo wambungano ili mu Sadisi lemba: "Majwi awumwi ujisi myuuya ili musanu ayibili yaLeza anyenyeezi zili musanu ayibili. Ndilizi zyiito zyako. Ulaazina lyakuti muli bawuumi, pesi mulifwide. <text:span text:style-name="T1">2</text:span> Amubuke akusimisya zyachaala pesi zyaamba kufwa, nkaambo taakwe pe nindajana zyiito zyako kazizulide kubusyu bwa Leza wangu. <text:span text:style-name="T1">3</text:span> Nkikaako, yeeya, eecho nchwakatambula, anchwakamvwa. Chiswiilile akweempwa. Pesi na tewabuka ndiyoboola mbuli mubbi, pesi taakwe nuyooziba kuti nchiindi chili nindiyoboola akubukila nduwe. <text:span text:style-name="T1">4</text:span> Pesi uli aamazina mache mu Sadisi aayo atakwe nasofwaazya zisamo zyawo, aboobo baloyeenda andime kabasamide zituba mbukunga baleelela. <text:span text:style-name="T1">5</text:span> Kuli umwi uzunda unooli kasamide mumalembo atuba, alubo takwe nindiyoogwisya zina lyakwe aanze lyabbuku lyabuumi, eelyo ndiyo aamba zina lyakwe kunembo lya Taata wangu, akunembo lyabaangelo bakwe. <text:span text:style-name="T1">6</text:span> Ooyo uli akutwi amvwe muuya chuwamba kumambungano." <text:span text:style-name="T1">7</text:span> "Kumbungano ili mu Filadelufiya lemba: ''Majwi awumwi uusalala wachoonzyo -ooyo ujisi makkiyi a Devidi, ulajula <text:soft-page-break/>mpawo taakwe uumbi ujala, ulajala mpawo taakwe umbi ujula. <text:span text:style-name="T1">8</text:span> '''Ndilizi zyiito zyako. Boona, ndabika kunembo lyako mulyango ujulukide kuti kutabi umbi ujala. Ndilizi kuti ulaanguzu ziche, nekubaboobo wakaswiilila jwi lyangu akutakaka zina lyangu. <text:span text:style-name="T1">9</text:span> Boona, ndilakuchisya aabo bali muchikombelo cha Satani, aabo balyiita lwabo beni ma Juda pesi kabatali oobo pesi kabili babeji - ndiyoobachita kuti baze akukotama ansi kunembo lyazituta zyako, aboobo bayooziba kuti ndilakuyanda. <text:span text:style-name="T1">10</text:span> Mbuli mbwakabamba mulayizyo wangu chakukakatila ndiyookubamba alimwi kuchiindi chakweenzegwa kuyoosika kunyika yoonse, kuti kweezegwe aabo bapona munyika. <text:span text:style-name="T1">11</text:span> Ndiyoboola akufwambaana. Jatisya kuli eezyo nzulaazyo kuti kutabi umwi ukunyanzya musini wako. <text:span text:style-name="T1">12</text:span> Kuli yooyo uzunda ndilakumuchita musemu muchikombelo cha Leza. Takwe alubo nanga ulaya aanze anchicho, pesi ndiyoolemba alinguwe zina lya Leza wangu, zina lyadolopo lya Leza wangu (Jeliusalemu mpya, ooyo useluka ansi kuzwa kujululya Leza wangu) azina pya lyangu. <text:span text:style-name="T1">13</text:span> Ita umwi ulaakutwi amvwe muuya chunokwaamba mumambungano." <text:span text:style-name="T1">14</text:span> '"Kumwaangelo wambungano ili mu Layodisiya lemba: ''Majwi a Ameni, asyomekede akamboni wakasimpe, mweendelezi atala azilengwa zya Leza. <text:span text:style-name="T1">15</text:span> "Ndilizi zyiito zyako akuti tulikutontola nekuba kupya! <text:span text:style-name="T1">16</text:span> Lino akaambo kakuti ulakasaala -kukuluka anze amulomo wangu. <text:span text:style-name="T1">17</text:span> Nkaambo ulati, ndilimuvub, ndili azintu ziingi, taakwe nchiyanda. "Pesi taakwe nuzi kuti wuusisya nsoni loko akufwidwa nsoni, <text:soft-page-break/>ulimuchete ulimoofu, akuba aachintanda. <text:span text:style-name="T1">18</text:span> Swiilila kululayo lwangu: Ula kindime ngolida yakasukwa aamulilo kuti ukabe muvubi, amalembo atuba ang'ayima kuti ulisamike lwako akuti utakatondeezyi bweeme bwachintanda chako, amfutaakunanika mesoaakokuti ukabone. <text:span text:style-name="T1">19</text:span> Ndakalalila akusibula woonse ngundiyanda. Aboobo, sungwaala akweempwa. <text:span text:style-name="T1">20</text:span> Boona ndiliimvwi amulyangu akukonkomona. Na umwi wamvwa jwi lyangu akujula mulyango, ndiyyosika mung'anda yakwe akulya aawe, alakwe andime. <text:span text:style-name="T1">21</text:span> Ooyo uzunda ndiyoomupa cheleelo chakukkala ansi andime achuuno changu chjabulemu, a Taata acchuuno chakwe. <text:span text:style-name="T1">22</text:span> Chita kuti umwi ulaakutwi amvwe muuya chuwaamba mumambungano.""</text:p>
      <text:h text:style-name="Heading_20_3" text:outline-level="3"><text:bookmark-start text:name="chiyubunuzyo-chapter-4"/><text:bookmark-start text:name="__RefHeading___Toc20537_1382254161"/>Chaandano 4<text:bookmark-end text:name="chiyubunuzyo-chapter-4"/><text:bookmark-end text:name="__RefHeading___Toc20537_1382254161"/></text:h>
      <text:p text:style-name="First_20_paragraph"><text:span text:style-name="T1">1</text:span> Musule lyazintu ezi ndakalanga, alimwi ndakabona mulyango ujulikide mujulu. Jwi lyakasanguna eelyo nindakamwva lyakali kwambula kulindime mbuli mweembo, lyakati, ''Boola okuno, alimwi ndiyokutondezya zyeelede kuchitika zyaakwinda zintu ezi.'' <text:span text:style-name="T1">2</text:span> Mbubonya ndakali mu Muuya, mpaawo ndakabona nkukonya chuuno chabwami chibikidwe mujulu, awumwi ukkede aali nchicho. <text:span text:style-name="T1">3</text:span> Ooyo wakakkede alinchicho wakali kozyene ajasipa a kkaneliyan. Chuuno chabwami chakali zyungulukide aafulichoongo. Fulichoongo wakakozyenye a emelaludi. <text:span text:style-name="T1">4</text:span> Chuuno chabwami chakali zyungulukide zyuuno zyabwaami zili makumi aabili azibili, mpawo aazyuuno kwakali kkede <text:soft-page-break/>bapati bali makumi aabili ababili, kabasamide majansi aatuba, kabali amisini aamitwe yabo. <text:span text:style-name="T1">5</text:span> kuzwa kuchuuno chabwami kwakazwa mabbanamana aandabe, amizumo, akupamuna. Kunembo lya chuuno chabwami kwakali malampi aayaka aali musanu aabili, malampi akaali myuuya ili musanu ayibili ya Leza. <text:span text:style-name="T1">6</text:span> Kunembo lyachuuno chabwami kwakali lwizi lwachiboniboni, lwakali mbuli kkilasitalu. Aakati kachuuno chabwami alimwi kuzyunguluka chuuno chabwami kwakali banyama bane bapona bazwide meso kunembo akusule. <text:span text:style-name="T1">7</text:span> Munyama mutanzi uupona wakali kozyenye aamulavu, munyama upona wabili wakalikozyenye aa mwana a ng'ombe, munyama uupona watatu wakali aabusyu bukozyenye aabwamuntu, alimwi munyama wane upona wakali konzyene aamusiwa uluka. <text:span text:style-name="T1">8</text:span> Banyama bane bapona umwi awumwi wakali jisi mabala aali musanu alimwi, kazwide meso aatala akunsi. Mansiku asikati tebakali kuleka kwaamba kuti, ''Uusalala, Uusalala, ngu Mwami Leza Singuzu, wakaliwo, alimwi uliko, mpawo uuchiboola.' <text:span text:style-name="T1">9</text:span> Lino banyama bapona nibapa bulemu, lulemeko amilumbe kulooyo ukkede aachuuno chabwami ooyo upona kwalyoonse, <text:span text:style-name="T1">10</text:span> bapati bali makumi aabili abane baliwisya aansi kunembo lyaayoyo uukkede achuuno chaabwami akumukomba ooyo uupona kwa lyoonse alyoonse. Bakabika misini yabo kunembo lyachuuno chabwami, bati, <text:span text:style-name="T1">11</text:span> ''Nduwe uuyelede, Mwami wesu a Leza wesu, kutambula bulemu alulemeko anguzu, nkaambo wakalenga zintu zyoonse, alimwi kukuyanda <text:soft-page-break/>kwako zyakapona alimwi zyakalengwa.''</text:p>
      <text:h text:style-name="Heading_20_3" text:outline-level="3"><text:bookmark-start text:name="chiyubunuzyo-chapter-5"/><text:bookmark-start text:name="__RefHeading___Toc20539_1382254161"/>Chaandano 5<text:bookmark-end text:name="chiyubunuzyo-chapter-5"/><text:bookmark-end text:name="__RefHeading___Toc20539_1382254161"/></text:h>
      <text:p text:style-name="First_20_paragraph"><text:span text:style-name="T1">1</text:span> Mpawo ndakabona bbuku mujanza lyayooyo wakakkede achuuno chabwami lilembedwe kunembo akusule, linamatikidwe azinamatizyo zili musanu azibili. <text:span text:style-name="T1">2</text:span> Ndakabona mungelo singuzu kaluula ajwi lyaatala kati, ''Ngwani uyelede kuvununa bbuku akunamatula zinamatizyo?'' <text:span text:style-name="T1">3</text:span> Takukwe naba umwi mujulu na enyika na ansi eenyika wakali kunookonzya kuvununa ibbuku na kulibala ndakalibala <text:span text:style-name="T1">4</text:span> Ndakalilisya loko nkambo kakutakwe naba omwe wakajanwa kayelede kuvununa bbuku na kulibala. <text:span text:style-name="T1">5</text:span> Pesi umwi wabapati wakaamba kuti kulindime, ''Utalili. Bona! Mulavu wamukowa wa Juda, muyanda wa Devidi wazunda. Úlakonzya kuvununa bbuku azinamatizyo zyalyo zili musanu azibili.'' <text:span text:style-name="T1">6</text:span> Ndakabona mwana mbelele kayimvwi aakati kabusena bwachuno chabwami alimwi aakati kabanyama bone bapona aakati aabapati. Wakalangika aanga mbuli wakalijayidwe. Wakali ameja ali musanu aabili amenso ali musanu aabili, ilinjiyo nyama myuuya iili musanu ayibili ya Leza njakatumide munyika yoonse. <text:span text:style-name="T1">7</text:span> Wakiinka akubweza bbuku kujanza lyalulyo lyayooyo wakakkede aachuno chabwami. <text:span text:style-name="T1">8</text:span> Nakalibweza bbuku, banyama bane bapona abapati bali makumi aabili ababili bakawidaansi kunembo lya Mwanambelele. Umwi awumwi wabo wakali akantimbwa amitiba yangolida uzwide tununkilizyo, ootu nzinkombyo zyabantu ba <text:soft-page-break/>Leza bazumini. <text:span text:style-name="T1">9</text:span> Bakayimba inyimbo mpya: ''Uuleledwe kubweza bbuku akulivununa zinamatizyo zyalyo. Nkambo nduwe wakajayigwa, alimwi kubulowa bwako wakawulila Leza bantu kuzwa kumikowa yoonse, mwambo, bantu, azisi, <text:span text:style-name="T1">10</text:span> Wakabachita bwami abapayizi bakubelekela Leza wesu, mpawo bayoyendelezya anyika.'' <text:span text:style-name="T1">11</text:span> Mpawo ndakalanga akumvwa kuyoweela kwaba Angelo bayingi bakazyungulukide chuuno chabwami abanyama bapona abapati. Mweeelwe wabo, woonse wakali kkumi lyazyuulu lyakkumi lyazyuulu azyuulu zyazyuulu. <text:span text:style-name="T1">12</text:span> Bakaamba ajwi pati, bati, ''Uyelede Mwanambelele ooyo wakajayigwa, kuti atambule nguzu, buvubi, busongo, kuyuma, lulemeko, bulemu akutembawulwa.'' <text:span text:style-name="T1">13</text:span> Ndakamvwa zintu zyakalengwa zyoonse eezyo zyakali mujulu amunyika akunsi aanyika amulwizi - zyoonse mulimbabo - bati, Mebo ''Kuluumwi ukkede aachuno chabwami aku Mwanambelele aakube ntembawuzyo, lulemeko, bulemu, akwendelezya kwalyonse alyoonse. <text:span text:style-name="T1">14</text:span> Banyama bane bapona bakati, Ámeni!'' abapati bakawida aansi mpawo bakakomba. Aamwi malembe mabotu achiindi aachi Giliki aabalika kuti, bapati balimakumi aabili abane bakawida aansi akukomba ooyo uupona kwalyoonse alyoonse.</text:p>
      <text:h text:style-name="Heading_20_3" text:outline-level="3"><text:bookmark-start text:name="chiyubunuzyo-chapter-6"/><text:bookmark-start text:name="__RefHeading___Toc20541_1382254161"/>Chaandano 6<text:bookmark-end text:name="chiyubunuzyo-chapter-6"/><text:bookmark-end text:name="__RefHeading___Toc20541_1382254161"/></text:h>
      <text:p text:style-name="First_20_paragraph"><text:span text:style-name="T1">1</text:span> Ndakalanga Mwana mbelele, nakavununa chimwi chazinamatizyo zili musanu azibili mpawo ndakamvwa umwi wabanyama bane bapona kaamba mujwi eelyo lyakamvwika mbuli lulabi <text:soft-page-break/>kati, ''Boola! <text:span text:style-name="T1">2</text:span> Ndakalanga alimwi kwakali mbizi ituba. Wakakkede aali njiyo wakajisi buta, mpawo wakapedwe musini. Wakazwa mbuli muzundi kuti aakazunde. <text:span text:style-name="T1">3</text:span> Mwanambelele nakavununa chijazyo chabili, ndakamvwa munyama wabili uupona kati, ''Boola! <text:span text:style-name="T1">4</text:span> Mpawo ayimwi mbizi yakazwa - isalala iyoosya. Kumwenzyi wayo wakapegwa nguzu zyakugwisya luumuno kuzwa aansi, kuti bantu bakajayane. Ooyu mweenzyi wakapedwe kafulo kapati. <text:span text:style-name="T1">5</text:span> Mwanambelele naakavununa chijazyo chatatu, ndakamvwa munyama watatu kati, ''Boola!'' <text:span text:style-name="T1">6</text:span> Ndakamvwa chakali kubanga ndijwi akati kabanyama boone bapona kaliti, ''Mweelo wawiti ulawulwa a syeleni lyomwe, mpawo mwelwekelo yabbale itatu iyowulwa a syeleni. Pesi utanyonyoni mafuta awayini.'' <text:span text:style-name="T1">7</text:span> Mwanambelele naakamvwa chijazyo chaane, ndakamvwa ijwi lyamunyama wane uupona kaliti, ''Boola!'' <text:span text:style-name="T1">8</text:span> Mpawo ndakabona mbizi isiyasiya. Mweenzyi wakakkede alinjiyo wakali kutegwa Lufu, alakwe Gehena wakali kumutobela. Bakapegwa nguzu kuchipanzi chane chaansi, kuti bajaye ikafulo, anzala mpati adwazi, abanyama bamusokwe baansi. <text:span text:style-name="T1">9</text:span> Mwanambelele naakavununa chijaluzyo chamusanu, ndakabona kunsi lyachipayililo myuuya yabaabo bakajayidwe nkambo kajwi lya Leza abukamboni mbubakajisi. <text:span text:style-name="T1">10</text:span> Bakalila ajwi ipati, ''kusika kuchiindinzi, Mwendelezi waboonse, usalala akasimpe, lumwi ukabeteke aabo bakkede aansi, mpawo lumwi ukayulile bulowanbwesu? '' <text:span text:style-name="T1">11</text:span> Mpawo umwi awumwi wabo <text:soft-page-break/>wakapegwa chkobela chituba, alimwi bakambilwa kuti belede kulindila kwakayindi lumwi mweelwe uzulide wabazikenyina abakwabo aabo bakasilayigwe, mbubonya mbubakajayigwa, wakazulila. <text:span text:style-name="T1">12</text:span> Mwanambelele naakavununa chijaluzyo chamusanu achimwi, ndakeebela alimwi kwakali muzuzumo wanyika. Izuba lyakasiya mbuli chisamo chasaka, <text:span text:style-name="T1">13</text:span> Nyenyezi mumajulu zyakawida aansi, mbubonya mbuli mukuyu mbuwisya michelo yawo kutana kubizwa nuzunganisigwa amyuuwo mipati. <text:span text:style-name="T1">14</text:span> Julu lyakamana mbuli bbuku eelyo lyakalikuya buya buvungililwa. Zilundi zyoonse atusuwa zyakagwisigwa kubusena bwazyo. <text:span text:style-name="T1">15</text:span> Mpawo bami baansi abantu bapati, abasinkondo bapati, abavubi, abasinguzu aboonse, bazike abalubusi, bakayuba mumapako aakati amabwe aamuzilundu. <text:span text:style-name="T1">16</text:span> Bakaamba kuti kuzilundu akumandomba aamabwe, ''Amutuwide! Mutusise kuzwa kubusyu bwayoyo ukkede achuuno chabwami akuzwa kubukkali bwa Mwanambelele. <text:span text:style-name="T1">17</text:span> Nkambo buzuba bupati bwabukali bwabo bwasika. Ngwani ukonzya kwima?''</text:p>
      <text:h text:style-name="Heading_20_3" text:outline-level="3"><text:bookmark-start text:name="chiyubunuzyo-chapter-7"/><text:bookmark-start text:name="__RefHeading___Toc20543_1382254161"/>Chaandano 7<text:bookmark-end text:name="chiyubunuzyo-chapter-7"/><text:bookmark-end text:name="__RefHeading___Toc20543_1382254161"/></text:h>
      <text:p text:style-name="First_20_paragraph"><text:span text:style-name="T1">1</text:span> Kwiinda kwazeezi ndakabona ba angelo bane kabiimvwi kumabbazu one aanyika, kabajisi changuzu kujalila myuuwo iine yanyika kuchitila kuti kutabi luuwo luungila nyika, lwizi, na amunsamu nuba uumwi. <text:span text:style-name="T1">2</text:span> Ndakabona uumbi angelo kazwida kujwe, wakali aachilembyo cha Leza uupona. Wakoompolola ajwi pati kubangelo bane bakapedwe <text:soft-page-break/>nguzu zyakunyonyoona nyika a lwizi. <text:span text:style-name="T1">3</text:span> ''Mutanyonyooni nyika, lwizi, na misamu kusikila twabika bulembe aankumu zya babelesi baLeza wesu.'' <text:span text:style-name="T1">4</text:span> Ndakamvwa mweelwe wababo bakabikwa bulembo: mwaanda amakkumi aane aalaane aazyuulu, abo bakalilembedwe kuzwa kumukkowa woonse wabantu ba Izilayeli: <text:span text:style-name="T1">5</text:span> zyuuli zili kkumi azibili bazwa kumukkowa wa Juda bakalilembedwe, zyuuli zili kkumi azibili bazwa kumukkowa wa Lubbeni, zyuuli zili kkumi azibili bazwa kumukkowa wa Gadi, <text:span text:style-name="T1">6</text:span> zyuuli zili kkumi azibili bazwa kumukkowa wa Asya, zyuuli zili kkumi azibili bazwa kumukkowa wa Nafutali, zyuuli zili kkumi azibili bazwa kumukkowa wa Manase, <text:span text:style-name="T1">7</text:span> zyuuli zili kkumi azibili bazwa kumukkowa wa Simiyoni, zyuuli zili kkumi azibili bazwa kumukkowa wa Levi, zyuuli zili kkumi azibili bazwa kumukkowa wa Isakka, <text:span text:style-name="T1">8</text:span> zyuuli zili kkumi azibili bazwa kumukkowa wa Zebbuloni, zyuuli zili kkumi azibili bazwa kumukkowa wa Jozefu, alubo zyuuli zili kkumi azibili bazwa kumukkowa wa Bbenjamini bakalembwa. <text:span text:style-name="T1">9</text:span> Kwiinda kwazintu eezi ndakalanga, alubo kwakali nkamu mpati itakwe uunga ulayikonzya kwiibala - kuzwa kuli choonse chisi, mukkowa, bantu, amulaka - kabayimvwi kunembo lyachuuno akunembo lyamwana wa Mbelele. Bakalisamide magogo malamfu aatuba nkabajisi ntabi zya mupalumu mumaanza aabo, <text:span text:style-name="T1">10</text:span> alubo bakalikoompolola ajwi pati: ''Lufutuko ndulwa Leza wesu, uukkede aachuno chabulemu, akumwana wa Mbelele!'' <text:span text:style-name="T1">11</text:span> Bangelo boonse bakaliimvwi <text:soft-page-break/>kabazyungulukide chuuno chabulemu kabazyungulukide basilutwe azilengwa zine zipona, akuwida aansi amasyu kunembo lya chuuno chabulemu. Bakakomba Leza, <text:span text:style-name="T1">12</text:span> kabati, ''Ameni! Ntembawuzyo, bulemu, busongo, bulumbu, kulemekwa, nguzu, akuyuma zibe kuli Leza wesu lyoonse! Ameni!'' <text:span text:style-name="T1">13</text:span> Mpawo umwi wabasilutwe wakandibuzya, ''Mbaani aaba, basamide magogo malamfu aatuba, alimwi bazwa kuli?'' <text:span text:style-name="T1">14</text:span> Ndakati kulinguwe, ''Ta, ulizi,'' alimwi wakati kulindime, ''Aaba mbaabo bakazwa Mumapenzi Mapati. Bakasanzya zigogo zyabo zilamfu akuzitubya abulowa bwamwana wa Mbelele. <text:span text:style-name="T1">15</text:span> Akaambo kacheechi nchibali kunembo lyachuuno chabulemu bwa Leza, akumukomba sikati a mansiku mu tempele yakwe. Ooyo uukkede aachuuno chabulemu uyoobavumba atente lyakwe. <text:span text:style-name="T1">16</text:span> Tabakoyoofwa nzala lubo, nikuba kuba eenyota lubo. Zuba talikoyoobatenta pe, nikuba puumina lipya. <text:span text:style-name="T1">17</text:span> Nkaambo mwana we Mbelele uli aakati kachuuno chabulemu uyooba mweembeli wabo, akutuzulwida kutusensa twameenda aabumi, alimwi Leza ulakusinda misozi yoonse kuzwa kumenso aabo.''</text:p>
      <text:h text:style-name="Heading_20_3" text:outline-level="3"><text:bookmark-start text:name="chiyubunuzyo-chapter-8"/><text:bookmark-start text:name="__RefHeading___Toc20545_1382254161"/>Chaandano 8<text:bookmark-end text:name="chiyubunuzyo-chapter-8"/><text:bookmark-end text:name="__RefHeading___Toc20545_1382254161"/></text:h>
      <text:p text:style-name="First_20_paragraph"><text:span text:style-name="T1">1</text:span> Lino mwana wambelele wakajula chijazyo chamusanu atubili, kwakaba kumunisya kujulu kwachipanzi chahola. <text:span text:style-name="T1">2</text:span> Mpawo ndakabona bangelo balimusanu ababili kabayimvwi kunembo lyaLeza amyeembo ilimusanu ayibili yakapegwa mbabo. <text:span text:style-name="T1">3</text:span> Awumwi mungelo wakaza, kanyampwide kapeyili <text:soft-page-break/>kangolida katununkilizyo, kayimvwi kuchipayilo chatununkilizyo. Tununkilizyo twiingi twakapegwa nguwe kuti atupe nkombyo yabantu baLeza boonse basalala achipayililo changolida kunembo lyachuuno chabulemu. <text:span text:style-name="T1">4</text:span> Busi bwatununkilizyo - ankombyo zaybantu baLeza basalala - bwakanyampuka kunembo lyaLeza kuzwa mumaboko amungelo. <text:span text:style-name="T1">5</text:span> Mungelo wakabweza kapeyili katununkilizyo akukazuzya mulilo kuzwa achipayililo. Mpawo wakawalila ansi anyika, alimwi kwakali mpatumpatu zyandabe, mubbalubbal, kumweka kwatulabi, amuzuzumo wanyika. <text:span text:style-name="T1">6</text:span> Bangelo balimusanu ababili bakali amyeembo ilimusana ayibili bakalibambila kuti bayilizye. <text:span text:style-name="T1">7</text:span> Mungelo mutanzi wakalizya mweembo wakwe alimwi kwakaba bulmu amulilo uvwelene abulow. Wakabwalilwa ansi anyika, alimwi akuti chisela chatatu chawo chakawumpigwa. Chisela chatatu chamisamu chakawumpigwa, amasokwe matyetye woonse akumpigwa. <text:span text:style-name="T1">8</text:span> Mungelo wabili wakalizya mweembo wakwe, alimwi chimwi chintu chilimbuli chiluundu chipati chiyaka mulilo chakawalilwa mulwizi. <text:span text:style-name="T1">9</text:span> Chisela chatatu chazilenge zipona chakafwa achisela chatatu chabwato chakapazigwa. <text:span text:style-name="T1">10</text:span> Mungelo watatu wakalizya mweembo wakwe, alimwi nyenyeezi mpati yakawa kuzwa kujulu, kibayima mbuli lampi, kuchisela chatatu chamilonga ameenda amutusawu. <text:span text:style-name="T1">11</text:span> Izina lyanyenyezi eyo litegwa chisamu chikasala. Chisela chatatu chameenda chakaba chisamu chikasala, abantu bingi bakazwa bakajigwa ameenda <text:soft-page-break/>alweela. <text:span text:style-name="T1">12</text:span> Mungelo wane wakalizya mweembo wakwe, alimwi chisela chatatuchazuba chakawumvwa, mbuli chisela chatatu chamweezi achisela chatatu chanyenyezi. Chisela chatatu chazimwi chakasizigw, chisela chatatu chabuzuba achisela chatatu chamansiku techakachili amumuni. <text:span text:style-name="T1">13</text:span> Ndakalanga alimwi ndakamvwa chikwangala amwi malembe alabbla liti mungelomuchindi chakuti chikwangala. Oyo wakali kuluuka atata kayita ajwi pati, "' Mawe, mawe, mawe kulabo bapona anyika nkaambo kamweembo ichede yamba kulizigwa abangelo batatu."</text:p>
      <text:h text:style-name="Heading_20_3" text:outline-level="3"><text:bookmark-start text:name="chiyubunuzyo-chapter-9"/><text:bookmark-start text:name="__RefHeading___Toc20547_1382254161"/>Chaandano 9<text:bookmark-end text:name="chiyubunuzyo-chapter-9"/><text:bookmark-end text:name="__RefHeading___Toc20547_1382254161"/></text:h>
      <text:p text:style-name="First_20_paragraph"><text:span text:style-name="T1">1</text:span> Mpawo mungelo wamusanu wakalizya mweeembo wakw, ndakabona nyenyeezi kujulu yakali yawida ansi anyika. Inyenyeezi eyi yakapegwa achijaluzyo mulyango wamulindi uutagoli. <text:span text:style-name="T1">2</text:span> Wakajula mulyango wamulindi, alimwi busi bwakaya mujulu kuzwa kuzwa kumulyango mbuli busi buzwa muchijikilo chansimbi. Izuba amoya zyakasanduka kuba mudima abusi bwakwazwa kumulyango. <text:span text:style-name="T1">3</text:span> Kuzwa mubusi insozi zyakaza anyik, alimwi zyakapegwa nguzi mbuli zyakabanze anyika. <text:span text:style-name="T1">4</text:span> Zyaka ambilwa kuti zipazi sokwe lyaansi naba mweevwe wazilimwa naba musamu, pesi buyo bantu abo batakwe nibakali mpa yaLeza ankumu zyabo. <text:span text:style-name="T1">5</text:span> Tezyakazumizigwa kubajaya bantu abo, pesi biyo kuti basubulwe kwamweezi ilimusanu. Busaki bwazyo bwakali mbuli bwakaniozi kakabanze nikaluma muntu. <text:span text:style-name="T1">6</text:span> Kumazuba ayo <text:soft-page-break/>bantu bayoolangula lufu pesi tabakooyolujana pe. Bayooyandisya kapati kufw, pesi lufu luyobasosoloka. <text:span text:style-name="T1">7</text:span> Insozi eezi zyakali kulangika mbuli madonki abambilwa baya kunkondo. Amitwe yawo kwakali chilimbuli musini wangolida, abusyu bwawo bwakali mbuli bwabantu. <text:span text:style-name="T1">8</text:span> Aakali asusu mbuli lyabanakazi, amenyo awo akali mbuli menyo amulavu. <text:span text:style-name="T1">9</text:span> Balaachikwabilizya akaango mbuli zikwabilizyo zyansimbi, alimwi musindo wamababa awo ulimbuli munkalaki amadonki achijanina nkondo. <text:span text:style-name="T1">10</text:span> Akalamichila ilatuniozi mbuli twakabanze; mumuchila yawo mwakali busaki bwakuchisya bantukwamyezi ilimusanu. <text:span text:style-name="T1">11</text:span> Bali mbuli mwami wabo mungelo wamumulindi utagoli. Izina lyakwe muchiHibbulu walikutegwa Abbadoni, muchiGilikki kali azina litegwa Apoloni. <text:span text:style-name="T1">12</text:span> Inkondo tanzi yakayinda. Amubone! kwayinda eezi kuchili nteenda zibili zichiza. <text:span text:style-name="T1">13</text:span> Mungelo wamusanu awumwi wakalizya mweembo wakwe, alimwi ndakamvwa ijwi kalizwa mumeja achipayililo changolida chipedwa kunembo lyaLeza. <text:span text:style-name="T1">14</text:span> Akwambila mungelo wamusanu awumwi wakali amweembo," Angununa bangelo bane bakangwa kumulonga mupati wakuEfulate." <text:span text:style-name="T1">15</text:span> Bangelo bane bakali balibambila kuhola ely, kubuzuba obo, kumweezi oyo, amunyaka oyo, bakangununwa kuti bajaye chisela chatatu chabantu. <text:span text:style-name="T1">16</text:span> Mweelwe wabasilumamba bakali amusana wamadonki bali zyulu zyamyanda ili makumi abili. Ndakamvwa mweelo wabo. <text:span text:style-name="T1">17</text:span> Mbuboobu mbundakabona madonki muchilengaano changu abaabo bakali biinga <text:soft-page-break/>(akkede). Zikwabilizyo zyabo zyakali kusalala, zyamyiiye azya syantondo. Mitwe yamadonki yakali mbuli mitwe yabalavu amunkanwa yawo mwakazwa mulilo, busi asalufa. <text:span text:style-name="T1">18</text:span> Chisela chatatu chabantu chakajayigwa azibela zitatu: mulilo, busi, asalufa wakazwa munkanwa lyawo. <text:span text:style-name="T1">19</text:span> Nkaambo nguzu zyamadonki zyakali munkanwa lyawo amumichila - nkaambo michila yawo yakali mbuli nzoka, kalamitwe eyo yakali kumezya zilonda kubantu. <text:span text:style-name="T1">20</text:span> Kulyokezya kwabantu, abo batakwe bakajegwa achibela eechi, tebakasanduka kumilimu yamaboko, na kuleka kukomba basikazwa achikozyano chazibeze zyangolide, siliva, mukuba, mabwe, achisamu - zintu zitaboni, akumvwa, akweenda. <text:span text:style-name="T1">21</text:span> Nikuba kutasanduka kubujayi bwab, kumasampu abo, kubwaamu akunchito zyakubba.</text:p>
      <text:h text:style-name="Heading_20_3" text:outline-level="3"><text:bookmark-start text:name="chiyubunuzyo-chapter-10"/><text:bookmark-start text:name="__RefHeading___Toc20549_1382254161"/>Chaandano 10<text:bookmark-end text:name="chiyubunuzyo-chapter-10"/><text:bookmark-end text:name="__RefHeading___Toc20549_1382254161"/></text:h>
      <text:p text:style-name="First_20_paragraph"><text:span text:style-name="T1">1</text:span> Mpawo ndakabona uumbi mungelo wamanguzu kaza kuzwa kujulu. Wakali mujoba, alimwi kwakali fulichoongwe ajulu lyamutwe wakwe. Busyu bwakwe bwakali mbuli zuba alimwi mawulu aakwe akali mbuli misumpuululu yamulilo. <text:span text:style-name="T1">2</text:span> Wakajisi chakulembela chiniini, eecho chakajulwa mujanza lyakwe. Wakabika kuulu kwakwe kwachilisyo mulwizi alimwi kwachimweensi anyika. <text:span text:style-name="T1">3</text:span> Mpawo wakoompolola ajwi pati mbuli mulavu wabutambo. Eelyo nakoompolola, mizuzumo ili musanu ayibili yakaambula amajwi aayo. <text:span text:style-name="T1">4</text:span> Eelyo mizuzumo ili musanu ayibili niyakaambula, ndakali ndaamba kulemba, <text:soft-page-break/>pesi ndakamvwa ijwi kuzwa kujulu lyakati, ''Ngayibe nsiswa eezyo zyaambwa amizuzumo ili musanu ayibili. Utazilembi pe aansi.'' <text:span text:style-name="T1">5</text:span> Mpawo mungelo ngundakabona kayimvwi alwizi alimwi anyika wakanyampula luboko lwakwe lwachilisyo kujulu. <text:span text:style-name="T1">6</text:span> Wakakonka awoyo uupona lyoonse alimwi chakutamana, wakalenga julu alimwi azyoonse zili mukati kalyo, nyika alimwi azyoonse zili alinjiyo, alimwi a lwizi alimwi azyoonse zili mulindulo, alimwi mungelo wakati, ''Takuchiyoobi limbi kunonoka. <text:span text:style-name="T1">7</text:span> Pesi mubuzuba eelyo mungelo wa msanu ababili nayowamba klizya mweembo wakwe, mpawo bupati bwa Leza buyoozuzikizigwa, mbuli mbakaamba majwi mabotu kubalanda bakwe basinsimi.'' <text:span text:style-name="T1">8</text:span> Ijwi ndindakamvwa kuzwa kujulu lyakaambula lubo kulindime: ''Inka, bweza chilembelo chijulikene chili muluboko lwa mungelo uyimvwi milwizi alimwi aanyika.'' <text:span text:style-name="T1">9</text:span> Mpawo ndakiinka ku mungelo alimwi ndamwaambila kuti andipe chilembelo chiniini. Wakati kulindime, ''Bweza chilembelo alimwi uchilye. Chiyoochita kuti bula bwako bukalule, pesi mumulomo wako chinoli chinono mbuli buchi.'' <text:span text:style-name="T1">10</text:span> Ndakabweza chilembelo chiniini kuzwa kuluboko lwa mungelo alimwi ndachilya. Chakali kunona mbuli buchi mumulomo wangu, pesi musule lyakuchilya, bula bwangu bwakalula. <text:span text:style-name="T1">11</text:span> Mpawo umwi wakati kulindime, ''Weelede kusinsima lubo aatala abantu biingi, manyika, misyobo, alimwi a baami.''</text:p>
      <text:h text:style-name="Heading_20_3" text:outline-level="3"><text:bookmark-start text:name="chiyubunuzyo-chapter-11"/><text:bookmark-start text:name="__RefHeading___Toc20551_1382254161"/>Chaandano 11<text:bookmark-end text:name="chiyubunuzyo-chapter-11"/><text:bookmark-end text:name="__RefHeading___Toc20551_1382254161"/></text:h>
      <text:p text:style-name="First_20_paragraph"><text:span text:style-name="T1">1</text:span> Itete lyakapegwa ndime kuti ndibelesye <text:soft-page-break/>mbulikasamu kakweelesya. Ndakabuzigwa, "Buka mpawo upime Ng'anda ya Leza achipayiililo, abaabo bakomba mumo. <text:span text:style-name="T1">2</text:span> Pesi utapimi lukoono lwaanze lwa Ng'and ya Leza, mbukunga lwakapegwa kubamasi. Baloolyatawuka idolopolisalala kwamwezi makumi aane aabili. <text:span text:style-name="T1">3</text:span> Ndilakupa bakamboni bangu babili anguzu zyakusinsima ali chuulu amyaanda iibili amakumi musanu alimwi, kabasamide zisamo zyamasaka." <text:span text:style-name="T1">4</text:span> Bakamboni aaba misamu iibili yamawooliva azikkazikilo zibili zyamal; ampe zyakaliimvwi kunembo lyamwami wanyika. <text:span text:style-name="T1">5</text:span> Na umwi wasala kubanyonyoona, mulilo ulazwa mumilomo yabo akuli yabasinkondonyina. ooyo kubanyonyoona weelede kujayigwa munzila eeyi. <text:span text:style-name="T1">6</text:span> Bakamboni aaba balenguzu, zyakujala mulengalenga kuti kutabi mvula iwa kuchiindi chamazuba ngibasinsima. Balaanguzu zyakusandula maanzi kuba bulowa akuuma nyika amusyobo ulibuti wachisozi kufumbwa mpubayanfila. <text:span text:style-name="T1">7</text:span> Nibanooli bamanisya bukamboni bwabo, chinyama chizwa mumulindi utagoli chiyyobusya nkondo aatala ambabo. Uuyoobazunda akubajeya. <text:span text:style-name="T1">8</text:span> Mibili yabo iyoowona mumugwagwa wadolopo pati (kachilikwiimikila Sodoma a Ijiputi) nkwakabambulwa Mwami wabo. <text:span text:style-name="T1">9</text:span> Kumazuba aatatu achisela bamwi kubantu boonse, kumukowa woonse, kumyaambo yoonse, akuzisi zyoonse bayoolanga mibili yabo. tabakoyooyizumizya pe kuti ikabikwe muchuumbwe. <text:span text:style-name="T1">10</text:span> Aabo ba[pona munyika bayookondwa atala ambabo akupobola. Alimwi bayotumizya zipo kuli umwi awumwi ankaambo <text:soft-page-break/>kabasinsimi babili bakapenzya aabo bakkede munyika. <text:span text:style-name="T1">11</text:span> Pesi kunembo kwamazuba aatatu achisela muuya wabuumi uzwa kuli Leza uyoobanjila, eelyo bayooyima amawulu aabo. Kuuyoowa kupati kuyoowida aabo bakabona. <text:span text:style-name="T1">12</text:span> Elyo bayoomvwa jwi pati kuzwa kujulu kaliti kulimbabo, "Amuze ookuno!" eelyo bayoyinka kujulu mujoba, awwo basinkondonyina kabalangide. <text:span text:style-name="T1">13</text:span> Kuchiindi eecho kuyooba muzuzumo mupati, pesi kuchipanzi chili kkumi chadolopo chiyoowa. Zyuulu zyabantu zilimusanu azbili ziyoojayigwa aamuzuzumo, aabo bayoofutuka bayoyoowa akupa bulemu kuli Leza wajulu. <text:span text:style-name="T1">14</text:span> Lyachibili penzi lyakayinda: Bona! Penzi lyatatu lilasika chakufwambaana. Kwakalio mabbalabala atulabi, amizuzumo, akugutuma akuzuzuma kwanyika, avula mabwe. <text:span text:style-name="T1">15</text:span> Elyo angelo wamusanu ababili wakasiba mpeta, alubo majwi mapati akambuulwa kujulu eelyo akati, ''Bwami bwanyika bwaba bwami bwa Mwami wesu aKkilisito wakwe, aboobo uyoyendelezya kwalyoonse." <text:span text:style-name="T1">16</text:span> Pesi bapati bali makumi aabili abane, bakkala azyuuno zyabwami bwabo kunembo lya Leza, bakawida kumasyu aabo akukomba Leza. <text:span text:style-name="T1">17</text:span> Bkati, "Tupa kulumba kulinduwe, Mwami Leza Singuzu zyoonse, ooyo uliwo awakaliwo, nkaambo wabweza nguzu zyako mpati akusanguna kweendelezya. Mabbuku mabotu amalembe aachi Giliki chansiku chili atwaambo wakaliwo, uzooba wo pesi kumabbuku amwi alino achi Giliki akayungizya twaambo: ayooyo uzosika. <text:span text:style-name="T1">18</text:span> Zisi zyakanyema, pesi bukali bwako bwasika. Chiindi chasika chabafwide kuti <text:soft-page-break/>batongwe akuti nywebo mukape balanda banu basinsimi bulumbu abantu ba Leza basalala, abaabo bakayoowa zina lyako, batachikayandikani abalaanguzu. Chiindi chako chasika chakunyonyoona aabo banokunyonyoona nyika." <text:span text:style-name="T1">19</text:span> Elyo ng'anda ya Leza ili kujulu yakajulwa alubo akkiyi yachizuminano yakaboneka mukati ka Ng'anda.</text:p>
      <text:h text:style-name="Heading_20_3" text:outline-level="3"><text:bookmark-start text:name="chiyubunuzyo-chapter-12"/><text:bookmark-start text:name="__RefHeading___Toc20553_1382254161"/>Chaandano 12<text:bookmark-end text:name="chiyubunuzyo-chapter-12"/><text:bookmark-end text:name="__RefHeading___Toc20553_1382254161"/></text:h>
      <text:p text:style-name="First_20_paragraph"><text:span text:style-name="T1">1</text:span> Chitondeezyo chipati chakaboneka mujulu: mwanakazi uvumbidwe azituba, uli amwezi kunsi aamawulu amusdini wanyenyeezi zili kkumi azibili amutwe wakwe. <text:span text:style-name="T1">2</text:span> Wakalimitide, akulila mumachisen aakutumbuka, wakachiswa mukutumbuka. <text:span text:style-name="T1">3</text:span> Mpawo kwakaboneka achimwi chiytondeezyo kujulu: Langa! Kwakali Simwaaba mupati usalala ooyo wakali amitwe ili musanu ayibili ameja alikkumi, alimwi kwali misini ili musanu ayoibili aamutwe wakwe. <text:span text:style-name="T1">4</text:span> Muchila wakwe wakayiila chatatu chanyenyeezi zili kujulu akuziwaalila ansi. Lino Simwaaba wakayimikila kunembo lyamwanakazi ooyo wakali waba afwiifwi akutumbuk, kuti natatumbuke akamene mwana. <text:span text:style-name="T1">5</text:span> Wakatambula mulombe, mwana mulombe, ooyo uyooyendelezya masi woonse amufunko walibulo. Mwanaakwe wakakwempelwa kuli Leza achuuno chakwe, <text:span text:style-name="T1">6</text:span> mpawo mwanakazi wakachijila munkanda, ooko Leza nkwakabambide busena bwakwe, kuti abambwe kwamazuba ali chuuluamyaanda iibili ilaamakumi musanu awumwi. (1, 260) <text:span text:style-name="T1">7</text:span> Lino kwakaba nkpondo kujulu. Mikkeyeli abaangelo <text:soft-page-break/>bakalwana a Simwaaba abaangelo bakwe bakajosezya. <text:span text:style-name="T1">8</text:span> Pesi Simwaaba tewakalijisi nguzu zyakuzunda. Lino twkwakajanika busenabwabo pe kujulu we abaangelo bakwe. <text:span text:style-name="T1">9</text:span> Simwaaba mupati ooyo muzoka wachiindi utegwa Dyabulosi na Satani, wakeena nyika yoonse -wakawaalwa ansi munyika, abaangelo bakwe bakawaala antoomwe anguwe. <text:span text:style-name="T1">10</text:span> Mpawo ndakamvwa jwi pati kujulu: "Lino lufutiko lwasika anguzu abwami bwa Leza wesu, anguzu zya Kkilisito wakwe. Nkaambo sikubejelezya bakwesu wawalilwa ansi, nguwe wakalikubabejelezya kuli Leza wesu sikati amansiku. <text:span text:style-name="T1">11</text:span> Bakamiuzunda abulowa bwa Mwana ambelele akujwi lyabukamboni bwabo, nklaambo tebakali kuyandisya buumi bwabo kusika kuliufu. <text:span text:style-name="T1">12</text:span> Nkaambo kaako amusekelele, nye nomajulu amoonse nomukkala mulingawo! Pesi maaawe kunyika akulwizi, nkaambo simwaaba wawalilwa ansikuli ndinywe: uzwide bukali buyoosya nkaambo ulizi kuti chiindi chakwe nchinini biyo! <text:span text:style-name="T1">13</text:span> Lino SImwaaba nakabona kuti wawalilwa ansi munyika, wakaandilila mwanakazi wakatiumbuka mwana mulombe. <text:span text:style-name="T1">14</text:span> Lino mwanakazi wakapegwa mababa aabili achuungwe mupati kuti awuluke aye kubusena mbwaakabambilidwe kunkanda. Oobu mbubusena ooko nkwayoobambwa nkwayookutawukilwa kwachiindi chazyiindi achisela chachiindikuzwa kubusyubwa Muzoka. <text:span text:style-name="T1">15</text:span> Muzoka wakaluka maanzi kuzwa kumulomo wakwe mbuli mulonga kuti akachite zambangulwe <text:soft-page-break/>litakatole mwanakazi. <text:span text:style-name="T1">16</text:span> Pesi nyika yakamugwasya mwanakazi. Nyika yakajula mulomo wayo akumena mulonga ooyo kuzwa kumulomo wa Simwaaba. <text:span text:style-name="T1">17</text:span> Mpawo Simwaaba wakasiya mwanakazi akuya kutanguna nkondo abana bakwe boonse, aabo bakaswiilila milaazyo ya Leza akujata bukamboni atala a Jesu. <text:span text:style-name="T1">18</text:span> Mpawo Simwaaba wakayimikila museele lyakumbali alwizi</text:p>
      <text:h text:style-name="Heading_20_3" text:outline-level="3"><text:bookmark-start text:name="chiyubunuzyo-chapter-13"/><text:bookmark-start text:name="__RefHeading___Toc20555_1382254161"/>Chaandano 13<text:bookmark-end text:name="chiyubunuzyo-chapter-13"/><text:bookmark-end text:name="__RefHeading___Toc20555_1382254161"/></text:h>
      <text:p text:style-name="First_20_paragraph"><text:span text:style-name="T1">1</text:span> Lino ndakabona chinyama chifumpuka kuzwa mulwizi. Chakali ameja alikkumi amitwe ili musanu ayibili. Atala ameja kwakali misini ili kkumi, aatala amutwe uumwi kwakali izina lyalween. <text:span text:style-name="T1">2</text:span> Chinyama eechi nchindakabona chakali mbuuli nemba. Zituta zyacho zyakali mbuuli zituta zya nengo, amulomo wacho wakali mbuuli mulomo wamulavu. Simwaaba wakachipa nguzu zyakwe, achuuno abwami bupati bwakweendelezya. <text:span text:style-name="T1">3</text:span> Umwi mutwe wachinyama wakali aachilonda chipati, pesi chilonda eecho chipati chakali chapona. Lino nyika yoonse yakali yagamba nibakali tobela chinyama. Bakamukomba umwi simwaaba nkaambo wakapa chinyama bwaami. <text:span text:style-name="T1">4</text:span> Bakachikomba chinyama, achilacho, bakati,'' ngwani uuli mbuuli chinyama?'' nguni uunga ulachilwana. <text:span text:style-name="T1">5</text:span> Lino chinyama chakapegwa mulomo oyo wakali kwambuula majwi amasampu. Chakazumizigwa kweendelezya bwaami kwamyezi ilimakkumi aane amyezi iibili. <text:span text:style-name="T1">6</text:span> Mpawo chinyama chakajula mulomo wacho kuti chaambuule masampu kuli Leza, kusampawula zina lyakwe anganda yakwe <text:soft-page-break/>abaabo bakkala kujulu. <text:span text:style-name="T1">7</text:span> Lino chinyama chakazumizigwa kutalika nkondo abantu ba Leza basalala akubazunda. Alimwi, chakapegwa bwaami bwakweendelezya misyobo yoonse, bantu milaka achisi. <text:span text:style-name="T1">8</text:span> Boonse bakkala anyika bayoochikomba, woonse uulazina lyakatalembedwe mubbuku lyabuumi, lya Mwanaambelele wakajayigwa kuzwa kumatalikilo aanyika. <text:span text:style-name="T1">9</text:span> Naa kuli uulakutwi aswiilile naa kuli uumwi utolwa mubuzike, mubuzike uyotolwa. <text:span text:style-name="T1">10</text:span> Naakuli uujayigwa aapanga, apanga uyojayigwa. Ndoolu lukakatilo lwakwiitwa alusyomo lwabantu ba Leza basalala. <text:span text:style-name="T1">11</text:span> Lino ndakbona chinyama chimbi chizwa munyika. Chakalaameja aabili mbuuli mwanaambelele, akwaamba mbuuli simwaaba. <text:span text:style-name="T1">12</text:span> Mpawo ndakabona uumbi munyama kazwa munyika. Wakali aameja obile mbuli mbelele, alimwi chakalikwaambula mbuli simwaaba. Wakatondeezya woonse manguzu a munyama mutaanzi kunembo lyakwe, alimwi wakachita nyika alimwi abaabo bapona alinjiyo kuti bakombe munyama mutaanzi - ooyo wakali aachilonda chakaponisigwa. <text:span text:style-name="T1">13</text:span> Chakachita maleele aagambya. Chakachita mulilo kuti useluke kuzwa kujulu kunembo lyabantu. <text:span text:style-name="T1">14</text:span> Azizitondeezyo chakapegwa nguzu kachiimikilila chinyama, wakeena aabo bakkala munyika. wabaambila kuti babikkile chinyama chikozyanio - wakaliyasidwe apanga, pesi wakapona. <text:span text:style-name="T1">15</text:span> Wakazumizigwa kupa muuya wakuyoya kuchikozyanisyo chachinyama kuti chikozyanisyo echo kuti <text:soft-page-break/>chaambuule akuchita boonse aabo bakakakukomba chinyama kuti bajayigwe. <text:span text:style-name="T1">16</text:span> Alimwi wakaangila bantu boonse, batabalwi, abasinguzu, bavubi abachete, baangunwidwe abazike, kuti babikwe impa aakuboko naa ankumu. <text:span text:style-name="T1">17</text:span> Chakaba chiyumu kuli boonse kuula naa kuuzya ado uula mpa yachinyama, ooyo ngumweelwe wimikilila zina lyacho. <text:span text:style-name="T1">18</text:span> Oku mbombubo busongo. Naa kuli uujisi maan, abale mweelwe wachinyama, ooyu ngu, mweelwe wachinyama. Nkaambo ngumwelwe wamuntu. Mwelwe wakwe ngwa myaanda iili musanu awumwi iila makkumi musanu alimwi iila musanu awumwi.</text:p>
      <text:h text:style-name="Heading_20_3" text:outline-level="3"><text:bookmark-start text:name="chiyubunuzyo-chapter-14"/><text:bookmark-start text:name="__RefHeading___Toc20557_1382254161"/>Chaandano 14<text:bookmark-end text:name="chiyubunuzyo-chapter-14"/><text:bookmark-end text:name="__RefHeading___Toc20557_1382254161"/></text:h>
      <text:p text:style-name="First_20_paragraph"><text:span text:style-name="T1">1</text:span> Ndakalanga mpawo ndakabona Mwanaambelele uliimvwi atalachilundu cha ziyoni. Bakalaanguwe bakali zyuulu zili mwaanda amakkumi aane abane bakali azina lyakwe alya Wisi zina kalilembedwe ankumu zyabo. <text:span text:style-name="T1">2</text:span> Ndakamvwa jwi lizwida kujulu limvwikka mbuuli maanzi miingi aaboboma amuzumo mupati. Imuzumo ngundakamvwa lubo wakali mbuuli basituntimbwa balizya tuntimbwa. <text:span text:style-name="T1">3</text:span> Bakalikwiimba lwiimbo lupya kunembo aamusini mpawo kunembo bawuka bone bapona abaalumi bapati. Takwe bakali kukkonzya kwiimba lwiimbo ado aba bali zyuulu mwaanda amakumi one azine bakawulidwe kuzwa kunyika. <text:span text:style-name="T1">4</text:span> Aba mbembabo bakatali sofwaazizye abanakazi bakalibambide lwabo beni kulizyamalalano. Mbiimbabo bakatobela Mwanaambelele kufumbwa nkwaakali kuya. Aba <text:soft-page-break/>mbimbabo bakafutwidwe kuzwa akati kamisyobo mbuuli michelo mitaanzi aya Mwanaa <text:span text:style-name="T1">5</text:span> mbelele. Takwe mabejo akajanikide mumilomo yabo tabakwe kampenda. <text:span text:style-name="T1">6</text:span> Ndakabona uumbi mungelo uuyobuluka mujulu, wakajisi makani mabotu aatamani aakwaambila baabo bakali kupona aanyika - kuli woonse masena, misyobo, milaka, akubantu. <text:span text:style-name="T1">7</text:span> Wakiita ajwi pati,'' muyoowe Leza akumupa bulemu. Nkaako chiindi chakwe chalubeta chasika. Mumukombe, ooyo wakalenga jul, anyika alwizi, mpawo atusensa twamaanzi.'' <text:span text:style-name="T1">8</text:span> Awumbi mungelo - wa bili mungelo - wakatobela nkayoobwamba,'' Waawa, waawa Bhabbiloni mupati wakasungilizya woonse maasi kuti anywe wayini yakwe yabwamu.'' <text:span text:style-name="T1">9</text:span> Awumbi mungelo - watatu mungelo- wakabatobela, wakaamba ajwi pati,'' Naa kuli muntu uukomba chinyama achikozyanio chacho mpawo akutambula bulembo bwacho aankumu yakwe naanka mukuboko kwakwe, <text:span text:style-name="T1">10</text:span> ooyo nguutakanywe wayini wabukkali bwa Leza, iwatilwa chakutavwelwa aamanzi muchinywido chabukkali bwakwe muntu ooyu uunywa uyopenzegwa amulilo wasilufa kunembo lyabaangelo basalala ba Leza akunembo lya Mwanaambelele. <text:span text:style-name="T1">11</text:span> Ibusi bwamapenzi aabo bula lunta lyoonse kukabe butamani mpawo tabakwe kulyookezya bunini sikati kana mansiku - aabo bakomba banyama azikozyanio, mpawo abaabo boonsebatambula bulembo bwazina lyakwe. <text:span text:style-name="T1">12</text:span> Mbuboobo mbuluboneka lwito lwabakakakatila lwabantu basalala ba Leza, aabo babamba milaazyo ya Leza a lusyomo lwabo lwamuli Jesu.'' <text:span text:style-name="T1">13</text:span> <text:soft-page-break/>Ndakamvwa ijwi lyakazwa kujulu lyakati'' lemba eechi: balilongezegelwe aabo batakafwe mumwaami.'' ''Iyi,'' mbaawamba Muuya '' naakuti balyookezye mumakataazyo aabo, lino milimo yabo ilabatobela.'' <text:span text:style-name="T1">14</text:span> Ndakalanga mpawo ndakabona joba lituba, aatalaajoba kwakakkede uumwi uukozyaniya amwanaamuntu. Wakali amusini wa ngolida atala mutwe wakwe mpawo mujaanza lyakwe wakajisi jekeso libosya. <text:span text:style-name="T1">15</text:span> Mpawo kwakazwa mungelo uumbi muchikombelo mpawo wakiita ajwi pati kuli yooyo wakakkede atala ajoba: '' Bweza jekeso lyako akutanguna kutebula. Nkaambo chiindi chakutebula chasika, abutebuzi bwanyika bwabizw. <text:span text:style-name="T1">16</text:span> Lino ooyo wakakkede ajulu ajoba wakavukuzya jekeso lyakwe aatala nyika, mpawo nyika yakatebulwa. <text:span text:style-name="T1">17</text:span> Awumbi mungelo wakazwa muchikombelo mujulu; alakwe wakali aajekeso. <text:span text:style-name="T1">18</text:span> Awumbi mungelo wakazwa kuchipayililo chatununkilizyo, nguwe wakali aanguzu atala amulilo. wakoomplola ajwi pati kuli yoyo wakajisi jekeso libosya,'' tola jekeso lyako libosya akutebula muzikamu zyamichelo kuzwa mumisamu yanyika, nkaambo michelo yayo yabizwa.'' <text:span text:style-name="T1">19</text:span> Mpawo mungelo wakavukuuzya jekeso lyakwe kunyika mpawo watebula michelo yamusamu wanyik. Watebula misamu yanyika akwaawala mudindi pati lyakutebwida lyabukkali bwa Leza. <text:span text:style-name="T1">20</text:span> Mwakalyatuukwa mudindi eelyo lyakutebwida aanze aamunzi, mpawo abulowa bwakatilwa kuzwa kulinchicho kuyosika mumukosi wa bbiza, kwachelesyo chili chulu amyaanda ilimusamu <text:soft-page-break/>awumwi.</text:p>
      <text:h text:style-name="Heading_20_3" text:outline-level="3"><text:bookmark-start text:name="chiyubunuzyo-chapter-15"/><text:bookmark-start text:name="__RefHeading___Toc20559_1382254161"/>Chaandano 15<text:bookmark-end text:name="chiyubunuzyo-chapter-15"/><text:bookmark-end text:name="__RefHeading___Toc20559_1382254161"/></text:h>
      <text:p text:style-name="First_20_paragraph"><text:span text:style-name="T1">1</text:span> Lino ndabona chimwi chitondeezyo mujuiu, nkachili chipati mpawo kachigambya: Bakali bangelo bakali musanu ababili nkabajisi zipenzyo zili musanu azibili, ezizipenzyo nzyakumamaninsizyo, mulinzizyo bukkali bwa Leza buno maninide. <text:span text:style-name="T1">2</text:span> Ndakabona chimwi chili mbuuli lwizi lwachi boniboni chivwelene aamulilo. Lino aabo bakayimvwi mbembabo bakazundide chinyama achikkozyanisyo chacho mpawo amweelwe wazina lyach. Bakalijisi tuntumbwa ntubakapedwe a Leza. <text:span text:style-name="T1">3</text:span> Bakali kwiimba lwiimbo lwa Mozesi, mulanda wa Leza, mpawo alwimbo lwaMwana wa mbelele: '' nkupati akugambya kuchita kwenu, Mwami Leza, singuzu. Zililuleme mpawo nzyakasimpe nzila zyanu, Mwami wamanyika. <text:span text:style-name="T1">4</text:span> Ngwani uutakuyoow, Mwam, akulemekezya zina lyako? Nkambo nduwe olike usalala. Woonse maasi ayosika akuyokukkomba kunembo lyako nkaambo bululami bwako anchito zyayubununwa.'' <text:span text:style-name="T1">5</text:span> Musule lyazintu ezi ndakalanga, mpawo chikkombelo nkakuli chilawo chabumboni chakali julidwe mujulu. <text:span text:style-name="T1">6</text:span> Kuzwa muchikombelo kwakabbuda bangelo balimusanu ababili nkajisi zipenzyo zili musanu azibili. Kabasamide zisamo zituba zingayima, alimwi balaangide aatwango twabo intambo zyangolida. <text:span text:style-name="T1">7</text:span> Umwi wabanyama bane bapona wakapa kubangelo bali musanu ababili zibikilo zyangolida zizwide bukali bwa Leza, kuli yoyo upona kwa lyoonse akutamani. <text:span text:style-name="T1">8</text:span> Chikombelo chakali zwide abuusi buzwa kubulemu <text:soft-page-break/>bwa Leza akunguzu zyakwe. Takwe wakali kukkonzya kunjila kusikila zipenzyo zilimusanu azibili zyabangelo bali musanu ababili bamaninina.</text:p>
      <text:h text:style-name="Heading_20_3" text:outline-level="3"><text:bookmark-start text:name="chiyubunuzyo-chapter-16"/><text:bookmark-start text:name="__RefHeading___Toc20561_1382254161"/>Chaandano 16<text:bookmark-end text:name="chiyubunuzyo-chapter-16"/><text:bookmark-end text:name="__RefHeading___Toc20561_1382254161"/></text:h>
      <text:p text:style-name="First_20_paragraph"><text:span text:style-name="T1">1</text:span> Ndakamvwa Ijwi lyoompolola anze atempele akwamba kuba angelo bali musanu ababili, ''Kwiiya akakatile anyika mitiba ili musanu ayibili yabukali bwa Leza.'' <text:span text:style-name="T1">2</text:span> Mungelo wakusanguna wakainka akutila mutiba wakwe munyika; kubija amachise azilonda zyakazwa mubantu kuli baabo bakalembedwe bulembo bwachinyama, abo bakakomba chikozyanio chacho. <text:span text:style-name="T1">3</text:span> Mungelo wachibili wakatila mutiba wakwe mulwizi, Akaba bulowa, mbuli bulowa bwamuntu ufwide, azintu zyoonse zipona mulwizi zyakafwa. <text:span text:style-name="T1">4</text:span> Mungelo wachitatu wakatila mutiba wakwe mumilonga amutusensa twamanzi, aboobo akaba bulowa. <text:span text:style-name="T1">5</text:span> Ndakamvwa mungelo wamanzi kaamba kuti, ''Uli mululami - umwi uliwo awakaliwo Usalala alikke - nkambo wabeteka zintu ezi. <text:span text:style-name="T1">6</text:span> Nkambo bakatila bulowa bwabantu abasinsimi ba Leza basalali, wabapa bulowa kuti banywe; nzinzizyo nzibakali kuyanda.'' <text:span text:style-name="T1">7</text:span> Ndakamvwa nsandulo kuzwa kuchipayililo, ''Iyii, Mwami Leza Singuzu zyoonse, kubeteka kwako nkwakasimpe alimwi kuliluleme.'' <text:span text:style-name="T1">8</text:span> Mungelo wachine wakatila mutiba wakwe aazuba, alimwi lyakazumizigwa kuti litente bantu amulilo. <text:span text:style-name="T1">9</text:span> Bakatentwa akupya, alimwi bakasampawula zina Leza, uli anguzu atala zilwazi zyoonse. Tebakasanduka pe nikuba kumupa bulemu. <text:span text:style-name="T1">10</text:span> Mungelo wamusanu wakatila mutiba wakwe <text:soft-page-break/>achuuno chachinyama, akusiya kwakazulila abwami bwacho. Bakaluma ndiimi zyabo nkambo kamachise. <text:span text:style-name="T1">11</text:span> Bakasampawula Leza wakujulu nkambo kamachise abo azilonda, aboobo bakachili kukaka kusanduka kunchito zyabo. <text:span text:style-name="T1">12</text:span> Mungelo wamusanu awumwi wakatila mutiba wakwe mulonga mupati, Efulatisi. Maanzi awo akayuminina kukubambila nzila ya Mwami kuti asike kuza kujwe. <text:span text:style-name="T1">13</text:span> Ndakabona myuya miibi itatu yakali kulangika mbuli zyaande yakali kizwa kumulomo wasimwaba, akuchinyama, akuba sinsimi babeji. <text:span text:style-name="T1">14</text:span> Myuuya yamadimoni ichita zigambyo azitondezyo. Yakali kwiinka anze kubaami banyika yoonse akulibungania antomwe nkambo kakulwana kupati kwazuba lya Leza Singuzu zyonse. <text:span text:style-name="T1">15</text:span> ''Mulange! ndasika mbuli mubbi! Ulongezezegwe ngooyo ubamba akulangilila, ukkede kazwete chibaki chakwe kuti ateendi kali chiinswe akuti bataboni bube bwakwe busisya. <text:span text:style-name="T1">16</text:span> Bakabeeta antomwe abusena bwitwa kuti Amagedoni muchi Hebbelu. <text:span text:style-name="T1">17</text:span> Mungelo wamusanu atubili wakatila mutiba wakwe muluwo. Mpoonya Ijwi ipati lyakoompolola kuzwa muntempele akuchuno, kalyamba kuti, ''Kwamana!'' <text:span text:style-name="T1">18</text:span> Kwakali mimuni yandabibi, kundindima kuli abukali, akuswanana kwandabi amizuzumo, akuteketa kwanyika kuyoosya - kuteketa kwanyika kupati kutana kubonwa kuzwa muntu mpaakabeda anyika, lino nkukuteketa kwenyika kupati. <text:span text:style-name="T1">19</text:span> Idolopo ipati lyakanzana muzibela zyotatwe, amanyika amadolopo akawa. Mpawo Leza wakayita kuti abone Bbabbiloni mupati, alimwi <text:soft-page-break/>wakapa dolopo nkomesi itilidwe wayini wakalundwa kuzwa kubukali bwindilide. <text:span text:style-name="T1">20</text:span> Tusuwa toonse twakamana, azilundu takwe nizyakachili kuboneka pe. <text:span text:style-name="T1">21</text:span> Chivulamabwe chipati, chakelwa atala achipo, chakasika aansi kuzwa kujulu atala abantu. Bakasampawula Leza azilwazi zyachivulamabwe nkambo zilwazi zyakali kuyosya loko.</text:p>
      <text:h text:style-name="Heading_20_3" text:outline-level="3"><text:bookmark-start text:name="chiyubunuzyo-chapter-17"/><text:bookmark-start text:name="__RefHeading___Toc20563_1382254161"/>Chaandano 17<text:bookmark-end text:name="chiyubunuzyo-chapter-17"/><text:bookmark-end text:name="__RefHeading___Toc20563_1382254161"/></text:h>
      <text:p text:style-name="First_20_paragraph"><text:span text:style-name="T1">1</text:span> Umwi wabaangelo balimusanu ababili bakajisi mitiba wakasika akundambila kuti, ''sika, ndiyokutondezya chibi chasibwamu mupati ukkede atala amanzi mingi, <text:span text:style-name="T1">2</text:span> Oyo, baami baansi ngubakachita awe bwamu, awayini wabwamu bwakwe bayakide ansi bakakolwa.'' <text:span text:style-name="T1">3</text:span> Mpawo angelo wakandibweza mumuuya akunditola munkanda, alimwi ndakabona mwanakazi ukkede amunyama uusalala wakali zwide mazina akusampawula. Echo chinyama chakali amitwe ilimusanu ayibili ameja aali kkumi. <text:span text:style-name="T1">4</text:span> Mwanakazi wakazwete zisamo zyamusyobo wamuntumbula azisalala kazingayima alimwi zyakalivwelene angolida, amabwe mayandisi, amabwe akubumba atuba. Wakajisi inkomesi izyangolide mumaboko akwe zyakazwide zintu zitayandiki azisofwede abwamu bwakwe. <text:span text:style-name="T1">5</text:span> Ankumu yakwe wakalembedwe izina lyakali abupanduluzi busisikene: ''Babbiloni mupati, banyina babasimamambe abusofwazi bwazintu zyansi.'' <text:span text:style-name="T1">6</text:span> Ndakabona mwanakazi kakoledwe bulowa bwabantu basalala ba Leza abulowa bapenzegwa nkambo <text:soft-page-break/>kakusyoma Jesu. Nindakamubona, ndakayowesya kapati. <text:span text:style-name="T1">7</text:span> Pesi mungelo wakandambila kuti, ''ninzi nchoyowa? Ndiyokupandulwida zisisikene zyiminina mwanakazi achinyama chimubwezede, chinyama echo chilamitwe ilimusanu ayibili ameja alikkumi. <text:span text:style-name="T1">8</text:span> Chinyama nchiwakabona kachipona, tachchiponi pe lino, alimwi chamba kusika aansi loko amulindi. Mpawo ulayinkila mukunyonyoka. Abo bapona munyika, abo bajanika mazina aabo katalembedwe pe mubbuku lyabuumi kuzwa muntalisyo yanyika - bayoyowesya nibakubona chinyama, nkambo chakaliwo, alimwi lino tachiwope, alimwi chiyoboola. <text:span text:style-name="T1">9</text:span> Eechi chaamba boongo bulabusongo. Mitwe ilimusanu ayibili ntulundulundu tuli musanu atubili omo mwanakazi mwakkede. <text:span text:style-name="T1">10</text:span> Kuli baami alubo bali musanu ababli, baami balimusanu baliwide, umwi uchipona, alimwi bamwi tabanasikape, alimwi nazosika, uyelede kuzoyimikila kayindi kanini. <text:span text:style-name="T1">11</text:span> Chinyama chakasikide, alimwi pesi tachiponi pe, ngomwani wamusanu atutat, uzwa kulibali musanu ababili aboobo uya kulunyonyoko lwakwe. <text:span text:style-name="T1">12</text:span> Meeja aalya nguwakabona alikkumi mbibaami balikkumi batana tambula bwami bwabo, pesi bayotambula bwandelezi mbuli baami klwachiindi chomwe antomwe achinyama. <text:span text:style-name="T1">13</text:span> Obu mbubongo bumwi, alimwi buyopa nguzu abwendelezi kuchinyama. <text:span text:style-name="T1">14</text:span> Bayoliya nkondo amwana mbelele, pesi mwanambelele uyobazunda nkambo ngu Leza waba leza, a Mwami wabami- abaabo balawe mbayitwe, basalidwe, abasyomekede.'' <text:span text:style-name="T1">15</text:span> Mungelo wakandambila kuti, ''Manzi ngiwakabona awo <text:soft-page-break/>simamambe mpakakkede, mbibantu, biingi manyika amyambo. <text:span text:style-name="T1">16</text:span> Meja alikkumi ngiwakabona - boo lwabo achinyama bayosula simamambe. Bayochisiya achilikke achintanda, bayochilya nyama yacho alimwi bayochitenta chikamaninine mumulilo. <text:span text:style-name="T1">17</text:span> Nkambo Leza wabikka mumyoyo yabo kuti babweze makanze akuzuminina kupa nguzu abwendelezi kuchinyama mane Ijwi lya Leza lizuzikizigwe. <text:span text:style-name="T1">18</text:span> Mwanakazi nguwabona nidolopo pati eliya lilanguzu zyakwendelezya atala abami banyika.''</text:p>
      <text:h text:style-name="Heading_20_3" text:outline-level="3"><text:bookmark-start text:name="chiyubunuzyo-chapter-18"/><text:bookmark-start text:name="__RefHeading___Toc20565_1382254161"/>Chaandano 18<text:bookmark-end text:name="chiyubunuzyo-chapter-18"/><text:bookmark-end text:name="__RefHeading___Toc20565_1382254161"/></text:h>
      <text:p text:style-name="First_20_paragraph"><text:span text:style-name="T1">1</text:span> Nikwakinda zintu ezi ndakabona umbi angelo kaseluka aansi kalikuzwa kujulu. Kajisi bwendelezi bupati, aboobo nyika yakamwesegwa abulemu bwakwe. <text:span text:style-name="T1">2</text:span> Wakakwilila ajwi ijumu, wati, ''Waawa, waawa Bbabbiloni mupati! Waba chikkalilo chamadimoni, chiyobwedo chamyuya yoonse isofwede, achiyobwedo chatuyuni tusofwede atusesemya. <text:span text:style-name="T1">3</text:span> Nkambo zisi zyoonse zyanywa wayini wabwamu bwakwe. Bami banyika bakachita bwamu anguwe. Abalabo bendelezi baansi abavubi buzwa kunguzu nzyalibotezya anzila yakupona kwakwe.'' <text:span text:style-name="T1">4</text:span> Alimwi ndakamvwa limbi ijwi lizwa kujulu liti, ''Kamuzwa aanze kuzwa kulinguwe, nobantu bangu, kuchitila kuti mutawanisigwi zibi zyakwe, akuchitila kuti mutatambuli niziba zipenzyo zyakwe. <text:span text:style-name="T1">5</text:span> Zibi zyakwe zyatanta kujulu, kule, aboobo Leza wayeya inchito zyakwe imbi. <text:span text:style-name="T1">6</text:span> Mumubbadale mbuli mbakabbadala bamwi, amumubbadale kobile mbuli mbachita; munkomeki njakali <text:soft-page-break/>kuswanizya muswanizye tubili akulinguwe. <text:span text:style-name="T1">7</text:span> Mbuli mbakali kulemya lwakwe akupona mukulyiiba, amupe koomba amawuse. 'Ndakala mbuli namalelo; tandili mukamufu pe, aboobo tandikoyobona koomba. <text:span text:style-name="T1">8</text:span> Nkaambo kako mubuzuba bomwe zipenzyo zyakwe ziyo musikila: Lufu, anzala: Uyo syukutwa amulilo, nkambo Mwami Leza ngusinguzu aboobo ngomubetesi wakwe.'' <text:span text:style-name="T1">9</text:span> Baami banyika bakachita bwamu chakulibotezya aboobo baakenda chakutalyunanga anguwe bayolila akoomoka nibayobona busi bwakutentwa kwakwe. <text:span text:style-name="T1">10</text:span> Bayoyimikila kule, akuyowa zipenzyo zyakwe, akuti, ''Maawe, maawe kuchisis chipati, Bbabbiloni, chisi chili ampuwo! Nkambo muchindi chomwe lubeteko lwako lwasika.'' <text:span text:style-name="T1">11</text:span> Abalabo bendelezi benyika bakwiila akomba nkambo tachikwe naba omwe uyobawulila alimbi - <text:span text:style-name="T1">12</text:span> Makwebo angolida, ansiliva, mabwe mayandisi, angale, amasani asalala tyu, azimvwalimvwali, ayoonse misyobo yamasamu amukomba, azyonse zibikilo zyameja anzovu, azyonse zibikilo zyakatwa amasamu mayandisi, azyamundalila, azyamukuba, azya mabweluuma, <text:span text:style-name="T1">13</text:span> Kkinamono, tununkilizyo, alibbano, aamula, wayini, amatuta, abusu bunante, abulotwe, ang'ombe ambelele, ambizi ankalaki, amyuya yabantu. <text:span text:style-name="T1">14</text:span> Muchelo oyo ngoyandisya anguzu zyako zyakumana kuzwa kulinduwe. Zyoonse zyoolwe zyako azi kubotezya zyakukubulika, tazichika bonwi limbi pe. <text:span text:style-name="T1">15</text:span> Bendelezi bazintu ezi abo bakaba bavubi akambo kakwe bayoyima kule kuzwa kuli nguwe musinzo nkambo kakuyowa kupenzegwa kupati. <text:span text:style-name="T1">16</text:span> <text:soft-page-break/>Bayoti, ''Maawe, maawe kuchisi chipati echo chakasamikidwe masani mabotu, mudowalowa, azisalala pyuu, aboobo wakalisakatide ingolida, mabwe mayandisi, angaale! <text:span text:style-name="T1">17</text:span> Muchiindi chomwe boonseni buvubi bwakambilwa kufwa.'' Boonse basibana musyoloma, boonse bantu beenda alwizi, amulwizi bakayimikila kule. <text:span text:style-name="T1">18</text:span> Bakakwila nibakabona busi bwakutentwa kwamubili wakwe. Bakaati, ''Nchichili chisi chibanga nchisi chipati?'' <text:span text:style-name="T1">19</text:span> Bakalivwikila lusuko amitwe yabo, akukwila kupati, akwema akoomoka, ''Maawe, mawe kuchisi chipati balikuli boonse bakajisi maato abo mulwizi bakavubisigwa kuzwa kuli nguwe. Pele muchindi choomwe bakambilwa kufwa,'' <text:span text:style-name="T1">20</text:span> ''Amusekelele kwinda kwakwe amajulu, nywebo nobantu basalala anobatumwa anobasinsimi, pele Leza wamwetele lubeta alinguwe!'' <text:span text:style-name="T1">21</text:span> Angelo singuzu wakabweza ibbwe lilimbuli iziyo pati aboobo waliwala mulwizi, wamba wati, ''Munzila eyi, Bbabbiloni, yochisi chipati, uyosowegwa aansi chabukkali aboobo tochikabonwi limbi pe. <text:span text:style-name="T1">22</text:span> Ijwi lyabasituntimbwa, basinyele abasimweembo talichiyomvwigwi limbi muli nduwe. Abasimilimo niba ilibuti tabakoyojanwa limbi mulinduwe. Takukoyomvwigwa kuvuuta kwaziyo limbi muli nduwe. <text:span text:style-name="T1">23</text:span> Mumuni walampi tuchikamuniki limbi mulinduwe. Ijwi lyabasibwinga talikoyomvwigwa limbi muli nduwe, pele basambazi bako bakali bapati baansi, aboobo maasi akeenwa amasalamusi ako. <text:span text:style-name="T1">24</text:span> Mulinguwe bulowa bwaba sinsimi abwa basalali ba Leza bwaka janwa, abulowa <text:soft-page-break/>bwababo boonse bakajayigwa aansi.''</text:p>
      <text:h text:style-name="Heading_20_3" text:outline-level="3"><text:bookmark-start text:name="chiyubunuzyo-chapter-19"/><text:bookmark-start text:name="__RefHeading___Toc20567_1382254161"/>Chaandano 19<text:bookmark-end text:name="chiyubunuzyo-chapter-19"/><text:bookmark-end text:name="__RefHeading___Toc20567_1382254161"/></text:h>
      <text:p text:style-name="First_20_paragraph"><text:span text:style-name="T1">1</text:span> Nikwakayinda zintu ezi ndakamvwa chakamvwikka aanga mongololo wajwi pati lyabantu bingi kujulu kalilo kwita aanze, ''Haleluya. lufutuko, bulemu, amanguzu nga Leza wesu. <text:span text:style-name="T1">2</text:span> Bubetesi bwakwe mbwakasimpe kabululeme, nkambo wakabeteka simwaba mupti oyo wakasofwazya inyika abwaamu amamambe wakabwedezya igaze lyamulanda, wakwe kuzwa kujanza lyakwe.'' <text:span text:style-name="T1">3</text:span> Bkaambula lubo lwabili, ''Haleluya! Busi bwakabuka kuzwa kulinguwe kwalyonse alyoonse. <text:span text:style-name="T1">4</text:span> Bapati bali makumi abiliaane azilengwa zipona zyakavundama ansi akukomba Leza, wakakkede achikkalilo. Bakali kwamba kuti, ''Ameni, Haleluya!'' <text:span text:style-name="T1">5</text:span> Mpawo ijwi lyakazwa anze kuzwa kuchikkalilo, kalyamba kuti, ''Alumbwe Leza wesu, moonse nubalanda bakwe inywe nimumuyowa amwi abatali bapati ababo bali amanguzu.'' <text:span text:style-name="T1">6</text:span> Mpawo ndakamvwa chakamvwika anga ndijwi mwelwe wabantu, mbuli muzumo wamanzi mayingi, achili mbuli muzumo wakuswanana kwendaabi. <text:span text:style-name="T1">7</text:span> Atusekelele akubotelwa akumupa bulemu! Nkambo kakukondelwa kwapobwe lyakukwatana kwamwana mbelele lyasika, asibwinga ulilibambilide kale we. <text:span text:style-name="T1">8</text:span> Wakazumizigwa kuti azwatikwe ziboneka kazilangika kazili kabotu.'' ( Nkambo ziboneka kabotu zitondezya kululama kubantu ba Leza basalala). <text:span text:style-name="T1">9</text:span> Mungelo wakati kulindime, lemba ezi! Balilongezezegwe mbaabo batambidwe kupobwe lyalukwatano kwamwana <text:soft-page-break/>mbelele.'' Wakati lubo ayamakani a Leza akasimpe.'' <text:span text:style-name="T1">10</text:span> Ndakawida andyato zyakwe kuti mukombe wakati kuli ndime, utachiti eechi! Ndumwi mulanda anduwe abakulana bako bajisi bukamboni atala a Jesu. Koomba Leza, nkambo bukamboni bulatala a Jesu muuya wachisinsimi.'' <text:span text:style-name="T1">11</text:span> Mpawo ndakabona ijulu lijukide nkabela ndakalanga alimwi kwakali ibbiza lituba. Ooyo sikuligada uyitwa kuti musyomeki wakasimpe. Zili abululami eezyo zyabeteka ampindu yankondo. <text:span text:style-name="T1">12</text:span> Menso akwe akali mbuli insasi zyamulilo, amutwe wakwe kwakali misini myingi. Wakali ezina lyakalembedwe alinguwe elyo utakwe wakalizi pesi weluzutu. <text:span text:style-name="T1">13</text:span> Wakali chisamo chakali kunikidwe mubulowa, nkabela Ijwi lyakwe lyiitwa kuti ndijwi lya Leza. <text:span text:style-name="T1">14</text:span> Basilumamba bakujulu bakali kuyabumutobela amabbiza atuba, kabazwete masila mabotu, atuba akunjenjema. <text:span text:style-name="T1">15</text:span> Mukanwa kwakazwa ikafulo kabosya nkinkako kawumya manyika, nkabela uyobayendelezya amufunko wansimbi. Ulolyatula idindi lyakudinina wayini lyabukali bwakunyema kwa Leza Singuzyonse. <text:span text:style-name="T1">16</text:span> Ulazina lilembedwe achibaki chakwe achibelo chakwe, ''Mwami wabaami, a Mwami wabaami.'' <text:span text:style-name="T1">17</text:span> Ndakabona mungelo kayimvwi aazuba. Wakali kwita aanze ajwi pati kutuyuni tuuluka atalaamutwe, ''Muboole, mubungane amwi kupobwe lya Leza. <text:span text:style-name="T1">18</text:span> Mubole mulye nyama yabami, nyama yabendelezi, inyama yamabbiza abasikwagada anyama yabantu boonse, bangunwidwe abazike, nibababatakwe bulemo abasingu.'' <text:span text:style-name="T1">19</text:span> Ndakabona <text:soft-page-break/>chinyama abami baansi abasinkondo babo. Bakali bungene kuchitila kuti bakalwane ayoyo sikugada bbiza abasilumamba bakwe. <text:span text:style-name="T1">20</text:span> Chinyama chakajatwa anguwe abasinsimi babeji bakali kuchita zitondezyo kaliwo. Azitondezyo ezi wakeena abo bakali batambula bulembyo bwachinyama ababo bakali kukomba chikkozyanio. Babili aaba bakasowelwa mubbila lyamulilo kabachipona mubbila lyamulilo wasilufa. <text:span text:style-name="T1">21</text:span> Baami bonse bakajayigwa efulo lyakazwa kumulomo wasikugada bbiza. Toonse tuyuni twakalya nyama yabo yonse.</text:p>
      <text:h text:style-name="Heading_20_3" text:outline-level="3"><text:bookmark-start text:name="chiyubunuzyo-chapter-20"/><text:bookmark-start text:name="__RefHeading___Toc20569_1382254161"/>Chaandano 20<text:bookmark-end text:name="chiyubunuzyo-chapter-20"/><text:bookmark-end text:name="__RefHeading___Toc20569_1382254161"/></text:h>
      <text:p text:style-name="First_20_paragraph"><text:span text:style-name="T1">1</text:span> Mpawo ndakabona mungelo kaaza aansi kuzwa kujulu. Nguwakajisi luzibo anguzu atala adindi litakwe magolelo, alimwi wakalijisi inketani mpati mujanza lyakwe. <text:span text:style-name="T1">2</text:span> Wakamujata mankonga sikupenzya, sikweenena wachiindi, uuli nguwe satani. Alimwi wakamusunga kwamyaka ili chuulu chomwe. <text:span text:style-name="T1">3</text:span> Wakamuwaala mudindi litakwe magolelo. Wakalijala alimwi wabuumuna atala anguwe. Eezi zyakali kuchitilwa kuti atakonzyi kweenena iluundu lwazisi alimbi mane kwiinde chuulu chamwaaka. Musule lyaboobo kweelede akangununwe kwachiindi chifwifwi. <text:span text:style-name="T1">4</text:span> Mpawo ndakabona izyuno zyabwami. Alinzizyo kwakakkede aabo bakapedwe inguzu zyakwendelezya. Alimwi ndakabona myuuya yababo bakakosolwa mitwe akaambo kakupa bukamboni atala a Jesu alimwi bakali bakkaka kutambula impa ankumu zyabo zyabo na kuboko. Bakapona alimwi <text:soft-page-break/>bakendelezya a Kkilisitu kwachuulu chamyaka. <text:span text:style-name="T1">5</text:span> Ibiingi bakafwa tebakabuka akupona mane yayinda myaka iili chuulu chomwe. Ooku nkubuka kutanzi kuzwa kukufwa, <text:span text:style-name="T1">6</text:span> Ulongezezegwe akusalala ngooyo ulachakuchita abubuke butanzi kubafu! Ilufu lwabili talukwe nguzupe kubantu aaba. Bayooba bapayizi ba Leza a Kkilisitu alimwi bayoyendelezya aamwi anguwe kwachuulu chamyaaka. <text:span text:style-name="T1">7</text:span> Niyakamana myaaka ilichuulu, satani uyogwisigwa muntolongo yakwe. <text:span text:style-name="T1">8</text:span> Uyoyinkaanze kuti akeenene manyika kuzyooko zyone zyanyika - Gogu a Magogo - kuti akabeete kunkondo. Bayoba biingi mbuli muse wamulwizi. <text:span text:style-name="T1">9</text:span> Bakayinka kujulu kwinda intandabale yabuyanza bwanyika akuzyunguluka igunzi lyabasalali ba Leza - idolopo liyandika. Pesi kwakaza mulilo kuzwa kujulu wakabalya. <text:span text:style-name="T1">10</text:span> Satani, ooyo wakabeena, wakawalilwa mubbibi lyamulilo, wasalufa, ooko munyama abasinsimi babeji nkubakawalilwa. Bayosukusigwa imansiku asikati kwalyoonse alyonse. <text:span text:style-name="T1">11</text:span> Mpawo ndakabonachuuno chabwami chituba ayooyo ulikkede aalinchicho. Inyika amajulu zyamwayika kuchija kuabawo kwakwe, pesi tekwakali busena pe bwakuti bayinke. <text:span text:style-name="T1">12</text:span> Ndakabona bafwide - ibalempuwo abatakwe mulimo - kabayimvwi kunembo lyachuno chabwami, alimwi mabbuku akajulwa. Alimwi ibbuku lyakajulwa - ibbuku lyabuumi. Ibafwide bakali kubetekwa azezyo zyakalembedwe mumabbuku, mbuli munchito zyabo. <text:span text:style-name="T1">13</text:span> Ilwizi lwakapedekezegwa bafwide bali mulindulo. Ilufu a <text:soft-page-break/>Hadesi zyakapedekezegwa bafwide bakali muli nzizyo, alimwi bafwide bakabetekwa kwindila munchito zyabo. <text:span text:style-name="T1">14</text:span> Ilufu a Hadesi zyakawalilwa mumulungu wa mulilo. Oolu ndolufu lwabili - ibbibi lyamulilo. <text:span text:style-name="T1">15</text:span> Nakuti izina lyawumwi telyajanika kalilembedwe mubbuku lya Buumi, wakali kuwalilwa mumulungu wamulilo.</text:p>
      <text:h text:style-name="Heading_20_3" text:outline-level="3"><text:bookmark-start text:name="chiyubunuzyo-chapter-21"/><text:bookmark-start text:name="__RefHeading___Toc20571_1382254161"/>Chaandano 21<text:bookmark-end text:name="chiyubunuzyo-chapter-21"/><text:bookmark-end text:name="__RefHeading___Toc20571_1382254161"/></text:h>
      <text:p text:style-name="First_20_paragraph"><text:span text:style-name="T1">1</text:span> Mpawo ndakabona ijulu pya enyika mpya, nkambo ijulu lyakutanguna anyika yakusanguna zyakali zyfwa, alwizi telwakachiliwo. <text:span text:style-name="T1">2</text:span> Ndakabona dolopo usalede iJelusalema impya, ilyakeza aansi kuzwa kujulu kuli Leza kalibambidwe mbuli mwinga mbabambila mulumi wakwe. <text:span text:style-name="T1">3</text:span> Ndakamvwa ijwi pati lizwa kuchuno chabulemu kaliti, ''Boona! ibusena bwachikkalilo cha Leza buli mubantu, alimwi uyokkala ambabo. Byaoba bantu bakwe alimwi Leza lwakwe uyoba ambaabo alimwi uyoba Leza wabo. <text:span text:style-name="T1">4</text:span> Uyosiinda misozi yonseni kumenso aabo, alimwi takuchikabi lufu, kana kuusa, kana kulila, naba machise. Izintu zyechiindi zyamana. <text:span text:style-name="T1">5</text:span> Ooyo iwakakkede achuno chabwami wakati, ''Boona! Ndichita zintu zyonse kuti zibe zipya.'' Wakati, ''Lemba zintu eezi aansi nkambo aaya majwi alasyomeka alimwimi ngakasimpe.'' <text:span text:style-name="T1">6</text:span> Wakandaambila kuti eezi zintu zyayinda! Ndendime Alufa a Omega, imatalikilo amagozezyo. Kuli ooyo uumvwa nyota, ndinomupa chakunywa kakutakwe muulo kuzwa kukasensa kamaanzi abuumi. <text:span text:style-name="T1">7</text:span> Ooyo uzunda uyokkona zintu eezi, alimwi ndiyoba Leza wakwe, alimwi uyoba mwana wangu. <text:span text:style-name="T1">8</text:span> Pesi kuli abo bayowa, batakwe <text:soft-page-break/>lusyomo, abazumina masunko, abajayi abasibwamu, bakomba zikozyanisyo, ababeji boonse, busena bwabo buyooba kubbibi pati lyamulilo uuyaka. Oolo ndolufu lwabili.'' <text:span text:style-name="T1">9</text:span> Umwi wangilozi izili musanu azibili, wakeza kuli ndime, oyo wakajisi insoosa zili musanu azibili izyakajisi michelo yamelelezyo ilimusanu azibili, alimwi wakati, ''Kweza okuno! ndilakutondezya bwiinga, imukayintu wa Mwana wa Mbelele. <text:span text:style-name="T1">10</text:span> Mpawo wakandibweza mumuunda wanditola kuchilundu ichipati chilamfu akuyonditondezya dolopo usalala Jelusalemu kaliza aansi kuzwa kujulu kuli Leza. <text:span text:style-name="T1">11</text:span> Jelusalemu yali abulemu bwa Leza, alimwi ibwebeesi bwayo bwali mbuli inchooko mbotu loko, mbuli ibbwe lyachimpanzi cha jasipa injoloma. <text:span text:style-name="T1">12</text:span> Yali abupati, ibulambo bulamfu buli amilyango ili kkumi ayibili, kakuli zyooko zili kkumi azibili kumilyango. Amilyango kwakali lembedwe imazina alikkumi aabili aamisyobo yabana ba Izilayeli. <text:span text:style-name="T1">13</text:span> Kubuzwezuba kwakali milyango yotatwe, kumbo kwakali milyango yotatwe, kunsi kwakali milyango itaatu alimwi, akububbila kwakali milyango yotatwe. <text:span text:style-name="T1">14</text:span> Ibulambo bwalubaya bwadolopo bwakali antalisyo zili kkumi azibili, alimwi antalisyo kwakali mazina aali kkumi aabili abasikwiiya ba Mwana wa Mbelele. <text:span text:style-name="T1">15</text:span> Ooyo wakaambuula andime wakajisi mweelo wakabulo kangolida wakweela idolopo, amilyango yalyo, abulambo bwalyo. <text:span text:style-name="T1">16</text:span> Idolopo lyakali tendebete bwelene mabbazu woonse, bulamfu bwalyo bwakalelene abwiinge bwalyo. Wakeela idolopo amweelo wakabulo, izyuulu ikkumi azibili zya <text:soft-page-break/>sitadiya kumweelo wabulamfu ( bulamfu bwalyo, bwanda, abwiime mujulu zyakalelelene). <text:span text:style-name="T1">17</text:span> Wakeela alimwi ibwanda bwawo, wajana kuti buli azikokola zili mwanda amakumi aane azine, mbuli mumwelo wabuntu (kakuli alubo ngumweelo wendangilo). <text:span text:style-name="T1">18</text:span> Bulambo bwakayakidwe ajasipa alimwimidolopo lyakayakidwe aangolide lwayolwayo, mbuli bunjoloma bbalabala. <text:span text:style-name="T1">19</text:span> Intalisyo zyabulambo zyakali bambikene abubotu bwamisyobo yoonse yamabwe mebeesi. Itaanzi yakali jasipa, lyabili lyakali safile, lyatatu lyakali ageti, lyaane lyakali emaludi. Lyasanu lyakali Onikisi, <text:span text:style-name="T1">20</text:span> lyamusanu alimwi lyakali koneliyeni, lyamusanu aabili lyakali kilayisolayiti, lyamusanu aane lyakali tofazi, alyekkumi lyakali kilayisofelusi, lyakkumi alimwi lyakali jasiniti, alyakkumi aabili lyakali ametiyisiti <text:span text:style-name="T1">21</text:span> Milyango ilikumi ayibili yakali ma piyeluzi aali kkumi aabili umwi awumwi mulyango wakabambidwe apiyeluzi yomwe. Migwagwa yedolopo yakali ngolida lwayo lwayo, mbuli bbalabal libalangala. <text:span text:style-name="T1">22</text:span> Tendakabona chikombelo pe mudolopo, nkambo i Mwami Leza mupati kampatila a Mwana wa Mbelele mbabo chikombelo chedolopo. <text:span text:style-name="T1">23</text:span> Idolopo telyakali kuyanda kumunikwa aazuba kana mweezi pe nkambo busalali bwakali kumweka aalindilyo, alimwi itunga mulilo lyayo ngu Mwana waMbelele. <text:span text:style-name="T1">24</text:span> Imanyika anoyoyenda amumuni wadolopo eelyo. Ibaami baansi bayoyeta bulemu bwabo muli ndilyo. <text:span text:style-name="T1">25</text:span> Milyango yalyo tayikoyojalwa pe chiindi chesikati, alimwi takukoyooba mansiku pe <text:soft-page-break/>ooko. <text:span text:style-name="T1">26</text:span> Bayoyeta ibulumbu abulemu bwamanyika muli ndilyo. <text:span text:style-name="T1">27</text:span> Pesi takwe chisofweede pe chiyofwa chanjila muli ndilyo, nikuba umwi muntu uuchita chamasunko nakuti chakweneena, pesi aabo biyo bali amazina aalembedwe mubbuku lya Buumi lya Mamwana wa Mbelele.</text:p>
      <text:h text:style-name="Heading_20_3" text:outline-level="3"><text:bookmark-start text:name="chiyubunuzyo-chapter-22"/><text:bookmark-start text:name="__RefHeading___Toc20573_1382254161"/>Chaandano 22<text:bookmark-end text:name="chiyubunuzyo-chapter-22"/><text:bookmark-end text:name="__RefHeading___Toc20573_1382254161"/></text:h>
      <text:p text:style-name="First_20_paragraph"><text:span text:style-name="T1">1</text:span> Alimwi mungelo wakanditondezya mulonga wamanzi abuumi, abalangala mbuli klusti. Akali kweenda kuzwa kuchuno chaLeza achaMwana ambelele <text:span text:style-name="T1">2</text:span> kwiinda akati kamigwagwa yachisi. Kumbali lyawo mulonga kwakali musamu wabuumi, kuzyede ikumi ayibili misyobo yamichelo, aboobo nkuzyalo michelo yawo amweezi amweezi. Maatu amusamu ngakuponya nyika. <text:span text:style-name="T1">3</text:span> Takuyoba limbi lutuko. Chuuno chaLeza achaMwana mbelele chiyoba muchisi, aboobo babelesi bakwe bayomubelekela. <text:span text:style-name="T1">4</text:span> Bayoobona busyu bwakwe, aboobo izina lyakwe liyooba ankumu zyabo. <text:span text:style-name="T1">5</text:span> Takuyoba limbi mansiku tabachiyoyandi mumuni walampi nikuba wazuba nkaambo Mwami Leza uuyobamunikila. Bayoyendelezya lyoonse alyonse. <text:span text:style-name="T1">6</text:span> Mungelo wakandambila kuti, " Aya majwi ngalusyomo akasimpe. Mwami, Leza wamyuuya yabasinsimi, watuma mungelo wakwe kuti atondezye babelesi bakwe azezyo zitachitike lino." <text:span text:style-name="T1">7</text:span> "Langa! Ndila boola lino! Ulilongezedwe oyo usyoma majwi abusinsimi bwamubbuku eli." <text:span text:style-name="T1">8</text:span> Ime, nde Joni, ndime ndakamvwa akubona eezi zintu. nindakamvwa akuzibon, ndakawida ansi <text:soft-page-break/>ndimukombe oyo mungelo wakali kunditondezya zintu ezyo. <text:span text:style-name="T1">9</text:span> Wakandambila kuti, '' Utachiti obo! Andime ndimubelesi nyokwe, mwana wabanakwanu waba sinsimi, ababo basyoma majwiamubbuku eli. Kkomba Leza! '' <text:span text:style-name="T1">10</text:span> Alimwi wakandambila kuti, " Utanamatiki majwi abusinsimi abbuku eli, nkaambo nchiindi chili afwifwi. <text:span text:style-name="T1">11</text:span> Oyo utaluleme, muleke kachiya buchita zitaluleme. Oyo uchilisimatombe muleke kachiyabuchitisya bululam. Oyo usalala muleke kachiyabuchitisya busalali." <text:span text:style-name="T1">12</text:span> " Langa! Ndila boola lino. Bulumbu bwangu buli andime, bwakulumbula awumwi kumilimo yakwe. <text:span text:style-name="T1">13</text:span> Ndime Alufa aOmega, kusanguna akumanisizya, matalikilo amamanino. <text:span text:style-name="T1">14</text:span> Balilongezedwe abo basanzya zikobelo zyabo kuchitila kuti babe achelelo chakulya musamu wabumi akunjila mumulyango wamunzi. <text:span text:style-name="T1">15</text:span> Anze mpubali babwa abalozi abasibwamu abajayi, abakomba mizimu, aboonse bayanda kuchita bubeji. <text:span text:style-name="T1">16</text:span> Ime, nde Jesu, ndakatuma mungelo kuti amulungunwide makani aya muzikombelo. Ndime muyanda walunyungu lwa Davida, intanda imwekesya yakubuchedo." <text:span text:style-name="T1">17</text:span> Muuya anabwinga bati, "Boola!" Muleke oyo umvwa awambe kuti, " Boola!" Oyo woonse uli anyota, mumuleke awangunuke kunwa manzi abuumi. <text:span text:style-name="T1">18</text:span> Ndalungulula kuli woonse oyo umvwa majwi abusinsimi bwabbuku eli: Na umwi wayungizya kuli ngawo, Leza ulamuyungizizya zipenzyo ezyo zilembedwe atala aleli bbuku. <text:span text:style-name="T1">19</text:span> Na umwi wagwisya kuzwa mumajwi abbuku lyabusinsimi, Leza uyoomugwisisya lukono lwakwe kumusamu wabuumi amuchiisi <text:soft-page-break/>chisalala ezyo zilembedwe atala abbuku eli. <text:span text:style-name="T1">20</text:span> Oyo ulungulula eezi zintu uti, " Iyii! Ndilaboola lino." Ameni! Boola, Mwami Jesu! <text:span text:style-name="T1">21</text:span> Luzyalo lwaMwami Jesu lube anywe moonse. Ameni.</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Symbol" svg:font-family="Symbol" style:font-charset="x-symbol"/>
    <style:font-face style:name="Wingdings" svg:font-family="Wingdings" style:font-charset="x-symbol"/>
    <style:font-face style:name="Courier New1" svg:font-family="'Courier New'"/>
    <style:font-face style:name="StarSymbol" svg:font-family="StarSymbol"/>
    <style:font-face style:name="Tahoma1" svg:font-family="Tahoma"/>
    <style:font-face style:name="Courier New" svg:font-family="'Courier New'" style:font-family-generic="modern" style:font-pitch="fixed"/>
    <style:font-face style:name="Calibri" svg:font-family="Calibri" style:font-family-generic="roman" style:font-pitch="variable"/>
    <style:font-face style:name="Noto Serif" svg:font-family="'Noto Serif'" style:font-family-generic="roman" style:font-pitch="variable"/>
    <style:font-face style:name="Noto Serif1" svg:font-family="'Noto Serif'"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Noto Sans" svg:font-family="'Noto Sans'"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0598in" fo:margin-bottom="0.0598in" loext:contextual-spacing="false" style:register-true="tru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Table" style:family="paragraph" style:parent-style-name="Caption" style:class="extra"/>
    <style:style style:name="FigureCaption" style:family="paragraph" style:parent-style-name="Caption" style:class="extra"/>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fo:keep-with-next="always" text:number-lines="false" text:line-number="0"/>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Heading" style:next-style-name="Text_20_body" style:default-outline-level="1" style:class="text" style:master-page-name="Right_20_Page">
      <style:paragraph-properties fo:text-align="center" style:justify-single-word="false" style:page-number="auto" fo:break-before="auto" fo:break-after="auto">
        <style:tab-stops/>
      </style:paragraph-properties>
      <style:text-properties style:font-name="Noto Sans" fo:font-family="'Noto Sans'" style:font-family-generic="swiss" style:font-pitch="variable"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Noto Sans" fo:font-family="'Noto Sans'"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center" style:justify-single-word="false">
        <style:tab-stops/>
      </style:paragraph-properties>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loext:contextual-spacing="false" fo:text-indent="0in" style:auto-text-indent="false"/>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Definition_20_Term" style:display-name="Definition Term" style:family="paragraph" style:parent-style-name="Standard" style:next-style-name="Definition_20_Definition">
      <style:paragraph-properties fo:margin-top="0.0598in" fo:margin-bottom="0.0598in" loext: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loext:contextual-spacing="false"/>
    </style:style>
    <style:style style:name="Definition_20_Definition_20_Tight" style:display-name="Definition Definition Tight" style:family="paragraph" style:parent-style-name="Standard">
      <style:paragraph-properties fo:margin-left="0.5in" fo:margin-right="0in" fo:margin-top="0in" fo:margin-bottom="0in" loext: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master-page-name="">
      <style:paragraph-properties fo:text-align="start" style:justify-single-word="false" style:register-true="true" style:page-number="auto"/>
      <style:text-properties style:font-name="Noto Serif1" fo:font-family="'Noto Serif'" style:font-style-name="Regular" style:font-family-generic="roman" style:font-pitch="variable"/>
    </style:style>
    <style:style style:name="Header" style:family="paragraph" style:parent-style-name="Header_20_and_20_Footer" style:class="extra">
      <style:paragraph-properties text:number-lines="false" text:line-number="0">
        <style:tab-stops>
          <style:tab-stop style:position="2in" style:type="center"/>
          <style:tab-stop style:position="4in" style:type="right"/>
        </style:tab-stops>
      </style:paragraph-properties>
    </style:style>
    <style:style style:name="Contents_20_1" style:display-name="Contents 1" style:family="paragraph" style:parent-style-name="Index" style:class="index">
      <style:paragraph-properties fo:margin-left="0in" fo:margin-right="0in" fo:text-indent="0in" style:auto-text-indent="false">
        <style:tab-stops>
          <style:tab-stop style:position="4.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4.3035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4.1071in" style:type="right" style:leader-style="dotted" style:leader-tex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License_20_Page" style:display-name="License Page" style:family="paragraph" style:parent-style-name="Heading_20_1" style:default-outline-level="" style:list-style-name="">
      <style:paragraph-properties fo:text-align="center" style:justify-single-word="false"/>
      <style:text-properties fo:font-size="16.2000007629395pt" officeooo:rsid="00128bea" style:font-size-asian="18.2000007629395pt" style:font-size-complex="18.2000007629395pt"/>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Source_5f_Text" style:display-name="Source_Text" style:family="text">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text-line-through-type="single"/>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style:style style:name="Index_20_Link" style:display-name="Index Link" style:family="text"/>
    <style:style style:name="ListLabel_20_19" style:display-name="ListLabel 19" style:family="tex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Noto Serif" fo:font-size="10.5pt" officeooo:paragraph-rsid="004e019c" style:font-size-asian="10.5pt" style:font-size-complex="10.5pt"/>
    </style:style>
    <style:style style:name="MP4" style:family="paragraph" style:parent-style-name="Footer">
      <style:paragraph-properties fo:text-align="start" style:justify-single-word="false">
        <style:tab-stops>
          <style:tab-stop style:position="4.7492in" style:type="right"/>
        </style:tab-stops>
      </style:paragraph-properties>
    </style:style>
    <style:style style:name="MP5" style:family="paragraph" style:parent-style-name="Header">
      <style:paragraph-properties fo:text-align="center" style:justify-single-word="false"/>
      <style:text-properties style:font-name="Noto Serif" fo:font-size="10.5pt" style:font-size-asian="10.5pt" style:font-size-complex="10.5pt"/>
    </style:style>
    <style:style style:name="MP6" style:family="paragraph" style:parent-style-name="Footer">
      <style:paragraph-properties>
        <style:tab-stops>
          <style:tab-stop style:position="4.7453in" style:type="right"/>
        </style:tab-stops>
      </style:paragraph-properties>
    </style:style>
    <style:page-layout style:name="Mpm1">
      <style:page-layout-properties fo:page-width="6in" fo:page-height="9in" style:num-format="1" style:print-orientation="portrait" fo:margin-top="0.75in" fo:margin-bottom="0.75in" fo:margin-left="0.75in" fo:margin-right="0.7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4in" fo:margin-left="0in" fo:margin-right="0in" fo:margin-top="0.2in" fo:background-color="transparent" style:dynamic-spacing="false" draw:fill="none" draw:fill-color="#729fcf"/>
      </style:footer-style>
    </style:page-layout>
    <style:page-layout style:name="Mpm2" style:page-usage="right">
      <style:page-layout-properties fo:page-width="6in" fo:page-height="9in" style:num-format="1" style:print-orientation="portrait" fo:margin-top="0.5in" fo:margin-bottom="0.5in" fo:margin-left="0.75in" fo:margin-right="0.5in" style:register-truth-ref-style-name="First_20_paragraph"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left">
      <style:page-layout-properties fo:page-width="6in" fo:page-height="9in" style:num-format="1" style:print-orientation="portrait" fo:margin-top="0.5in" fo:margin-bottom="0.5in" fo:margin-left="0.5in" fo:margin-right="0.75in" style:register-truth-ref-style-name="First_20_paragraph"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4" style:page-usage="right">
      <style:page-layout-properties fo:page-width="6in" fo:page-height="9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6in" fo:page-height="9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text:chapter text:display="name" text:outline-level="1"/></text:p>
      </style:header>
      <style:header-left>
        <text:p text:style-name="Header"><text:chapter text:display="name" text:outline-level="1"/></text:p>
      </style:header-left>
      <loext:header-first>
        <text:p text:style-name="Header"/>
      </loext:header-first>
      <style:footer>
        <text:p text:style-name="MP1"><text:page-number text:select-page="current">0</text:page-number><text:s/></text:p>
      </style:footer>
      <style:footer-left>
        <text:p text:style-name="MP1"><text:page-number text:select-page="current">0</text:page-number><text:s/></text:p>
      </style:footer-left>
      <loext:footer-first>
        <text:p text:style-name="MP1"/>
      </loext:footer-first>
    </style:master-page>
    <style:master-page style:name="Right_20_Page" style:display-name="Right Page" style:page-layout-name="Mpm2" style:next-style-name="Left_20_Page">
      <style:header>
        <text:p text:style-name="MP2"><text:chapter text:display="name" text:outline-level="3">Chiyubunuzyo</text:chapter></text:p>
      </style:header>
      <loext:header-first>
        <text:p text:style-name="MP3"><text:chapter text:display="name" text:outline-level="3">Chaandano 1</text:chapter></text:p>
      </loext:header-first>
      <style:footer>
        <text:p text:style-name="MP4"><text:chapter text:display="name" text:outline-level="1">Chiyubunuzyo</text:chapter><text:tab/><text:page-number text:select-page="current">691</text:page-number></text:p>
      </style:footer>
      <loext:footer-first>
        <text:p text:style-name="MP4"><text:chapter text:display="name" text:outline-level="1">Mateyo</text:chapter><text:tab/><text:page-number text:select-page="current">9</text:page-number></text:p>
      </loext:footer-first>
    </style:master-page>
    <style:master-page style:name="Left_20_Page" style:display-name="Left Page" style:page-layout-name="Mpm3" style:next-style-name="Right_20_Page">
      <style:header>
        <text:p text:style-name="MP5"><text:chapter text:display="name" text:outline-level="1">Joni</text:chapter><text:s/><text:chapter text:display="name" text:outline-level="3">Chaandano 16</text:chapter></text:p>
      </style:header>
      <style:footer>
        <text:p text:style-name="MP6"><text:page-number text:select-page="current">310</text:page-number><text:tab/>Chizuminano Chipya</text:p>
      </style:footer>
    </style:master-page>
    <style:master-page style:name="First_20_Page" style:display-name="First Page" style:page-layout-name="Mpm4" style:next-style-name="Standard"/>
    <style:master-page style:name="Index" style:page-layout-name="Mpm5"/>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
    <dc:date>2020-08-05T17:40:48.929434004</dc:date>
    <meta:editing-duration>PT2H36M35S</meta:editing-duration>
    <meta:editing-cycles>76</meta:editing-cycles>
    <meta:generator>LibreOffice/6.3.2.2$Linux_X86_64 LibreOffice_project/98b30e735bda24bc04ab42594c85f7fd8be07b9c</meta:generator>
    <meta:print-date>2020-07-13T19:38:31.237101125</meta:print-date>
    <meta:document-statistic meta:table-count="0" meta:image-count="0" meta:object-count="0" meta:page-count="737" meta:paragraph-count="605" meta:word-count="125650" meta:character-count="973752" meta:non-whitespace-character-count="848708"/>
  </office:meta>
</office:document-meta>
</file>